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-template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egoe UI" svg:font-family="'Segoe UI'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mm"/>
    </style:style>
    <style:style style:name="co2" style:family="table-column">
      <style:table-column-properties fo:break-before="auto" style:column-width="22.6mm"/>
    </style:style>
    <style:style style:name="co3" style:family="table-column">
      <style:table-column-properties fo:break-before="auto" style:column-width="28.49mm"/>
    </style:style>
    <style:style style:name="co4" style:family="table-column">
      <style:table-column-properties fo:break-before="auto" style:column-width="23mm"/>
    </style:style>
    <style:style style:name="co5" style:family="table-column">
      <style:table-column-properties fo:break-before="auto" style:column-width="24.99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36.39mm"/>
    </style:style>
    <style:style style:name="co8" style:family="table-column">
      <style:table-column-properties fo:break-before="auto" style:column-width="20mm"/>
    </style:style>
    <style:style style:name="co9" style:family="table-column">
      <style:table-column-properties fo:break-before="auto" style:column-width="32mm"/>
    </style:style>
    <style:style style:name="co10" style:family="table-column">
      <style:table-column-properties fo:break-before="auto" style:column-width="17.5mm"/>
    </style:style>
    <style:style style:name="co11" style:family="table-column">
      <style:table-column-properties fo:break-before="auto" style:column-width="4.99mm"/>
    </style:style>
    <style:style style:name="co12" style:family="table-column">
      <style:table-column-properties fo:break-before="auto" style:column-width="22.51mm"/>
    </style:style>
    <style:style style:name="co13" style:family="table-column">
      <style:table-column-properties fo:break-before="auto" style:column-width="14.01mm"/>
    </style:style>
    <style:style style:name="co14" style:family="table-column">
      <style:table-column-properties fo:break-before="auto" style:column-width="19.51mm"/>
    </style:style>
    <style:style style:name="ro1" style:family="table-row">
      <style:table-row-properties style:row-height="6.95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8.41mm" fo:break-before="auto" style:use-optimal-row-height="true"/>
    </style:style>
    <style:style style:name="ro5" style:family="table-row">
      <style:table-row-properties style:row-height="12.36mm" fo:break-before="auto" style:use-optimal-row-height="true"/>
    </style:style>
    <style:style style:name="ro6" style:family="table-row">
      <style:table-row-properties style:row-height="17.5mm" fo:break-before="auto" style:use-optimal-row-height="false"/>
    </style:style>
    <style:style style:name="ro7" style:family="table-row">
      <style:table-row-properties style:row-height="7.23mm" fo:break-before="auto" style:use-optimal-row-height="true"/>
    </style:style>
    <style:style style:name="ro8" style:family="table-row">
      <style:table-row-properties style:row-height="3mm" fo:break-before="auto" style:use-optimal-row-height="false"/>
    </style:style>
    <style:style style:name="ro9" style:family="table-row">
      <style:table-row-properties style:row-height="4.74mm" fo:break-before="auto" style:use-optimal-row-height="true"/>
    </style:style>
    <style:style style:name="ro10" style:family="table-row">
      <style:table-row-properties style:row-height="6.4mm" fo:break-before="auto" style:use-optimal-row-height="true"/>
    </style:style>
    <style:style style:name="ro11" style:family="table-row">
      <style:table-row-properties style:row-height="1.99mm" fo:break-before="auto" style:use-optimal-row-height="false"/>
    </style:style>
    <style:style style:name="ro12" style:family="table-row">
      <style:table-row-properties style:row-height="5.57mm" fo:break-before="auto" style:use-optimal-row-height="true"/>
    </style:style>
    <style:style style:name="ro13" style:family="table-row">
      <style:table-row-properties style:row-height="6.51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boolean-style style:name="N99">
      <number:boolean/>
    </number:boolean-style>
    <number:text-style style:name="N100">
      <number:text-content/>
    </number:text-style>
    <style:style style:name="ce1" style:family="table-cell" style:parent-style-name="Heading1">
      <style:table-cell-properties style:cell-protect="protected" style:print-content="true"/>
    </style:style>
    <style:style style:name="ce2" style:family="table-cell" style:parent-style-name="Default">
      <style:table-cell-properties style:cell-protect="protected" style:print-content="true"/>
    </style:style>
    <style:style style:name="ce3" style:family="table-cell" style:parent-style-name="Überschrift2">
      <style:table-cell-properties style:cell-protect="protected" style:print-content="true"/>
    </style:style>
    <style:style style:name="ce4" style:family="table-cell" style:parent-style-name="Zeilenname">
      <style:table-cell-properties style:cell-protect="protected" style:print-content="true"/>
    </style:style>
    <style:style style:name="ce15" style:family="table-cell" style:parent-style-name="Zeilenname">
      <style:table-cell-properties style:cell-protect="protected" style:print-content="true"/>
      <style:text-properties fo:hyphenate="true"/>
    </style:style>
    <style:style style:name="ce5" style:family="table-cell" style:parent-style-name="Zeilenname">
      <style:table-cell-properties style:cell-protect="protected" style:print-content="true" style:text-align-source="fix" style:repeat-content="false" style:vertical-align="middle"/>
      <style:paragraph-properties fo:text-align="start" fo:margin-left="0mm"/>
    </style:style>
    <style:style style:name="ce22" style:family="table-cell" style:parent-style-name="Zeilenname">
      <style:table-cell-properties style:cell-protect="protected" style:print-content="true" style:vertical-align="middle"/>
    </style:style>
    <style:style style:name="ce23" style:family="table-cell" style:parent-style-name="Zeilenname">
      <style:table-cell-properties style:cell-protect="protected" style:print-content="true" fo:background-color="transparent" style:vertical-align="middle"/>
    </style:style>
    <style:style style:name="ce28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start" fo:margin-left="0mm"/>
    </style:style>
    <style:style style:name="ce20" style:family="table-cell" style:parent-style-name="Zeilenname">
      <style:table-cell-properties style:cell-protect="none" style:print-content="true" style:vertical-align="middle"/>
    </style:style>
    <style:style style:name="ce21" style:family="table-cell" style:parent-style-name="Zeilenname">
      <style:table-cell-properties style:cell-protect="none" style:print-content="true" style:text-align-source="fix" style:repeat-content="false" style:vertical-align="middle"/>
      <style:paragraph-properties fo:text-align="start" fo:margin-left="0mm"/>
    </style:style>
    <style:style style:name="ce37" style:family="table-cell" style:parent-style-name="Zeilenname">
      <style:table-cell-properties style:cell-protect="none" style:print-content="true" fo:wrap-option="wrap" style:vertical-align="middle"/>
    </style:style>
    <style:style style:name="ce46" style:family="table-cell" style:parent-style-name="Zeilenname">
      <style:table-cell-properties style:cell-protect="protected" style:print-content="true" style:text-align-source="fix" style:repeat-content="false" style:vertical-align="bottom"/>
      <style:paragraph-properties fo:text-align="start" fo:margin-left="0mm"/>
    </style:style>
    <style:style style:name="ce31" style:family="table-cell" style:parent-style-name="Zeilenname">
      <style:table-cell-properties style:cell-protect="protected" style:print-content="true" style:text-align-source="fix" style:repeat-content="false" fo:wrap-option="wrap" style:vertical-align="middle"/>
      <style:paragraph-properties fo:text-align="start" fo:margin-left="0mm"/>
    </style:style>
    <style:style style:name="ce50" style:family="table-cell" style:parent-style-name="Default">
      <style:table-cell-properties style:cell-protect="protected" style:print-content="true" style:text-align-source="fix" style:repeat-content="false" style:vertical-align="bottom"/>
      <style:paragraph-properties fo:text-align="start" fo:margin-left="0mm"/>
    </style:style>
    <style:style style:name="ce34" style:family="table-cell" style:parent-style-name="Zeilenname">
      <style:table-cell-properties style:cell-protect="protected" style:print-content="true" fo:wrap-option="wrap" style:vertical-align="middle"/>
    </style:style>
    <style:style style:name="ce52" style:family="table-cell" style:parent-style-name="Zeilenname">
      <style:table-cell-properties style:cell-protect="protected" style:print-content="true" style:text-align-source="fix" style:repeat-content="false" fo:wrap-option="no-wrap" style:vertical-align="bottom"/>
      <style:paragraph-properties fo:text-align="start" fo:margin-left="0mm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e16" style:family="table-cell" style:parent-style-name="Tabelleninhalt_5f_zentriert">
      <style:table-cell-properties style:cell-protect="protected" style:print-content="true"/>
    </style:style>
    <style:style style:name="ce17" style:family="table-cell" style:parent-style-name="Tabelleninhalt_5f_zentriert">
      <style:table-cell-properties style:cell-protect="protected" style:print-content="true"/>
      <style:map style:condition="cell-content()&lt;0" style:apply-style-name="rot" style:base-cell-address="Chargenerator.B10"/>
      <style:map style:condition="cell-content()=0" style:apply-style-name="okay" style:base-cell-address="Chargenerator.B10"/>
      <style:map style:condition="cell-content()&gt;0" style:apply-style-name="orange" style:base-cell-address="Chargenerator.B10"/>
    </style:style>
    <style:style style:name="ce18" style:family="table-cell" style:parent-style-name="Spaltenüberschrift">
      <style:table-cell-properties style:cell-protect="protected" style:print-content="true"/>
      <style:paragraph-properties fo:margin-left="0mm"/>
    </style:style>
    <style:style style:name="ce19" style:family="table-cell" style:parent-style-name="Tabelleninhalt_5f_zentriert">
      <style:table-cell-properties style:cell-protect="none" style:print-content="true"/>
    </style:style>
    <style:style style:name="ce49" style:family="table-cell" style:parent-style-name="Spaltenüberschrift">
      <style:table-cell-properties style:cell-protect="protected" style:print-content="true"/>
    </style:style>
    <style:style style:name="ce51" style:family="table-cell" style:parent-style-name="Default">
      <style:table-cell-properties style:cell-protect="none" style:print-content="true"/>
    </style:style>
    <style:style style:name="ce53" style:family="table-cell" style:parent-style-name="Default">
      <style:table-cell-properties style:cell-protect="none" style:print-content="true" fo:wrap-option="wrap"/>
      <style:text-properties fo:font-weight="normal" style:font-weight-asian="normal" style:font-weight-complex="normal"/>
    </style:style>
    <style:style style:name="ce55" style:family="table-cell" style:parent-style-name="Default">
      <style:table-cell-properties style:cell-protect="none" style:print-content="true" fo:wrap-option="wrap"/>
    </style:style>
    <style:style style:name="ce56" style:family="table-cell" style:parent-style-name="Default">
      <style:table-cell-properties style:cell-protect="protected" style:print-content="true" fo:wrap-option="wrap"/>
    </style:style>
    <style:style style:name="ce24" style:family="table-cell" style:parent-style-name="Zeilenname">
      <style:table-cell-properties style:cell-protect="protected" style:print-content="true" fo:wrap-option="wrap"/>
    </style:style>
    <style:style style:name="ce69" style:family="table-cell" style:parent-style-name="Default">
      <style:table-cell-properties fo:wrap-option="wrap"/>
      <style:text-properties fo:hyphenate="true"/>
    </style:style>
    <style:style style:name="ce70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mm"/>
    </style:style>
    <style:style style:name="ce25" style:family="table-cell" style:parent-style-name="Default">
      <style:table-cell-properties style:cell-protect="none" style:print-content="true" style:text-align-source="fix" style:repeat-content="false"/>
      <style:paragraph-properties fo:text-align="start" fo:margin-left="0mm"/>
    </style:style>
    <style:style style:name="ce72" style:family="table-cell" style:parent-style-name="Default">
      <style:table-cell-properties style:cell-protect="none" style:print-content="true" fo:wrap-option="wrap"/>
      <style:text-properties fo:hyphenate="true"/>
    </style:style>
    <style:style style:name="ce74" style:family="table-cell" style:parent-style-name="Zeilenname">
      <style:table-cell-properties style:cell-protect="protected" style:print-content="true" style:text-align-source="fix" style:repeat-content="false" fo:wrap-option="wrap" style:vertical-align="middle"/>
      <style:paragraph-properties fo:text-align="start" fo:margin-left="0mm"/>
      <style:text-properties fo:hyphenate="true"/>
    </style:style>
    <style:style style:name="ce75" style:family="table-cell" style:parent-style-name="Zeilenname">
      <style:table-cell-properties style:cell-protect="protected" style:print-content="true" style:text-align-source="fix" style:repeat-content="false" fo:wrap-option="wrap" style:vertical-align="middle"/>
      <style:paragraph-properties fo:text-align="center" fo:margin-left="0mm"/>
      <style:text-properties fo:hyphenate="true"/>
    </style:style>
    <style:style style:name="ce76" style:family="table-cell" style:parent-style-name="Zeilenname">
      <style:table-cell-properties style:cell-protect="none" style:print-content="true" style:text-align-source="fix" style:repeat-content="false" fo:wrap-option="wrap" style:vertical-align="middle"/>
      <style:paragraph-properties fo:text-align="center" fo:margin-left="0mm"/>
    </style:style>
    <style:style style:name="ce65" style:family="table-cell" style:parent-style-name="Default">
      <style:table-cell-properties style:cell-protect="protected" style:print-content="true" style:text-align-source="fix" style:repeat-content="false" fo:wrap-option="wrap" style:vertical-align="middle"/>
      <style:paragraph-properties fo:text-align="start" fo:margin-left="0mm"/>
      <style:text-properties fo:font-size="12pt" style:font-size-asian="12pt" style:font-size-complex="12pt"/>
    </style:style>
    <style:style style:name="ce29" style:family="table-cell" style:parent-style-name="Tabelleninhalt_5f_zentriert">
      <style:table-cell-properties style:cell-protect="none" style:print-content="true"/>
      <style:paragraph-properties fo:margin-left="0mm"/>
    </style:style>
    <style:style style:name="ce79" style:family="table-cell" style:parent-style-name="Zeilenname">
      <style:table-cell-properties style:cell-protect="protected" style:print-content="true" style:text-align-source="fix" style:repeat-content="false" fo:wrap-option="wrap" style:vertical-align="middle"/>
      <style:paragraph-properties fo:text-align="center" fo:margin-left="0mm"/>
    </style:style>
    <style:style style:name="ce30" style:family="table-cell" style:parent-style-name="Tabelleninhalt_5f_zentriert">
      <style:table-cell-properties style:cell-protect="protected" style:print-content="true"/>
      <style:paragraph-properties fo:margin-left="0mm"/>
    </style:style>
    <style:style style:name="ce68" style:family="table-cell" style:parent-style-name="Tabelleninhalt_5f_zentriert">
      <style:table-cell-properties style:cell-protect="protected" style:print-content="true" fo:wrap-option="wrap"/>
    </style:style>
    <style:style style:name="ce32" style:family="table-cell" style:parent-style-name="Tabelleninhalt_5f_zentriert">
      <style:table-cell-properties style:cell-protect="protected" style:print-content="true"/>
      <style:text-properties fo:font-weight="bold" style:font-weight-asian="bold" style:font-weight-complex="bold"/>
      <style:map style:condition="cell-content()&lt;54" style:apply-style-name="orange" style:base-cell-address="Chargenerator.H26"/>
      <style:map style:condition="cell-content-is-between(54,70)" style:apply-style-name="okay" style:base-cell-address="Chargenerator.H26"/>
      <style:map style:condition="cell-content()&gt;70" style:apply-style-name="rot" style:base-cell-address="Chargenerator.H26"/>
    </style:style>
    <style:style style:name="ce83" style:family="table-cell" style:parent-style-name="Tabelleninhalt_5f_zentriert" style:data-style-name="N0">
      <style:table-cell-properties style:cell-protect="protected" style:print-content="true" fo:wrap-option="wrap"/>
      <style:text-properties fo:hyphenate="true"/>
    </style:style>
    <style:style style:name="ce84" style:family="table-cell" style:parent-style-name="Default">
      <style:table-cell-properties style:cell-protect="protected" style:print-content="true"/>
      <style:text-properties fo:color="#ffffff"/>
    </style:style>
    <style:style style:name="ce85" style:family="table-cell" style:parent-style-name="Default">
      <style:table-cell-properties style:cell-protect="protected" style:print-content="true" fo:wrap-option="wrap"/>
      <style:text-properties fo:color="#ffffff"/>
    </style:style>
    <style:style style:name="ce82" style:family="table-cell" style:parent-style-name="Spaltenüberschrift">
      <style:table-cell-properties style:cell-protect="protected" style:print-content="true" style:text-align-source="fix" style:repeat-content="false" style:vertical-align="middle"/>
      <style:paragraph-properties fo:text-align="center"/>
    </style:style>
    <style:style style:name="ce38" style:family="table-cell" style:parent-style-name="Zeilenname">
      <style:table-cell-properties style:cell-protect="none" style:print-content="true" style:text-align-source="value-type" style:repeat-content="false"/>
      <style:paragraph-properties fo:margin-left="0mm"/>
    </style:style>
    <style:style style:name="ce39" style:family="table-cell" style:parent-style-name="Zeilenname">
      <style:table-cell-properties style:cell-protect="none" style:print-content="true"/>
    </style:style>
    <style:style style:name="ce88" style:family="table-cell" style:parent-style-name="Tabelleninhalt_5f_zentriert">
      <style:table-cell-properties style:cell-protect="none" style:print-content="true" fo:wrap-option="wrap"/>
    </style:style>
    <style:style style:name="ce40" style:family="table-cell" style:parent-style-name="Default">
      <style:table-cell-properties fo:wrap-option="no-wrap"/>
    </style:style>
    <style:style style:name="ce41" style:family="table-cell" style:parent-style-name="Zeilenname">
      <style:table-cell-properties fo:wrap-option="no-wrap"/>
    </style:style>
    <style:style style:name="ce43" style:family="table-cell" style:parent-style-name="Default" style:data-style-name="N0"/>
    <style:style style:name="ce42" style:family="table-cell" style:parent-style-name="Default" style:data-style-name="N99"/>
    <style:style style:name="ce93" style:family="table-cell" style:parent-style-name="Default">
      <style:table-cell-properties fo:background-color="transparent"/>
    </style:style>
    <style:style style:name="ce44" style:family="table-cell" style:parent-style-name="Default" style:data-style-name="N100"/>
    <style:style style:name="ce127" style:family="table-cell" style:parent-style-name="Default">
      <style:table-cell-properties style:text-align-source="fix" style:repeat-content="false" fo:padding="0.49mm" style:vertical-align="top"/>
      <style:paragraph-properties fo:text-align="start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e98" style:family="table-cell" style:parent-style-name="Default">
      <style:table-cell-properties style:text-align-source="fix" style:repeat-content="false" fo:padding="0.49mm" style:vertical-align="top"/>
      <style:paragraph-properties fo:text-align="start"/>
    </style:style>
    <style:style style:name="ce129" style:family="table-cell" style:parent-style-name="Default">
      <style:table-cell-properties style:text-align-source="fix" style:repeat-content="false" fo:padding="0.49mm" style:vertical-align="top"/>
      <style:paragraph-properties fo:text-align="start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130" style:family="table-cell" style:parent-style-name="Default">
      <style:table-cell-properties style:text-align-source="fix" style:repeat-content="false" fo:padding="0.49mm" style:vertical-align="top"/>
      <style:paragraph-properties fo:text-align="start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01" style:family="table-cell" style:parent-style-name="Default">
      <style:table-cell-properties style:text-align-source="fix" style:repeat-content="false" fo:border="0.06pt solid #000000" fo:padding="0.49mm" style:vertical-align="top"/>
      <style:paragraph-properties fo:text-align="start"/>
    </style:style>
    <style:style style:name="ce102" style:family="table-cell" style:parent-style-name="Default">
      <style:table-cell-properties style:text-align-source="fix" style:repeat-content="false" fo:wrap-option="wrap" fo:border="0.06pt solid #000000" fo:padding="0.49mm" style:vertical-align="top"/>
      <style:paragraph-properties fo:text-align="start"/>
    </style:style>
    <style:style style:name="ce133" style:family="table-cell" style:parent-style-name="Default">
      <style:table-cell-properties style:text-align-source="fix" style:repeat-content="false" style:vertical-align="top"/>
      <style:paragraph-properties fo:text-align="start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05" style:family="table-cell" style:parent-style-name="Default">
      <style:table-cell-properties style:text-align-source="fix" style:repeat-content="false" fo:wrap-option="wrap" fo:border="0.06pt solid #000000" fo:padding="0.49mm" style:vertical-align="top"/>
      <style:paragraph-properties fo:text-align="start" fo:margin-left="0mm"/>
    </style:style>
    <style:style style:name="ce103" style:family="table-cell" style:parent-style-name="Default">
      <style:table-cell-properties style:text-align-source="fix" style:repeat-content="false" fo:wrap-option="wrap" fo:padding="0.49mm" style:vertical-align="top"/>
      <style:paragraph-properties fo:text-align="start"/>
    </style:style>
    <style:style style:name="ce112" style:family="table-cell" style:parent-style-name="Default">
      <style:table-cell-properties style:text-align-source="fix" style:repeat-content="false" fo:wrap-option="wrap" fo:border="none" fo:padding="0.49mm" style:vertical-align="top"/>
      <style:paragraph-properties fo:text-align="start" fo:margin-left="0mm"/>
    </style:style>
    <style:style style:name="ce114" style:family="table-cell" style:parent-style-name="Default">
      <style:table-cell-properties style:text-align-source="fix" style:repeat-content="false" fo:wrap-option="wrap" fo:padding="0.49mm" style:vertical-align="top"/>
      <style:paragraph-properties fo:text-align="start" fo:margin-left="0mm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115" style:family="table-cell" style:parent-style-name="Default">
      <style:table-cell-properties style:text-align-source="fix" style:repeat-content="false" fo:wrap-option="wrap" fo:padding="0.49mm" style:vertical-align="top"/>
      <style:paragraph-properties fo:text-align="start" fo:margin-left="0mm"/>
    </style:style>
    <style:style style:name="ce107" style:family="table-cell" style:parent-style-name="Default">
      <style:table-cell-properties style:text-align-source="fix" style:repeat-content="false" fo:border="none" fo:padding="0.49mm" style:vertical-align="top"/>
      <style:paragraph-properties fo:text-align="start"/>
    </style:style>
    <style:style style:name="ce108" style:family="table-cell" style:parent-style-name="Default">
      <style:table-cell-properties style:text-align-source="fix" style:repeat-content="false" fo:wrap-option="wrap" fo:padding="0.49mm" style:vertical-align="top"/>
      <style:paragraph-properties fo:text-align="start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109" style:family="table-cell" style:parent-style-name="Default">
      <style:table-cell-properties style:text-align-source="fix" style:repeat-content="false" fo:wrap-option="wrap" fo:border="none" fo:padding="0.49mm" style:vertical-align="top"/>
      <style:paragraph-properties fo:text-align="start"/>
    </style:style>
    <style:style style:name="ce110" style:family="table-cell" style:parent-style-name="Default">
      <style:table-cell-properties style:text-align-source="fix" style:repeat-content="false" fo:padding="0.49mm" style:vertical-align="top"/>
      <style:paragraph-properties fo:text-align="start"/>
      <style:text-properties fo:color="#000000" style:font-name="Segoe UI" fo:font-size="5.09999990463257pt" fo:language="none" fo:country="none" style:font-name-asian="Segoe UI" style:font-size-asian="5.09999990463257pt" style:language-asian="none" style:country-asian="none" style:font-name-complex="Segoe UI" style:font-size-complex="5.09999990463257pt" style:language-complex="none" style:country-complex="none"/>
    </style:style>
    <style:style style:name="ce123" style:family="table-cell" style:parent-style-name="Default">
      <style:table-cell-properties style:text-align-source="fix" style:repeat-content="false" fo:border="0.06pt solid #000000" fo:padding="0.49mm" style:vertical-align="top"/>
      <style:paragraph-properties fo:text-align="center" fo:margin-left="0mm"/>
    </style:style>
    <style:style style:name="ce125" style:family="table-cell" style:parent-style-name="Default">
      <style:table-cell-properties style:text-align-source="fix" style:repeat-content="false" style:vertical-align="top"/>
      <style:paragraph-properties fo:text-align="start"/>
    </style:style>
    <style:style style:name="ce143" style:family="table-cell" style:parent-style-name="Default">
      <style:table-cell-properties style:text-align-source="fix" style:repeat-content="false" fo:border="0.06pt solid #000000" fo:padding="0.49mm" style:vertical-align="middle"/>
      <style:paragraph-properties fo:text-align="center" fo:margin-left="0mm"/>
    </style:style>
    <style:style style:name="ce144" style:family="table-cell" style:parent-style-name="Default">
      <style:table-cell-properties style:text-align-source="fix" style:repeat-content="false" fo:border="0.06pt solid #000000" style:vertical-align="top"/>
      <style:paragraph-properties fo:text-align="start"/>
    </style:style>
    <style:style style:name="ce117" style:family="table-cell" style:parent-style-name="Default">
      <style:table-cell-properties style:text-align-source="fix" style:repeat-content="false" fo:border="none" style:vertical-align="top"/>
      <style:paragraph-properties fo:text-align="start"/>
    </style:style>
    <style:style style:name="ce145" style:family="table-cell" style:parent-style-name="Default">
      <style:table-cell-properties style:text-align-source="fix" style:repeat-content="false" fo:wrap-option="wrap" fo:border="0.06pt solid #000000" fo:padding="0.49mm" style:vertical-align="top"/>
      <style:paragraph-properties fo:text-align="center" fo:margin-left="0mm"/>
      <style:text-properties fo:hyphenate="true"/>
    </style:style>
    <style:style style:name="ce119" style:family="table-cell" style:parent-style-name="Default">
      <style:table-cell-properties style:text-align-source="fix" style:repeat-content="false" fo:border="none" fo:padding="0.49mm" style:vertical-align="top"/>
      <style:paragraph-properties fo:text-align="center" fo:margin-left="0mm"/>
    </style:style>
    <style:style style:name="ce146" style:family="table-cell" style:parent-style-name="Default">
      <style:table-cell-properties style:text-align-source="fix" style:repeat-content="false" fo:wrap-option="no-wrap" fo:border="none" fo:padding="0.49mm" style:vertical-align="top"/>
      <style:paragraph-properties fo:text-align="start"/>
    </style:style>
    <style:style style:name="ce137" style:family="table-cell" style:parent-style-name="Default">
      <style:table-cell-properties style:text-align-source="fix" style:repeat-content="false" fo:border="0.06pt solid #000000" style:vertical-align="top"/>
      <style:paragraph-properties fo:text-align="center" fo:margin-left="0mm"/>
    </style:style>
    <style:style style:name="ce122" style:family="table-cell" style:parent-style-name="Default">
      <style:table-cell-properties style:text-align-source="fix" style:repeat-content="false" fo:padding="0.49mm" style:vertical-align="top"/>
      <style:paragraph-properties fo:text-align="start" fo:margin-left="0mm"/>
    </style:style>
    <style:style style:name="ce139" style:family="table-cell" style:parent-style-name="Default">
      <style:table-cell-properties style:text-align-source="fix" style:repeat-content="false" fo:wrap-option="wrap" fo:border="0.06pt solid #000000" fo:padding="0.49mm" style:vertical-align="top"/>
      <style:paragraph-properties fo:text-align="center" fo:margin-left="0mm"/>
    </style:style>
    <style:style style:name="ce124" style:family="table-cell" style:parent-style-name="Default">
      <style:table-cell-properties style:text-align-source="fix" style:repeat-content="false" fo:wrap-option="wrap" fo:border="none" fo:padding="0.49mm" style:vertical-align="top"/>
      <style:paragraph-properties fo:text-align="center" fo:margin-left="0mm"/>
    </style:style>
    <style:style style:name="ce142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mm"/>
    </style:style>
    <style:style style:name="ce11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128" style:family="table-cell" style:parent-style-name="Default">
      <style:table-cell-properties style:text-align-source="fix" style:repeat-content="false" fo:border="none" style:vertical-align="top"/>
      <style:paragraph-properties fo:text-align="center" fo:margin-left="0mm"/>
    </style:style>
    <style:style style:name="ce113" style:family="table-cell" style:parent-style-name="Default">
      <style:table-cell-properties style:text-align-source="fix" style:repeat-content="false" fo:padding="0.49mm" style:vertical-align="top"/>
      <style:paragraph-properties fo:text-align="start"/>
    </style:style>
    <style:style style:name="ce154" style:family="table-cell" style:parent-style-name="Default">
      <style:table-cell-properties style:text-align-source="value-type" style:repeat-content="false" fo:wrap-option="wrap" fo:border="0.06pt solid #000000" fo:padding="0.49mm" style:vertical-align="top"/>
      <style:paragraph-properties fo:margin-left="0mm"/>
    </style:style>
    <style:style style:name="ce155" style:family="table-cell" style:parent-style-name="Default">
      <style:table-cell-properties style:text-align-source="value-type" style:repeat-content="false" fo:border="0.06pt solid #000000" fo:padding="0.49mm" style:vertical-align="top"/>
      <style:paragraph-properties fo:margin-left="0mm"/>
    </style:style>
    <style:style style:name="ce152" style:family="table-cell" style:parent-style-name="Default">
      <style:table-cell-properties style:text-align-source="fix" style:repeat-content="false" fo:wrap-option="no-wrap" fo:border="0.06pt solid #000000" fo:padding="0.49mm" style:vertical-align="top"/>
      <style:paragraph-properties fo:text-align="start" fo:margin-left="0mm"/>
    </style:style>
    <style:style style:name="ce153" style:family="table-cell" style:parent-style-name="Default">
      <style:table-cell-properties style:text-align-source="fix" style:repeat-content="false" fo:border="0.06pt solid #000000" fo:padding="0.49mm" style:vertical-align="top"/>
      <style:paragraph-properties fo:text-align="start" fo:margin-left="0mm"/>
    </style:style>
    <style:style style:name="ce141" style:family="table-cell" style:parent-style-name="Default">
      <style:table-cell-properties style:text-align-source="fix" style:repeat-content="false" fo:border="none" fo:padding="0.49mm" style:vertical-align="top"/>
      <style:paragraph-properties fo:text-align="start" fo:margin-left="0mm"/>
    </style:style>
    <style:style style:name="ce157" style:family="table-cell" style:parent-style-name="Default">
      <style:table-cell-properties style:text-align-source="fix" style:repeat-content="false" style:vertical-align="top"/>
      <style:paragraph-properties fo:text-align="center" fo:margin-left="0mm"/>
    </style:style>
    <style:style style:name="ce158" style:family="table-cell" style:parent-style-name="Default">
      <style:table-cell-properties style:text-align-source="fix" style:repeat-content="false" fo:wrap-option="no-wrap" fo:padding="0.49mm" style:vertical-align="top"/>
      <style:paragraph-properties fo:text-align="start"/>
    </style:style>
    <style:style style:name="ce160" style:family="table-cell" style:parent-style-name="Default">
      <style:table-cell-properties style:text-align-source="fix" style:repeat-content="false" fo:padding="0.49mm" style:vertical-align="top"/>
      <style:paragraph-properties fo:text-align="center" fo:margin-left="0mm"/>
    </style:style>
  </office:automatic-styles>
  <office:body>
    <office:spreadsheet>
      <table:calculation-settings table:automatic-find-labels="false"/>
      <table:content-validations>
        <table:content-validation table:name="val1" table:condition="of:cell-content-is-in-list([$Generierungsdaten.$C$26:$Generierungsdaten.$C$30])" table:allow-empty-cell="true" table:display-list="unsorted" table:base-cell-address="Chargenerator.A57">
          <table:error-message table:message-type="stop" table:display="true"/>
        </table:content-validation>
        <table:content-validation table:name="val2" table:base-cell-address="Chargenerator.G113">
          <table:error-message table:message-type="stop" table:display="true"/>
        </table:content-validation>
        <table:content-validation table:name="val3" table:condition="of:cell-content-is-in-list([$Generierungsdaten.$A$52:$Generierungsdaten.$A$57])" table:allow-empty-cell="true" table:display-list="unsorted" table:base-cell-address="Chargenerator.B39">
          <table:error-message table:message-type="stop" table:display="true"/>
        </table:content-validation>
        <table:content-validation table:name="val4" table:condition="of:cell-content-is-in-list([$Generierungsdaten.$A$60:$Generierungsdaten.$A$64])" table:allow-empty-cell="true" table:display-list="unsorted" table:base-cell-address="Chargenerator.B94">
          <table:error-message table:message-type="stop" table:display="true"/>
        </table:content-validation>
        <table:content-validation table:name="val5" table:condition="of:cell-content-is-in-list([$Chargenerator.$A$19:$Chargenerator.$A$24])" table:allow-empty-cell="true" table:display-list="unsorted" table:base-cell-address="Chargenerator.B68">
          <table:error-message table:message-type="stop" table:display="true"/>
        </table:content-validation>
        <table:content-validation table:name="val6" table:condition="of:cell-content-is-in-list([$Generierungsdaten.$A$67:$Generierungsdaten.$A$92])" table:allow-empty-cell="true" table:display-list="unsorted" table:base-cell-address="Chargenerator.C94">
          <table:error-message table:message-type="stop" table:display="true"/>
        </table:content-validation>
        <table:content-validation table:name="val7" table:condition="of:cell-content-is-in-list(&quot;PC&quot;;&quot;NPC&quot;)" table:allow-empty-cell="false" table:display-list="unsorted" table:base-cell-address="Chargenerator.D1">
          <table:error-message table:message-type="stop" table:display="true"/>
        </table:content-validation>
        <table:content-validation table:name="val8" table:condition="of:cell-content-is-in-list(&quot;kein FB&quot;;&quot;ja&quot;;&quot;nein&quot;)" table:allow-empty-cell="false" table:display-list="unsorted" table:base-cell-address="Chargenerator.D94">
          <table:error-message table:message-type="stop" table:display="true"/>
        </table:content-validation>
      </table:content-validations>
      <table:table table:name="Chargenerator" table:style-name="ta1" table:protected="true" table:protection-key="kOZJ7QxDLDE6nJ2EGoiTIjp0TkM=" table:protection-key-digest-algorithm="http://www.w3.org/2000/09/xmldsig#sha1">
        <loext:table-protection loext:select-protected-cells="true" loext:select-unprotected-cells="tru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2" table:number-columns-repeated="6" table:default-cell-style-name="ce2"/>
        <table:table-column table:style-name="co6" table:number-columns-repeated="1010" table:default-cell-style-name="ce2"/>
        <table:table-row table:style-name="ro1">
          <table:table-cell table:style-name="ce1" office:value-type="string" calcext:value-type="string">
            <text:p>Charaktername:</text:p>
          </table:table-cell>
          <table:table-cell/>
          <table:table-cell table:style-name="ce25"/>
          <table:table-cell table:style-name="ce51" table:content-validation-name="val7" office:value-type="string" calcext:value-type="string">
            <text:p>PC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Typ:</text:p>
          </table:table-cell>
          <table:table-cell/>
          <table:table-cell table:style-name="ce25"/>
          <table:table-cell table:style-name="ce65" office:value-type="string" calcext:value-type="string" table:number-columns-spanned="7" table:number-rows-spanned="9">
            <text:p>Erfassungshinweis zur Spezialisierungen und Fertigkeitsbereiche (für Export nach FG wichtig): </text:p>
            <text:p/>
            <text:p>1. Spezialisierungen: einfach per Komma trennen.</text:p>
            <text:p/>
            <text:p>2. Fertigkeitsbereichen: Name des Fertigkeitsbereich, dann Doppelpunkt und danach alle dazugehörenden Spezialisierungen mit Komma trennen, daran anschließende neue Fertigkeitsbereiche mit Semikolon abtrennen. </text:p>
          </table:table-cell>
          <table:covered-table-cell table:style-name="Default"/>
          <table:covered-table-cell table:number-columns-repeated="5"/>
          <table:table-cell table:number-columns-repeated="1014"/>
        </table:table-row>
        <table:table-row table:style-name="ro1">
          <table:table-cell table:style-name="ce1" office:value-type="string" calcext:value-type="string">
            <text:p>Spezies:</text:p>
          </table:table-cell>
          <table:table-cell/>
          <table:table-cell table:style-name="ce25"/>
          <table:covered-table-cell table:style-name="ce65"/>
          <table:covered-table-cell table:style-name="Default"/>
          <table:covered-table-cell table:number-columns-repeated="5"/>
          <table:table-cell table:number-columns-repeated="1014"/>
        </table:table-row>
        <table:table-row table:style-name="ro1">
          <table:table-cell table:style-name="ce1" office:value-type="string" calcext:value-type="string">
            <text:p>Alter:</text:p>
          </table:table-cell>
          <table:table-cell/>
          <table:table-cell table:style-name="ce25"/>
          <table:covered-table-cell table:number-columns-repeated="7"/>
          <table:table-cell table:number-columns-repeated="1014"/>
        </table:table-row>
        <table:table-row table:style-name="ro1">
          <table:table-cell table:style-name="ce1" office:value-type="string" calcext:value-type="string">
            <text:p>Motivation:</text:p>
          </table:table-cell>
          <table:table-cell/>
          <table:table-cell table:style-name="ce25"/>
          <table:covered-table-cell table:number-columns-repeated="7"/>
          <table:table-cell table:number-columns-repeated="1014"/>
        </table:table-row>
        <table:table-row table:style-name="ro2">
          <table:table-cell table:number-columns-repeated="3"/>
          <table:covered-table-cell table:number-columns-repeated="7"/>
          <table:table-cell table:number-columns-repeated="1014"/>
        </table:table-row>
        <table:table-row table:style-name="ro1">
          <table:table-cell table:style-name="ce1" office:value-type="string" calcext:value-type="string">
            <text:p>Erfahrungspunkte</text:p>
          </table:table-cell>
          <table:table-cell table:number-columns-repeated="2"/>
          <table:covered-table-cell table:number-columns-repeated="7"/>
          <table:table-cell table:number-columns-repeated="1014"/>
        </table:table-row>
        <table:table-row table:style-name="ro2">
          <table:table-cell office:value-type="string" calcext:value-type="string">
            <text:p>insgesamt:</text:p>
          </table:table-cell>
          <table:table-cell table:style-name="ce16" table:formula="of:=SUM([.H138:.H637])" office:value-type="float" office:value="105" calcext:value-type="float">
            <text:p>105</text:p>
          </table:table-cell>
          <table:table-cell/>
          <table:covered-table-cell table:number-columns-repeated="7"/>
          <table:table-cell table:number-columns-repeated="1014"/>
        </table:table-row>
        <table:table-row table:style-name="ro2">
          <table:table-cell office:value-type="string" calcext:value-type="string">
            <text:p>ausgegeben:</text:p>
          </table:table-cell>
          <table:table-cell table:style-name="ce16" table:formula="of:=[.G26]+SUM([.N39:.N42])+SUM([.N47:.N64])+SUM([.N68:.N69])+IF(SUM([.H81:.H90])+SUM([.N94:.N108])+SUM([.H73:.H77])&gt;0;SUM([.H81:.H90])+SUM([.N94:.N108])+SUM([.H73:.H77]);IF(SUM([.H81:.H90])+SUM([.N94:.N108])&gt;=15;15;0))" office:value-type="float" office:value="12" calcext:value-type="float">
            <text:p>12</text:p>
          </table:table-cell>
          <table:table-cell/>
          <table:covered-table-cell table:number-columns-repeated="7"/>
          <table:table-cell table:number-columns-repeated="1014"/>
        </table:table-row>
        <table:table-row table:style-name="ro2">
          <table:table-cell office:value-type="string" calcext:value-type="string">
            <text:p>frei:</text:p>
          </table:table-cell>
          <table:table-cell table:style-name="ce17" table:formula="of:=[.B8]-[.B9]" office:value-type="float" office:value="93" calcext:value-type="float">
            <text:p>93</text:p>
          </table:table-cell>
          <table:table-cell/>
          <table:covered-table-cell table:number-columns-repeated="7"/>
          <table:table-cell table:number-columns-repeated="1014"/>
        </table:table-row>
        <table:table-row table:style-name="ro2" table:number-rows-repeated="4">
          <table:table-cell table:number-columns-repeated="1024"/>
        </table:table-row>
        <table:table-row table:style-name="ro1">
          <table:table-cell table:style-name="ce1" office:value-type="string" calcext:value-type="string">
            <text:p>Attribute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calcext:value-type="string">
            <text:p>Primärattribute</text:p>
          </table:table-cell>
          <table:table-cell table:number-columns-repeated="1023"/>
        </table:table-row>
        <table:table-row table:style-name="ro4">
          <table:table-cell/>
          <table:table-cell table:style-name="ce18" office:value-type="string" calcext:value-type="string">
            <text:p>Wert bei Erstellung</text:p>
          </table:table-cell>
          <table:table-cell table:style-name="ce18" office:value-type="string" calcext:value-type="string">
            <text:p>Steigerungen</text:p>
          </table:table-cell>
          <table:table-cell table:style-name="ce18" office:value-type="string" calcext:value-type="string">
            <text:p>Modifikator</text:p>
          </table:table-cell>
          <table:table-cell table:style-name="ce18" office:value-type="string" calcext:value-type="string">
            <text:p>Endwert</text:p>
          </table:table-cell>
          <table:table-cell table:style-name="ce18" office:value-type="string" calcext:value-type="string">
            <text:p>Würfelpool</text:p>
          </table:table-cell>
          <table:table-cell table:style-name="ce49" office:value-type="string" calcext:value-type="string">
            <text:p>EP-Kosten (gesamt)</text:p>
          </table:table-cell>
          <table:table-cell office:value-type="string" calcext:value-type="string">
            <text:p>EP-Kosten (Generierung)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Ausstrahlung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6" table:formula="of:=SUM([.B19:.D19])" office:value-type="float" office:value="1" calcext:value-type="float">
            <text:p>1</text:p>
          </table:table-cell>
          <table:table-cell table:style-name="ce16" table:formula="of:=CONCATENATE([.E19];&quot;pw6&quot;)" office:value-type="string" office:string-value="1pw6" calcext:value-type="string">
            <text:p>1pw6</text:p>
          </table:table-cell>
          <table:table-cell table:style-name="ce16" table:formula="of:=HLOOKUP([.B19]+[.C19];[Generierungsdaten.$C$2:.$W$5];3;0)-HLOOKUP([.B19];[Generierungsdaten.$C$2:.$W$5];3;0)+HLOOKUP([.B19];[Generierungsdaten.$C$2:.$W$5];2;0)" office:value-type="float" office:value="2" calcext:value-type="float">
            <text:p>2</text:p>
          </table:table-cell>
          <table:table-cell table:formula="of:=HLOOKUP([.B19];[Generierungsdaten.$C$2:.$W$5];2;0)" office:value-type="float" office:value="2" calcext:value-type="float">
            <text:p>2</text:p>
          </table:table-cell>
          <table:table-cell table:number-columns-repeated="2"/>
          <table:table-cell table:style-name="Default" table:number-columns-repeated="3"/>
          <table:table-cell table:number-columns-repeated="1011"/>
        </table:table-row>
        <table:table-row table:style-name="ro2">
          <table:table-cell table:style-name="ce4" office:value-type="string" calcext:value-type="string">
            <text:p>Geschicklichkeit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6" table:formula="of:=SUM([.B20:.D20])" office:value-type="float" office:value="1" calcext:value-type="float">
            <text:p>1</text:p>
          </table:table-cell>
          <table:table-cell table:style-name="ce16" table:formula="of:=CONCATENATE([.E20];&quot;pw6&quot;)" office:value-type="string" office:string-value="1pw6" calcext:value-type="string">
            <text:p>1pw6</text:p>
          </table:table-cell>
          <table:table-cell table:style-name="ce16" table:formula="of:=HLOOKUP([.B20]+[.C20];[Generierungsdaten.$C$2:.$W$5];3;0)-HLOOKUP([.B20];[Generierungsdaten.$C$2:.$W$5];3;0)+HLOOKUP([.B20];[Generierungsdaten.$C$2:.$W$5];2;0)" office:value-type="float" office:value="2" calcext:value-type="float">
            <text:p>2</text:p>
          </table:table-cell>
          <table:table-cell table:formula="of:=HLOOKUP([.B20];[Generierungsdaten.$C$2:.$W$5];2;0)" office:value-type="float" office:value="2" calcext:value-type="float">
            <text:p>2</text:p>
          </table:table-cell>
          <table:table-cell table:number-columns-repeated="2"/>
          <table:table-cell table:style-name="Default" table:number-columns-repeated="3"/>
          <table:table-cell table:number-columns-repeated="1011"/>
        </table:table-row>
        <table:table-row table:style-name="ro2">
          <table:table-cell table:style-name="ce4" office:value-type="string" calcext:value-type="string">
            <text:p>Intelligenz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6" table:formula="of:=SUM([.B21:.D21])" office:value-type="float" office:value="1" calcext:value-type="float">
            <text:p>1</text:p>
          </table:table-cell>
          <table:table-cell table:style-name="ce16" table:formula="of:=CONCATENATE([.E21];&quot;pw6&quot;)" office:value-type="string" office:string-value="1pw6" calcext:value-type="string">
            <text:p>1pw6</text:p>
          </table:table-cell>
          <table:table-cell table:style-name="ce16" table:formula="of:=HLOOKUP([.B21]+[.C21];[Generierungsdaten.$C$2:.$W$5];3;0)-HLOOKUP([.B21];[Generierungsdaten.$C$2:.$W$5];3;0)+HLOOKUP([.B21];[Generierungsdaten.$C$2:.$W$5];2;0)" office:value-type="float" office:value="2" calcext:value-type="float">
            <text:p>2</text:p>
          </table:table-cell>
          <table:table-cell table:formula="of:=HLOOKUP([.B21];[Generierungsdaten.$C$2:.$W$5];2;0)" office:value-type="float" office:value="2" calcext:value-type="float">
            <text:p>2</text:p>
          </table:table-cell>
          <table:table-cell table:number-columns-repeated="2"/>
          <table:table-cell table:style-name="Default" table:number-columns-repeated="3"/>
          <table:table-cell table:number-columns-repeated="1011"/>
        </table:table-row>
        <table:table-row table:style-name="ro2">
          <table:table-cell table:style-name="ce4" office:value-type="string" calcext:value-type="string">
            <text:p>Konstitution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6" table:formula="of:=SUM([.B22:.D22])" office:value-type="float" office:value="1" calcext:value-type="float">
            <text:p>1</text:p>
          </table:table-cell>
          <table:table-cell table:style-name="ce16" table:formula="of:=CONCATENATE([.E22];&quot;pw6&quot;)" office:value-type="string" office:string-value="1pw6" calcext:value-type="string">
            <text:p>1pw6</text:p>
          </table:table-cell>
          <table:table-cell table:style-name="ce16" table:formula="of:=HLOOKUP([.B22]+[.C22];[Generierungsdaten.$C$2:.$W$5];3;0)-HLOOKUP([.B22];[Generierungsdaten.$C$2:.$W$5];3;0)+HLOOKUP([.B22];[Generierungsdaten.$C$2:.$W$5];2;0)" office:value-type="float" office:value="2" calcext:value-type="float">
            <text:p>2</text:p>
          </table:table-cell>
          <table:table-cell table:formula="of:=HLOOKUP([.B22];[Generierungsdaten.$C$2:.$W$5];2;0)" office:value-type="float" office:value="2" calcext:value-type="float">
            <text:p>2</text:p>
          </table:table-cell>
          <table:table-cell table:number-columns-repeated="2"/>
          <table:table-cell table:style-name="Default" table:number-columns-repeated="3"/>
          <table:table-cell table:number-columns-repeated="1011"/>
        </table:table-row>
        <table:table-row table:style-name="ro2">
          <table:table-cell table:style-name="ce4" office:value-type="string" calcext:value-type="string">
            <text:p>Raffinesse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6" table:formula="of:=SUM([.B23:.D23])" office:value-type="float" office:value="1" calcext:value-type="float">
            <text:p>1</text:p>
          </table:table-cell>
          <table:table-cell table:style-name="ce16" table:formula="of:=CONCATENATE([.E23];&quot;pw6&quot;)" office:value-type="string" office:string-value="1pw6" calcext:value-type="string">
            <text:p>1pw6</text:p>
          </table:table-cell>
          <table:table-cell table:style-name="ce16" table:formula="of:=HLOOKUP([.B23]+[.C23];[Generierungsdaten.$C$2:.$W$5];3;0)-HLOOKUP([.B23];[Generierungsdaten.$C$2:.$W$5];3;0)+HLOOKUP([.B23];[Generierungsdaten.$C$2:.$W$5];2;0)" office:value-type="float" office:value="2" calcext:value-type="float">
            <text:p>2</text:p>
          </table:table-cell>
          <table:table-cell table:formula="of:=HLOOKUP([.B23];[Generierungsdaten.$C$2:.$W$5];2;0)" office:value-type="float" office:value="2" calcext:value-type="float">
            <text:p>2</text:p>
          </table:table-cell>
          <table:table-cell table:number-columns-repeated="2"/>
          <table:table-cell table:style-name="Default" table:number-columns-repeated="3"/>
          <table:table-cell table:number-columns-repeated="1011"/>
        </table:table-row>
        <table:table-row table:style-name="ro2">
          <table:table-cell table:style-name="ce4" office:value-type="string" calcext:value-type="string">
            <text:p>Stärke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6" table:formula="of:=SUM([.B24:.D24])" office:value-type="float" office:value="1" calcext:value-type="float">
            <text:p>1</text:p>
          </table:table-cell>
          <table:table-cell table:style-name="ce16" table:formula="of:=CONCATENATE([.E24];&quot;pw6&quot;)" office:value-type="string" office:string-value="1pw6" calcext:value-type="string">
            <text:p>1pw6</text:p>
          </table:table-cell>
          <table:table-cell table:style-name="ce16" table:formula="of:=HLOOKUP([.B24]+[.C24];[Generierungsdaten.$C$2:.$W$5];3;0)-HLOOKUP([.B24];[Generierungsdaten.$C$2:.$W$5];3;0)+HLOOKUP([.B24];[Generierungsdaten.$C$2:.$W$5];2;0)" office:value-type="float" office:value="2" calcext:value-type="float">
            <text:p>2</text:p>
          </table:table-cell>
          <table:table-cell table:formula="of:=HLOOKUP([.B24];[Generierungsdaten.$C$2:.$W$5];2;0)" office:value-type="float" office:value="2" calcext:value-type="float">
            <text:p>2</text:p>
          </table:table-cell>
          <table:table-cell table:number-columns-repeated="2"/>
          <table:table-cell table:style-name="Default" table:number-columns-repeated="3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5"/>
          <table:table-cell office:value-type="string" calcext:value-type="string">
            <text:p>Summe</text:p>
          </table:table-cell>
          <table:table-cell table:style-name="ce16" table:formula="of:=SUM([.G19:.G24])" office:value-type="float" office:value="12" calcext:value-type="float">
            <text:p>12</text:p>
          </table:table-cell>
          <table:table-cell table:style-name="ce32" table:formula="of:=SUM([.H19:.H24])" office:value-type="float" office:value="12" calcext:value-type="float">
            <text:p>12</text:p>
          </table:table-cell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calcext:value-type="string">
            <text:p>Sekundärattribute</text:p>
          </table:table-cell>
          <table:table-cell table:number-columns-repeated="1023"/>
        </table:table-row>
        <table:table-row table:style-name="ro2">
          <table:table-cell table:number-columns-repeated="2"/>
          <table:table-cell table:style-name="ce49" office:value-type="string" calcext:value-type="string">
            <text:p>berechneter Wert</text:p>
          </table:table-cell>
          <table:table-cell table:style-name="ce49" office:value-type="string" calcext:value-type="string">
            <text:p>Modifikator</text:p>
          </table:table-cell>
          <table:table-cell table:style-name="ce49" office:value-type="string" calcext:value-type="string">
            <text:p>Endwert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Größe</text:p>
          </table:table-cell>
          <table:table-cell/>
          <table:table-cell table:style-name="ce16" table:number-columns-repeated="2"/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Bewegung</text:p>
          </table:table-cell>
          <table:table-cell/>
          <table:table-cell table:style-name="ce16" table:formula="of:=[.E20]+[.E24]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6" table:formula="of:=SUM([.C31:.D31])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Gesundheit</text:p>
          </table:table-cell>
          <table:table-cell/>
          <table:table-cell table:style-name="ce16" table:formula="of:=ROUNDUP(([.E22]*2+[.E24])*1.5+[.E30])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16" table:formula="of:=SUM([.C32:.D32])" office:value-type="float" office:value="5" calcext:value-type="float">
            <text:p>5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Kritischetrefferschwelle</text:p>
          </table:table-cell>
          <table:table-cell/>
          <table:table-cell table:style-name="ce16" table:formula="of:=ROUNDUP(SQRT([.E22])*1.5;0)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6" table:formula="of:=SUM([.C33:.D33])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Fertigkeite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calcext:value-type="string">
            <text:p>Spezialfertigkeiten</text:p>
          </table:table-cell>
          <table:table-cell table:number-columns-repeated="1023"/>
        </table:table-row>
        <table:table-row table:style-name="ro5">
          <table:table-cell/>
          <table:table-cell table:style-name="ce49" office:value-type="string" calcext:value-type="string">
            <text:p>Bezugs-attribut 1</text:p>
          </table:table-cell>
          <table:table-cell table:style-name="ce49" office:value-type="string" calcext:value-type="string">
            <text:p>Bezugsattribut 2</text:p>
          </table:table-cell>
          <table:table-cell table:style-name="ce49" office:value-type="string" calcext:value-type="string">
            <text:p>Wert</text:p>
          </table:table-cell>
          <table:table-cell table:style-name="ce49" office:value-type="string" calcext:value-type="string">
            <text:p>Modifikator</text:p>
          </table:table-cell>
          <table:table-cell table:style-name="ce49" office:value-type="string" calcext:value-type="string">
            <text:p>Gesamtwert</text:p>
          </table:table-cell>
          <table:table-cell table:style-name="ce49" office:value-type="string" calcext:value-type="string">
            <text:p>Attributswert</text:p>
          </table:table-cell>
          <table:table-cell table:style-name="ce49" office:value-type="string" calcext:value-type="string">
            <text:p>Würfelpool</text:p>
          </table:table-cell>
          <table:table-cell table:style-name="ce49" office:value-type="string" calcext:value-type="string">
            <text:p>Anzahl Speziali-sierungen</text:p>
          </table:table-cell>
          <table:table-cell table:style-name="ce82" office:value-type="string" calcext:value-type="string" table:number-columns-spanned="2" table:number-rows-spanned="1">
            <text:p>Spezialisierungen</text:p>
          </table:table-cell>
          <table:covered-table-cell/>
          <table:table-cell table:number-columns-repeated="2"/>
          <table:table-cell table:style-name="ce49" office:value-type="string" calcext:value-type="string">
            <text:p>EP-Kosten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Initiative</text:p>
          </table:table-cell>
          <table:table-cell table:style-name="ce51" table:content-validation-name="val3" office:value-type="string" calcext:value-type="string">
            <text:p>Raffinesse</text:p>
          </table:table-cell>
          <table:table-cell table:style-name="ce51" table:content-validation-name="val3" office:value-type="string" calcext:value-type="string">
            <text:p>Ausstrahlung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6" table:formula="of:=SUM([.D39:.E39])" office:value-type="float" office:value="0" calcext:value-type="float">
            <text:p>0</text:p>
          </table:table-cell>
          <table:table-cell table:style-name="ce16" table:formula="of:=ROUNDUP((VLOOKUP([.$B39];[.$A$19:.$E$24];5;0)+VLOOKUP([.$C39];[.$A$19:.$E$24];5;0))/2)" office:value-type="float" office:value="1" calcext:value-type="float">
            <text:p>1</text:p>
          </table:table-cell>
          <table:table-cell table:style-name="ce16" table:formula="of:=CONCATENATE(MIN([.G39];[.F39]);&quot;pw8+&quot;;MAX([.G39];[.F39])-MIN([.G39];[.F39]);&quot;pw6&quot;)" office:value-type="string" office:string-value="0pw8+1pw6" calcext:value-type="string">
            <text:p>0pw8+1pw6</text:p>
          </table:table-cell>
          <table:table-cell table:style-name="ce19" office:value-type="float" office:value="0" calcext:value-type="float">
            <text:p>0</text:p>
          </table:table-cell>
          <table:table-cell table:style-name="ce21" table:number-columns-spanned="4" table:number-rows-spanned="1"/>
          <table:covered-table-cell table:number-columns-repeated="3" table:style-name="ce38"/>
          <table:table-cell table:style-name="ce16" table:formula="of:=HLOOKUP([.D39];[Generierungsdaten.$C$2:.$W$5];4;0)+[.I39]*[Generierungsdaten.$B$7]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körperlicher Widerstand</text:p>
          </table:table-cell>
          <table:table-cell table:style-name="ce51" table:content-validation-name="val3" office:value-type="string" calcext:value-type="string">
            <text:p>Konstitution</text:p>
          </table:table-cell>
          <table:table-cell table:style-name="ce51" table:content-validation-name="val3" office:value-type="string" calcext:value-type="string">
            <text:p>Geschicklichkeit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6" table:formula="of:=SUM([.D40:.E40])" office:value-type="float" office:value="0" calcext:value-type="float">
            <text:p>0</text:p>
          </table:table-cell>
          <table:table-cell table:style-name="ce16" table:formula="of:=ROUNDUP((VLOOKUP([.$B40];[.$A$19:.$E$24];5;0)+VLOOKUP([.$C40];[.$A$19:.$E$24];5;0))/2)-[.E30]" office:value-type="float" office:value="1" calcext:value-type="float">
            <text:p>1</text:p>
          </table:table-cell>
          <table:table-cell table:style-name="ce16" table:formula="of:=CONCATENATE(MIN([.G40];[.F40]);&quot;pw8+&quot;;MAX([.G40];[.F40])-MIN([.G40];[.F40]);&quot;pw6&quot;)" office:value-type="string" office:string-value="0pw8+1pw6" calcext:value-type="string">
            <text:p>0pw8+1pw6</text:p>
          </table:table-cell>
          <table:table-cell table:style-name="ce19" office:value-type="float" office:value="0" calcext:value-type="float">
            <text:p>0</text:p>
          </table:table-cell>
          <table:table-cell table:style-name="ce21" table:number-columns-spanned="4" table:number-rows-spanned="1"/>
          <table:covered-table-cell table:style-name="Default"/>
          <table:covered-table-cell table:number-columns-repeated="2" table:style-name="ce39"/>
          <table:table-cell table:style-name="ce16" table:formula="of:=HLOOKUP([.D40];[Generierungsdaten.$C$2:.$W$5];4;0)+[.I40]*[Generierungsdaten.$B$7]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geistiger Widerstand</text:p>
          </table:table-cell>
          <table:table-cell table:style-name="ce51" table:content-validation-name="val3" office:value-type="string" calcext:value-type="string">
            <text:p>Konstitution</text:p>
          </table:table-cell>
          <table:table-cell table:style-name="ce51" table:content-validation-name="val3" office:value-type="string" calcext:value-type="string">
            <text:p>Ausstrahlung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6" table:formula="of:=SUM([.D41:.E41])" office:value-type="float" office:value="0" calcext:value-type="float">
            <text:p>0</text:p>
          </table:table-cell>
          <table:table-cell table:style-name="ce16" table:formula="of:=ROUNDUP((VLOOKUP([.$B41];[.$A$19:.$E$24];5;0)+VLOOKUP([.$C41];[.$A$19:.$E$24];5;0))/2)" office:value-type="float" office:value="1" calcext:value-type="float">
            <text:p>1</text:p>
          </table:table-cell>
          <table:table-cell table:style-name="ce16" table:formula="of:=CONCATENATE(MIN([.G41];[.F41]);&quot;pw8+&quot;;MAX([.G41];[.F41])-MIN([.G41];[.F41]);&quot;pw6&quot;)" office:value-type="string" office:string-value="0pw8+1pw6" calcext:value-type="string">
            <text:p>0pw8+1pw6</text:p>
          </table:table-cell>
          <table:table-cell table:style-name="ce19" office:value-type="float" office:value="0" calcext:value-type="float">
            <text:p>0</text:p>
          </table:table-cell>
          <table:table-cell table:style-name="ce21" table:number-columns-spanned="4" table:number-rows-spanned="1"/>
          <table:covered-table-cell table:style-name="Default"/>
          <table:covered-table-cell table:number-columns-repeated="2" table:style-name="ce39"/>
          <table:table-cell table:style-name="ce16" table:formula="of:=HLOOKUP([.D41];[Generierungsdaten.$C$2:.$W$5];4;0)+[.I41]*[Generierungsdaten.$B$7]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Wahrnehmung / Wachsamkeit</text:p>
          </table:table-cell>
          <table:table-cell table:style-name="ce51" table:content-validation-name="val3" office:value-type="string" calcext:value-type="string">
            <text:p>Intelligenz</text:p>
          </table:table-cell>
          <table:table-cell table:style-name="ce51" table:content-validation-name="val3" office:value-type="string" calcext:value-type="string">
            <text:p>Raffinesse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6" table:formula="of:=SUM([.D42:.E42])" office:value-type="float" office:value="0" calcext:value-type="float">
            <text:p>0</text:p>
          </table:table-cell>
          <table:table-cell table:style-name="ce16" table:formula="of:=ROUNDUP((VLOOKUP([.$B42];[.$A$19:.$E$24];5;0)+VLOOKUP([.$C42];[.$A$19:.$E$24];5;0))/2)" office:value-type="float" office:value="1" calcext:value-type="float">
            <text:p>1</text:p>
          </table:table-cell>
          <table:table-cell table:style-name="ce16" table:formula="of:=CONCATENATE(MIN([.G42];[.F42]);&quot;pw8+&quot;;MAX([.G42];[.F42])-MIN([.G42];[.F42]);&quot;pw6&quot;)" office:value-type="string" office:string-value="0pw8+1pw6" calcext:value-type="string">
            <text:p>0pw8+1pw6</text:p>
          </table:table-cell>
          <table:table-cell table:style-name="ce19" office:value-type="float" office:value="0" calcext:value-type="float">
            <text:p>0</text:p>
          </table:table-cell>
          <table:table-cell table:style-name="ce21" table:number-columns-spanned="4" table:number-rows-spanned="1"/>
          <table:covered-table-cell table:style-name="Default"/>
          <table:covered-table-cell table:number-columns-repeated="2" table:style-name="ce39"/>
          <table:table-cell table:style-name="ce16" table:formula="of:=HLOOKUP([.D42];[Generierungsdaten.$C$2:.$W$5];4;0)+[.I42]*[Generierungsdaten.$B$7]" office:value-type="float" office:value="0" calcext:value-type="float">
            <text:p>0</text:p>
          </table:table-cell>
          <table:table-cell table:number-columns-repeated="1010"/>
        </table:table-row>
        <table:table-row table:style-name="ro2" table:number-rows-repeated="2">
          <table:table-cell table:number-columns-repeated="1024"/>
        </table:table-row>
        <table:table-row table:style-name="ro3">
          <table:table-cell table:style-name="ce3" office:value-type="string" calcext:value-type="string">
            <text:p>normale Fertigkeiten</text:p>
          </table:table-cell>
          <table:table-cell table:number-columns-repeated="1023"/>
        </table:table-row>
        <table:table-row table:style-name="ro6">
          <table:table-cell table:number-columns-repeated="2"/>
          <table:table-cell table:style-name="ce49" office:value-type="string" calcext:value-type="string">
            <text:p>Bezugsattribut</text:p>
          </table:table-cell>
          <table:table-cell table:style-name="ce49" office:value-type="string" calcext:value-type="string">
            <text:p>Wert</text:p>
          </table:table-cell>
          <table:table-cell table:style-name="ce49" office:value-type="string" calcext:value-type="string">
            <text:p>Modifikator</text:p>
          </table:table-cell>
          <table:table-cell table:style-name="ce49" office:value-type="string" calcext:value-type="string">
            <text:p>Gesamtwert</text:p>
          </table:table-cell>
          <table:table-cell table:style-name="ce49" office:value-type="string" calcext:value-type="string">
            <text:p>Attributswert</text:p>
          </table:table-cell>
          <table:table-cell table:style-name="ce49" office:value-type="string" calcext:value-type="string">
            <text:p>Würfelpool</text:p>
          </table:table-cell>
          <table:table-cell table:style-name="ce49" office:value-type="string" calcext:value-type="string">
            <text:p>Anzahl Speziali-sierungen</text:p>
          </table:table-cell>
          <table:table-cell table:style-name="ce49" office:value-type="string" calcext:value-type="string">
            <text:p>Anzahl Fertigkeits-bereiche</text:p>
          </table:table-cell>
          <table:table-cell table:style-name="ce82" office:value-type="string" calcext:value-type="string" table:number-columns-spanned="3" table:number-rows-spanned="1">
            <text:p>Spezialisierungen und Fertigkeitsbereiche</text:p>
            <text:p/>
            <text:p>(Erfassungshinweis siehe oben)</text:p>
          </table:table-cell>
          <table:covered-table-cell table:number-columns-repeated="2" table:style-name="ce49"/>
          <table:table-cell table:style-name="ce49" office:value-type="string" calcext:value-type="string">
            <text:p>EP-Kosten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 table:number-columns-spanned="2" table:number-rows-spanned="1">
            <text:p>Akrobatik</text:p>
          </table:table-cell>
          <table:covered-table-cell/>
          <table:table-cell table:style-name="ce51" table:content-validation-name="val5" office:value-type="string" calcext:value-type="string">
            <text:p>Geschicklichkeit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30" table:formula="of:=SUM([.D47:.E47])" office:value-type="float" office:value="0" calcext:value-type="float">
            <text:p>0</text:p>
          </table:table-cell>
          <table:table-cell table:style-name="ce30" table:formula="of:=VLOOKUP([.$C47];[.$A$19:.$E$24];5;0)" office:value-type="float" office:value="1" calcext:value-type="float">
            <text:p>1</text:p>
          </table:table-cell>
          <table:table-cell table:style-name="ce30" table:formula="of:=CONCATENATE(MIN([.G47];[.F47]);&quot;pw8+&quot;;MAX([.G47];[.F47])-MIN([.G47];[.F47]);&quot;pw6&quot;)" office:value-type="string" office:string-value="0pw8+1pw6" calcext:value-type="string">
            <text:p>0pw8+1pw6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21" table:number-columns-spanned="3" table:number-rows-spanned="1"/>
          <table:covered-table-cell table:number-columns-repeated="2" table:style-name="ce39"/>
          <table:table-cell table:style-name="ce16" table:formula="of:=HLOOKUP([.D47];[Generierungsdaten.$C$2:.$W$5];4;0)+[.I47]*[Generierungsdaten.$B$7]+IF(ISNUMBER([.J47]);[.J47]*[Generierungsdaten.$B$8];0)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 table:style-name="ce22" office:value-type="string" calcext:value-type="string" table:number-columns-spanned="2" table:number-rows-spanned="1">
            <text:p>Einschüchterung</text:p>
          </table:table-cell>
          <table:covered-table-cell table:style-name="ce4"/>
          <table:table-cell table:style-name="ce51" table:content-validation-name="val5" office:value-type="string" calcext:value-type="string">
            <text:p>Ausstrahlung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30" table:formula="of:=SUM([.D48:.E48])" office:value-type="float" office:value="0" calcext:value-type="float">
            <text:p>0</text:p>
          </table:table-cell>
          <table:table-cell table:style-name="ce30" table:formula="of:=VLOOKUP([.$C48];[.$A$19:.$E$24];5;0)" office:value-type="float" office:value="1" calcext:value-type="float">
            <text:p>1</text:p>
          </table:table-cell>
          <table:table-cell table:style-name="ce30" table:formula="of:=CONCATENATE(MIN([.G48];[.F48]);&quot;pw8+&quot;;MAX([.G48];[.F48])-MIN([.G48];[.F48]);&quot;pw6&quot;)" office:value-type="string" office:string-value="0pw8+1pw6" calcext:value-type="string">
            <text:p>0pw8+1pw6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21" table:number-columns-spanned="3" table:number-rows-spanned="1"/>
          <table:covered-table-cell table:number-columns-repeated="2" table:style-name="ce39"/>
          <table:table-cell table:style-name="ce16" table:formula="of:=HLOOKUP([.D48];[Generierungsdaten.$C$2:.$W$5];4;0)+[.I48]*[Generierungsdaten.$B$7]+IF(ISNUMBER([.J48]);[.J48]*[Generierungsdaten.$B$8];0)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 table:style-name="ce22" office:value-type="string" calcext:value-type="string" table:number-columns-spanned="2" table:number-rows-spanned="1">
            <text:p>Empathie</text:p>
          </table:table-cell>
          <table:covered-table-cell table:style-name="ce4"/>
          <table:table-cell table:style-name="ce51" table:content-validation-name="val5" office:value-type="string" calcext:value-type="string">
            <text:p>Raffinesse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30" table:formula="of:=SUM([.D49:.E49])" office:value-type="float" office:value="0" calcext:value-type="float">
            <text:p>0</text:p>
          </table:table-cell>
          <table:table-cell table:style-name="ce30" table:formula="of:=VLOOKUP([.$C49];[.$A$19:.$E$24];5;0)" office:value-type="float" office:value="1" calcext:value-type="float">
            <text:p>1</text:p>
          </table:table-cell>
          <table:table-cell table:style-name="ce30" table:formula="of:=CONCATENATE(MIN([.G49];[.F49]);&quot;pw8+&quot;;MAX([.G49];[.F49])-MIN([.G49];[.F49]);&quot;pw6&quot;)" office:value-type="string" office:string-value="0pw8+1pw6" calcext:value-type="string">
            <text:p>0pw8+1pw6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21" table:number-columns-spanned="3" table:number-rows-spanned="1"/>
          <table:covered-table-cell table:number-columns-repeated="2" table:style-name="ce39"/>
          <table:table-cell table:style-name="ce16" table:formula="of:=HLOOKUP([.D49];[Generierungsdaten.$C$2:.$W$5];4;0)+[.I49]*[Generierungsdaten.$B$7]+IF(ISNUMBER([.J49]);[.J49]*[Generierungsdaten.$B$8];0)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 table:style-name="ce23" office:value-type="string" calcext:value-type="string" table:number-columns-spanned="2" table:number-rows-spanned="1">
            <text:p>Fahrzeuge lenken*</text:p>
          </table:table-cell>
          <table:covered-table-cell table:style-name="ce4"/>
          <table:table-cell table:style-name="ce51" table:content-validation-name="val5" office:value-type="string" calcext:value-type="string">
            <text:p>Geschicklichkeit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30" table:formula="of:=SUM([.D50:.E50])" office:value-type="float" office:value="0" calcext:value-type="float">
            <text:p>0</text:p>
          </table:table-cell>
          <table:table-cell table:style-name="ce30" table:formula="of:=VLOOKUP([.$C50];[.$A$19:.$E$24];5;0)" office:value-type="float" office:value="1" calcext:value-type="float">
            <text:p>1</text:p>
          </table:table-cell>
          <table:table-cell table:style-name="ce30" table:formula="of:=CONCATENATE(MIN([.G50];[.F50]);&quot;pw8+&quot;;MAX([.G50];[.F50])-MIN([.G50];[.F50]);&quot;pw6&quot;)" office:value-type="string" office:string-value="0pw8+1pw6" calcext:value-type="string">
            <text:p>0pw8+1pw6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21" table:number-columns-spanned="3" table:number-rows-spanned="1"/>
          <table:covered-table-cell table:number-columns-repeated="2" table:style-name="ce39"/>
          <table:table-cell table:style-name="ce16" table:formula="of:=HLOOKUP([.D50];[Generierungsdaten.$C$2:.$W$5];4;0)+[.I50]*[Generierungsdaten.$B$7]+IF(ISNUMBER([.J50]);[.J50]*[Generierungsdaten.$B$8];0)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 table:style-name="ce22" office:value-type="string" calcext:value-type="string" table:number-columns-spanned="2" table:number-rows-spanned="1">
            <text:p>Handwerk*</text:p>
          </table:table-cell>
          <table:covered-table-cell table:style-name="ce4"/>
          <table:table-cell table:style-name="ce51" table:content-validation-name="val5" office:value-type="string" calcext:value-type="string">
            <text:p>Intelligenz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30" table:formula="of:=SUM([.D51:.E51])" office:value-type="float" office:value="0" calcext:value-type="float">
            <text:p>0</text:p>
          </table:table-cell>
          <table:table-cell table:style-name="ce30" table:formula="of:=VLOOKUP([.$C51];[.$A$19:.$E$24];5;0)" office:value-type="float" office:value="1" calcext:value-type="float">
            <text:p>1</text:p>
          </table:table-cell>
          <table:table-cell table:style-name="ce30" table:formula="of:=CONCATENATE(MIN([.G51];[.F51]);&quot;pw8+&quot;;MAX([.G51];[.F51])-MIN([.G51];[.F51]);&quot;pw6&quot;)" office:value-type="string" office:string-value="0pw8+1pw6" calcext:value-type="string">
            <text:p>0pw8+1pw6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21" table:number-columns-spanned="3" table:number-rows-spanned="1"/>
          <table:covered-table-cell table:number-columns-repeated="2" table:style-name="ce39"/>
          <table:table-cell table:style-name="ce16" table:formula="of:=HLOOKUP([.D51];[Generierungsdaten.$C$2:.$W$5];4;0)+[.I51]*[Generierungsdaten.$B$7]+IF(ISNUMBER([.J51]);[.J51]*[Generierungsdaten.$B$8];0)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 table:style-name="ce22" office:value-type="string" calcext:value-type="string" table:number-columns-spanned="2" table:number-rows-spanned="1">
            <text:p>Heimlichkeit</text:p>
          </table:table-cell>
          <table:covered-table-cell table:style-name="ce4"/>
          <table:table-cell table:style-name="ce51" table:content-validation-name="val5" office:value-type="string" calcext:value-type="string">
            <text:p>Geschicklichkeit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30" table:formula="of:=SUM([.D52:.E52])" office:value-type="float" office:value="0" calcext:value-type="float">
            <text:p>0</text:p>
          </table:table-cell>
          <table:table-cell table:style-name="ce30" table:formula="of:=VLOOKUP([.$C52];[.$A$19:.$E$24];5;0)" office:value-type="float" office:value="1" calcext:value-type="float">
            <text:p>1</text:p>
          </table:table-cell>
          <table:table-cell table:style-name="ce30" table:formula="of:=CONCATENATE(MIN([.G52];[.F52]);&quot;pw8+&quot;;MAX([.G52];[.F52])-MIN([.G52];[.F52]);&quot;pw6&quot;)" office:value-type="string" office:string-value="0pw8+1pw6" calcext:value-type="string">
            <text:p>0pw8+1pw6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21" table:number-columns-spanned="3" table:number-rows-spanned="1"/>
          <table:covered-table-cell table:number-columns-repeated="2" table:style-name="ce39"/>
          <table:table-cell table:style-name="ce16" table:formula="of:=HLOOKUP([.D52];[Generierungsdaten.$C$2:.$W$5];4;0)+[.I52]*[Generierungsdaten.$B$7]+IF(ISNUMBER([.J52]);[.J52]*[Generierungsdaten.$B$8];0)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 table:style-name="ce28" office:value-type="string" calcext:value-type="string" table:number-columns-spanned="2" table:number-rows-spanned="1">
            <text:p>Langfinger</text:p>
          </table:table-cell>
          <table:covered-table-cell/>
          <table:table-cell table:style-name="ce51" table:content-validation-name="val5" office:value-type="string" calcext:value-type="string">
            <text:p>Raffinesse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30" table:formula="of:=SUM([.D53:.E53])" office:value-type="float" office:value="0" calcext:value-type="float">
            <text:p>0</text:p>
          </table:table-cell>
          <table:table-cell table:style-name="ce30" table:formula="of:=VLOOKUP([.$C53];[.$A$19:.$E$24];5;0)" office:value-type="float" office:value="1" calcext:value-type="float">
            <text:p>1</text:p>
          </table:table-cell>
          <table:table-cell table:style-name="ce30" table:formula="of:=CONCATENATE(MIN([.G53];[.F53]);&quot;pw8+&quot;;MAX([.G53];[.F53])-MIN([.G53];[.F53]);&quot;pw6&quot;)" office:value-type="string" office:string-value="0pw8+1pw6" calcext:value-type="string">
            <text:p>0pw8+1pw6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21" table:number-columns-spanned="3" table:number-rows-spanned="1"/>
          <table:covered-table-cell table:number-columns-repeated="2" table:style-name="ce39"/>
          <table:table-cell table:style-name="ce16" table:formula="of:=HLOOKUP([.D53];[Generierungsdaten.$C$2:.$W$5];4;0)+[.I53]*[Generierungsdaten.$B$7]+IF(ISNUMBER([.J53]);[.J53]*[Generierungsdaten.$B$8];0)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 table:style-name="ce20" table:content-validation-name="val1" office:value-type="string" calcext:value-type="string" table:number-columns-spanned="2" table:number-rows-spanned="1">
            <text:p>Magier*</text:p>
          </table:table-cell>
          <table:covered-table-cell table:style-name="ce4"/>
          <table:table-cell table:style-name="ce51" table:content-validation-name="val5" office:value-type="string" calcext:value-type="string">
            <text:p>Intelligenz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30" table:formula="of:=SUM([.D54:.E54])" office:value-type="float" office:value="0" calcext:value-type="float">
            <text:p>0</text:p>
          </table:table-cell>
          <table:table-cell table:style-name="ce30" table:formula="of:=VLOOKUP([.$C54];[.$A$19:.$E$24];5;0)" office:value-type="float" office:value="1" calcext:value-type="float">
            <text:p>1</text:p>
          </table:table-cell>
          <table:table-cell table:style-name="ce30" table:formula="of:=CONCATENATE(MIN([.G54];[.F54]);&quot;pw8+&quot;;MAX([.G54];[.F54])-MIN([.G54];[.F54]);&quot;pw6&quot;)" office:value-type="string" office:string-value="0pw8+1pw6" calcext:value-type="string">
            <text:p>0pw8+1pw6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21" table:number-columns-spanned="3" table:number-rows-spanned="1"/>
          <table:covered-table-cell table:number-columns-repeated="2" table:style-name="ce39"/>
          <table:table-cell table:style-name="ce16" table:formula="of:=HLOOKUP([.D54];[Generierungsdaten.$C$2:.$W$5];4;0)+[.I54]*[Generierungsdaten.$B$7]+IF(ISNUMBER([.J54]);[.J54]*[Generierungsdaten.$B$8];0)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 table:style-name="ce20" table:content-validation-name="val1" office:value-type="string" calcext:value-type="string" table:number-columns-spanned="2" table:number-rows-spanned="1">
            <text:p>Gabe*</text:p>
          </table:table-cell>
          <table:covered-table-cell table:style-name="ce4"/>
          <table:table-cell table:style-name="ce51" table:content-validation-name="val5" office:value-type="string" calcext:value-type="string">
            <text:p>Raffinesse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30" table:formula="of:=SUM([.D55:.E55])" office:value-type="float" office:value="0" calcext:value-type="float">
            <text:p>0</text:p>
          </table:table-cell>
          <table:table-cell table:style-name="ce30" table:formula="of:=VLOOKUP([.$C55];[.$A$19:.$E$24];5;0)" office:value-type="float" office:value="1" calcext:value-type="float">
            <text:p>1</text:p>
          </table:table-cell>
          <table:table-cell table:style-name="ce30" table:formula="of:=CONCATENATE(MIN([.G55];[.F55]);&quot;pw8+&quot;;MAX([.G55];[.F55])-MIN([.G55];[.F55]);&quot;pw6&quot;)" office:value-type="string" office:string-value="0pw8+1pw6" calcext:value-type="string">
            <text:p>0pw8+1pw6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21" table:number-columns-spanned="3" table:number-rows-spanned="1"/>
          <table:covered-table-cell table:number-columns-repeated="2" table:style-name="ce39"/>
          <table:table-cell table:style-name="ce16" table:formula="of:=HLOOKUP([.D55];[Generierungsdaten.$C$2:.$W$5];4;0)+[.I55]*[Generierungsdaten.$B$7]+IF(ISNUMBER([.J55]);[.J55]*[Generierungsdaten.$B$8];0)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 table:style-name="ce20" table:content-validation-name="val1" office:value-type="string" calcext:value-type="string" table:number-columns-spanned="2" table:number-rows-spanned="1">
            <text:p>Priestertum</text:p>
          </table:table-cell>
          <table:covered-table-cell table:style-name="ce4"/>
          <table:table-cell table:style-name="ce51" table:content-validation-name="val5" office:value-type="string" calcext:value-type="string">
            <text:p>Intelligenz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30" table:formula="of:=SUM([.D56:.E56])" office:value-type="float" office:value="0" calcext:value-type="float">
            <text:p>0</text:p>
          </table:table-cell>
          <table:table-cell table:style-name="ce30" table:formula="of:=VLOOKUP([.$C56];[.$A$19:.$E$24];5;0)" office:value-type="float" office:value="1" calcext:value-type="float">
            <text:p>1</text:p>
          </table:table-cell>
          <table:table-cell table:style-name="ce30" table:formula="of:=CONCATENATE(MIN([.G56];[.F56]);&quot;pw8+&quot;;MAX([.G56];[.F56])-MIN([.G56];[.F56]);&quot;pw6&quot;)" office:value-type="string" office:string-value="0pw8+1pw6" calcext:value-type="string">
            <text:p>0pw8+1pw6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21" table:number-columns-spanned="3" table:number-rows-spanned="1"/>
          <table:covered-table-cell table:number-columns-repeated="2" table:style-name="ce39"/>
          <table:table-cell table:style-name="ce16" table:formula="of:=HLOOKUP([.D56];[Generierungsdaten.$C$2:.$W$5];4;0)+[.I56]*[Generierungsdaten.$B$7]+IF(ISNUMBER([.J56]);[.J56]*[Generierungsdaten.$B$8];0)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 table:style-name="ce22" office:value-type="string" calcext:value-type="string" table:number-columns-spanned="2" table:number-rows-spanned="1">
            <text:p>Medizin / 1. Hilfe</text:p>
          </table:table-cell>
          <table:covered-table-cell table:style-name="ce4"/>
          <table:table-cell table:style-name="ce51" table:content-validation-name="val5" office:value-type="string" calcext:value-type="string">
            <text:p>Intelligenz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30" table:formula="of:=SUM([.D57:.E57])" office:value-type="float" office:value="0" calcext:value-type="float">
            <text:p>0</text:p>
          </table:table-cell>
          <table:table-cell table:style-name="ce30" table:formula="of:=VLOOKUP([.$C57];[.$A$19:.$E$24];5;0)" office:value-type="float" office:value="1" calcext:value-type="float">
            <text:p>1</text:p>
          </table:table-cell>
          <table:table-cell table:style-name="ce30" table:formula="of:=CONCATENATE(MIN([.G57];[.F57]);&quot;pw8+&quot;;MAX([.G57];[.F57])-MIN([.G57];[.F57]);&quot;pw6&quot;)" office:value-type="string" office:string-value="0pw8+1pw6" calcext:value-type="string">
            <text:p>0pw8+1pw6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21" table:number-columns-spanned="3" table:number-rows-spanned="1"/>
          <table:covered-table-cell table:number-columns-repeated="2" table:style-name="ce39"/>
          <table:table-cell table:style-name="ce16" table:formula="of:=HLOOKUP([.D57];[Generierungsdaten.$C$2:.$W$5];4;0)+[.I57]*[Generierungsdaten.$B$7]+IF(ISNUMBER([.J57]);[.J57]*[Generierungsdaten.$B$8];0)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 table:style-name="ce22" office:value-type="string" calcext:value-type="string" table:number-columns-spanned="2" table:number-rows-spanned="1">
            <text:p>Sportlichkeit</text:p>
          </table:table-cell>
          <table:covered-table-cell table:style-name="ce4"/>
          <table:table-cell table:style-name="ce51" table:content-validation-name="val5" office:value-type="string" calcext:value-type="string">
            <text:p>Stärke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30" table:formula="of:=SUM([.D58:.E58])" office:value-type="float" office:value="0" calcext:value-type="float">
            <text:p>0</text:p>
          </table:table-cell>
          <table:table-cell table:style-name="ce30" table:formula="of:=VLOOKUP([.$C58];[.$A$19:.$E$24];5;0)" office:value-type="float" office:value="1" calcext:value-type="float">
            <text:p>1</text:p>
          </table:table-cell>
          <table:table-cell table:style-name="ce30" table:formula="of:=CONCATENATE(MIN([.G58];[.F58]);&quot;pw8+&quot;;MAX([.G58];[.F58])-MIN([.G58];[.F58]);&quot;pw6&quot;)" office:value-type="string" office:string-value="0pw8+1pw6" calcext:value-type="string">
            <text:p>0pw8+1pw6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21" table:number-columns-spanned="3" table:number-rows-spanned="1"/>
          <table:covered-table-cell table:number-columns-repeated="2" table:style-name="ce39"/>
          <table:table-cell table:style-name="ce16" table:formula="of:=HLOOKUP([.D58];[Generierungsdaten.$C$2:.$W$5];4;0)+[.I58]*[Generierungsdaten.$B$7]+IF(ISNUMBER([.J58]);[.J58]*[Generierungsdaten.$B$8];0)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 table:style-name="ce22" office:value-type="string" calcext:value-type="string" table:number-columns-spanned="2" table:number-rows-spanned="1">
            <text:p>Straßenwissen</text:p>
          </table:table-cell>
          <table:covered-table-cell table:style-name="ce4"/>
          <table:table-cell table:style-name="ce51" table:content-validation-name="val5" office:value-type="string" calcext:value-type="string">
            <text:p>Raffinesse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30" table:formula="of:=SUM([.D59:.E59])" office:value-type="float" office:value="0" calcext:value-type="float">
            <text:p>0</text:p>
          </table:table-cell>
          <table:table-cell table:style-name="ce30" table:formula="of:=VLOOKUP([.$C59];[.$A$19:.$E$24];5;0)" office:value-type="float" office:value="1" calcext:value-type="float">
            <text:p>1</text:p>
          </table:table-cell>
          <table:table-cell table:style-name="ce30" table:formula="of:=CONCATENATE(MIN([.G59];[.F59]);&quot;pw8+&quot;;MAX([.G59];[.F59])-MIN([.G59];[.F59]);&quot;pw6&quot;)" office:value-type="string" office:string-value="0pw8+1pw6" calcext:value-type="string">
            <text:p>0pw8+1pw6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21" table:number-columns-spanned="3" table:number-rows-spanned="1"/>
          <table:covered-table-cell table:number-columns-repeated="2" table:style-name="ce39"/>
          <table:table-cell table:style-name="ce16" table:formula="of:=HLOOKUP([.D59];[Generierungsdaten.$C$2:.$W$5];4;0)+[.I59]*[Generierungsdaten.$B$7]+IF(ISNUMBER([.J59]);[.J59]*[Generierungsdaten.$B$8];0)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 table:style-name="ce22" office:value-type="string" calcext:value-type="string" table:number-columns-spanned="2" table:number-rows-spanned="1">
            <text:p>Überleben</text:p>
          </table:table-cell>
          <table:covered-table-cell table:style-name="ce4"/>
          <table:table-cell table:style-name="ce51" table:content-validation-name="val5" office:value-type="string" calcext:value-type="string">
            <text:p>Raffinesse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30" table:formula="of:=SUM([.D60:.E60])" office:value-type="float" office:value="0" calcext:value-type="float">
            <text:p>0</text:p>
          </table:table-cell>
          <table:table-cell table:style-name="ce30" table:formula="of:=VLOOKUP([.$C60];[.$A$19:.$E$24];5;0)" office:value-type="float" office:value="1" calcext:value-type="float">
            <text:p>1</text:p>
          </table:table-cell>
          <table:table-cell table:style-name="ce30" table:formula="of:=CONCATENATE(MIN([.G60];[.F60]);&quot;pw8+&quot;;MAX([.G60];[.F60])-MIN([.G60];[.F60]);&quot;pw6&quot;)" office:value-type="string" office:string-value="0pw8+1pw6" calcext:value-type="string">
            <text:p>0pw8+1pw6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21" table:number-columns-spanned="3" table:number-rows-spanned="1"/>
          <table:covered-table-cell table:number-columns-repeated="2" table:style-name="ce39"/>
          <table:table-cell table:style-name="ce16" table:formula="of:=HLOOKUP([.D60];[Generierungsdaten.$C$2:.$W$5];4;0)+[.I60]*[Generierungsdaten.$B$7]+IF(ISNUMBER([.J60]);[.J60]*[Generierungsdaten.$B$8];0)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 table:style-name="ce22" office:value-type="string" calcext:value-type="string" table:number-columns-spanned="2" table:number-rows-spanned="1">
            <text:p>Umgang mit Tieren*</text:p>
          </table:table-cell>
          <table:covered-table-cell table:style-name="ce4"/>
          <table:table-cell table:style-name="ce51" table:content-validation-name="val5" office:value-type="string" calcext:value-type="string">
            <text:p>Ausstrahlung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30" table:formula="of:=SUM([.D61:.E61])" office:value-type="float" office:value="0" calcext:value-type="float">
            <text:p>0</text:p>
          </table:table-cell>
          <table:table-cell table:style-name="ce30" table:formula="of:=VLOOKUP([.$C61];[.$A$19:.$E$24];5;0)" office:value-type="float" office:value="1" calcext:value-type="float">
            <text:p>1</text:p>
          </table:table-cell>
          <table:table-cell table:style-name="ce30" table:formula="of:=CONCATENATE(MIN([.G61];[.F61]);&quot;pw8+&quot;;MAX([.G61];[.F61])-MIN([.G61];[.F61]);&quot;pw6&quot;)" office:value-type="string" office:string-value="0pw8+1pw6" calcext:value-type="string">
            <text:p>0pw8+1pw6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21" table:number-columns-spanned="3" table:number-rows-spanned="1"/>
          <table:covered-table-cell table:number-columns-repeated="2" table:style-name="ce39"/>
          <table:table-cell table:style-name="ce16" table:formula="of:=HLOOKUP([.D61];[Generierungsdaten.$C$2:.$W$5];4;0)+[.I61]*[Generierungsdaten.$B$7]+IF(ISNUMBER([.J61]);[.J61]*[Generierungsdaten.$B$8];0)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 table:style-name="ce22" office:value-type="string" calcext:value-type="string" table:number-columns-spanned="2" table:number-rows-spanned="1">
            <text:p>Unlauterkeit</text:p>
          </table:table-cell>
          <table:covered-table-cell table:style-name="ce4"/>
          <table:table-cell table:style-name="ce51" table:content-validation-name="val5" office:value-type="string" calcext:value-type="string">
            <text:p>Ausstrahlung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30" table:formula="of:=SUM([.D62:.E62])" office:value-type="float" office:value="0" calcext:value-type="float">
            <text:p>0</text:p>
          </table:table-cell>
          <table:table-cell table:style-name="ce30" table:formula="of:=VLOOKUP([.$C62];[.$A$19:.$E$24];5;0)" office:value-type="float" office:value="1" calcext:value-type="float">
            <text:p>1</text:p>
          </table:table-cell>
          <table:table-cell table:style-name="ce30" table:formula="of:=CONCATENATE(MIN([.G62];[.F62]);&quot;pw8+&quot;;MAX([.G62];[.F62])-MIN([.G62];[.F62]);&quot;pw6&quot;)" office:value-type="string" office:string-value="0pw8+1pw6" calcext:value-type="string">
            <text:p>0pw8+1pw6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21" table:number-columns-spanned="3" table:number-rows-spanned="1"/>
          <table:covered-table-cell table:number-columns-repeated="2" table:style-name="ce39"/>
          <table:table-cell table:style-name="ce16" table:formula="of:=HLOOKUP([.D62];[Generierungsdaten.$C$2:.$W$5];4;0)+[.I62]*[Generierungsdaten.$B$7]+IF(ISNUMBER([.J62]);[.J62]*[Generierungsdaten.$B$8];0)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 table:style-name="ce22" office:value-type="string" calcext:value-type="string" table:number-columns-spanned="2" table:number-rows-spanned="1">
            <text:p>Unterreden</text:p>
          </table:table-cell>
          <table:covered-table-cell table:style-name="ce4"/>
          <table:table-cell table:style-name="ce51" table:content-validation-name="val5" office:value-type="string" calcext:value-type="string">
            <text:p>Ausstrahlung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30" table:formula="of:=SUM([.D63:.E63])" office:value-type="float" office:value="0" calcext:value-type="float">
            <text:p>0</text:p>
          </table:table-cell>
          <table:table-cell table:style-name="ce30" table:formula="of:=VLOOKUP([.$C63];[.$A$19:.$E$24];5;0)" office:value-type="float" office:value="1" calcext:value-type="float">
            <text:p>1</text:p>
          </table:table-cell>
          <table:table-cell table:style-name="ce30" table:formula="of:=CONCATENATE(MIN([.G63];[.F63]);&quot;pw8+&quot;;MAX([.G63];[.F63])-MIN([.G63];[.F63]);&quot;pw6&quot;)" office:value-type="string" office:string-value="0pw8+1pw6" calcext:value-type="string">
            <text:p>0pw8+1pw6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21" table:number-columns-spanned="3" table:number-rows-spanned="1"/>
          <table:covered-table-cell table:number-columns-repeated="2" table:style-name="ce39"/>
          <table:table-cell table:style-name="ce16" table:formula="of:=HLOOKUP([.D63];[Generierungsdaten.$C$2:.$W$5];4;0)+[.I63]*[Generierungsdaten.$B$7]+IF(ISNUMBER([.J63]);[.J63]*[Generierungsdaten.$B$8];0)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 table:style-name="ce22" office:value-type="string" calcext:value-type="string" table:number-columns-spanned="2" table:number-rows-spanned="1">
            <text:p>Wissen*</text:p>
          </table:table-cell>
          <table:covered-table-cell table:style-name="ce4"/>
          <table:table-cell table:style-name="ce51" table:content-validation-name="val5" office:value-type="string" calcext:value-type="string">
            <text:p>Intelligenz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30" table:formula="of:=SUM([.D64:.E64])" office:value-type="float" office:value="0" calcext:value-type="float">
            <text:p>0</text:p>
          </table:table-cell>
          <table:table-cell table:style-name="ce30" table:formula="of:=VLOOKUP([.$C64];[.$A$19:.$E$24];5;0)" office:value-type="float" office:value="1" calcext:value-type="float">
            <text:p>1</text:p>
          </table:table-cell>
          <table:table-cell table:style-name="ce30" table:formula="of:=CONCATENATE(MIN([.G64];[.F64]);&quot;pw8+&quot;;MAX([.G64];[.F64])-MIN([.G64];[.F64]);&quot;pw6&quot;)" office:value-type="string" office:string-value="0pw8+1pw6" calcext:value-type="string">
            <text:p>0pw8+1pw6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21" table:number-columns-spanned="3" table:number-rows-spanned="1"/>
          <table:covered-table-cell table:number-columns-repeated="2" table:style-name="ce39"/>
          <table:table-cell table:style-name="ce16" table:formula="of:=HLOOKUP([.D64];[Generierungsdaten.$C$2:.$W$5];4;0)+[.I64]*[Generierungsdaten.$B$7]+IF(ISNUMBER([.J64]);[.J64]*[Generierungsdaten.$B$8];0)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calcext:value-type="string">
            <text:p>Kampffertigkeiten</text:p>
          </table:table-cell>
          <table:table-cell table:number-columns-repeated="1023"/>
        </table:table-row>
        <table:table-row table:style-name="ro6">
          <table:table-cell table:number-columns-repeated="2"/>
          <table:table-cell table:style-name="ce49" office:value-type="string" calcext:value-type="string">
            <text:p>Bezugsattribut</text:p>
          </table:table-cell>
          <table:table-cell table:style-name="ce49" office:value-type="string" calcext:value-type="string">
            <text:p>Wert</text:p>
          </table:table-cell>
          <table:table-cell table:style-name="ce49" office:value-type="string" calcext:value-type="string">
            <text:p>Modifikator</text:p>
          </table:table-cell>
          <table:table-cell table:style-name="ce49" office:value-type="string" calcext:value-type="string">
            <text:p>Gesamtwert</text:p>
          </table:table-cell>
          <table:table-cell table:style-name="ce49" office:value-type="string" calcext:value-type="string">
            <text:p>Attributswert</text:p>
          </table:table-cell>
          <table:table-cell table:style-name="ce49" office:value-type="string" calcext:value-type="string">
            <text:p>Würfelpool</text:p>
          </table:table-cell>
          <table:table-cell table:style-name="ce49" office:value-type="string" calcext:value-type="string">
            <text:p>Anzahl Speziali-sierungen</text:p>
          </table:table-cell>
          <table:table-cell table:style-name="ce49" office:value-type="string" calcext:value-type="string">
            <text:p>Anzahl Fertigkeits-bereiche</text:p>
          </table:table-cell>
          <table:table-cell table:style-name="ce82" office:value-type="string" calcext:value-type="string" table:number-columns-spanned="3" table:number-rows-spanned="1">
            <text:p>Spezialisierungen und Fertigkeitsbereiche</text:p>
            <text:p/>
            <text:p>(Erfassungshinweis siehe oben)</text:p>
          </table:table-cell>
          <table:covered-table-cell table:number-columns-repeated="2" table:style-name="ce49"/>
          <table:table-cell table:style-name="ce49" office:value-type="string" calcext:value-type="string">
            <text:p>EP-Kosten</text:p>
          </table:table-cell>
          <table:table-cell table:number-columns-repeated="1010"/>
        </table:table-row>
        <table:table-row table:style-name="ro2">
          <table:table-cell table:style-name="ce22" office:value-type="string" calcext:value-type="string" table:number-columns-spanned="2" table:number-rows-spanned="1">
            <text:p>Nahkampf*</text:p>
          </table:table-cell>
          <table:covered-table-cell table:style-name="ce4"/>
          <table:table-cell table:style-name="ce51" table:content-validation-name="val5" office:value-type="string" calcext:value-type="string">
            <text:p>Stärke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30" table:formula="of:=SUM([.D68:.E68])" office:value-type="float" office:value="0" calcext:value-type="float">
            <text:p>0</text:p>
          </table:table-cell>
          <table:table-cell table:style-name="ce30" table:formula="of:=VLOOKUP([.$C68];[.$A$19:.$E$24];5;0)" office:value-type="float" office:value="1" calcext:value-type="float">
            <text:p>1</text:p>
          </table:table-cell>
          <table:table-cell table:style-name="ce30" table:formula="of:=CONCATENATE(MIN([.G68];[.F68]);&quot;pw8+&quot;;MAX([.G68];[.F68])-MIN([.G68];[.F68]);&quot;pw6&quot;)" office:value-type="string" office:string-value="0pw8+1pw6" calcext:value-type="string">
            <text:p>0pw8+1pw6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21" table:number-columns-spanned="3" table:number-rows-spanned="1"/>
          <table:covered-table-cell table:number-columns-repeated="2" table:style-name="ce39"/>
          <table:table-cell table:style-name="ce16" table:formula="of:=HLOOKUP([.D68];[Generierungsdaten.$C$2:.$W$5];4;0)+[.I68]*[Generierungsdaten.$B$7]+IF(ISNUMBER([.J68]);[.J68]*[Generierungsdaten.$B$8];0)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 table:style-name="ce22" office:value-type="string" calcext:value-type="string" table:number-columns-spanned="2" table:number-rows-spanned="1">
            <text:p>Fernkampf*</text:p>
          </table:table-cell>
          <table:covered-table-cell table:style-name="ce4"/>
          <table:table-cell table:style-name="ce51" table:content-validation-name="val5" office:value-type="string" calcext:value-type="string">
            <text:p>Geschicklichkeit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30" table:formula="of:=SUM([.D69:.E69])" office:value-type="float" office:value="0" calcext:value-type="float">
            <text:p>0</text:p>
          </table:table-cell>
          <table:table-cell table:style-name="ce30" table:formula="of:=VLOOKUP([.$C69];[.$A$19:.$E$24];5;0)" office:value-type="float" office:value="1" calcext:value-type="float">
            <text:p>1</text:p>
          </table:table-cell>
          <table:table-cell table:style-name="ce30" table:formula="of:=CONCATENATE(MIN([.G69];[.F69]);&quot;pw8+&quot;;MAX([.G69];[.F69])-MIN([.G69];[.F69]);&quot;pw6&quot;)" office:value-type="string" office:string-value="0pw8+1pw6" calcext:value-type="string">
            <text:p>0pw8+1pw6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21" table:number-columns-spanned="3" table:number-rows-spanned="1"/>
          <table:covered-table-cell table:number-columns-repeated="2" table:style-name="ce39"/>
          <table:table-cell table:style-name="ce16" table:formula="of:=HLOOKUP([.D69];[Generierungsdaten.$C$2:.$W$5];4;0)+[.I69]*[Generierungsdaten.$B$7]+IF(ISNUMBER([.J69]);[.J69]*[Generierungsdaten.$B$8];0)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Schwächen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Name</text:p>
          </table:table-cell>
          <table:table-cell table:number-columns-repeated="6"/>
          <table:table-cell table:style-name="ce49" office:value-type="string" calcext:value-type="string">
            <text:p>EP</text:p>
          </table:table-cell>
          <table:table-cell table:number-columns-repeated="1016"/>
        </table:table-row>
        <table:table-row table:style-name="ro2">
          <table:table-cell table:style-name="ce20" table:number-columns-spanned="7" table:number-rows-spanned="1"/>
          <table:covered-table-cell table:number-columns-repeated="6" table:style-name="ce51"/>
          <table:table-cell table:style-name="ce19" table:formula="of:=IF([.A73]&lt;&gt;&quot;&quot;;-15;&quot;&quot;)">
            <text:p/>
          </table:table-cell>
          <table:table-cell table:number-columns-repeated="1016"/>
        </table:table-row>
        <table:table-row table:style-name="ro2">
          <table:table-cell table:style-name="ce20" table:number-columns-spanned="7" table:number-rows-spanned="1"/>
          <table:covered-table-cell table:number-columns-repeated="6" table:style-name="ce51"/>
          <table:table-cell table:style-name="ce19" table:formula="of:=IF([.A74]&lt;&gt;&quot;&quot;;-15;&quot;&quot;)">
            <text:p/>
          </table:table-cell>
          <table:table-cell table:number-columns-repeated="1016"/>
        </table:table-row>
        <table:table-row table:style-name="ro2">
          <table:table-cell table:style-name="ce20" table:number-columns-spanned="7" table:number-rows-spanned="1"/>
          <table:covered-table-cell table:number-columns-repeated="6" table:style-name="ce51"/>
          <table:table-cell table:style-name="ce19" table:formula="of:=IF([.A75]&lt;&gt;&quot;&quot;;-15;&quot;&quot;)">
            <text:p/>
          </table:table-cell>
          <table:table-cell table:number-columns-repeated="1016"/>
        </table:table-row>
        <table:table-row table:style-name="ro2">
          <table:table-cell table:style-name="ce20" table:number-columns-spanned="7" table:number-rows-spanned="1"/>
          <table:covered-table-cell table:number-columns-repeated="6" table:style-name="ce51"/>
          <table:table-cell table:style-name="ce19" table:formula="of:=IF([.A76]&lt;&gt;&quot;&quot;;-15;&quot;&quot;)">
            <text:p/>
          </table:table-cell>
          <table:table-cell table:number-columns-repeated="1016"/>
        </table:table-row>
        <table:table-row table:style-name="ro2">
          <table:table-cell table:style-name="ce20" table:number-columns-spanned="7" table:number-rows-spanned="1"/>
          <table:covered-table-cell table:number-columns-repeated="6" table:style-name="ce51"/>
          <table:table-cell table:style-name="ce19" table:formula="of:=IF([.A77]&lt;&gt;&quot;&quot;;-15;&quot;&quot;)">
            <text:p/>
          </table:table-cell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Talente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Name</text:p>
          </table:table-cell>
          <table:table-cell table:number-columns-repeated="5"/>
          <table:table-cell table:style-name="ce49" office:value-type="string" calcext:value-type="string">
            <text:p>Stufe</text:p>
          </table:table-cell>
          <table:table-cell table:style-name="ce49" office:value-type="string" calcext:value-type="string">
            <text:p>EP</text:p>
          </table:table-cell>
          <table:table-cell table:number-columns-repeated="1016"/>
        </table:table-row>
        <table:table-row table:style-name="ro2">
          <table:table-cell table:style-name="ce21" table:number-columns-spanned="6" table:number-rows-spanned="1"/>
          <table:covered-table-cell table:number-columns-repeated="5" table:style-name="ce51"/>
          <table:table-cell table:style-name="ce51"/>
          <table:table-cell table:style-name="ce19" table:formula="of:=IF([.A81]&lt;&gt;&quot;&quot;;MAX(1;[.G81])*15;&quot;&quot;)">
            <text:p/>
          </table:table-cell>
          <table:table-cell table:number-columns-repeated="1016"/>
        </table:table-row>
        <table:table-row table:style-name="ro2">
          <table:table-cell table:style-name="ce21" table:number-columns-spanned="6" table:number-rows-spanned="1"/>
          <table:covered-table-cell table:number-columns-repeated="5" table:style-name="ce51"/>
          <table:table-cell table:style-name="ce51"/>
          <table:table-cell table:style-name="ce19" table:formula="of:=IF([.A82]&lt;&gt;&quot;&quot;;MAX(1;[.G82])*15;&quot;&quot;)">
            <text:p/>
          </table:table-cell>
          <table:table-cell table:number-columns-repeated="1016"/>
        </table:table-row>
        <table:table-row table:style-name="ro2">
          <table:table-cell table:style-name="ce21" table:number-columns-spanned="6" table:number-rows-spanned="1"/>
          <table:covered-table-cell table:number-columns-repeated="5" table:style-name="ce51"/>
          <table:table-cell table:style-name="ce51"/>
          <table:table-cell table:style-name="ce19" table:formula="of:=IF([.A83]&lt;&gt;&quot;&quot;;MAX(1;[.G83])*15;&quot;&quot;)">
            <text:p/>
          </table:table-cell>
          <table:table-cell table:number-columns-repeated="1016"/>
        </table:table-row>
        <table:table-row table:style-name="ro2">
          <table:table-cell table:style-name="ce21" table:number-columns-spanned="6" table:number-rows-spanned="1"/>
          <table:covered-table-cell table:number-columns-repeated="5" table:style-name="ce51"/>
          <table:table-cell table:style-name="ce51"/>
          <table:table-cell table:style-name="ce19" table:formula="of:=IF([.A84]&lt;&gt;&quot;&quot;;MAX(1;[.G84])*15;&quot;&quot;)">
            <text:p/>
          </table:table-cell>
          <table:table-cell table:number-columns-repeated="1016"/>
        </table:table-row>
        <table:table-row table:style-name="ro2">
          <table:table-cell table:style-name="ce21" table:number-columns-spanned="6" table:number-rows-spanned="1"/>
          <table:covered-table-cell table:number-columns-repeated="5" table:style-name="ce51"/>
          <table:table-cell table:style-name="ce51"/>
          <table:table-cell table:style-name="ce19" table:formula="of:=IF([.A85]&lt;&gt;&quot;&quot;;MAX(1;[.G85])*15;&quot;&quot;)">
            <text:p/>
          </table:table-cell>
          <table:table-cell table:number-columns-repeated="1016"/>
        </table:table-row>
        <table:table-row table:style-name="ro2">
          <table:table-cell table:style-name="ce21" table:number-columns-spanned="6" table:number-rows-spanned="1"/>
          <table:covered-table-cell table:number-columns-repeated="5" table:style-name="ce51"/>
          <table:table-cell table:style-name="ce51"/>
          <table:table-cell table:style-name="ce19" table:formula="of:=IF([.A86]&lt;&gt;&quot;&quot;;MAX(1;[.G86])*15;&quot;&quot;)">
            <text:p/>
          </table:table-cell>
          <table:table-cell table:number-columns-repeated="1016"/>
        </table:table-row>
        <table:table-row table:style-name="ro2">
          <table:table-cell table:style-name="ce21" table:number-columns-spanned="6" table:number-rows-spanned="1"/>
          <table:covered-table-cell table:number-columns-repeated="5" table:style-name="ce51"/>
          <table:table-cell table:style-name="ce51"/>
          <table:table-cell table:style-name="ce19" table:formula="of:=IF([.A87]&lt;&gt;&quot;&quot;;MAX(1;[.G87])*15;&quot;&quot;)">
            <text:p/>
          </table:table-cell>
          <table:table-cell table:number-columns-repeated="1016"/>
        </table:table-row>
        <table:table-row table:style-name="ro2">
          <table:table-cell table:style-name="ce21" table:number-columns-spanned="6" table:number-rows-spanned="1"/>
          <table:covered-table-cell table:number-columns-repeated="5" table:style-name="ce51"/>
          <table:table-cell table:style-name="ce51"/>
          <table:table-cell table:style-name="ce19" table:formula="of:=IF([.A88]&lt;&gt;&quot;&quot;;MAX(1;[.G88])*15;&quot;&quot;)">
            <text:p/>
          </table:table-cell>
          <table:table-cell table:number-columns-repeated="1016"/>
        </table:table-row>
        <table:table-row table:style-name="ro2">
          <table:table-cell table:style-name="ce21" table:number-columns-spanned="6" table:number-rows-spanned="1"/>
          <table:covered-table-cell table:number-columns-repeated="5" table:style-name="ce51"/>
          <table:table-cell table:style-name="ce51"/>
          <table:table-cell table:style-name="ce19" table:formula="of:=IF([.A89]&lt;&gt;&quot;&quot;;MAX(1;[.G89])*15;&quot;&quot;)">
            <text:p/>
          </table:table-cell>
          <table:table-cell table:number-columns-repeated="1016"/>
        </table:table-row>
        <table:table-row table:style-name="ro2">
          <table:table-cell table:style-name="ce21" table:number-columns-spanned="6" table:number-rows-spanned="1"/>
          <table:covered-table-cell table:number-columns-repeated="5" table:style-name="ce51"/>
          <table:table-cell table:style-name="ce51"/>
          <table:table-cell table:style-name="ce19" table:formula="of:=IF([.A90]&lt;&gt;&quot;&quot;;MAX(1;[.G90])*15;&quot;&quot;)">
            <text:p/>
          </table:table-cell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Fundus (nur Waffen, Rüstungen, Werkzeuge und Ressourcen)</text:p>
          </table:table-cell>
          <table:table-cell table:number-columns-repeated="6"/>
          <table:table-cell table:style-name="ce16"/>
          <table:table-cell table:number-columns-repeated="1016"/>
        </table:table-row>
        <table:table-row table:style-name="ro5">
          <table:table-cell office:value-type="string" calcext:value-type="string">
            <text:p>Name</text:p>
          </table:table-cell>
          <table:table-cell office:value-type="string" calcext:value-type="string">
            <text:p>Art</text:p>
          </table:table-cell>
          <table:table-cell table:style-name="ce49" office:value-type="string" calcext:value-type="string">
            <text:p>Fertigkeit</text:p>
          </table:table-cell>
          <table:table-cell table:style-name="ce49" office:value-type="string" calcext:value-type="string">
            <text:p>notwendiger Fertigkeits-bereich</text:p>
          </table:table-cell>
          <table:table-cell table:style-name="ce49" office:value-type="string" calcext:value-type="string">
            <text:p>w8-Modifikator</text:p>
          </table:table-cell>
          <table:table-cell table:style-name="ce49" office:value-type="string" calcext:value-type="string">
            <text:p>w6-Modifikator</text:p>
          </table:table-cell>
          <table:table-cell table:style-name="ce49" office:value-type="string" calcext:value-type="string">
            <text:p>körperlicher Rüstungs-wert in pw8</text:p>
          </table:table-cell>
          <table:table-cell table:style-name="ce49" office:value-type="string" calcext:value-type="string">
            <text:p>körperlicher Rüstungs-wert in pw6</text:p>
          </table:table-cell>
          <table:table-cell table:style-name="ce49" office:value-type="string" calcext:value-type="string">
            <text:p>geistiger Rüstungs-wert in pw8</text:p>
          </table:table-cell>
          <table:table-cell table:style-name="ce49" office:value-type="string" calcext:value-type="string">
            <text:p>geistiger Rüstungs-wert in pw6</text:p>
          </table:table-cell>
          <table:table-cell table:style-name="ce49" office:value-type="string" calcext:value-type="string">
            <text:p>Behinder-ung in nw8</text:p>
          </table:table-cell>
          <table:table-cell table:style-name="ce49" office:value-type="string" calcext:value-type="string">
            <text:p>Behinder-ung in nw6</text:p>
          </table:table-cell>
          <table:table-cell table:style-name="ce56" office:value-type="string" calcext:value-type="string">
            <text:p>Ressourcenstufe</text:p>
          </table:table-cell>
          <table:table-cell table:style-name="ce49" office:value-type="string" calcext:value-type="string">
            <text:p>EP</text:p>
          </table:table-cell>
          <table:table-cell table:number-columns-repeated="2"/>
          <table:table-cell table:style-name="Default"/>
          <table:table-cell table:number-columns-repeated="1007"/>
        </table:table-row>
        <table:table-row table:style-name="ro2">
          <table:table-cell table:style-name="ce37"/>
          <table:table-cell table:style-name="ce53" table:content-validation-name="val4"/>
          <table:table-cell table:style-name="ce72" table:content-validation-name="val6"/>
          <table:table-cell table:style-name="ce55" table:content-validation-name="val8"/>
          <table:table-cell table:style-name="ce55" table:number-columns-repeated="9"/>
          <table:table-cell table:style-name="ce88" table:formula="of:=IF([.M94]&lt;&gt;&quot;&quot;;[.M94]*15;&quot;&quot;)">
            <text:p/>
          </table:table-cell>
          <table:table-cell table:number-columns-repeated="2"/>
          <table:table-cell table:style-name="Default"/>
          <table:table-cell table:number-columns-repeated="1007"/>
        </table:table-row>
        <table:table-row table:style-name="ro2">
          <table:table-cell table:style-name="ce37"/>
          <table:table-cell table:style-name="ce55" table:content-validation-name="val4"/>
          <table:table-cell table:style-name="ce72" table:content-validation-name="val6"/>
          <table:table-cell table:style-name="ce55" table:content-validation-name="val8"/>
          <table:table-cell table:style-name="ce55" table:number-columns-repeated="9"/>
          <table:table-cell table:style-name="ce88" table:formula="of:=IF([.M95]&lt;&gt;&quot;&quot;;[.M95]*15;&quot;&quot;)">
            <text:p/>
          </table:table-cell>
          <table:table-cell table:number-columns-repeated="2"/>
          <table:table-cell table:style-name="Default"/>
          <table:table-cell table:number-columns-repeated="1007"/>
        </table:table-row>
        <table:table-row table:style-name="ro2">
          <table:table-cell table:style-name="ce37"/>
          <table:table-cell table:style-name="ce55" table:content-validation-name="val4"/>
          <table:table-cell table:style-name="ce72" table:content-validation-name="val6"/>
          <table:table-cell table:style-name="ce55" table:content-validation-name="val8"/>
          <table:table-cell table:style-name="ce55" table:number-columns-repeated="9"/>
          <table:table-cell table:style-name="ce88" table:formula="of:=IF([.M96]&lt;&gt;&quot;&quot;;[.M96]*15;&quot;&quot;)">
            <text:p/>
          </table:table-cell>
          <table:table-cell table:number-columns-repeated="2"/>
          <table:table-cell table:style-name="Default"/>
          <table:table-cell table:number-columns-repeated="1007"/>
        </table:table-row>
        <table:table-row table:style-name="ro2">
          <table:table-cell table:style-name="ce37"/>
          <table:table-cell table:style-name="ce55" table:content-validation-name="val4"/>
          <table:table-cell table:style-name="ce72" table:content-validation-name="val6"/>
          <table:table-cell table:style-name="ce55" table:content-validation-name="val8"/>
          <table:table-cell table:style-name="ce55" table:number-columns-repeated="9"/>
          <table:table-cell table:style-name="ce88" table:formula="of:=IF([.M97]&lt;&gt;&quot;&quot;;[.M97]*15;&quot;&quot;)">
            <text:p/>
          </table:table-cell>
          <table:table-cell table:number-columns-repeated="2"/>
          <table:table-cell table:style-name="Default"/>
          <table:table-cell table:number-columns-repeated="1007"/>
        </table:table-row>
        <table:table-row table:style-name="ro2">
          <table:table-cell table:style-name="ce37"/>
          <table:table-cell table:style-name="ce55" table:content-validation-name="val4"/>
          <table:table-cell table:style-name="ce72" table:content-validation-name="val6"/>
          <table:table-cell table:style-name="ce55" table:content-validation-name="val8"/>
          <table:table-cell table:style-name="ce55" table:number-columns-repeated="9"/>
          <table:table-cell table:style-name="ce88" table:formula="of:=IF([.M98]&lt;&gt;&quot;&quot;;[.M98]*15;&quot;&quot;)">
            <text:p/>
          </table:table-cell>
          <table:table-cell table:number-columns-repeated="2"/>
          <table:table-cell table:style-name="Default"/>
          <table:table-cell table:number-columns-repeated="1007"/>
        </table:table-row>
        <table:table-row table:style-name="ro2">
          <table:table-cell table:style-name="ce37"/>
          <table:table-cell table:style-name="ce55" table:content-validation-name="val4"/>
          <table:table-cell table:style-name="ce72" table:content-validation-name="val6"/>
          <table:table-cell table:style-name="ce55" table:content-validation-name="val8"/>
          <table:table-cell table:style-name="ce55" table:number-columns-repeated="9"/>
          <table:table-cell table:style-name="ce88" table:formula="of:=IF([.M99]&lt;&gt;&quot;&quot;;[.M99]*15;&quot;&quot;)">
            <text:p/>
          </table:table-cell>
          <table:table-cell table:number-columns-repeated="2"/>
          <table:table-cell table:style-name="Default"/>
          <table:table-cell table:number-columns-repeated="1007"/>
        </table:table-row>
        <table:table-row table:style-name="ro2">
          <table:table-cell table:style-name="ce37"/>
          <table:table-cell table:style-name="ce55" table:content-validation-name="val4"/>
          <table:table-cell table:style-name="ce72" table:content-validation-name="val6"/>
          <table:table-cell table:style-name="ce55" table:content-validation-name="val8"/>
          <table:table-cell table:style-name="ce55" table:number-columns-repeated="9"/>
          <table:table-cell table:style-name="ce88" table:formula="of:=IF([.M100]&lt;&gt;&quot;&quot;;[.M100]*15;&quot;&quot;)">
            <text:p/>
          </table:table-cell>
          <table:table-cell table:number-columns-repeated="2"/>
          <table:table-cell table:style-name="Default"/>
          <table:table-cell table:number-columns-repeated="1007"/>
        </table:table-row>
        <table:table-row table:style-name="ro2">
          <table:table-cell table:style-name="ce37"/>
          <table:table-cell table:style-name="ce55" table:content-validation-name="val4"/>
          <table:table-cell table:style-name="ce72" table:content-validation-name="val6"/>
          <table:table-cell table:style-name="ce55" table:content-validation-name="val8"/>
          <table:table-cell table:style-name="ce55" table:number-columns-repeated="9"/>
          <table:table-cell table:style-name="ce88" table:formula="of:=IF([.M101]&lt;&gt;&quot;&quot;;[.M101]*15;&quot;&quot;)">
            <text:p/>
          </table:table-cell>
          <table:table-cell table:number-columns-repeated="2"/>
          <table:table-cell table:style-name="Default"/>
          <table:table-cell table:number-columns-repeated="1007"/>
        </table:table-row>
        <table:table-row table:style-name="ro2">
          <table:table-cell table:style-name="ce37"/>
          <table:table-cell table:style-name="ce55" table:content-validation-name="val4"/>
          <table:table-cell table:style-name="ce72" table:content-validation-name="val6"/>
          <table:table-cell table:style-name="ce55" table:content-validation-name="val8"/>
          <table:table-cell table:style-name="ce55" table:number-columns-repeated="9"/>
          <table:table-cell table:style-name="ce88" table:formula="of:=IF([.M102]&lt;&gt;&quot;&quot;;[.M102]*15;&quot;&quot;)">
            <text:p/>
          </table:table-cell>
          <table:table-cell table:number-columns-repeated="2"/>
          <table:table-cell table:style-name="Default"/>
          <table:table-cell table:number-columns-repeated="1007"/>
        </table:table-row>
        <table:table-row table:style-name="ro2">
          <table:table-cell table:style-name="ce37"/>
          <table:table-cell table:style-name="ce55" table:content-validation-name="val4"/>
          <table:table-cell table:style-name="ce72" table:content-validation-name="val6"/>
          <table:table-cell table:style-name="ce55" table:content-validation-name="val8"/>
          <table:table-cell table:style-name="ce55" table:number-columns-repeated="9"/>
          <table:table-cell table:style-name="ce88" table:formula="of:=IF([.M103]&lt;&gt;&quot;&quot;;[.M103]*15;&quot;&quot;)">
            <text:p/>
          </table:table-cell>
          <table:table-cell table:number-columns-repeated="2"/>
          <table:table-cell table:style-name="Default"/>
          <table:table-cell table:number-columns-repeated="1007"/>
        </table:table-row>
        <table:table-row table:style-name="ro2">
          <table:table-cell table:style-name="ce37"/>
          <table:table-cell table:style-name="ce55" table:content-validation-name="val4"/>
          <table:table-cell table:style-name="ce72" table:content-validation-name="val6"/>
          <table:table-cell table:style-name="ce55" table:content-validation-name="val8"/>
          <table:table-cell table:style-name="ce55" table:number-columns-repeated="9"/>
          <table:table-cell table:style-name="ce88" table:formula="of:=IF([.M104]&lt;&gt;&quot;&quot;;[.M104]*15;&quot;&quot;)">
            <text:p/>
          </table:table-cell>
          <table:table-cell table:number-columns-repeated="2"/>
          <table:table-cell table:style-name="Default"/>
          <table:table-cell table:number-columns-repeated="1007"/>
        </table:table-row>
        <table:table-row table:style-name="ro2">
          <table:table-cell table:style-name="ce37"/>
          <table:table-cell table:style-name="ce55" table:content-validation-name="val4"/>
          <table:table-cell table:style-name="ce72" table:content-validation-name="val6"/>
          <table:table-cell table:style-name="ce55" table:content-validation-name="val8"/>
          <table:table-cell table:style-name="ce55" table:number-columns-repeated="9"/>
          <table:table-cell table:style-name="ce88" table:formula="of:=IF([.M105]&lt;&gt;&quot;&quot;;[.M105]*15;&quot;&quot;)">
            <text:p/>
          </table:table-cell>
          <table:table-cell table:number-columns-repeated="2"/>
          <table:table-cell table:style-name="Default"/>
          <table:table-cell table:number-columns-repeated="1007"/>
        </table:table-row>
        <table:table-row table:style-name="ro2">
          <table:table-cell table:style-name="ce37"/>
          <table:table-cell table:style-name="ce55" table:content-validation-name="val4"/>
          <table:table-cell table:style-name="ce72" table:content-validation-name="val6"/>
          <table:table-cell table:style-name="ce55" table:content-validation-name="val8"/>
          <table:table-cell table:style-name="ce55" table:number-columns-repeated="9"/>
          <table:table-cell table:style-name="ce88" table:formula="of:=IF([.M106]&lt;&gt;&quot;&quot;;[.M106]*15;&quot;&quot;)">
            <text:p/>
          </table:table-cell>
          <table:table-cell table:number-columns-repeated="2"/>
          <table:table-cell table:style-name="Default"/>
          <table:table-cell table:number-columns-repeated="1007"/>
        </table:table-row>
        <table:table-row table:style-name="ro2">
          <table:table-cell table:style-name="ce37"/>
          <table:table-cell table:style-name="ce55" table:content-validation-name="val4"/>
          <table:table-cell table:style-name="ce72" table:content-validation-name="val6"/>
          <table:table-cell table:style-name="ce55" table:content-validation-name="val8"/>
          <table:table-cell table:style-name="ce55" table:number-columns-repeated="9"/>
          <table:table-cell table:style-name="ce88" table:formula="of:=IF([.M107]&lt;&gt;&quot;&quot;;[.M107]*15;&quot;&quot;)">
            <text:p/>
          </table:table-cell>
          <table:table-cell table:number-columns-repeated="2"/>
          <table:table-cell table:style-name="Default"/>
          <table:table-cell table:number-columns-repeated="1007"/>
        </table:table-row>
        <table:table-row table:style-name="ro2">
          <table:table-cell table:style-name="ce37"/>
          <table:table-cell table:style-name="ce55" table:content-validation-name="val4"/>
          <table:table-cell table:style-name="ce72" table:content-validation-name="val6"/>
          <table:table-cell table:style-name="ce55" table:content-validation-name="val8"/>
          <table:table-cell table:style-name="ce55" table:number-columns-repeated="9"/>
          <table:table-cell table:style-name="ce88" table:formula="of:=IF([.M108]&lt;&gt;&quot;&quot;;[.M108]*15;&quot;&quot;)">
            <text:p/>
          </table:table-cell>
          <table:table-cell table:number-columns-repeated="2"/>
          <table:table-cell table:style-name="Default"/>
          <table:table-cell table:number-columns-repeated="1007"/>
        </table:table-row>
        <table:table-row table:style-name="ro2">
          <table:table-cell table:number-columns-repeated="3"/>
          <table:table-cell table:style-name="Default"/>
          <table:table-cell table:number-columns-repeated="12"/>
          <table:table-cell table:style-name="Default"/>
          <table:table-cell table:number-columns-repeated="1007"/>
        </table:table-row>
        <table:table-row table:style-name="ro1">
          <table:table-cell table:style-name="ce1" office:value-type="string" calcext:value-type="string">
            <text:p>Kampf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Waffen</text:p>
          </table:table-cell>
          <table:table-cell table:number-columns-repeated="1023"/>
        </table:table-row>
        <table:table-row table:style-name="ro5">
          <table:table-cell table:style-name="ce46" office:value-type="string" calcext:value-type="string" table:number-columns-spanned="2" table:number-rows-spanned="1">
            <text:p>Name</text:p>
          </table:table-cell>
          <table:covered-table-cell table:style-name="Default"/>
          <table:table-cell table:style-name="ce49" office:value-type="string" calcext:value-type="string">
            <text:p>Fertigkeit</text:p>
          </table:table-cell>
          <table:table-cell table:style-name="ce49" office:value-type="string" calcext:value-type="string">
            <text:p>notwendiger Fertigkeits-bereich</text:p>
          </table:table-cell>
          <table:table-cell table:style-name="ce49" office:value-type="string" calcext:value-type="string">
            <text:p>w8-Modifikator</text:p>
          </table:table-cell>
          <table:table-cell table:style-name="ce49" office:value-type="string" calcext:value-type="string">
            <text:p>w6-Modifikator</text:p>
          </table:table-cell>
          <table:table-cell table:style-name="ce49" office:value-type="string" calcext:value-type="string">
            <text:p>Schadensart</text:p>
          </table:table-cell>
          <table:table-cell table:style-name="ce49" office:value-type="string" calcext:value-type="string">
            <text:p>Würfelpool</text:p>
          </table:table-cell>
          <table:table-cell table:style-name="ce84" office:value-type="string" calcext:value-type="string">
            <text:p>Waffen ID</text:p>
          </table:table-cell>
          <table:table-cell table:number-columns-repeated="1015"/>
        </table:table-row>
        <table:table-row table:style-name="ro2">
          <table:table-cell table:style-name="ce31" table:formula="of:=IF(ISNA(VLOOKUP([.I113];[Generierungsdaten.$C$98:.$O$112];2;0));&quot;&quot;;VLOOKUP([.I113];[Generierungsdaten.$C$98:.$O$112];2;0))" table:number-columns-spanned="2" table:number-rows-spanned="1">
            <text:p/>
          </table:table-cell>
          <table:covered-table-cell table:style-name="ce56"/>
          <table:table-cell table:style-name="ce74" table:formula="of:=IF(ISNA(VLOOKUP([.$I113];[Generierungsdaten.$C$98:.$O$112];4;0));&quot;&quot;;VLOOKUP([.$I113];[Generierungsdaten.$C$98:.$O$112];4;0))">
            <text:p/>
          </table:table-cell>
          <table:table-cell table:style-name="ce31" table:formula="of:=IF(ISNA(VLOOKUP([.$I113];[Generierungsdaten.$C$98:.$O$112];5;0));&quot;&quot;;VLOOKUP([.$I113];[Generierungsdaten.$C$98:.$O$112];5;0))">
            <text:p/>
          </table:table-cell>
          <table:table-cell table:style-name="ce31" table:formula="of:=IF(ISNA(VLOOKUP([.$I113];[Generierungsdaten.$C$98:.$O$112];6;0));&quot;&quot;;VLOOKUP([.$I113];[Generierungsdaten.$C$98:.$O$112];6;0))">
            <text:p/>
          </table:table-cell>
          <table:table-cell table:style-name="ce31" table:formula="of:=IF(ISNA(VLOOKUP([.$I113];[Generierungsdaten.$C$98:.$O$112];7;0));&quot;&quot;;VLOOKUP([.$I113];[Generierungsdaten.$C$98:.$O$112];7;0))">
            <text:p/>
          </table:table-cell>
          <table:table-cell table:style-name="ce68" table:content-validation-name="val2" table:formula="of:=IF(ISNA(VLOOKUP([.$I113];[Generierungsdaten.$C$98:.$Q$112];15;0));&quot;&quot;;VLOOKUP([.$I113];[Generierungsdaten.$C$98:.$Q$112];15;0))">
            <text:p/>
          </table:table-cell>
          <table:table-cell table:style-name="ce83" table:content-validation-name="val2" table:formula="of:=IF([.C113]&lt;&gt;&quot;&quot;;CONCATENATE(MIN(VLOOKUP([.$C113];[Generierungsdaten.$A$21:.$D$22];4;0);VLOOKUP([.$C113];[Generierungsdaten.$A$21:.$D$22];3;0))+[.E113];&quot;pw8+&quot;;MAX(VLOOKUP([.$C113];[Generierungsdaten.$A$21:.$D$22];4;0);VLOOKUP([.$C113];[Generierungsdaten.$A$21:.$D$22];3;0))-MIN(VLOOKUP([.$C113];[Generierungsdaten.$A$21:.$D$22];4;0);VLOOKUP([.$C113];[Generierungsdaten.$A$21:.$D$22];3;0))+[.F113];&quot;pw6&quot;;IF([.D113]=&quot;nein&quot;;&quot;+2nw6&quot;;&quot;&quot;));&quot;&quot;)">
            <text:p/>
          </table:table-cell>
          <table:table-cell table:style-name="ce85" office:value-type="string" calcext:value-type="string">
            <text:p>1w</text:p>
          </table:table-cell>
          <table:table-cell table:number-columns-repeated="1015"/>
        </table:table-row>
        <table:table-row table:style-name="ro2">
          <table:table-cell table:style-name="ce31" table:formula="of:=IF(ISNA(VLOOKUP([.I114];[Generierungsdaten.$C$98:.$O$112];2;0));&quot;&quot;;VLOOKUP([.I114];[Generierungsdaten.$C$98:.$O$112];2;0))" table:number-columns-spanned="2" table:number-rows-spanned="1">
            <text:p/>
          </table:table-cell>
          <table:covered-table-cell table:style-name="ce56"/>
          <table:table-cell table:style-name="ce74" table:formula="of:=IF(ISNA(VLOOKUP([.$I114];[Generierungsdaten.$C$98:.$O$112];4;0));&quot;&quot;;VLOOKUP([.$I114];[Generierungsdaten.$C$98:.$O$112];4;0))">
            <text:p/>
          </table:table-cell>
          <table:table-cell table:style-name="ce31" table:formula="of:=IF(ISNA(VLOOKUP([.$I114];[Generierungsdaten.$C$98:.$O$112];5;0));&quot;&quot;;VLOOKUP([.$I114];[Generierungsdaten.$C$98:.$O$112];5;0))">
            <text:p/>
          </table:table-cell>
          <table:table-cell table:style-name="ce31" table:formula="of:=IF(ISNA(VLOOKUP([.$I114];[Generierungsdaten.$C$98:.$O$112];6;0));&quot;&quot;;VLOOKUP([.$I114];[Generierungsdaten.$C$98:.$O$112];6;0))">
            <text:p/>
          </table:table-cell>
          <table:table-cell table:style-name="ce31" table:formula="of:=IF(ISNA(VLOOKUP([.$I114];[Generierungsdaten.$C$98:.$O$112];7;0));&quot;&quot;;VLOOKUP([.$I114];[Generierungsdaten.$C$98:.$O$112];7;0))">
            <text:p/>
          </table:table-cell>
          <table:table-cell table:style-name="ce68" table:content-validation-name="val2" table:formula="of:=IF(ISNA(VLOOKUP([.$I114];[Generierungsdaten.$C$98:.$Q$112];15;0));&quot;&quot;;VLOOKUP([.$I114];[Generierungsdaten.$C$98:.$Q$112];15;0))">
            <text:p/>
          </table:table-cell>
          <table:table-cell table:style-name="ce83" table:content-validation-name="val2" table:formula="of:=IF([.C114]&lt;&gt;&quot;&quot;;CONCATENATE(MIN(VLOOKUP([.$C114];[Generierungsdaten.$A$21:.$D$22];4;0);VLOOKUP([.$C114];[Generierungsdaten.$A$21:.$D$22];3;0))+[.E114];&quot;pw8+&quot;;MAX(VLOOKUP([.$C114];[Generierungsdaten.$A$21:.$D$22];4;0);VLOOKUP([.$C114];[Generierungsdaten.$A$21:.$D$22];3;0))-MIN(VLOOKUP([.$C114];[Generierungsdaten.$A$21:.$D$22];4;0);VLOOKUP([.$C114];[Generierungsdaten.$A$21:.$D$22];3;0))+[.F114];&quot;pw6&quot;;IF([.D114]=&quot;nein&quot;;&quot;+2nw6&quot;;&quot;&quot;));&quot;&quot;)">
            <text:p/>
          </table:table-cell>
          <table:table-cell table:style-name="ce85" office:value-type="string" calcext:value-type="string">
            <text:p>2w</text:p>
          </table:table-cell>
          <table:table-cell table:number-columns-repeated="1015"/>
        </table:table-row>
        <table:table-row table:style-name="ro2">
          <table:table-cell table:style-name="ce31" table:formula="of:=IF(ISNA(VLOOKUP([.I115];[Generierungsdaten.$C$98:.$O$112];2;0));&quot;&quot;;VLOOKUP([.I115];[Generierungsdaten.$C$98:.$O$112];2;0))" table:number-columns-spanned="2" table:number-rows-spanned="1">
            <text:p/>
          </table:table-cell>
          <table:covered-table-cell table:style-name="ce56"/>
          <table:table-cell table:style-name="ce74" table:formula="of:=IF(ISNA(VLOOKUP([.$I115];[Generierungsdaten.$C$98:.$O$112];4;0));&quot;&quot;;VLOOKUP([.$I115];[Generierungsdaten.$C$98:.$O$112];4;0))">
            <text:p/>
          </table:table-cell>
          <table:table-cell table:style-name="ce31" table:formula="of:=IF(ISNA(VLOOKUP([.$I115];[Generierungsdaten.$C$98:.$O$112];5;0));&quot;&quot;;VLOOKUP([.$I115];[Generierungsdaten.$C$98:.$O$112];5;0))">
            <text:p/>
          </table:table-cell>
          <table:table-cell table:style-name="ce31" table:formula="of:=IF(ISNA(VLOOKUP([.$I115];[Generierungsdaten.$C$98:.$O$112];6;0));&quot;&quot;;VLOOKUP([.$I115];[Generierungsdaten.$C$98:.$O$112];6;0))">
            <text:p/>
          </table:table-cell>
          <table:table-cell table:style-name="ce31" table:formula="of:=IF(ISNA(VLOOKUP([.$I115];[Generierungsdaten.$C$98:.$O$112];7;0));&quot;&quot;;VLOOKUP([.$I115];[Generierungsdaten.$C$98:.$O$112];7;0))">
            <text:p/>
          </table:table-cell>
          <table:table-cell table:style-name="ce68" table:content-validation-name="val2" table:formula="of:=IF(ISNA(VLOOKUP([.$I115];[Generierungsdaten.$C$98:.$Q$112];15;0));&quot;&quot;;VLOOKUP([.$I115];[Generierungsdaten.$C$98:.$Q$112];15;0))">
            <text:p/>
          </table:table-cell>
          <table:table-cell table:style-name="ce83" table:content-validation-name="val2" table:formula="of:=IF([.C115]&lt;&gt;&quot;&quot;;CONCATENATE(MIN(VLOOKUP([.$C115];[Generierungsdaten.$A$21:.$D$22];4;0);VLOOKUP([.$C115];[Generierungsdaten.$A$21:.$D$22];3;0))+[.E115];&quot;pw8+&quot;;MAX(VLOOKUP([.$C115];[Generierungsdaten.$A$21:.$D$22];4;0);VLOOKUP([.$C115];[Generierungsdaten.$A$21:.$D$22];3;0))-MIN(VLOOKUP([.$C115];[Generierungsdaten.$A$21:.$D$22];4;0);VLOOKUP([.$C115];[Generierungsdaten.$A$21:.$D$22];3;0))+[.F115];&quot;pw6&quot;;IF([.D115]=&quot;nein&quot;;&quot;+2nw6&quot;;&quot;&quot;));&quot;&quot;)">
            <text:p/>
          </table:table-cell>
          <table:table-cell table:style-name="ce85" office:value-type="string" calcext:value-type="string">
            <text:p>3w</text:p>
          </table:table-cell>
          <table:table-cell table:number-columns-repeated="1015"/>
        </table:table-row>
        <table:table-row table:style-name="ro2">
          <table:table-cell table:style-name="ce31" table:formula="of:=IF(ISNA(VLOOKUP([.I116];[Generierungsdaten.$C$98:.$O$112];2;0));&quot;&quot;;VLOOKUP([.I116];[Generierungsdaten.$C$98:.$O$112];2;0))" table:number-columns-spanned="2" table:number-rows-spanned="1">
            <text:p/>
          </table:table-cell>
          <table:covered-table-cell table:style-name="ce56"/>
          <table:table-cell table:style-name="ce74" table:formula="of:=IF(ISNA(VLOOKUP([.$I116];[Generierungsdaten.$C$98:.$O$112];4;0));&quot;&quot;;VLOOKUP([.$I116];[Generierungsdaten.$C$98:.$O$112];4;0))">
            <text:p/>
          </table:table-cell>
          <table:table-cell table:style-name="ce31" table:formula="of:=IF(ISNA(VLOOKUP([.$I116];[Generierungsdaten.$C$98:.$O$112];5;0));&quot;&quot;;VLOOKUP([.$I116];[Generierungsdaten.$C$98:.$O$112];5;0))">
            <text:p/>
          </table:table-cell>
          <table:table-cell table:style-name="ce31" table:formula="of:=IF(ISNA(VLOOKUP([.$I116];[Generierungsdaten.$C$98:.$O$112];6;0));&quot;&quot;;VLOOKUP([.$I116];[Generierungsdaten.$C$98:.$O$112];6;0))">
            <text:p/>
          </table:table-cell>
          <table:table-cell table:style-name="ce31" table:formula="of:=IF(ISNA(VLOOKUP([.$I116];[Generierungsdaten.$C$98:.$O$112];7;0));&quot;&quot;;VLOOKUP([.$I116];[Generierungsdaten.$C$98:.$O$112];7;0))">
            <text:p/>
          </table:table-cell>
          <table:table-cell table:style-name="ce68" table:content-validation-name="val2" table:formula="of:=IF(ISNA(VLOOKUP([.$I116];[Generierungsdaten.$C$98:.$Q$112];15;0));&quot;&quot;;VLOOKUP([.$I116];[Generierungsdaten.$C$98:.$Q$112];15;0))">
            <text:p/>
          </table:table-cell>
          <table:table-cell table:style-name="ce83" table:content-validation-name="val2" table:formula="of:=IF([.C116]&lt;&gt;&quot;&quot;;CONCATENATE(MIN(VLOOKUP([.$C116];[Generierungsdaten.$A$21:.$D$22];4;0);VLOOKUP([.$C116];[Generierungsdaten.$A$21:.$D$22];3;0))+[.E116];&quot;pw8+&quot;;MAX(VLOOKUP([.$C116];[Generierungsdaten.$A$21:.$D$22];4;0);VLOOKUP([.$C116];[Generierungsdaten.$A$21:.$D$22];3;0))-MIN(VLOOKUP([.$C116];[Generierungsdaten.$A$21:.$D$22];4;0);VLOOKUP([.$C116];[Generierungsdaten.$A$21:.$D$22];3;0))+[.F116];&quot;pw6&quot;;IF([.D116]=&quot;nein&quot;;&quot;+2nw6&quot;;&quot;&quot;));&quot;&quot;)">
            <text:p/>
          </table:table-cell>
          <table:table-cell table:style-name="ce85" office:value-type="string" calcext:value-type="string">
            <text:p>4w</text:p>
          </table:table-cell>
          <table:table-cell table:number-columns-repeated="1015"/>
        </table:table-row>
        <table:table-row table:style-name="ro2">
          <table:table-cell table:style-name="ce31" table:formula="of:=IF(ISNA(VLOOKUP([.I117];[Generierungsdaten.$C$98:.$O$112];2;0));&quot;&quot;;VLOOKUP([.I117];[Generierungsdaten.$C$98:.$O$112];2;0))" table:number-columns-spanned="2" table:number-rows-spanned="1">
            <text:p/>
          </table:table-cell>
          <table:covered-table-cell table:style-name="ce56"/>
          <table:table-cell table:style-name="ce74" table:formula="of:=IF(ISNA(VLOOKUP([.$I117];[Generierungsdaten.$C$98:.$O$112];4;0));&quot;&quot;;VLOOKUP([.$I117];[Generierungsdaten.$C$98:.$O$112];4;0))">
            <text:p/>
          </table:table-cell>
          <table:table-cell table:style-name="ce31" table:formula="of:=IF(ISNA(VLOOKUP([.$I117];[Generierungsdaten.$C$98:.$O$112];5;0));&quot;&quot;;VLOOKUP([.$I117];[Generierungsdaten.$C$98:.$O$112];5;0))">
            <text:p/>
          </table:table-cell>
          <table:table-cell table:style-name="ce31" table:formula="of:=IF(ISNA(VLOOKUP([.$I117];[Generierungsdaten.$C$98:.$O$112];6;0));&quot;&quot;;VLOOKUP([.$I117];[Generierungsdaten.$C$98:.$O$112];6;0))">
            <text:p/>
          </table:table-cell>
          <table:table-cell table:style-name="ce31" table:formula="of:=IF(ISNA(VLOOKUP([.$I117];[Generierungsdaten.$C$98:.$O$112];7;0));&quot;&quot;;VLOOKUP([.$I117];[Generierungsdaten.$C$98:.$O$112];7;0))">
            <text:p/>
          </table:table-cell>
          <table:table-cell table:style-name="ce68" table:content-validation-name="val2" table:formula="of:=IF(ISNA(VLOOKUP([.$I117];[Generierungsdaten.$C$98:.$Q$112];15;0));&quot;&quot;;VLOOKUP([.$I117];[Generierungsdaten.$C$98:.$Q$112];15;0))">
            <text:p/>
          </table:table-cell>
          <table:table-cell table:style-name="ce83" table:content-validation-name="val2" table:formula="of:=IF([.C117]&lt;&gt;&quot;&quot;;CONCATENATE(MIN(VLOOKUP([.$C117];[Generierungsdaten.$A$21:.$D$22];4;0);VLOOKUP([.$C117];[Generierungsdaten.$A$21:.$D$22];3;0))+[.E117];&quot;pw8+&quot;;MAX(VLOOKUP([.$C117];[Generierungsdaten.$A$21:.$D$22];4;0);VLOOKUP([.$C117];[Generierungsdaten.$A$21:.$D$22];3;0))-MIN(VLOOKUP([.$C117];[Generierungsdaten.$A$21:.$D$22];4;0);VLOOKUP([.$C117];[Generierungsdaten.$A$21:.$D$22];3;0))+[.F117];&quot;pw6&quot;;IF([.D117]=&quot;nein&quot;;&quot;+2nw6&quot;;&quot;&quot;));&quot;&quot;)">
            <text:p/>
          </table:table-cell>
          <table:table-cell table:style-name="ce85" office:value-type="string" calcext:value-type="string">
            <text:p>5w</text:p>
          </table:table-cell>
          <table:table-cell table:number-columns-repeated="1015"/>
        </table:table-row>
        <table:table-row table:style-name="ro2">
          <table:table-cell table:style-name="ce31" table:formula="of:=IF(ISNA(VLOOKUP([.I118];[Generierungsdaten.$C$98:.$O$112];2;0));&quot;&quot;;VLOOKUP([.I118];[Generierungsdaten.$C$98:.$O$112];2;0))" table:number-columns-spanned="2" table:number-rows-spanned="1">
            <text:p/>
          </table:table-cell>
          <table:covered-table-cell table:style-name="ce56"/>
          <table:table-cell table:style-name="ce74" table:formula="of:=IF(ISNA(VLOOKUP([.$I118];[Generierungsdaten.$C$98:.$O$112];4;0));&quot;&quot;;VLOOKUP([.$I118];[Generierungsdaten.$C$98:.$O$112];4;0))">
            <text:p/>
          </table:table-cell>
          <table:table-cell table:style-name="ce31" table:formula="of:=IF(ISNA(VLOOKUP([.$I118];[Generierungsdaten.$C$98:.$O$112];5;0));&quot;&quot;;VLOOKUP([.$I118];[Generierungsdaten.$C$98:.$O$112];5;0))">
            <text:p/>
          </table:table-cell>
          <table:table-cell table:style-name="ce31" table:formula="of:=IF(ISNA(VLOOKUP([.$I118];[Generierungsdaten.$C$98:.$O$112];6;0));&quot;&quot;;VLOOKUP([.$I118];[Generierungsdaten.$C$98:.$O$112];6;0))">
            <text:p/>
          </table:table-cell>
          <table:table-cell table:style-name="ce31" table:formula="of:=IF(ISNA(VLOOKUP([.$I118];[Generierungsdaten.$C$98:.$O$112];7;0));&quot;&quot;;VLOOKUP([.$I118];[Generierungsdaten.$C$98:.$O$112];7;0))">
            <text:p/>
          </table:table-cell>
          <table:table-cell table:style-name="ce68" table:content-validation-name="val2" table:formula="of:=IF(ISNA(VLOOKUP([.$I118];[Generierungsdaten.$C$98:.$Q$112];15;0));&quot;&quot;;VLOOKUP([.$I118];[Generierungsdaten.$C$98:.$Q$112];15;0))">
            <text:p/>
          </table:table-cell>
          <table:table-cell table:style-name="ce83" table:content-validation-name="val2" table:formula="of:=IF([.C118]&lt;&gt;&quot;&quot;;CONCATENATE(MIN(VLOOKUP([.$C118];[Generierungsdaten.$A$21:.$D$22];4;0);VLOOKUP([.$C118];[Generierungsdaten.$A$21:.$D$22];3;0))+[.E118];&quot;pw8+&quot;;MAX(VLOOKUP([.$C118];[Generierungsdaten.$A$21:.$D$22];4;0);VLOOKUP([.$C118];[Generierungsdaten.$A$21:.$D$22];3;0))-MIN(VLOOKUP([.$C118];[Generierungsdaten.$A$21:.$D$22];4;0);VLOOKUP([.$C118];[Generierungsdaten.$A$21:.$D$22];3;0))+[.F118];&quot;pw6&quot;;IF([.D118]=&quot;nein&quot;;&quot;+2nw6&quot;;&quot;&quot;));&quot;&quot;)">
            <text:p/>
          </table:table-cell>
          <table:table-cell table:style-name="ce85" office:value-type="string" calcext:value-type="string">
            <text:p>6w</text:p>
          </table:table-cell>
          <table:table-cell table:number-columns-repeated="1015"/>
        </table:table-row>
        <table:table-row table:style-name="ro2">
          <table:table-cell table:style-name="ce31" table:formula="of:=IF(ISNA(VLOOKUP([.I119];[Generierungsdaten.$C$98:.$O$112];2;0));&quot;&quot;;VLOOKUP([.I119];[Generierungsdaten.$C$98:.$O$112];2;0))" table:number-columns-spanned="2" table:number-rows-spanned="1">
            <text:p/>
          </table:table-cell>
          <table:covered-table-cell table:style-name="ce56"/>
          <table:table-cell table:style-name="ce74" table:formula="of:=IF(ISNA(VLOOKUP([.$I119];[Generierungsdaten.$C$98:.$O$112];4;0));&quot;&quot;;VLOOKUP([.$I119];[Generierungsdaten.$C$98:.$O$112];4;0))">
            <text:p/>
          </table:table-cell>
          <table:table-cell table:style-name="ce31" table:formula="of:=IF(ISNA(VLOOKUP([.$I119];[Generierungsdaten.$C$98:.$O$112];5;0));&quot;&quot;;VLOOKUP([.$I119];[Generierungsdaten.$C$98:.$O$112];5;0))">
            <text:p/>
          </table:table-cell>
          <table:table-cell table:style-name="ce31" table:formula="of:=IF(ISNA(VLOOKUP([.$I119];[Generierungsdaten.$C$98:.$O$112];6;0));&quot;&quot;;VLOOKUP([.$I119];[Generierungsdaten.$C$98:.$O$112];6;0))">
            <text:p/>
          </table:table-cell>
          <table:table-cell table:style-name="ce31" table:formula="of:=IF(ISNA(VLOOKUP([.$I119];[Generierungsdaten.$C$98:.$O$112];7;0));&quot;&quot;;VLOOKUP([.$I119];[Generierungsdaten.$C$98:.$O$112];7;0))">
            <text:p/>
          </table:table-cell>
          <table:table-cell table:style-name="ce68" table:content-validation-name="val2" table:formula="of:=IF(ISNA(VLOOKUP([.$I119];[Generierungsdaten.$C$98:.$Q$112];15;0));&quot;&quot;;VLOOKUP([.$I119];[Generierungsdaten.$C$98:.$Q$112];15;0))">
            <text:p/>
          </table:table-cell>
          <table:table-cell table:style-name="ce83" table:content-validation-name="val2" table:formula="of:=IF([.C119]&lt;&gt;&quot;&quot;;CONCATENATE(MIN(VLOOKUP([.$C119];[Generierungsdaten.$A$21:.$D$22];4;0);VLOOKUP([.$C119];[Generierungsdaten.$A$21:.$D$22];3;0))+[.E119];&quot;pw8+&quot;;MAX(VLOOKUP([.$C119];[Generierungsdaten.$A$21:.$D$22];4;0);VLOOKUP([.$C119];[Generierungsdaten.$A$21:.$D$22];3;0))-MIN(VLOOKUP([.$C119];[Generierungsdaten.$A$21:.$D$22];4;0);VLOOKUP([.$C119];[Generierungsdaten.$A$21:.$D$22];3;0))+[.F119];&quot;pw6&quot;;IF([.D119]=&quot;nein&quot;;&quot;+2nw6&quot;;&quot;&quot;));&quot;&quot;)">
            <text:p/>
          </table:table-cell>
          <table:table-cell table:style-name="ce85" office:value-type="string" calcext:value-type="string">
            <text:p>7w</text:p>
          </table:table-cell>
          <table:table-cell table:number-columns-repeated="1015"/>
        </table:table-row>
        <table:table-row table:style-name="ro2">
          <table:table-cell table:style-name="ce31" table:formula="of:=IF(ISNA(VLOOKUP([.I120];[Generierungsdaten.$C$98:.$O$112];2;0));&quot;&quot;;VLOOKUP([.I120];[Generierungsdaten.$C$98:.$O$112];2;0))" table:number-columns-spanned="2" table:number-rows-spanned="1">
            <text:p/>
          </table:table-cell>
          <table:covered-table-cell table:style-name="ce56"/>
          <table:table-cell table:style-name="ce74" table:formula="of:=IF(ISNA(VLOOKUP([.$I120];[Generierungsdaten.$C$98:.$O$112];4;0));&quot;&quot;;VLOOKUP([.$I120];[Generierungsdaten.$C$98:.$O$112];4;0))">
            <text:p/>
          </table:table-cell>
          <table:table-cell table:style-name="ce31" table:formula="of:=IF(ISNA(VLOOKUP([.$I120];[Generierungsdaten.$C$98:.$O$112];5;0));&quot;&quot;;VLOOKUP([.$I120];[Generierungsdaten.$C$98:.$O$112];5;0))">
            <text:p/>
          </table:table-cell>
          <table:table-cell table:style-name="ce31" table:formula="of:=IF(ISNA(VLOOKUP([.$I120];[Generierungsdaten.$C$98:.$O$112];6;0));&quot;&quot;;VLOOKUP([.$I120];[Generierungsdaten.$C$98:.$O$112];6;0))">
            <text:p/>
          </table:table-cell>
          <table:table-cell table:style-name="ce31" table:formula="of:=IF(ISNA(VLOOKUP([.$I120];[Generierungsdaten.$C$98:.$O$112];7;0));&quot;&quot;;VLOOKUP([.$I120];[Generierungsdaten.$C$98:.$O$112];7;0))">
            <text:p/>
          </table:table-cell>
          <table:table-cell table:style-name="ce68" table:content-validation-name="val2" table:formula="of:=IF(ISNA(VLOOKUP([.$I120];[Generierungsdaten.$C$98:.$Q$112];15;0));&quot;&quot;;VLOOKUP([.$I120];[Generierungsdaten.$C$98:.$Q$112];15;0))">
            <text:p/>
          </table:table-cell>
          <table:table-cell table:style-name="ce83" table:content-validation-name="val2" table:formula="of:=IF([.C120]&lt;&gt;&quot;&quot;;CONCATENATE(MIN(VLOOKUP([.$C120];[Generierungsdaten.$A$21:.$D$22];4;0);VLOOKUP([.$C120];[Generierungsdaten.$A$21:.$D$22];3;0))+[.E120];&quot;pw8+&quot;;MAX(VLOOKUP([.$C120];[Generierungsdaten.$A$21:.$D$22];4;0);VLOOKUP([.$C120];[Generierungsdaten.$A$21:.$D$22];3;0))-MIN(VLOOKUP([.$C120];[Generierungsdaten.$A$21:.$D$22];4;0);VLOOKUP([.$C120];[Generierungsdaten.$A$21:.$D$22];3;0))+[.F120];&quot;pw6&quot;;IF([.D120]=&quot;nein&quot;;&quot;+2nw6&quot;;&quot;&quot;));&quot;&quot;)">
            <text:p/>
          </table:table-cell>
          <table:table-cell table:style-name="ce85" office:value-type="string" calcext:value-type="string">
            <text:p>8w</text:p>
          </table:table-cell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calcext:value-type="string">
            <text:p>Rüstungen / Schilde</text:p>
          </table:table-cell>
          <table:table-cell table:number-columns-repeated="1023"/>
        </table:table-row>
        <table:table-row table:style-name="ro5">
          <table:table-cell table:style-name="ce50" office:value-type="string" calcext:value-type="string" table:number-columns-spanned="2" table:number-rows-spanned="1">
            <text:p>Name</text:p>
          </table:table-cell>
          <table:covered-table-cell/>
          <table:table-cell table:style-name="ce49" office:value-type="string" calcext:value-type="string">
            <text:p>körperlicher Rüstungswert in pw8</text:p>
          </table:table-cell>
          <table:table-cell table:style-name="ce49" office:value-type="string" calcext:value-type="string">
            <text:p>körperlicher Rüstungs-wert in pw6</text:p>
          </table:table-cell>
          <table:table-cell table:style-name="ce49" office:value-type="string" calcext:value-type="string">
            <text:p>geistiger Rüstungs-wert in pw8</text:p>
          </table:table-cell>
          <table:table-cell table:style-name="ce49" office:value-type="string" calcext:value-type="string">
            <text:p>geistiger Rüstungs-wert in pw6</text:p>
          </table:table-cell>
          <table:table-cell table:style-name="ce49" office:value-type="string" calcext:value-type="string">
            <text:p>Behinder-ung in nw8</text:p>
          </table:table-cell>
          <table:table-cell table:style-name="ce49" office:value-type="string" calcext:value-type="string">
            <text:p>Behinderung in nw6</text:p>
          </table:table-cell>
          <table:table-cell table:style-name="ce49" office:value-type="string" calcext:value-type="string">
            <text:p>körperlicher Widerstand</text:p>
          </table:table-cell>
          <table:table-cell table:style-name="ce49" office:value-type="string" calcext:value-type="string">
            <text:p>geistiger Widerstand</text:p>
          </table:table-cell>
          <table:table-cell table:style-name="ce84" office:value-type="string" calcext:value-type="string">
            <text:p>Rüstungs ID</text:p>
          </table:table-cell>
          <table:table-cell table:number-columns-repeated="1013"/>
        </table:table-row>
        <table:table-row table:style-name="ro2">
          <table:table-cell table:style-name="ce34" table:content-validation-name="val2" table:formula="of:=IF(ISNA(VLOOKUP([.$K124];[Generierungsdaten.$C$98:.$O$112];2;0));&quot;&quot;;VLOOKUP([.$K124];[Generierungsdaten.$C$98:.$O$112];2;0))" table:number-columns-spanned="2" table:number-rows-spanned="1">
            <text:p/>
          </table:table-cell>
          <table:covered-table-cell table:style-name="ce24" table:content-validation-name="val2"/>
          <table:table-cell table:style-name="ce34" table:content-validation-name="val2" table:formula="of:=IF(ISNA(VLOOKUP([.$K124];[Generierungsdaten.$C$98:.$O$112];8;0));&quot;&quot;;VLOOKUP([.$K124];[Generierungsdaten.$C$98:.$O$112];8;0))">
            <text:p/>
          </table:table-cell>
          <table:table-cell table:style-name="ce34" table:content-validation-name="val2" table:formula="of:=IF(ISNA(VLOOKUP([.$K124];[Generierungsdaten.$C$98:.$O$112];9;0));&quot;&quot;;VLOOKUP([.$K124];[Generierungsdaten.$C$98:.$O$112];9;0))">
            <text:p/>
          </table:table-cell>
          <table:table-cell table:style-name="ce34" table:content-validation-name="val2" table:formula="of:=IF(ISNA(VLOOKUP([.$K124];[Generierungsdaten.$C$98:.$O$112];10;0));&quot;&quot;;VLOOKUP([.$K124];[Generierungsdaten.$C$98:.$O$112];10;0))">
            <text:p/>
          </table:table-cell>
          <table:table-cell table:style-name="ce34" table:content-validation-name="val2" table:formula="of:=IF(ISNA(VLOOKUP([.$K124];[Generierungsdaten.$C$98:.$O$112];11;0));&quot;&quot;;VLOOKUP([.$K124];[Generierungsdaten.$C$98:.$O$112];11;0))">
            <text:p/>
          </table:table-cell>
          <table:table-cell table:style-name="ce34" table:content-validation-name="val2" table:formula="of:=IF(ISNA(VLOOKUP([.$K124];[Generierungsdaten.$C$98:.$O$112];12;0));&quot;&quot;;VLOOKUP([.$K124];[Generierungsdaten.$C$98:.$O$112];12;0))">
            <text:p/>
          </table:table-cell>
          <table:table-cell table:style-name="ce34" table:content-validation-name="val2" table:formula="of:=IF(ISNA(VLOOKUP([.$K124];[Generierungsdaten.$C$98:.$O$112];13;0));&quot;&quot;;VLOOKUP([.$K124];[Generierungsdaten.$C$98:.$O$112];13;0))">
            <text:p/>
          </table:table-cell>
          <table:table-cell table:style-name="ce68" table:content-validation-name="val2" table:formula="of:=IF([.A124]&lt;&gt;&quot;&quot;;CONCATENATE(MIN([.$G$40];[.$F$40])+[.C124];&quot;pw8+&quot;;MAX([.$G$40];[.$F$40])-MIN([.$G$40];[.$F$40])+[.D124];&quot;pw6&quot;);&quot;&quot;)">
            <text:p/>
          </table:table-cell>
          <table:table-cell table:style-name="ce68" table:content-validation-name="val2" table:formula="of:=IF([.A124]&lt;&gt;&quot;&quot;;CONCATENATE(MIN([.$G$41];[.$F$41])+[.E124];&quot;pw8+&quot;;MAX([.$G$41];[.$F$41])-MIN([.$G$41];[.$F$41])+[.F124];&quot;pw6&quot;);&quot;&quot;)">
            <text:p/>
          </table:table-cell>
          <table:table-cell table:style-name="ce85" office:value-type="string" calcext:value-type="string">
            <text:p>1r</text:p>
          </table:table-cell>
          <table:table-cell table:number-columns-repeated="1013"/>
        </table:table-row>
        <table:table-row table:style-name="ro2">
          <table:table-cell table:style-name="ce34" table:content-validation-name="val2" table:formula="of:=IF(ISNA(VLOOKUP([.$K125];[Generierungsdaten.$C$98:.$O$112];2;0));&quot;&quot;;VLOOKUP([.$K125];[Generierungsdaten.$C$98:.$O$112];2;0))" table:number-columns-spanned="2" table:number-rows-spanned="1">
            <text:p/>
          </table:table-cell>
          <table:covered-table-cell table:style-name="Default"/>
          <table:table-cell table:style-name="ce34" table:content-validation-name="val2" table:formula="of:=IF(ISNA(VLOOKUP([.$K125];[Generierungsdaten.$C$98:.$O$112];8;0));&quot;&quot;;VLOOKUP([.$K125];[Generierungsdaten.$C$98:.$O$112];8;0))">
            <text:p/>
          </table:table-cell>
          <table:table-cell table:style-name="ce34" table:content-validation-name="val2" table:formula="of:=IF(ISNA(VLOOKUP([.$K125];[Generierungsdaten.$C$98:.$O$112];9;0));&quot;&quot;;VLOOKUP([.$K125];[Generierungsdaten.$C$98:.$O$112];9;0))">
            <text:p/>
          </table:table-cell>
          <table:table-cell table:style-name="ce34" table:content-validation-name="val2" table:formula="of:=IF(ISNA(VLOOKUP([.$K125];[Generierungsdaten.$C$98:.$O$112];10;0));&quot;&quot;;VLOOKUP([.$K125];[Generierungsdaten.$C$98:.$O$112];10;0))">
            <text:p/>
          </table:table-cell>
          <table:table-cell table:style-name="ce34" table:content-validation-name="val2" table:formula="of:=IF(ISNA(VLOOKUP([.$K125];[Generierungsdaten.$C$98:.$O$112];11;0));&quot;&quot;;VLOOKUP([.$K125];[Generierungsdaten.$C$98:.$O$112];11;0))">
            <text:p/>
          </table:table-cell>
          <table:table-cell table:style-name="ce34" table:content-validation-name="val2" table:formula="of:=IF(ISNA(VLOOKUP([.$K125];[Generierungsdaten.$C$98:.$O$112];12;0));&quot;&quot;;VLOOKUP([.$K125];[Generierungsdaten.$C$98:.$O$112];12;0))">
            <text:p/>
          </table:table-cell>
          <table:table-cell table:style-name="ce34" table:content-validation-name="val2" table:formula="of:=IF(ISNA(VLOOKUP([.$K125];[Generierungsdaten.$C$98:.$O$112];13;0));&quot;&quot;;VLOOKUP([.$K125];[Generierungsdaten.$C$98:.$O$112];13;0))">
            <text:p/>
          </table:table-cell>
          <table:table-cell table:style-name="ce68" table:content-validation-name="val2" table:formula="of:=IF([.A125]&lt;&gt;&quot;&quot;;CONCATENATE(MIN([.$G$40];[.$F$40])+[.C125];&quot;pw8+&quot;;MAX([.$G$40];[.$F$40])-MIN([.$G$40];[.$F$40])+[.D125];&quot;pw6&quot;);&quot;&quot;)">
            <text:p/>
          </table:table-cell>
          <table:table-cell table:style-name="ce68" table:content-validation-name="val2" table:formula="of:=IF([.A125]&lt;&gt;&quot;&quot;;CONCATENATE(MIN([.$G$41];[.$F$41])+[.E125];&quot;pw8+&quot;;MAX([.$G$41];[.$F$41])-MIN([.$G$41];[.$F$41])+[.F125];&quot;pw6&quot;);&quot;&quot;)">
            <text:p/>
          </table:table-cell>
          <table:table-cell table:style-name="ce85" office:value-type="string" calcext:value-type="string">
            <text:p>2r</text:p>
          </table:table-cell>
          <table:table-cell table:number-columns-repeated="1013"/>
        </table:table-row>
        <table:table-row table:style-name="ro2">
          <table:table-cell table:style-name="ce34" table:content-validation-name="val2" table:formula="of:=IF(ISNA(VLOOKUP([.$K126];[Generierungsdaten.$C$98:.$O$112];2;0));&quot;&quot;;VLOOKUP([.$K126];[Generierungsdaten.$C$98:.$O$112];2;0))" table:number-columns-spanned="2" table:number-rows-spanned="1">
            <text:p/>
          </table:table-cell>
          <table:covered-table-cell table:style-name="Default"/>
          <table:table-cell table:style-name="ce34" table:content-validation-name="val2" table:formula="of:=IF(ISNA(VLOOKUP([.$K126];[Generierungsdaten.$C$98:.$O$112];8;0));&quot;&quot;;VLOOKUP([.$K126];[Generierungsdaten.$C$98:.$O$112];8;0))">
            <text:p/>
          </table:table-cell>
          <table:table-cell table:style-name="ce34" table:content-validation-name="val2" table:formula="of:=IF(ISNA(VLOOKUP([.$K126];[Generierungsdaten.$C$98:.$O$112];9;0));&quot;&quot;;VLOOKUP([.$K126];[Generierungsdaten.$C$98:.$O$112];9;0))">
            <text:p/>
          </table:table-cell>
          <table:table-cell table:style-name="ce34" table:content-validation-name="val2" table:formula="of:=IF(ISNA(VLOOKUP([.$K126];[Generierungsdaten.$C$98:.$O$112];10;0));&quot;&quot;;VLOOKUP([.$K126];[Generierungsdaten.$C$98:.$O$112];10;0))">
            <text:p/>
          </table:table-cell>
          <table:table-cell table:style-name="ce34" table:content-validation-name="val2" table:formula="of:=IF(ISNA(VLOOKUP([.$K126];[Generierungsdaten.$C$98:.$O$112];11;0));&quot;&quot;;VLOOKUP([.$K126];[Generierungsdaten.$C$98:.$O$112];11;0))">
            <text:p/>
          </table:table-cell>
          <table:table-cell table:style-name="ce34" table:content-validation-name="val2" table:formula="of:=IF(ISNA(VLOOKUP([.$K126];[Generierungsdaten.$C$98:.$O$112];12;0));&quot;&quot;;VLOOKUP([.$K126];[Generierungsdaten.$C$98:.$O$112];12;0))">
            <text:p/>
          </table:table-cell>
          <table:table-cell table:style-name="ce34" table:content-validation-name="val2" table:formula="of:=IF(ISNA(VLOOKUP([.$K126];[Generierungsdaten.$C$98:.$O$112];13;0));&quot;&quot;;VLOOKUP([.$K126];[Generierungsdaten.$C$98:.$O$112];13;0))">
            <text:p/>
          </table:table-cell>
          <table:table-cell table:style-name="ce68" table:content-validation-name="val2" table:formula="of:=IF([.A126]&lt;&gt;&quot;&quot;;CONCATENATE(MIN([.$G$40];[.$F$40])+[.C126];&quot;pw8+&quot;;MAX([.$G$40];[.$F$40])-MIN([.$G$40];[.$F$40])+[.D126];&quot;pw6&quot;);&quot;&quot;)">
            <text:p/>
          </table:table-cell>
          <table:table-cell table:style-name="ce68" table:content-validation-name="val2" table:formula="of:=IF([.A126]&lt;&gt;&quot;&quot;;CONCATENATE(MIN([.$G$41];[.$F$41])+[.E126];&quot;pw8+&quot;;MAX([.$G$41];[.$F$41])-MIN([.$G$41];[.$F$41])+[.F126];&quot;pw6&quot;);&quot;&quot;)">
            <text:p/>
          </table:table-cell>
          <table:table-cell table:style-name="ce85" office:value-type="string" calcext:value-type="string">
            <text:p>3r</text:p>
          </table:table-cell>
          <table:table-cell table:number-columns-repeated="1013"/>
        </table:table-row>
        <table:table-row table:style-name="ro2">
          <table:table-cell table:style-name="ce34" table:content-validation-name="val2" table:formula="of:=IF(ISNA(VLOOKUP([.$K127];[Generierungsdaten.$C$98:.$O$112];2;0));&quot;&quot;;VLOOKUP([.$K127];[Generierungsdaten.$C$98:.$O$112];2;0))" table:number-columns-spanned="2" table:number-rows-spanned="1">
            <text:p/>
          </table:table-cell>
          <table:covered-table-cell table:style-name="Default"/>
          <table:table-cell table:style-name="ce34" table:content-validation-name="val2" table:formula="of:=IF(ISNA(VLOOKUP([.$K127];[Generierungsdaten.$C$98:.$O$112];8;0));&quot;&quot;;VLOOKUP([.$K127];[Generierungsdaten.$C$98:.$O$112];8;0))">
            <text:p/>
          </table:table-cell>
          <table:table-cell table:style-name="ce34" table:content-validation-name="val2" table:formula="of:=IF(ISNA(VLOOKUP([.$K127];[Generierungsdaten.$C$98:.$O$112];9;0));&quot;&quot;;VLOOKUP([.$K127];[Generierungsdaten.$C$98:.$O$112];9;0))">
            <text:p/>
          </table:table-cell>
          <table:table-cell table:style-name="ce34" table:content-validation-name="val2" table:formula="of:=IF(ISNA(VLOOKUP([.$K127];[Generierungsdaten.$C$98:.$O$112];10;0));&quot;&quot;;VLOOKUP([.$K127];[Generierungsdaten.$C$98:.$O$112];10;0))">
            <text:p/>
          </table:table-cell>
          <table:table-cell table:style-name="ce34" table:content-validation-name="val2" table:formula="of:=IF(ISNA(VLOOKUP([.$K127];[Generierungsdaten.$C$98:.$O$112];11;0));&quot;&quot;;VLOOKUP([.$K127];[Generierungsdaten.$C$98:.$O$112];11;0))">
            <text:p/>
          </table:table-cell>
          <table:table-cell table:style-name="ce34" table:content-validation-name="val2" table:formula="of:=IF(ISNA(VLOOKUP([.$K127];[Generierungsdaten.$C$98:.$O$112];12;0));&quot;&quot;;VLOOKUP([.$K127];[Generierungsdaten.$C$98:.$O$112];12;0))">
            <text:p/>
          </table:table-cell>
          <table:table-cell table:style-name="ce34" table:content-validation-name="val2" table:formula="of:=IF(ISNA(VLOOKUP([.$K127];[Generierungsdaten.$C$98:.$O$112];13;0));&quot;&quot;;VLOOKUP([.$K127];[Generierungsdaten.$C$98:.$O$112];13;0))">
            <text:p/>
          </table:table-cell>
          <table:table-cell table:style-name="ce68" table:content-validation-name="val2" table:formula="of:=IF([.A127]&lt;&gt;&quot;&quot;;CONCATENATE(MIN([.$G$40];[.$F$40])+[.C127];&quot;pw8+&quot;;MAX([.$G$40];[.$F$40])-MIN([.$G$40];[.$F$40])+[.D127];&quot;pw6&quot;);&quot;&quot;)">
            <text:p/>
          </table:table-cell>
          <table:table-cell table:style-name="ce68" table:content-validation-name="val2" table:formula="of:=IF([.A127]&lt;&gt;&quot;&quot;;CONCATENATE(MIN([.$G$41];[.$F$41])+[.E127];&quot;pw8+&quot;;MAX([.$G$41];[.$F$41])-MIN([.$G$41];[.$F$41])+[.F127];&quot;pw6&quot;);&quot;&quot;)">
            <text:p/>
          </table:table-cell>
          <table:table-cell table:style-name="ce85" office:value-type="string" calcext:value-type="string">
            <text:p>4r</text:p>
          </table:table-cell>
          <table:table-cell table:number-columns-repeated="1013"/>
        </table:table-row>
        <table:table-row table:style-name="ro2">
          <table:table-cell table:style-name="ce34" table:content-validation-name="val2" table:formula="of:=IF(ISNA(VLOOKUP([.$K128];[Generierungsdaten.$C$98:.$O$112];2;0));&quot;&quot;;VLOOKUP([.$K128];[Generierungsdaten.$C$98:.$O$112];2;0))" table:number-columns-spanned="2" table:number-rows-spanned="1">
            <text:p/>
          </table:table-cell>
          <table:covered-table-cell table:style-name="Default"/>
          <table:table-cell table:style-name="ce34" table:content-validation-name="val2" table:formula="of:=IF(ISNA(VLOOKUP([.$K128];[Generierungsdaten.$C$98:.$O$112];8;0));&quot;&quot;;VLOOKUP([.$K128];[Generierungsdaten.$C$98:.$O$112];8;0))">
            <text:p/>
          </table:table-cell>
          <table:table-cell table:style-name="ce34" table:content-validation-name="val2" table:formula="of:=IF(ISNA(VLOOKUP([.$K128];[Generierungsdaten.$C$98:.$O$112];9;0));&quot;&quot;;VLOOKUP([.$K128];[Generierungsdaten.$C$98:.$O$112];9;0))">
            <text:p/>
          </table:table-cell>
          <table:table-cell table:style-name="ce34" table:content-validation-name="val2" table:formula="of:=IF(ISNA(VLOOKUP([.$K128];[Generierungsdaten.$C$98:.$O$112];10;0));&quot;&quot;;VLOOKUP([.$K128];[Generierungsdaten.$C$98:.$O$112];10;0))">
            <text:p/>
          </table:table-cell>
          <table:table-cell table:style-name="ce34" table:content-validation-name="val2" table:formula="of:=IF(ISNA(VLOOKUP([.$K128];[Generierungsdaten.$C$98:.$O$112];11;0));&quot;&quot;;VLOOKUP([.$K128];[Generierungsdaten.$C$98:.$O$112];11;0))">
            <text:p/>
          </table:table-cell>
          <table:table-cell table:style-name="ce34" table:content-validation-name="val2" table:formula="of:=IF(ISNA(VLOOKUP([.$K128];[Generierungsdaten.$C$98:.$O$112];12;0));&quot;&quot;;VLOOKUP([.$K128];[Generierungsdaten.$C$98:.$O$112];12;0))">
            <text:p/>
          </table:table-cell>
          <table:table-cell table:style-name="ce34" table:content-validation-name="val2" table:formula="of:=IF(ISNA(VLOOKUP([.$K128];[Generierungsdaten.$C$98:.$O$112];13;0));&quot;&quot;;VLOOKUP([.$K128];[Generierungsdaten.$C$98:.$O$112];13;0))">
            <text:p/>
          </table:table-cell>
          <table:table-cell table:style-name="ce68" table:content-validation-name="val2" table:formula="of:=IF([.A128]&lt;&gt;&quot;&quot;;CONCATENATE(MIN([.$G$40];[.$F$40])+[.C128];&quot;pw8+&quot;;MAX([.$G$40];[.$F$40])-MIN([.$G$40];[.$F$40])+[.D128];&quot;pw6&quot;);&quot;&quot;)">
            <text:p/>
          </table:table-cell>
          <table:table-cell table:style-name="ce68" table:content-validation-name="val2" table:formula="of:=IF([.A128]&lt;&gt;&quot;&quot;;CONCATENATE(MIN([.$G$41];[.$F$41])+[.E128];&quot;pw8+&quot;;MAX([.$G$41];[.$F$41])-MIN([.$G$41];[.$F$41])+[.F128];&quot;pw6&quot;);&quot;&quot;)">
            <text:p/>
          </table:table-cell>
          <table:table-cell table:style-name="ce85" office:value-type="string" calcext:value-type="string">
            <text:p>5r</text:p>
          </table:table-cell>
          <table:table-cell table:number-columns-repeated="1013"/>
        </table:table-row>
        <table:table-row table:style-name="ro2">
          <table:table-cell table:style-name="ce34" table:content-validation-name="val2"/>
          <table:table-cell table:style-name="Default"/>
          <table:table-cell table:style-name="ce34" table:content-validation-name="val2" table:number-columns-repeated="6"/>
          <table:table-cell table:style-name="ce68" table:content-validation-name="val2" table:number-columns-repeated="2"/>
          <table:table-cell table:style-name="ce85"/>
          <table:table-cell table:number-columns-repeated="1013"/>
        </table:table-row>
        <table:table-row table:style-name="ro1">
          <table:table-cell table:style-name="ce52" table:content-validation-name="val2" office:value-type="string" calcext:value-type="string">
            <text:p>Pools (Magie, Gaben und Karma)</text:p>
          </table:table-cell>
          <table:table-cell table:style-name="Default"/>
          <table:table-cell table:style-name="ce34" table:content-validation-name="val2" table:number-columns-repeated="6"/>
          <table:table-cell table:style-name="ce68" table:content-validation-name="val2" table:number-columns-repeated="2"/>
          <table:table-cell table:style-name="ce85"/>
          <table:table-cell table:number-columns-repeated="1013"/>
        </table:table-row>
        <table:table-row table:style-name="ro4">
          <table:table-cell table:style-name="ce34" table:content-validation-name="val2"/>
          <table:table-cell table:style-name="ce69" office:value-type="string" calcext:value-type="string">
            <text:p>Talentunterpool</text:p>
          </table:table-cell>
          <table:table-cell table:style-name="ce75" table:content-validation-name="val2" office:value-type="string" calcext:value-type="string">
            <text:p>Kaufpool</text:p>
          </table:table-cell>
          <table:table-cell table:style-name="ce34" table:content-validation-name="val2" office:value-type="string" calcext:value-type="string">
            <text:p>Gesamtpool</text:p>
          </table:table-cell>
          <table:table-cell table:style-name="ce79" table:content-validation-name="val2" office:value-type="string" calcext:value-type="string">
            <text:p>EP</text:p>
          </table:table-cell>
          <table:table-cell table:style-name="ce34" table:content-validation-name="val2" table:number-columns-repeated="3"/>
          <table:table-cell table:style-name="ce68" table:content-validation-name="val2" table:number-columns-repeated="2"/>
          <table:table-cell table:style-name="ce85"/>
          <table:table-cell table:number-columns-repeated="1013"/>
        </table:table-row>
        <table:table-row table:style-name="ro2">
          <table:table-cell table:style-name="ce34" table:content-validation-name="val2" office:value-type="string" calcext:value-type="string">
            <text:p>Magiepool</text:p>
          </table:table-cell>
          <table:table-cell table:style-name="ce70"/>
          <table:table-cell table:style-name="ce76" table:content-validation-name="val2"/>
          <table:table-cell table:style-name="ce79" table:content-validation-name="val2" table:formula="of:=[.B132]+[.C132]" office:value-type="float" office:value="0" calcext:value-type="float">
            <text:p>0</text:p>
          </table:table-cell>
          <table:table-cell table:style-name="ce79" table:content-validation-name="val2" table:formula="of:=IF([.C132]&lt;&gt;&quot;&quot;;HLOOKUP([.C132];[Generierungsdaten.$C$2:.$W$5];4;0);0)" office:value-type="float" office:value="0" calcext:value-type="float">
            <text:p>0</text:p>
          </table:table-cell>
          <table:table-cell table:style-name="ce34" table:content-validation-name="val2" table:number-columns-repeated="3"/>
          <table:table-cell table:style-name="ce68" table:content-validation-name="val2" table:number-columns-repeated="2"/>
          <table:table-cell table:style-name="ce85"/>
          <table:table-cell table:number-columns-repeated="1013"/>
        </table:table-row>
        <table:table-row table:style-name="ro2">
          <table:table-cell table:style-name="ce34" table:content-validation-name="val2" office:value-type="string" calcext:value-type="string">
            <text:p>Gabenpool</text:p>
          </table:table-cell>
          <table:table-cell table:style-name="ce70"/>
          <table:table-cell table:style-name="ce76" table:content-validation-name="val2"/>
          <table:table-cell table:style-name="ce79" table:content-validation-name="val2" table:formula="of:=[.B133]+[.C133]" office:value-type="float" office:value="0" calcext:value-type="float">
            <text:p>0</text:p>
          </table:table-cell>
          <table:table-cell table:style-name="ce79" table:content-validation-name="val2" table:formula="of:=IF([.C133]&lt;&gt;&quot;&quot;;HLOOKUP([.C133];[Generierungsdaten.$C$2:.$W$5];4;0);0)" office:value-type="float" office:value="0" calcext:value-type="float">
            <text:p>0</text:p>
          </table:table-cell>
          <table:table-cell table:style-name="ce34" table:content-validation-name="val2" table:number-columns-repeated="3"/>
          <table:table-cell table:style-name="ce68" table:content-validation-name="val2" table:number-columns-repeated="2"/>
          <table:table-cell table:style-name="ce85"/>
          <table:table-cell table:number-columns-repeated="1013"/>
        </table:table-row>
        <table:table-row table:style-name="ro2">
          <table:table-cell table:style-name="ce34" table:content-validation-name="val2" office:value-type="string" calcext:value-type="string">
            <text:p>Karmapool</text:p>
          </table:table-cell>
          <table:table-cell table:style-name="ce70"/>
          <table:table-cell table:style-name="ce76" table:content-validation-name="val2"/>
          <table:table-cell table:style-name="ce79" table:content-validation-name="val2" table:formula="of:=[.B134]+[.C134]" office:value-type="float" office:value="0" calcext:value-type="float">
            <text:p>0</text:p>
          </table:table-cell>
          <table:table-cell table:style-name="ce79" table:content-validation-name="val2" table:formula="of:=IF([.C134]&lt;&gt;&quot;&quot;;HLOOKUP([.C134];[Generierungsdaten.$C$2:.$W$5];4;0);0)" office:value-type="float" office:value="0" calcext:value-type="float">
            <text:p>0</text:p>
          </table:table-cell>
          <table:table-cell table:style-name="ce34" table:content-validation-name="val2" table:number-columns-repeated="3"/>
          <table:table-cell table:style-name="ce68" table:content-validation-name="val2" table:number-columns-repeated="2"/>
          <table:table-cell table:style-name="ce85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Erfahrungspunkteübersicht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Abenteuer</text:p>
          </table:table-cell>
          <table:table-cell table:number-columns-repeated="6"/>
          <table:table-cell table:style-name="ce49" office:value-type="string" calcext:value-type="string">
            <text:p>EP</text:p>
          </table:table-cell>
          <table:table-cell table:number-columns-repeated="1016"/>
        </table:table-row>
        <table:table-row table:style-name="ro2">
          <table:table-cell table:style-name="ce20" office:value-type="string" calcext:value-type="string" table:number-columns-spanned="7" table:number-rows-spanned="1">
            <text:p>1. Generierung</text:p>
          </table:table-cell>
          <table:covered-table-cell table:number-columns-repeated="6" table:style-name="ce51"/>
          <table:table-cell table:style-name="ce19" office:value-type="float" office:value="105" calcext:value-type="float">
            <text:p>105</text:p>
          </table:table-cell>
          <table:table-cell table:number-columns-repeated="1016"/>
        </table:table-row>
        <table:table-row table:style-name="ro2">
          <table:table-cell table:style-name="ce20" table:number-columns-spanned="7" table:number-rows-spanned="1"/>
          <table:covered-table-cell table:number-columns-repeated="6" table:style-name="ce51"/>
          <table:table-cell table:style-name="ce19"/>
          <table:table-cell table:number-columns-repeated="1016"/>
        </table:table-row>
        <table:table-row table:style-name="ro2">
          <table:table-cell table:style-name="ce20" table:number-columns-spanned="7" table:number-rows-spanned="1"/>
          <table:covered-table-cell table:number-columns-repeated="6" table:style-name="ce51"/>
          <table:table-cell table:style-name="ce19"/>
          <table:table-cell table:number-columns-repeated="1016"/>
        </table:table-row>
        <table:table-row table:style-name="ro2">
          <table:table-cell table:style-name="ce20" table:number-columns-spanned="7" table:number-rows-spanned="1"/>
          <table:covered-table-cell table:number-columns-repeated="6" table:style-name="ce51"/>
          <table:table-cell table:style-name="ce19"/>
          <table:table-cell table:number-columns-repeated="1016"/>
        </table:table-row>
        <table:table-row table:style-name="ro2">
          <table:table-cell table:style-name="ce20" table:number-columns-spanned="7" table:number-rows-spanned="1"/>
          <table:covered-table-cell table:number-columns-repeated="6" table:style-name="ce51"/>
          <table:table-cell table:style-name="ce19"/>
          <table:table-cell table:number-columns-repeated="1016"/>
        </table:table-row>
        <table:table-row table:style-name="ro2">
          <table:table-cell table:style-name="ce20" table:number-columns-spanned="7" table:number-rows-spanned="1"/>
          <table:covered-table-cell table:number-columns-repeated="6" table:style-name="ce51"/>
          <table:table-cell table:style-name="ce19"/>
          <table:table-cell table:number-columns-repeated="1016"/>
        </table:table-row>
        <table:table-row table:style-name="ro2">
          <table:table-cell table:style-name="ce20" table:number-columns-spanned="7" table:number-rows-spanned="1"/>
          <table:covered-table-cell table:number-columns-repeated="6" table:style-name="ce51"/>
          <table:table-cell table:style-name="ce19"/>
          <table:table-cell table:number-columns-repeated="1016"/>
        </table:table-row>
        <table:table-row table:style-name="ro2">
          <table:table-cell table:style-name="ce20" table:number-columns-spanned="7" table:number-rows-spanned="1"/>
          <table:covered-table-cell table:number-columns-repeated="6" table:style-name="ce51"/>
          <table:table-cell table:style-name="ce19"/>
          <table:table-cell table:number-columns-repeated="1016"/>
        </table:table-row>
        <table:table-row table:style-name="ro2">
          <table:table-cell table:style-name="ce20" table:number-columns-spanned="7" table:number-rows-spanned="1"/>
          <table:covered-table-cell table:number-columns-repeated="6" table:style-name="ce51"/>
          <table:table-cell table:style-name="ce19"/>
          <table:table-cell table:number-columns-repeated="1016"/>
        </table:table-row>
        <table:table-row table:style-name="ro2">
          <table:table-cell table:style-name="ce20" table:number-columns-spanned="7" table:number-rows-spanned="1"/>
          <table:covered-table-cell table:number-columns-repeated="6" table:style-name="ce51"/>
          <table:table-cell table:style-name="ce19"/>
          <table:table-cell table:number-columns-repeated="1016"/>
        </table:table-row>
        <table:table-row table:style-name="ro2">
          <table:table-cell table:style-name="ce20" table:number-columns-spanned="7" table:number-rows-spanned="1"/>
          <table:covered-table-cell table:number-columns-repeated="6" table:style-name="ce51"/>
          <table:table-cell table:style-name="ce19"/>
          <table:table-cell table:number-columns-repeated="1016"/>
        </table:table-row>
        <table:table-row table:style-name="ro2">
          <table:table-cell table:style-name="ce20" table:number-columns-spanned="7" table:number-rows-spanned="1"/>
          <table:covered-table-cell table:number-columns-repeated="6" table:style-name="ce51"/>
          <table:table-cell table:style-name="ce19"/>
          <table:table-cell table:number-columns-repeated="1016"/>
        </table:table-row>
        <table:table-row table:style-name="ro2">
          <table:table-cell table:style-name="ce20" table:number-columns-spanned="7" table:number-rows-spanned="1"/>
          <table:covered-table-cell table:number-columns-repeated="6" table:style-name="ce51"/>
          <table:table-cell table:style-name="ce19"/>
          <table:table-cell table:number-columns-repeated="1016"/>
        </table:table-row>
        <table:table-row table:style-name="ro2">
          <table:table-cell table:style-name="ce20" table:number-columns-spanned="7" table:number-rows-spanned="1"/>
          <table:covered-table-cell table:number-columns-repeated="6" table:style-name="ce51"/>
          <table:table-cell table:style-name="ce19"/>
          <table:table-cell table:number-columns-repeated="1016"/>
        </table:table-row>
        <table:table-row table:style-name="ro2">
          <table:table-cell table:style-name="ce20" table:number-columns-spanned="7" table:number-rows-spanned="1"/>
          <table:covered-table-cell table:number-columns-repeated="6" table:style-name="ce51"/>
          <table:table-cell table:style-name="ce19"/>
          <table:table-cell table:number-columns-repeated="1016"/>
        </table:table-row>
        <table:table-row table:style-name="ro2">
          <table:table-cell table:style-name="ce20" table:number-columns-spanned="7" table:number-rows-spanned="1"/>
          <table:covered-table-cell table:number-columns-repeated="6" table:style-name="ce51"/>
          <table:table-cell table:style-name="ce19"/>
          <table:table-cell table:number-columns-repeated="1016"/>
        </table:table-row>
        <table:table-row table:style-name="ro2">
          <table:table-cell table:style-name="ce20" table:number-columns-spanned="7" table:number-rows-spanned="1"/>
          <table:covered-table-cell table:number-columns-repeated="6" table:style-name="ce51"/>
          <table:table-cell table:style-name="ce19"/>
          <table:table-cell table:number-columns-repeated="1016"/>
        </table:table-row>
        <table:table-row table:style-name="ro2">
          <table:table-cell table:style-name="ce20" table:number-columns-spanned="7" table:number-rows-spanned="1"/>
          <table:covered-table-cell table:number-columns-repeated="6" table:style-name="ce51"/>
          <table:table-cell table:style-name="ce19"/>
          <table:table-cell table:number-columns-repeated="1016"/>
        </table:table-row>
        <table:table-row table:style-name="ro2">
          <table:table-cell table:style-name="ce20" table:number-columns-spanned="7" table:number-rows-spanned="1"/>
          <table:covered-table-cell table:number-columns-repeated="6" table:style-name="ce51"/>
          <table:table-cell table:style-name="ce19"/>
          <table:table-cell table:number-columns-repeated="1016"/>
        </table:table-row>
        <table:table-row table:style-name="ro2">
          <table:table-cell table:style-name="ce20" table:number-columns-spanned="7" table:number-rows-spanned="1"/>
          <table:covered-table-cell table:number-columns-repeated="6" table:style-name="ce51"/>
          <table:table-cell table:style-name="ce19"/>
          <table:table-cell table:number-columns-repeated="1016"/>
        </table:table-row>
        <table:table-row table:style-name="ro2">
          <table:table-cell table:style-name="ce20" table:number-columns-spanned="7" table:number-rows-spanned="1"/>
          <table:covered-table-cell table:number-columns-repeated="6" table:style-name="ce51"/>
          <table:table-cell table:style-name="ce19"/>
          <table:table-cell table:number-columns-repeated="1016"/>
        </table:table-row>
        <table:table-row table:style-name="ro2">
          <table:table-cell table:style-name="ce20" table:number-columns-spanned="7" table:number-rows-spanned="1"/>
          <table:covered-table-cell table:number-columns-repeated="6" table:style-name="ce51"/>
          <table:table-cell table:style-name="ce19"/>
          <table:table-cell table:number-columns-repeated="1016"/>
        </table:table-row>
        <table:table-row table:style-name="ro2">
          <table:table-cell table:style-name="ce20" table:number-columns-spanned="7" table:number-rows-spanned="1"/>
          <table:covered-table-cell table:number-columns-repeated="6" table:style-name="ce51"/>
          <table:table-cell table:style-name="ce19"/>
          <table:table-cell table:number-columns-repeated="1016"/>
        </table:table-row>
        <table:table-row table:style-name="ro2">
          <table:table-cell table:style-name="ce20" table:number-columns-spanned="7" table:number-rows-spanned="1"/>
          <table:covered-table-cell table:number-columns-repeated="6" table:style-name="ce51"/>
          <table:table-cell table:style-name="ce19"/>
          <table:table-cell table:number-columns-repeated="1016"/>
        </table:table-row>
        <table:table-row table:style-name="ro2">
          <table:table-cell table:style-name="ce20" table:number-columns-spanned="7" table:number-rows-spanned="1"/>
          <table:covered-table-cell table:number-columns-repeated="6" table:style-name="ce51"/>
          <table:table-cell table:style-name="ce19"/>
          <table:table-cell table:number-columns-repeated="1016"/>
        </table:table-row>
        <table:table-row table:style-name="ro2">
          <table:table-cell table:style-name="ce20" table:number-columns-spanned="7" table:number-rows-spanned="1"/>
          <table:covered-table-cell table:number-columns-repeated="6" table:style-name="ce51"/>
          <table:table-cell table:style-name="ce19"/>
          <table:table-cell table:number-columns-repeated="1016"/>
        </table:table-row>
        <table:table-row table:style-name="ro2">
          <table:table-cell table:style-name="ce20" table:number-columns-spanned="7" table:number-rows-spanned="1"/>
          <table:covered-table-cell table:number-columns-repeated="6" table:style-name="ce51"/>
          <table:table-cell table:style-name="ce19"/>
          <table:table-cell table:number-columns-repeated="1016"/>
        </table:table-row>
        <table:table-row table:style-name="ro2">
          <table:table-cell table:style-name="ce20" table:number-columns-spanned="7" table:number-rows-spanned="1"/>
          <table:covered-table-cell table:number-columns-repeated="6" table:style-name="ce51"/>
          <table:table-cell table:style-name="ce19"/>
          <table:table-cell table:number-columns-repeated="1016"/>
        </table:table-row>
        <table:table-row table:style-name="ro2">
          <table:table-cell table:style-name="ce20" table:number-columns-spanned="7" table:number-rows-spanned="1"/>
          <table:covered-table-cell table:number-columns-repeated="6" table:style-name="ce51"/>
          <table:table-cell table:style-name="ce19"/>
          <table:table-cell table:number-columns-repeated="1016"/>
        </table:table-row>
        <table:table-row table:style-name="ro2">
          <table:table-cell table:style-name="ce20" table:number-columns-spanned="7" table:number-rows-spanned="1"/>
          <table:covered-table-cell table:number-columns-repeated="6" table:style-name="ce51"/>
          <table:table-cell table:style-name="ce19"/>
          <table:table-cell table:number-columns-repeated="1016"/>
        </table:table-row>
        <table:table-row table:style-name="ro2">
          <table:table-cell table:style-name="ce20" table:number-columns-spanned="7" table:number-rows-spanned="1"/>
          <table:covered-table-cell table:number-columns-repeated="6" table:style-name="ce51"/>
          <table:table-cell table:style-name="ce19"/>
          <table:table-cell table:number-columns-repeated="1016"/>
        </table:table-row>
        <table:table-row table:style-name="ro2">
          <table:table-cell table:style-name="ce20" table:number-columns-spanned="7" table:number-rows-spanned="1"/>
          <table:covered-table-cell table:number-columns-repeated="6" table:style-name="ce51"/>
          <table:table-cell table:style-name="ce19"/>
          <table:table-cell table:number-columns-repeated="1016"/>
        </table:table-row>
        <table:table-row table:style-name="ro2">
          <table:table-cell table:style-name="ce20" table:number-columns-spanned="7" table:number-rows-spanned="1"/>
          <table:covered-table-cell table:number-columns-repeated="6" table:style-name="ce51"/>
          <table:table-cell table:style-name="ce19"/>
          <table:table-cell table:number-columns-repeated="1016"/>
        </table:table-row>
        <table:table-row table:style-name="ro2">
          <table:table-cell table:style-name="ce20" table:number-columns-spanned="7" table:number-rows-spanned="1"/>
          <table:covered-table-cell table:number-columns-repeated="6" table:style-name="ce51"/>
          <table:table-cell table:style-name="ce19"/>
          <table:table-cell table:number-columns-repeated="1016"/>
        </table:table-row>
        <table:table-row table:style-name="ro2">
          <table:table-cell table:style-name="ce20" table:number-columns-spanned="7" table:number-rows-spanned="1"/>
          <table:covered-table-cell table:number-columns-repeated="6" table:style-name="ce51"/>
          <table:table-cell table:style-name="ce19"/>
          <table:table-cell table:number-columns-repeated="1016"/>
        </table:table-row>
        <table:table-row table:style-name="ro2">
          <table:table-cell table:style-name="ce20" table:number-columns-spanned="7" table:number-rows-spanned="1"/>
          <table:covered-table-cell table:number-columns-repeated="6" table:style-name="ce51"/>
          <table:table-cell table:style-name="ce19"/>
          <table:table-cell table:number-columns-repeated="1016"/>
        </table:table-row>
        <table:table-row table:style-name="ro2">
          <table:table-cell table:style-name="ce20" table:number-columns-spanned="7" table:number-rows-spanned="1"/>
          <table:covered-table-cell table:number-columns-repeated="6" table:style-name="ce51"/>
          <table:table-cell table:style-name="ce19"/>
          <table:table-cell table:number-columns-repeated="1016"/>
        </table:table-row>
        <table:table-row table:style-name="ro2">
          <table:table-cell table:style-name="ce20" table:number-columns-spanned="7" table:number-rows-spanned="1"/>
          <table:covered-table-cell table:number-columns-repeated="6" table:style-name="ce51"/>
          <table:table-cell table:style-name="ce19"/>
          <table:table-cell table:number-columns-repeated="1016"/>
        </table:table-row>
        <table:table-row table:style-name="ro2">
          <table:table-cell table:style-name="ce20" table:number-columns-spanned="7" table:number-rows-spanned="1"/>
          <table:covered-table-cell table:number-columns-repeated="6" table:style-name="ce51"/>
          <table:table-cell table:style-name="ce19"/>
          <table:table-cell table:number-columns-repeated="1016"/>
        </table:table-row>
        <table:table-row table:style-name="ro2">
          <table:table-cell table:style-name="ce20" table:number-columns-spanned="7" table:number-rows-spanned="1"/>
          <table:covered-table-cell table:number-columns-repeated="6" table:style-name="ce51"/>
          <table:table-cell table:style-name="ce19"/>
          <table:table-cell table:number-columns-repeated="1016"/>
        </table:table-row>
        <table:table-row table:style-name="ro2">
          <table:table-cell table:style-name="ce20" table:number-columns-spanned="7" table:number-rows-spanned="1"/>
          <table:covered-table-cell table:number-columns-repeated="6" table:style-name="ce51"/>
          <table:table-cell table:style-name="ce19"/>
          <table:table-cell table:number-columns-repeated="1016"/>
        </table:table-row>
        <table:table-row table:style-name="ro2">
          <table:table-cell table:style-name="ce20" table:number-columns-spanned="7" table:number-rows-spanned="1"/>
          <table:covered-table-cell table:number-columns-repeated="6" table:style-name="ce51"/>
          <table:table-cell table:style-name="ce19"/>
          <table:table-cell table:number-columns-repeated="1016"/>
        </table:table-row>
        <table:table-row table:style-name="ro2">
          <table:table-cell table:style-name="ce20" table:number-columns-spanned="7" table:number-rows-spanned="1"/>
          <table:covered-table-cell table:number-columns-repeated="6" table:style-name="ce51"/>
          <table:table-cell table:style-name="ce19"/>
          <table:table-cell table:number-columns-repeated="1016"/>
        </table:table-row>
        <table:table-row table:style-name="ro2">
          <table:table-cell table:style-name="ce20" table:number-columns-spanned="7" table:number-rows-spanned="1"/>
          <table:covered-table-cell table:number-columns-repeated="6" table:style-name="ce51"/>
          <table:table-cell table:style-name="ce19"/>
          <table:table-cell table:number-columns-repeated="1016"/>
        </table:table-row>
        <table:table-row table:style-name="ro2">
          <table:table-cell table:style-name="ce20" table:number-columns-spanned="7" table:number-rows-spanned="1"/>
          <table:covered-table-cell table:number-columns-repeated="6" table:style-name="ce51"/>
          <table:table-cell table:style-name="ce19"/>
          <table:table-cell table:number-columns-repeated="1016"/>
        </table:table-row>
        <table:table-row table:style-name="ro2">
          <table:table-cell table:style-name="ce20" table:number-columns-spanned="7" table:number-rows-spanned="1"/>
          <table:covered-table-cell table:number-columns-repeated="6" table:style-name="ce51"/>
          <table:table-cell table:style-name="ce19"/>
          <table:table-cell table:number-columns-repeated="1016"/>
        </table:table-row>
        <table:table-row table:style-name="ro2">
          <table:table-cell table:style-name="ce20" table:number-columns-spanned="7" table:number-rows-spanned="1"/>
          <table:covered-table-cell table:number-columns-repeated="6" table:style-name="ce51"/>
          <table:table-cell table:style-name="ce19"/>
          <table:table-cell table:number-columns-repeated="1016"/>
        </table:table-row>
        <table:table-row table:style-name="ro2">
          <table:table-cell table:style-name="ce20" table:number-columns-spanned="7" table:number-rows-spanned="1"/>
          <table:covered-table-cell table:number-columns-repeated="6" table:style-name="ce51"/>
          <table:table-cell table:style-name="ce19"/>
          <table:table-cell table:number-columns-repeated="1016"/>
        </table:table-row>
        <table:table-row table:style-name="ro2">
          <table:table-cell table:style-name="ce20" table:number-columns-spanned="7" table:number-rows-spanned="1"/>
          <table:covered-table-cell table:number-columns-repeated="6" table:style-name="ce51"/>
          <table:table-cell table:style-name="ce19"/>
          <table:table-cell table:number-columns-repeated="1016"/>
        </table:table-row>
        <table:table-row table:style-name="ro2">
          <table:table-cell table:style-name="ce20" table:number-columns-spanned="7" table:number-rows-spanned="1"/>
          <table:covered-table-cell table:number-columns-repeated="6" table:style-name="ce51"/>
          <table:table-cell table:style-name="ce19"/>
          <table:table-cell table:number-columns-repeated="1016"/>
        </table:table-row>
        <table:table-row table:style-name="ro2">
          <table:table-cell table:style-name="ce20" table:number-columns-spanned="7" table:number-rows-spanned="1"/>
          <table:covered-table-cell table:number-columns-repeated="6" table:style-name="ce51"/>
          <table:table-cell table:style-name="ce19"/>
          <table:table-cell table:number-columns-repeated="1016"/>
        </table:table-row>
        <table:table-row table:style-name="ro2">
          <table:table-cell table:style-name="ce20" table:number-columns-spanned="7" table:number-rows-spanned="1"/>
          <table:covered-table-cell table:number-columns-repeated="6" table:style-name="ce51"/>
          <table:table-cell table:style-name="ce19"/>
          <table:table-cell table:number-columns-repeated="1016"/>
        </table:table-row>
        <table:table-row table:style-name="ro2">
          <table:table-cell table:style-name="ce20" table:number-columns-spanned="7" table:number-rows-spanned="1"/>
          <table:covered-table-cell table:number-columns-repeated="6" table:style-name="ce51"/>
          <table:table-cell table:style-name="ce19"/>
          <table:table-cell table:number-columns-repeated="1016"/>
        </table:table-row>
        <table:table-row table:style-name="ro2">
          <table:table-cell table:style-name="ce20" table:number-columns-spanned="7" table:number-rows-spanned="1"/>
          <table:covered-table-cell table:number-columns-repeated="6" table:style-name="ce51"/>
          <table:table-cell table:style-name="ce19"/>
          <table:table-cell table:number-columns-repeated="1016"/>
        </table:table-row>
        <table:table-row table:style-name="ro2">
          <table:table-cell table:style-name="ce20" table:number-columns-spanned="7" table:number-rows-spanned="1"/>
          <table:covered-table-cell table:number-columns-repeated="6" table:style-name="ce51"/>
          <table:table-cell table:style-name="ce19"/>
          <table:table-cell table:number-columns-repeated="1016"/>
        </table:table-row>
        <table:table-row table:style-name="ro2">
          <table:table-cell table:style-name="ce20" table:number-columns-spanned="7" table:number-rows-spanned="1"/>
          <table:covered-table-cell table:number-columns-repeated="6" table:style-name="ce51"/>
          <table:table-cell table:style-name="ce19"/>
          <table:table-cell table:number-columns-repeated="1016"/>
        </table:table-row>
        <table:table-row table:style-name="ro2">
          <table:table-cell table:style-name="ce20" table:number-columns-spanned="7" table:number-rows-spanned="1"/>
          <table:covered-table-cell table:number-columns-repeated="6" table:style-name="ce51"/>
          <table:table-cell table:style-name="ce19"/>
          <table:table-cell table:number-columns-repeated="1016"/>
        </table:table-row>
        <table:table-row table:style-name="ro2">
          <table:table-cell table:style-name="ce20" table:number-columns-spanned="7" table:number-rows-spanned="1"/>
          <table:covered-table-cell table:number-columns-repeated="6" table:style-name="ce51"/>
          <table:table-cell table:style-name="ce19"/>
          <table:table-cell table:number-columns-repeated="1016"/>
        </table:table-row>
        <table:table-row table:style-name="ro2">
          <table:table-cell table:style-name="ce20" table:number-columns-spanned="7" table:number-rows-spanned="1"/>
          <table:covered-table-cell table:number-columns-repeated="6" table:style-name="ce51"/>
          <table:table-cell table:style-name="ce19"/>
          <table:table-cell table:number-columns-repeated="1016"/>
        </table:table-row>
        <table:table-row table:style-name="ro2">
          <table:table-cell table:style-name="ce20" table:number-columns-spanned="7" table:number-rows-spanned="1"/>
          <table:covered-table-cell table:number-columns-repeated="6" table:style-name="ce51"/>
          <table:table-cell table:style-name="ce19"/>
          <table:table-cell table:number-columns-repeated="1016"/>
        </table:table-row>
        <table:table-row table:style-name="ro2">
          <table:table-cell table:style-name="ce20" table:number-columns-spanned="7" table:number-rows-spanned="1"/>
          <table:covered-table-cell table:number-columns-repeated="6" table:style-name="ce51"/>
          <table:table-cell table:style-name="ce19"/>
          <table:table-cell table:number-columns-repeated="1016"/>
        </table:table-row>
        <table:table-row table:style-name="ro2">
          <table:table-cell table:style-name="ce20" table:number-columns-spanned="7" table:number-rows-spanned="1"/>
          <table:covered-table-cell table:number-columns-repeated="6" table:style-name="ce51"/>
          <table:table-cell table:style-name="ce19"/>
          <table:table-cell table:number-columns-repeated="1016"/>
        </table:table-row>
        <table:table-row table:style-name="ro2">
          <table:table-cell table:style-name="ce20" table:number-columns-spanned="7" table:number-rows-spanned="1"/>
          <table:covered-table-cell table:number-columns-repeated="6" table:style-name="ce51"/>
          <table:table-cell table:style-name="ce19"/>
          <table:table-cell table:number-columns-repeated="1016"/>
        </table:table-row>
        <table:table-row table:style-name="ro2">
          <table:table-cell table:style-name="ce20" table:number-columns-spanned="7" table:number-rows-spanned="1"/>
          <table:covered-table-cell table:number-columns-repeated="6" table:style-name="ce51"/>
          <table:table-cell table:style-name="ce19"/>
          <table:table-cell table:number-columns-repeated="1016"/>
        </table:table-row>
        <table:table-row table:style-name="ro2">
          <table:table-cell table:style-name="ce20" table:number-columns-spanned="7" table:number-rows-spanned="1"/>
          <table:covered-table-cell table:number-columns-repeated="6" table:style-name="ce51"/>
          <table:table-cell table:style-name="ce19"/>
          <table:table-cell table:number-columns-repeated="1016"/>
        </table:table-row>
        <table:table-row table:style-name="ro2">
          <table:table-cell table:style-name="ce20" table:number-columns-spanned="7" table:number-rows-spanned="1"/>
          <table:covered-table-cell table:number-columns-repeated="6" table:style-name="ce51"/>
          <table:table-cell table:style-name="ce19"/>
          <table:table-cell table:number-columns-repeated="1016"/>
        </table:table-row>
        <table:table-row table:style-name="ro2">
          <table:table-cell table:style-name="ce20" table:number-columns-spanned="7" table:number-rows-spanned="1"/>
          <table:covered-table-cell table:number-columns-repeated="6" table:style-name="ce51"/>
          <table:table-cell table:style-name="ce19"/>
          <table:table-cell table:number-columns-repeated="1016"/>
        </table:table-row>
        <table:table-row table:style-name="ro2">
          <table:table-cell table:style-name="ce20" table:number-columns-spanned="7" table:number-rows-spanned="1"/>
          <table:covered-table-cell table:number-columns-repeated="6" table:style-name="ce51"/>
          <table:table-cell table:style-name="ce19"/>
          <table:table-cell table:number-columns-repeated="1016"/>
        </table:table-row>
        <table:table-row table:style-name="ro2">
          <table:table-cell table:style-name="ce20" table:number-columns-spanned="7" table:number-rows-spanned="1"/>
          <table:covered-table-cell table:number-columns-repeated="6" table:style-name="ce51"/>
          <table:table-cell table:style-name="ce19"/>
          <table:table-cell table:number-columns-repeated="1016"/>
        </table:table-row>
        <table:table-row table:style-name="ro2">
          <table:table-cell table:style-name="ce20" table:number-columns-spanned="7" table:number-rows-spanned="1"/>
          <table:covered-table-cell table:number-columns-repeated="6" table:style-name="ce51"/>
          <table:table-cell table:style-name="ce19"/>
          <table:table-cell table:number-columns-repeated="1016"/>
        </table:table-row>
        <table:table-row table:style-name="ro2">
          <table:table-cell table:style-name="ce20" table:number-columns-spanned="7" table:number-rows-spanned="1"/>
          <table:covered-table-cell table:number-columns-repeated="6" table:style-name="ce51"/>
          <table:table-cell table:style-name="ce19"/>
          <table:table-cell table:number-columns-repeated="1016"/>
        </table:table-row>
        <table:table-row table:style-name="ro2">
          <table:table-cell table:style-name="ce20" table:number-columns-spanned="7" table:number-rows-spanned="1"/>
          <table:covered-table-cell table:number-columns-repeated="6" table:style-name="ce51"/>
          <table:table-cell table:style-name="ce19"/>
          <table:table-cell table:number-columns-repeated="1016"/>
        </table:table-row>
        <table:table-row table:style-name="ro2">
          <table:table-cell table:style-name="ce20" table:number-columns-spanned="7" table:number-rows-spanned="1"/>
          <table:covered-table-cell table:number-columns-repeated="6" table:style-name="ce51"/>
          <table:table-cell table:style-name="ce19"/>
          <table:table-cell table:number-columns-repeated="1016"/>
        </table:table-row>
        <table:table-row table:style-name="ro2">
          <table:table-cell table:style-name="ce20" table:number-columns-spanned="7" table:number-rows-spanned="1"/>
          <table:covered-table-cell table:number-columns-repeated="6" table:style-name="ce51"/>
          <table:table-cell table:style-name="ce19"/>
          <table:table-cell table:number-columns-repeated="1016"/>
        </table:table-row>
        <table:table-row table:style-name="ro2">
          <table:table-cell table:style-name="ce20" table:number-columns-spanned="7" table:number-rows-spanned="1"/>
          <table:covered-table-cell table:number-columns-repeated="6" table:style-name="ce51"/>
          <table:table-cell table:style-name="ce19"/>
          <table:table-cell table:number-columns-repeated="1016"/>
        </table:table-row>
        <table:table-row table:style-name="ro2">
          <table:table-cell table:style-name="ce20" table:number-columns-spanned="7" table:number-rows-spanned="1"/>
          <table:covered-table-cell table:number-columns-repeated="6" table:style-name="ce51"/>
          <table:table-cell table:style-name="ce19"/>
          <table:table-cell table:number-columns-repeated="1016"/>
        </table:table-row>
        <table:table-row table:style-name="ro2">
          <table:table-cell table:style-name="ce20" table:number-columns-spanned="7" table:number-rows-spanned="1"/>
          <table:covered-table-cell table:number-columns-repeated="6" table:style-name="ce51"/>
          <table:table-cell table:style-name="ce19"/>
          <table:table-cell table:number-columns-repeated="1016"/>
        </table:table-row>
        <table:table-row table:style-name="ro2">
          <table:table-cell table:style-name="ce20" table:number-columns-spanned="7" table:number-rows-spanned="1"/>
          <table:covered-table-cell table:number-columns-repeated="6" table:style-name="ce51"/>
          <table:table-cell table:style-name="ce19"/>
          <table:table-cell table:number-columns-repeated="1016"/>
        </table:table-row>
        <table:table-row table:style-name="ro2">
          <table:table-cell table:style-name="ce20" table:number-columns-spanned="7" table:number-rows-spanned="1"/>
          <table:covered-table-cell table:number-columns-repeated="6" table:style-name="ce51"/>
          <table:table-cell table:style-name="ce19"/>
          <table:table-cell table:number-columns-repeated="1016"/>
        </table:table-row>
        <table:table-row table:style-name="ro2">
          <table:table-cell table:style-name="ce20" table:number-columns-spanned="7" table:number-rows-spanned="1"/>
          <table:covered-table-cell table:number-columns-repeated="6" table:style-name="ce51"/>
          <table:table-cell table:style-name="ce19"/>
          <table:table-cell table:number-columns-repeated="1016"/>
        </table:table-row>
        <table:table-row table:style-name="ro2">
          <table:table-cell table:style-name="ce20" table:number-columns-spanned="7" table:number-rows-spanned="1"/>
          <table:covered-table-cell table:number-columns-repeated="6" table:style-name="ce51"/>
          <table:table-cell table:style-name="ce19"/>
          <table:table-cell table:number-columns-repeated="1016"/>
        </table:table-row>
        <table:table-row table:style-name="ro2">
          <table:table-cell table:style-name="ce20" table:number-columns-spanned="7" table:number-rows-spanned="1"/>
          <table:covered-table-cell table:number-columns-repeated="6" table:style-name="ce51"/>
          <table:table-cell table:style-name="ce19"/>
          <table:table-cell table:number-columns-repeated="1016"/>
        </table:table-row>
        <table:table-row table:style-name="ro2">
          <table:table-cell table:style-name="ce20" table:number-columns-spanned="7" table:number-rows-spanned="1"/>
          <table:covered-table-cell table:number-columns-repeated="6" table:style-name="ce51"/>
          <table:table-cell table:style-name="ce19"/>
          <table:table-cell table:number-columns-repeated="1016"/>
        </table:table-row>
        <table:table-row table:style-name="ro2">
          <table:table-cell table:style-name="ce20" table:number-columns-spanned="7" table:number-rows-spanned="1"/>
          <table:covered-table-cell table:number-columns-repeated="6" table:style-name="ce51"/>
          <table:table-cell table:style-name="ce19"/>
          <table:table-cell table:number-columns-repeated="1016"/>
        </table:table-row>
        <table:table-row table:style-name="ro2">
          <table:table-cell table:style-name="ce20" table:number-columns-spanned="7" table:number-rows-spanned="1"/>
          <table:covered-table-cell table:number-columns-repeated="6" table:style-name="ce51"/>
          <table:table-cell table:style-name="ce19"/>
          <table:table-cell table:number-columns-repeated="1016"/>
        </table:table-row>
        <table:table-row table:style-name="ro2">
          <table:table-cell table:style-name="ce20" table:number-columns-spanned="7" table:number-rows-spanned="1"/>
          <table:covered-table-cell table:number-columns-repeated="6" table:style-name="ce51"/>
          <table:table-cell table:style-name="ce19"/>
          <table:table-cell table:number-columns-repeated="1016"/>
        </table:table-row>
        <table:table-row table:style-name="ro2">
          <table:table-cell table:style-name="ce20" table:number-columns-spanned="7" table:number-rows-spanned="1"/>
          <table:covered-table-cell table:number-columns-repeated="6" table:style-name="ce51"/>
          <table:table-cell table:style-name="ce19"/>
          <table:table-cell table:number-columns-repeated="1016"/>
        </table:table-row>
        <table:table-row table:style-name="ro2">
          <table:table-cell table:style-name="ce20" table:number-columns-spanned="7" table:number-rows-spanned="1"/>
          <table:covered-table-cell table:number-columns-repeated="6" table:style-name="ce51"/>
          <table:table-cell table:style-name="ce19"/>
          <table:table-cell table:number-columns-repeated="1016"/>
        </table:table-row>
        <table:table-row table:style-name="ro2">
          <table:table-cell table:style-name="ce20" table:number-columns-spanned="7" table:number-rows-spanned="1"/>
          <table:covered-table-cell table:number-columns-repeated="6" table:style-name="ce51"/>
          <table:table-cell table:style-name="ce19"/>
          <table:table-cell table:number-columns-repeated="1016"/>
        </table:table-row>
        <table:table-row table:style-name="ro2">
          <table:table-cell table:style-name="ce20" table:number-columns-spanned="7" table:number-rows-spanned="1"/>
          <table:covered-table-cell table:number-columns-repeated="6" table:style-name="ce51"/>
          <table:table-cell table:style-name="ce19"/>
          <table:table-cell table:number-columns-repeated="1016"/>
        </table:table-row>
        <table:table-row table:style-name="ro2">
          <table:table-cell table:style-name="ce20" table:number-columns-spanned="7" table:number-rows-spanned="1"/>
          <table:covered-table-cell table:number-columns-repeated="6" table:style-name="ce51"/>
          <table:table-cell table:style-name="ce19"/>
          <table:table-cell table:number-columns-repeated="1016"/>
        </table:table-row>
        <table:table-row table:style-name="ro2">
          <table:table-cell table:style-name="ce20" table:number-columns-spanned="7" table:number-rows-spanned="1"/>
          <table:covered-table-cell table:number-columns-repeated="6" table:style-name="ce51"/>
          <table:table-cell table:style-name="ce19"/>
          <table:table-cell table:number-columns-repeated="1016"/>
        </table:table-row>
        <table:table-row table:style-name="ro2">
          <table:table-cell table:style-name="ce20" table:number-columns-spanned="7" table:number-rows-spanned="1"/>
          <table:covered-table-cell table:number-columns-repeated="6" table:style-name="ce51"/>
          <table:table-cell table:style-name="ce19"/>
          <table:table-cell table:number-columns-repeated="1016"/>
        </table:table-row>
        <table:table-row table:style-name="ro2">
          <table:table-cell table:style-name="ce20" table:number-columns-spanned="7" table:number-rows-spanned="1"/>
          <table:covered-table-cell table:number-columns-repeated="6" table:style-name="ce51"/>
          <table:table-cell table:style-name="ce19"/>
          <table:table-cell table:number-columns-repeated="1016"/>
        </table:table-row>
        <table:table-row table:style-name="ro2">
          <table:table-cell table:style-name="ce20" table:number-columns-spanned="7" table:number-rows-spanned="1"/>
          <table:covered-table-cell table:number-columns-repeated="6" table:style-name="ce51"/>
          <table:table-cell table:style-name="ce19"/>
          <table:table-cell table:number-columns-repeated="1016"/>
        </table:table-row>
        <table:table-row table:style-name="ro2">
          <table:table-cell table:style-name="ce20" table:number-columns-spanned="7" table:number-rows-spanned="1"/>
          <table:covered-table-cell table:number-columns-repeated="6" table:style-name="ce51"/>
          <table:table-cell table:style-name="ce19"/>
          <table:table-cell table:number-columns-repeated="1016"/>
        </table:table-row>
        <table:table-row table:style-name="ro2">
          <table:table-cell table:style-name="ce20" table:number-columns-spanned="7" table:number-rows-spanned="1"/>
          <table:covered-table-cell table:number-columns-repeated="6" table:style-name="ce51"/>
          <table:table-cell table:style-name="ce19"/>
          <table:table-cell table:number-columns-repeated="1016"/>
        </table:table-row>
        <table:table-row table:style-name="ro2">
          <table:table-cell table:style-name="ce20" table:number-columns-spanned="7" table:number-rows-spanned="1"/>
          <table:covered-table-cell table:number-columns-repeated="6" table:style-name="ce51"/>
          <table:table-cell table:style-name="ce19"/>
          <table:table-cell table:number-columns-repeated="1016"/>
        </table:table-row>
        <table:table-row table:style-name="ro2">
          <table:table-cell table:style-name="ce20" table:number-columns-spanned="7" table:number-rows-spanned="1"/>
          <table:covered-table-cell table:number-columns-repeated="6" table:style-name="ce51"/>
          <table:table-cell table:style-name="ce19"/>
          <table:table-cell table:number-columns-repeated="1016"/>
        </table:table-row>
        <table:table-row table:style-name="ro2">
          <table:table-cell table:style-name="ce20" table:number-columns-spanned="7" table:number-rows-spanned="1"/>
          <table:covered-table-cell table:number-columns-repeated="6" table:style-name="ce51"/>
          <table:table-cell table:style-name="ce19"/>
          <table:table-cell table:number-columns-repeated="1016"/>
        </table:table-row>
        <table:table-row table:style-name="ro2">
          <table:table-cell table:style-name="ce20" table:number-columns-spanned="7" table:number-rows-spanned="1"/>
          <table:covered-table-cell table:number-columns-repeated="6" table:style-name="ce51"/>
          <table:table-cell table:style-name="ce19"/>
          <table:table-cell table:number-columns-repeated="1016"/>
        </table:table-row>
        <table:table-row table:style-name="ro2">
          <table:table-cell table:style-name="ce20" table:number-columns-spanned="7" table:number-rows-spanned="1"/>
          <table:covered-table-cell table:number-columns-repeated="6" table:style-name="ce51"/>
          <table:table-cell table:style-name="ce19"/>
          <table:table-cell table:number-columns-repeated="1016"/>
        </table:table-row>
        <table:table-row table:style-name="ro2">
          <table:table-cell table:style-name="ce20" table:number-columns-spanned="7" table:number-rows-spanned="1"/>
          <table:covered-table-cell table:number-columns-repeated="6" table:style-name="ce51"/>
          <table:table-cell table:style-name="ce19"/>
          <table:table-cell table:number-columns-repeated="1016"/>
        </table:table-row>
        <table:table-row table:style-name="ro2">
          <table:table-cell table:style-name="ce20" table:number-columns-spanned="7" table:number-rows-spanned="1"/>
          <table:covered-table-cell table:number-columns-repeated="6" table:style-name="ce51"/>
          <table:table-cell table:style-name="ce19"/>
          <table:table-cell table:number-columns-repeated="1016"/>
        </table:table-row>
        <table:table-row table:style-name="ro2">
          <table:table-cell table:style-name="ce20" table:number-columns-spanned="7" table:number-rows-spanned="1"/>
          <table:covered-table-cell table:number-columns-repeated="6" table:style-name="ce51"/>
          <table:table-cell table:style-name="ce19"/>
          <table:table-cell table:number-columns-repeated="1016"/>
        </table:table-row>
        <table:table-row table:style-name="ro2">
          <table:table-cell table:style-name="ce20" table:number-columns-spanned="7" table:number-rows-spanned="1"/>
          <table:covered-table-cell table:number-columns-repeated="6" table:style-name="ce51"/>
          <table:table-cell table:style-name="ce19"/>
          <table:table-cell table:number-columns-repeated="1016"/>
        </table:table-row>
        <table:table-row table:style-name="ro2">
          <table:table-cell table:style-name="ce20" table:number-columns-spanned="7" table:number-rows-spanned="1"/>
          <table:covered-table-cell table:number-columns-repeated="6" table:style-name="ce51"/>
          <table:table-cell table:style-name="ce19"/>
          <table:table-cell table:number-columns-repeated="1016"/>
        </table:table-row>
        <table:table-row table:style-name="ro2">
          <table:table-cell table:style-name="ce20" table:number-columns-spanned="7" table:number-rows-spanned="1"/>
          <table:covered-table-cell table:number-columns-repeated="6" table:style-name="ce51"/>
          <table:table-cell table:style-name="ce19"/>
          <table:table-cell table:number-columns-repeated="1016"/>
        </table:table-row>
        <table:table-row table:style-name="ro2">
          <table:table-cell table:style-name="ce20" table:number-columns-spanned="7" table:number-rows-spanned="1"/>
          <table:covered-table-cell table:number-columns-repeated="6" table:style-name="ce51"/>
          <table:table-cell table:style-name="ce19"/>
          <table:table-cell table:number-columns-repeated="1016"/>
        </table:table-row>
        <table:table-row table:style-name="ro2">
          <table:table-cell table:style-name="ce20" table:number-columns-spanned="7" table:number-rows-spanned="1"/>
          <table:covered-table-cell table:number-columns-repeated="6" table:style-name="ce51"/>
          <table:table-cell table:style-name="ce19"/>
          <table:table-cell table:number-columns-repeated="1016"/>
        </table:table-row>
        <table:table-row table:style-name="ro2">
          <table:table-cell table:style-name="ce20" table:number-columns-spanned="7" table:number-rows-spanned="1"/>
          <table:covered-table-cell table:number-columns-repeated="6" table:style-name="ce51"/>
          <table:table-cell table:style-name="ce19"/>
          <table:table-cell table:number-columns-repeated="1016"/>
        </table:table-row>
        <table:table-row table:style-name="ro2">
          <table:table-cell table:style-name="ce20" table:number-columns-spanned="7" table:number-rows-spanned="1"/>
          <table:covered-table-cell table:number-columns-repeated="6" table:style-name="ce51"/>
          <table:table-cell table:style-name="ce19"/>
          <table:table-cell table:number-columns-repeated="1016"/>
        </table:table-row>
        <table:table-row table:style-name="ro2">
          <table:table-cell table:style-name="ce20" table:number-columns-spanned="7" table:number-rows-spanned="1"/>
          <table:covered-table-cell table:number-columns-repeated="6" table:style-name="ce51"/>
          <table:table-cell table:style-name="ce19"/>
          <table:table-cell table:number-columns-repeated="1016"/>
        </table:table-row>
        <table:table-row table:style-name="ro2">
          <table:table-cell table:style-name="ce20" table:number-columns-spanned="7" table:number-rows-spanned="1"/>
          <table:covered-table-cell table:number-columns-repeated="6" table:style-name="ce51"/>
          <table:table-cell table:style-name="ce19"/>
          <table:table-cell table:number-columns-repeated="1016"/>
        </table:table-row>
        <table:table-row table:style-name="ro2">
          <table:table-cell table:style-name="ce20" table:number-columns-spanned="7" table:number-rows-spanned="1"/>
          <table:covered-table-cell table:number-columns-repeated="6" table:style-name="ce51"/>
          <table:table-cell table:style-name="ce19"/>
          <table:table-cell table:number-columns-repeated="1016"/>
        </table:table-row>
        <table:table-row table:style-name="ro2">
          <table:table-cell table:style-name="ce20" table:number-columns-spanned="7" table:number-rows-spanned="1"/>
          <table:covered-table-cell table:number-columns-repeated="6" table:style-name="ce51"/>
          <table:table-cell table:style-name="ce19"/>
          <table:table-cell table:number-columns-repeated="1016"/>
        </table:table-row>
        <table:table-row table:style-name="ro2">
          <table:table-cell table:style-name="ce20" table:number-columns-spanned="7" table:number-rows-spanned="1"/>
          <table:covered-table-cell table:number-columns-repeated="6" table:style-name="ce51"/>
          <table:table-cell table:style-name="ce19"/>
          <table:table-cell table:number-columns-repeated="1016"/>
        </table:table-row>
        <table:table-row table:style-name="ro2">
          <table:table-cell table:style-name="ce20" table:number-columns-spanned="7" table:number-rows-spanned="1"/>
          <table:covered-table-cell table:number-columns-repeated="6" table:style-name="ce51"/>
          <table:table-cell table:style-name="ce19"/>
          <table:table-cell table:number-columns-repeated="1016"/>
        </table:table-row>
        <table:table-row table:style-name="ro2">
          <table:table-cell table:style-name="ce20" table:number-columns-spanned="7" table:number-rows-spanned="1"/>
          <table:covered-table-cell table:number-columns-repeated="6" table:style-name="ce51"/>
          <table:table-cell table:style-name="ce19"/>
          <table:table-cell table:number-columns-repeated="1016"/>
        </table:table-row>
        <table:table-row table:style-name="ro2">
          <table:table-cell table:style-name="ce20" table:number-columns-spanned="7" table:number-rows-spanned="1"/>
          <table:covered-table-cell table:number-columns-repeated="6" table:style-name="ce51"/>
          <table:table-cell table:style-name="ce19"/>
          <table:table-cell table:number-columns-repeated="1016"/>
        </table:table-row>
        <table:table-row table:style-name="ro2">
          <table:table-cell table:style-name="ce20" table:number-columns-spanned="7" table:number-rows-spanned="1"/>
          <table:covered-table-cell table:number-columns-repeated="6" table:style-name="ce51"/>
          <table:table-cell table:style-name="ce19"/>
          <table:table-cell table:number-columns-repeated="1016"/>
        </table:table-row>
        <table:table-row table:style-name="ro2">
          <table:table-cell table:style-name="ce20" table:number-columns-spanned="7" table:number-rows-spanned="1"/>
          <table:covered-table-cell table:number-columns-repeated="6" table:style-name="ce51"/>
          <table:table-cell table:style-name="ce19"/>
          <table:table-cell table:number-columns-repeated="1016"/>
        </table:table-row>
        <table:table-row table:style-name="ro2">
          <table:table-cell table:style-name="ce20" table:number-columns-spanned="7" table:number-rows-spanned="1"/>
          <table:covered-table-cell table:number-columns-repeated="6" table:style-name="ce51"/>
          <table:table-cell table:style-name="ce19"/>
          <table:table-cell table:number-columns-repeated="1016"/>
        </table:table-row>
        <table:table-row table:style-name="ro2">
          <table:table-cell table:style-name="ce20" table:number-columns-spanned="7" table:number-rows-spanned="1"/>
          <table:covered-table-cell table:number-columns-repeated="6" table:style-name="ce51"/>
          <table:table-cell table:style-name="ce19"/>
          <table:table-cell table:number-columns-repeated="1016"/>
        </table:table-row>
        <table:table-row table:style-name="ro2">
          <table:table-cell table:style-name="ce20" table:number-columns-spanned="7" table:number-rows-spanned="1"/>
          <table:covered-table-cell table:number-columns-repeated="6" table:style-name="ce51"/>
          <table:table-cell table:style-name="ce19"/>
          <table:table-cell table:number-columns-repeated="1016"/>
        </table:table-row>
        <table:table-row table:style-name="ro2">
          <table:table-cell table:style-name="ce20" table:number-columns-spanned="7" table:number-rows-spanned="1"/>
          <table:covered-table-cell table:number-columns-repeated="6" table:style-name="ce51"/>
          <table:table-cell table:style-name="ce19"/>
          <table:table-cell table:number-columns-repeated="1016"/>
        </table:table-row>
        <table:table-row table:style-name="ro2">
          <table:table-cell table:style-name="ce20" table:number-columns-spanned="7" table:number-rows-spanned="1"/>
          <table:covered-table-cell table:number-columns-repeated="6" table:style-name="ce51"/>
          <table:table-cell table:style-name="ce19"/>
          <table:table-cell table:number-columns-repeated="1016"/>
        </table:table-row>
        <table:table-row table:style-name="ro2">
          <table:table-cell table:style-name="ce20" table:number-columns-spanned="7" table:number-rows-spanned="1"/>
          <table:covered-table-cell table:number-columns-repeated="6" table:style-name="ce51"/>
          <table:table-cell table:style-name="ce19"/>
          <table:table-cell table:number-columns-repeated="1016"/>
        </table:table-row>
        <table:table-row table:style-name="ro2">
          <table:table-cell table:style-name="ce20" table:number-columns-spanned="7" table:number-rows-spanned="1"/>
          <table:covered-table-cell table:number-columns-repeated="6" table:style-name="ce51"/>
          <table:table-cell table:style-name="ce19"/>
          <table:table-cell table:number-columns-repeated="1016"/>
        </table:table-row>
        <table:table-row table:style-name="ro2">
          <table:table-cell table:style-name="ce20" table:number-columns-spanned="7" table:number-rows-spanned="1"/>
          <table:covered-table-cell table:number-columns-repeated="6" table:style-name="ce51"/>
          <table:table-cell table:style-name="ce19"/>
          <table:table-cell table:number-columns-repeated="1016"/>
        </table:table-row>
        <table:table-row table:style-name="ro2">
          <table:table-cell table:style-name="ce20" table:number-columns-spanned="7" table:number-rows-spanned="1"/>
          <table:covered-table-cell table:number-columns-repeated="6" table:style-name="ce51"/>
          <table:table-cell table:style-name="ce19"/>
          <table:table-cell table:number-columns-repeated="1016"/>
        </table:table-row>
        <table:table-row table:style-name="ro2">
          <table:table-cell table:style-name="ce20" table:number-columns-spanned="7" table:number-rows-spanned="1"/>
          <table:covered-table-cell table:number-columns-repeated="6" table:style-name="ce51"/>
          <table:table-cell table:style-name="ce19"/>
          <table:table-cell table:number-columns-repeated="1016"/>
        </table:table-row>
        <table:table-row table:style-name="ro2">
          <table:table-cell table:style-name="ce20" table:number-columns-spanned="7" table:number-rows-spanned="1"/>
          <table:covered-table-cell table:number-columns-repeated="6" table:style-name="ce51"/>
          <table:table-cell table:style-name="ce19"/>
          <table:table-cell table:number-columns-repeated="1016"/>
        </table:table-row>
        <table:table-row table:style-name="ro2">
          <table:table-cell table:style-name="ce20" table:number-columns-spanned="7" table:number-rows-spanned="1"/>
          <table:covered-table-cell table:number-columns-repeated="6" table:style-name="ce51"/>
          <table:table-cell table:style-name="ce19"/>
          <table:table-cell table:number-columns-repeated="1016"/>
        </table:table-row>
        <table:table-row table:style-name="ro2">
          <table:table-cell table:style-name="ce20" table:number-columns-spanned="7" table:number-rows-spanned="1"/>
          <table:covered-table-cell table:number-columns-repeated="6" table:style-name="ce51"/>
          <table:table-cell table:style-name="ce19"/>
          <table:table-cell table:number-columns-repeated="1016"/>
        </table:table-row>
        <table:table-row table:style-name="ro2">
          <table:table-cell table:style-name="ce20" table:number-columns-spanned="7" table:number-rows-spanned="1"/>
          <table:covered-table-cell table:number-columns-repeated="6" table:style-name="ce51"/>
          <table:table-cell table:style-name="ce19"/>
          <table:table-cell table:number-columns-repeated="1016"/>
        </table:table-row>
        <table:table-row table:style-name="ro2">
          <table:table-cell table:style-name="ce20" table:number-columns-spanned="7" table:number-rows-spanned="1"/>
          <table:covered-table-cell table:number-columns-repeated="6" table:style-name="ce51"/>
          <table:table-cell table:style-name="ce19"/>
          <table:table-cell table:number-columns-repeated="1016"/>
        </table:table-row>
        <table:table-row table:style-name="ro2">
          <table:table-cell table:style-name="ce20" table:number-columns-spanned="7" table:number-rows-spanned="1"/>
          <table:covered-table-cell table:number-columns-repeated="6" table:style-name="ce51"/>
          <table:table-cell table:style-name="ce19"/>
          <table:table-cell table:number-columns-repeated="1016"/>
        </table:table-row>
        <table:table-row table:style-name="ro2">
          <table:table-cell table:style-name="ce20" table:number-columns-spanned="7" table:number-rows-spanned="1"/>
          <table:covered-table-cell table:number-columns-repeated="6" table:style-name="ce51"/>
          <table:table-cell table:style-name="ce19"/>
          <table:table-cell table:number-columns-repeated="1016"/>
        </table:table-row>
        <table:table-row table:style-name="ro2">
          <table:table-cell table:style-name="ce20" table:number-columns-spanned="7" table:number-rows-spanned="1"/>
          <table:covered-table-cell table:number-columns-repeated="6" table:style-name="ce51"/>
          <table:table-cell table:style-name="ce19"/>
          <table:table-cell table:number-columns-repeated="1016"/>
        </table:table-row>
        <table:table-row table:style-name="ro2">
          <table:table-cell table:style-name="ce20" table:number-columns-spanned="7" table:number-rows-spanned="1"/>
          <table:covered-table-cell table:number-columns-repeated="6" table:style-name="ce51"/>
          <table:table-cell table:style-name="ce19"/>
          <table:table-cell table:number-columns-repeated="1016"/>
        </table:table-row>
        <table:table-row table:style-name="ro2">
          <table:table-cell table:style-name="ce20" table:number-columns-spanned="7" table:number-rows-spanned="1"/>
          <table:covered-table-cell table:number-columns-repeated="6" table:style-name="ce51"/>
          <table:table-cell table:style-name="ce19"/>
          <table:table-cell table:number-columns-repeated="1016"/>
        </table:table-row>
        <table:table-row table:style-name="ro2">
          <table:table-cell table:style-name="ce20" table:number-columns-spanned="7" table:number-rows-spanned="1"/>
          <table:covered-table-cell table:number-columns-repeated="6" table:style-name="ce51"/>
          <table:table-cell table:style-name="ce19"/>
          <table:table-cell table:number-columns-repeated="1016"/>
        </table:table-row>
        <table:table-row table:style-name="ro2">
          <table:table-cell table:style-name="ce20" table:number-columns-spanned="7" table:number-rows-spanned="1"/>
          <table:covered-table-cell table:number-columns-repeated="6" table:style-name="ce51"/>
          <table:table-cell table:style-name="ce19"/>
          <table:table-cell table:number-columns-repeated="1016"/>
        </table:table-row>
        <table:table-row table:style-name="ro2">
          <table:table-cell table:style-name="ce20" table:number-columns-spanned="7" table:number-rows-spanned="1"/>
          <table:covered-table-cell table:number-columns-repeated="6" table:style-name="ce51"/>
          <table:table-cell table:style-name="ce19"/>
          <table:table-cell table:number-columns-repeated="1016"/>
        </table:table-row>
        <table:table-row table:style-name="ro2">
          <table:table-cell table:style-name="ce20" table:number-columns-spanned="7" table:number-rows-spanned="1"/>
          <table:covered-table-cell table:number-columns-repeated="6" table:style-name="ce51"/>
          <table:table-cell table:style-name="ce19"/>
          <table:table-cell table:number-columns-repeated="1016"/>
        </table:table-row>
        <table:table-row table:style-name="ro2">
          <table:table-cell table:style-name="ce20" table:number-columns-spanned="7" table:number-rows-spanned="1"/>
          <table:covered-table-cell table:number-columns-repeated="6" table:style-name="ce51"/>
          <table:table-cell table:style-name="ce19"/>
          <table:table-cell table:number-columns-repeated="1016"/>
        </table:table-row>
        <table:table-row table:style-name="ro2">
          <table:table-cell table:style-name="ce20" table:number-columns-spanned="7" table:number-rows-spanned="1"/>
          <table:covered-table-cell table:number-columns-repeated="6" table:style-name="ce51"/>
          <table:table-cell table:style-name="ce19"/>
          <table:table-cell table:number-columns-repeated="1016"/>
        </table:table-row>
        <table:table-row table:style-name="ro2">
          <table:table-cell table:style-name="ce20" table:number-columns-spanned="7" table:number-rows-spanned="1"/>
          <table:covered-table-cell table:number-columns-repeated="6" table:style-name="ce51"/>
          <table:table-cell table:style-name="ce19"/>
          <table:table-cell table:number-columns-repeated="1016"/>
        </table:table-row>
        <table:table-row table:style-name="ro2">
          <table:table-cell table:style-name="ce20" table:number-columns-spanned="7" table:number-rows-spanned="1"/>
          <table:covered-table-cell table:number-columns-repeated="6" table:style-name="ce51"/>
          <table:table-cell table:style-name="ce19"/>
          <table:table-cell table:number-columns-repeated="1016"/>
        </table:table-row>
        <table:table-row table:style-name="ro2">
          <table:table-cell table:style-name="ce20" table:number-columns-spanned="7" table:number-rows-spanned="1"/>
          <table:covered-table-cell table:number-columns-repeated="6" table:style-name="ce51"/>
          <table:table-cell table:style-name="ce19"/>
          <table:table-cell table:number-columns-repeated="1016"/>
        </table:table-row>
        <table:table-row table:style-name="ro2">
          <table:table-cell table:style-name="ce20" table:number-columns-spanned="7" table:number-rows-spanned="1"/>
          <table:covered-table-cell table:number-columns-repeated="6" table:style-name="ce51"/>
          <table:table-cell table:style-name="ce19"/>
          <table:table-cell table:number-columns-repeated="1016"/>
        </table:table-row>
        <table:table-row table:style-name="ro2">
          <table:table-cell table:style-name="ce20" table:number-columns-spanned="7" table:number-rows-spanned="1"/>
          <table:covered-table-cell table:number-columns-repeated="6" table:style-name="ce51"/>
          <table:table-cell table:style-name="ce19"/>
          <table:table-cell table:number-columns-repeated="1016"/>
        </table:table-row>
        <table:table-row table:style-name="ro2">
          <table:table-cell table:style-name="ce20" table:number-columns-spanned="7" table:number-rows-spanned="1"/>
          <table:covered-table-cell table:number-columns-repeated="6" table:style-name="ce51"/>
          <table:table-cell table:style-name="ce19"/>
          <table:table-cell table:number-columns-repeated="1016"/>
        </table:table-row>
        <table:table-row table:style-name="ro2">
          <table:table-cell table:style-name="ce20" table:number-columns-spanned="7" table:number-rows-spanned="1"/>
          <table:covered-table-cell table:number-columns-repeated="6" table:style-name="ce51"/>
          <table:table-cell table:style-name="ce19"/>
          <table:table-cell table:number-columns-repeated="1016"/>
        </table:table-row>
        <table:table-row table:style-name="ro2">
          <table:table-cell table:style-name="ce20" table:number-columns-spanned="7" table:number-rows-spanned="1"/>
          <table:covered-table-cell table:number-columns-repeated="6" table:style-name="ce51"/>
          <table:table-cell table:style-name="ce19"/>
          <table:table-cell table:number-columns-repeated="1016"/>
        </table:table-row>
        <table:table-row table:style-name="ro2">
          <table:table-cell table:style-name="ce20" table:number-columns-spanned="7" table:number-rows-spanned="1"/>
          <table:covered-table-cell table:number-columns-repeated="6" table:style-name="ce51"/>
          <table:table-cell table:style-name="ce19"/>
          <table:table-cell table:number-columns-repeated="1016"/>
        </table:table-row>
        <table:table-row table:style-name="ro2">
          <table:table-cell table:style-name="ce20" table:number-columns-spanned="7" table:number-rows-spanned="1"/>
          <table:covered-table-cell table:number-columns-repeated="6" table:style-name="ce51"/>
          <table:table-cell table:style-name="ce19"/>
          <table:table-cell table:number-columns-repeated="1016"/>
        </table:table-row>
        <table:table-row table:style-name="ro2">
          <table:table-cell table:style-name="ce20" table:number-columns-spanned="7" table:number-rows-spanned="1"/>
          <table:covered-table-cell table:number-columns-repeated="6" table:style-name="ce51"/>
          <table:table-cell table:style-name="ce19"/>
          <table:table-cell table:number-columns-repeated="1016"/>
        </table:table-row>
        <table:table-row table:style-name="ro2">
          <table:table-cell table:style-name="ce20" table:number-columns-spanned="7" table:number-rows-spanned="1"/>
          <table:covered-table-cell table:number-columns-repeated="6" table:style-name="ce51"/>
          <table:table-cell table:style-name="ce19"/>
          <table:table-cell table:number-columns-repeated="1016"/>
        </table:table-row>
        <table:table-row table:style-name="ro2">
          <table:table-cell table:style-name="ce20" table:number-columns-spanned="7" table:number-rows-spanned="1"/>
          <table:covered-table-cell table:number-columns-repeated="6" table:style-name="ce51"/>
          <table:table-cell table:style-name="ce19"/>
          <table:table-cell table:number-columns-repeated="1016"/>
        </table:table-row>
        <table:table-row table:style-name="ro2">
          <table:table-cell table:style-name="ce20" table:number-columns-spanned="7" table:number-rows-spanned="1"/>
          <table:covered-table-cell table:number-columns-repeated="6" table:style-name="ce51"/>
          <table:table-cell table:style-name="ce19"/>
          <table:table-cell table:number-columns-repeated="1016"/>
        </table:table-row>
        <table:table-row table:style-name="ro2">
          <table:table-cell table:style-name="ce20" table:number-columns-spanned="7" table:number-rows-spanned="1"/>
          <table:covered-table-cell table:number-columns-repeated="6" table:style-name="ce51"/>
          <table:table-cell table:style-name="ce19"/>
          <table:table-cell table:number-columns-repeated="1016"/>
        </table:table-row>
        <table:table-row table:style-name="ro2">
          <table:table-cell table:style-name="ce20" table:number-columns-spanned="7" table:number-rows-spanned="1"/>
          <table:covered-table-cell table:number-columns-repeated="6" table:style-name="ce51"/>
          <table:table-cell table:style-name="ce19"/>
          <table:table-cell table:number-columns-repeated="1016"/>
        </table:table-row>
        <table:table-row table:style-name="ro2">
          <table:table-cell table:style-name="ce20" table:number-columns-spanned="7" table:number-rows-spanned="1"/>
          <table:covered-table-cell table:number-columns-repeated="6" table:style-name="ce51"/>
          <table:table-cell table:style-name="ce19"/>
          <table:table-cell table:number-columns-repeated="1016"/>
        </table:table-row>
        <table:table-row table:style-name="ro2">
          <table:table-cell table:style-name="ce20" table:number-columns-spanned="7" table:number-rows-spanned="1"/>
          <table:covered-table-cell table:number-columns-repeated="6" table:style-name="ce51"/>
          <table:table-cell table:style-name="ce19"/>
          <table:table-cell table:number-columns-repeated="1016"/>
        </table:table-row>
        <table:table-row table:style-name="ro2">
          <table:table-cell table:style-name="ce20" table:number-columns-spanned="7" table:number-rows-spanned="1"/>
          <table:covered-table-cell table:number-columns-repeated="6" table:style-name="ce51"/>
          <table:table-cell table:style-name="ce19"/>
          <table:table-cell table:number-columns-repeated="1016"/>
        </table:table-row>
        <table:table-row table:style-name="ro2">
          <table:table-cell table:style-name="ce20" table:number-columns-spanned="7" table:number-rows-spanned="1"/>
          <table:covered-table-cell table:number-columns-repeated="6" table:style-name="ce51"/>
          <table:table-cell table:style-name="ce19"/>
          <table:table-cell table:number-columns-repeated="1016"/>
        </table:table-row>
        <table:table-row table:style-name="ro2">
          <table:table-cell table:style-name="ce20" table:number-columns-spanned="7" table:number-rows-spanned="1"/>
          <table:covered-table-cell table:number-columns-repeated="6" table:style-name="ce51"/>
          <table:table-cell table:style-name="ce19"/>
          <table:table-cell table:number-columns-repeated="1016"/>
        </table:table-row>
        <table:table-row table:style-name="ro2">
          <table:table-cell table:style-name="ce20" table:number-columns-spanned="7" table:number-rows-spanned="1"/>
          <table:covered-table-cell table:number-columns-repeated="6" table:style-name="ce51"/>
          <table:table-cell table:style-name="ce19"/>
          <table:table-cell table:number-columns-repeated="1016"/>
        </table:table-row>
        <table:table-row table:style-name="ro2">
          <table:table-cell table:style-name="ce20" table:number-columns-spanned="7" table:number-rows-spanned="1"/>
          <table:covered-table-cell table:number-columns-repeated="6" table:style-name="ce51"/>
          <table:table-cell table:style-name="ce19"/>
          <table:table-cell table:number-columns-repeated="1016"/>
        </table:table-row>
        <table:table-row table:style-name="ro2">
          <table:table-cell table:style-name="ce20" table:number-columns-spanned="7" table:number-rows-spanned="1"/>
          <table:covered-table-cell table:number-columns-repeated="6" table:style-name="ce51"/>
          <table:table-cell table:style-name="ce19"/>
          <table:table-cell table:number-columns-repeated="1016"/>
        </table:table-row>
        <table:table-row table:style-name="ro2">
          <table:table-cell table:style-name="ce20" table:number-columns-spanned="7" table:number-rows-spanned="1"/>
          <table:covered-table-cell table:number-columns-repeated="6" table:style-name="ce51"/>
          <table:table-cell table:style-name="ce19"/>
          <table:table-cell table:number-columns-repeated="1016"/>
        </table:table-row>
        <table:table-row table:style-name="ro2">
          <table:table-cell table:style-name="ce20" table:number-columns-spanned="7" table:number-rows-spanned="1"/>
          <table:covered-table-cell table:number-columns-repeated="6" table:style-name="ce51"/>
          <table:table-cell table:style-name="ce19"/>
          <table:table-cell table:number-columns-repeated="1016"/>
        </table:table-row>
        <table:table-row table:style-name="ro2">
          <table:table-cell table:style-name="ce20" table:number-columns-spanned="7" table:number-rows-spanned="1"/>
          <table:covered-table-cell table:number-columns-repeated="6" table:style-name="ce51"/>
          <table:table-cell table:style-name="ce19"/>
          <table:table-cell table:number-columns-repeated="1016"/>
        </table:table-row>
        <table:table-row table:style-name="ro2">
          <table:table-cell table:style-name="ce20" table:number-columns-spanned="7" table:number-rows-spanned="1"/>
          <table:covered-table-cell table:number-columns-repeated="6" table:style-name="ce51"/>
          <table:table-cell table:style-name="ce19"/>
          <table:table-cell table:number-columns-repeated="1016"/>
        </table:table-row>
        <table:table-row table:style-name="ro2">
          <table:table-cell table:style-name="ce20" table:number-columns-spanned="7" table:number-rows-spanned="1"/>
          <table:covered-table-cell table:number-columns-repeated="6" table:style-name="ce51"/>
          <table:table-cell table:style-name="ce19"/>
          <table:table-cell table:number-columns-repeated="1016"/>
        </table:table-row>
        <table:table-row table:style-name="ro2">
          <table:table-cell table:style-name="ce20" table:number-columns-spanned="7" table:number-rows-spanned="1"/>
          <table:covered-table-cell table:number-columns-repeated="6" table:style-name="ce51"/>
          <table:table-cell table:style-name="ce19"/>
          <table:table-cell table:number-columns-repeated="1016"/>
        </table:table-row>
        <table:table-row table:style-name="ro2">
          <table:table-cell table:style-name="ce20" table:number-columns-spanned="7" table:number-rows-spanned="1"/>
          <table:covered-table-cell table:number-columns-repeated="6" table:style-name="ce51"/>
          <table:table-cell table:style-name="ce19"/>
          <table:table-cell table:number-columns-repeated="1016"/>
        </table:table-row>
        <table:table-row table:style-name="ro2">
          <table:table-cell table:style-name="ce20" table:number-columns-spanned="7" table:number-rows-spanned="1"/>
          <table:covered-table-cell table:number-columns-repeated="6" table:style-name="ce51"/>
          <table:table-cell table:style-name="ce19"/>
          <table:table-cell table:number-columns-repeated="1016"/>
        </table:table-row>
        <table:table-row table:style-name="ro2">
          <table:table-cell table:style-name="ce20" table:number-columns-spanned="7" table:number-rows-spanned="1"/>
          <table:covered-table-cell table:number-columns-repeated="6" table:style-name="ce51"/>
          <table:table-cell table:style-name="ce19"/>
          <table:table-cell table:number-columns-repeated="1016"/>
        </table:table-row>
        <table:table-row table:style-name="ro2">
          <table:table-cell table:style-name="ce20" table:number-columns-spanned="7" table:number-rows-spanned="1"/>
          <table:covered-table-cell table:number-columns-repeated="6" table:style-name="ce51"/>
          <table:table-cell table:style-name="ce19"/>
          <table:table-cell table:number-columns-repeated="1016"/>
        </table:table-row>
        <table:table-row table:style-name="ro2">
          <table:table-cell table:style-name="ce20" table:number-columns-spanned="7" table:number-rows-spanned="1"/>
          <table:covered-table-cell table:number-columns-repeated="6" table:style-name="ce51"/>
          <table:table-cell table:style-name="ce19"/>
          <table:table-cell table:number-columns-repeated="1016"/>
        </table:table-row>
        <table:table-row table:style-name="ro2">
          <table:table-cell table:style-name="ce20" table:number-columns-spanned="7" table:number-rows-spanned="1"/>
          <table:covered-table-cell table:number-columns-repeated="6" table:style-name="ce51"/>
          <table:table-cell table:style-name="ce19"/>
          <table:table-cell table:number-columns-repeated="1016"/>
        </table:table-row>
        <table:table-row table:style-name="ro2">
          <table:table-cell table:style-name="ce20" table:number-columns-spanned="7" table:number-rows-spanned="1"/>
          <table:covered-table-cell table:number-columns-repeated="6" table:style-name="ce51"/>
          <table:table-cell table:style-name="ce19"/>
          <table:table-cell table:number-columns-repeated="1016"/>
        </table:table-row>
        <table:table-row table:style-name="ro2">
          <table:table-cell table:style-name="ce20" table:number-columns-spanned="7" table:number-rows-spanned="1"/>
          <table:covered-table-cell table:number-columns-repeated="6" table:style-name="ce51"/>
          <table:table-cell table:style-name="ce19"/>
          <table:table-cell table:number-columns-repeated="1016"/>
        </table:table-row>
        <table:table-row table:style-name="ro2">
          <table:table-cell table:style-name="ce20" table:number-columns-spanned="7" table:number-rows-spanned="1"/>
          <table:covered-table-cell table:number-columns-repeated="6" table:style-name="ce51"/>
          <table:table-cell table:style-name="ce19"/>
          <table:table-cell table:number-columns-repeated="1016"/>
        </table:table-row>
        <table:table-row table:style-name="ro2">
          <table:table-cell table:style-name="ce20" table:number-columns-spanned="7" table:number-rows-spanned="1"/>
          <table:covered-table-cell table:number-columns-repeated="6" table:style-name="ce51"/>
          <table:table-cell table:style-name="ce19"/>
          <table:table-cell table:number-columns-repeated="1016"/>
        </table:table-row>
        <table:table-row table:style-name="ro2">
          <table:table-cell table:style-name="ce20" table:number-columns-spanned="7" table:number-rows-spanned="1"/>
          <table:covered-table-cell table:number-columns-repeated="6" table:style-name="ce51"/>
          <table:table-cell table:style-name="ce19"/>
          <table:table-cell table:number-columns-repeated="1016"/>
        </table:table-row>
        <table:table-row table:style-name="ro2">
          <table:table-cell table:style-name="ce20" table:number-columns-spanned="7" table:number-rows-spanned="1"/>
          <table:covered-table-cell table:number-columns-repeated="6" table:style-name="ce51"/>
          <table:table-cell table:style-name="ce19"/>
          <table:table-cell table:number-columns-repeated="1016"/>
        </table:table-row>
        <table:table-row table:style-name="ro2">
          <table:table-cell table:style-name="ce20" table:number-columns-spanned="7" table:number-rows-spanned="1"/>
          <table:covered-table-cell table:number-columns-repeated="6" table:style-name="ce51"/>
          <table:table-cell table:style-name="ce19"/>
          <table:table-cell table:number-columns-repeated="1016"/>
        </table:table-row>
        <table:table-row table:style-name="ro2">
          <table:table-cell table:style-name="ce20" table:number-columns-spanned="7" table:number-rows-spanned="1"/>
          <table:covered-table-cell table:number-columns-repeated="6" table:style-name="ce51"/>
          <table:table-cell table:style-name="ce19"/>
          <table:table-cell table:number-columns-repeated="1016"/>
        </table:table-row>
        <table:table-row table:style-name="ro2">
          <table:table-cell table:style-name="ce20" table:number-columns-spanned="7" table:number-rows-spanned="1"/>
          <table:covered-table-cell table:number-columns-repeated="6" table:style-name="ce51"/>
          <table:table-cell table:style-name="ce19"/>
          <table:table-cell table:number-columns-repeated="1016"/>
        </table:table-row>
        <table:table-row table:style-name="ro2">
          <table:table-cell table:style-name="ce20" table:number-columns-spanned="7" table:number-rows-spanned="1"/>
          <table:covered-table-cell table:number-columns-repeated="6" table:style-name="ce51"/>
          <table:table-cell table:style-name="ce19"/>
          <table:table-cell table:number-columns-repeated="1016"/>
        </table:table-row>
        <table:table-row table:style-name="ro2">
          <table:table-cell table:style-name="ce20" table:number-columns-spanned="7" table:number-rows-spanned="1"/>
          <table:covered-table-cell table:number-columns-repeated="6" table:style-name="ce51"/>
          <table:table-cell table:style-name="ce19"/>
          <table:table-cell table:number-columns-repeated="1016"/>
        </table:table-row>
        <table:table-row table:style-name="ro2">
          <table:table-cell table:style-name="ce20" table:number-columns-spanned="7" table:number-rows-spanned="1"/>
          <table:covered-table-cell table:number-columns-repeated="6" table:style-name="ce51"/>
          <table:table-cell table:style-name="ce19"/>
          <table:table-cell table:number-columns-repeated="1016"/>
        </table:table-row>
        <table:table-row table:style-name="ro2">
          <table:table-cell table:style-name="ce20" table:number-columns-spanned="7" table:number-rows-spanned="1"/>
          <table:covered-table-cell table:number-columns-repeated="6" table:style-name="ce51"/>
          <table:table-cell table:style-name="ce19"/>
          <table:table-cell table:number-columns-repeated="1016"/>
        </table:table-row>
        <table:table-row table:style-name="ro2">
          <table:table-cell table:style-name="ce20" table:number-columns-spanned="7" table:number-rows-spanned="1"/>
          <table:covered-table-cell table:number-columns-repeated="6" table:style-name="ce51"/>
          <table:table-cell table:style-name="ce19"/>
          <table:table-cell table:number-columns-repeated="1016"/>
        </table:table-row>
        <table:table-row table:style-name="ro2">
          <table:table-cell table:style-name="ce20" table:number-columns-spanned="7" table:number-rows-spanned="1"/>
          <table:covered-table-cell table:number-columns-repeated="6" table:style-name="ce51"/>
          <table:table-cell table:style-name="ce19"/>
          <table:table-cell table:number-columns-repeated="1016"/>
        </table:table-row>
        <table:table-row table:style-name="ro2">
          <table:table-cell table:style-name="ce20" table:number-columns-spanned="7" table:number-rows-spanned="1"/>
          <table:covered-table-cell table:number-columns-repeated="6" table:style-name="ce51"/>
          <table:table-cell table:style-name="ce19"/>
          <table:table-cell table:number-columns-repeated="1016"/>
        </table:table-row>
        <table:table-row table:style-name="ro2">
          <table:table-cell table:style-name="ce20" table:number-columns-spanned="7" table:number-rows-spanned="1"/>
          <table:covered-table-cell table:number-columns-repeated="6" table:style-name="ce51"/>
          <table:table-cell table:style-name="ce19"/>
          <table:table-cell table:number-columns-repeated="1016"/>
        </table:table-row>
        <table:table-row table:style-name="ro2">
          <table:table-cell table:style-name="ce20" table:number-columns-spanned="7" table:number-rows-spanned="1"/>
          <table:covered-table-cell table:number-columns-repeated="6" table:style-name="ce51"/>
          <table:table-cell table:style-name="ce19"/>
          <table:table-cell table:number-columns-repeated="1016"/>
        </table:table-row>
        <table:table-row table:style-name="ro2">
          <table:table-cell table:style-name="ce20" table:number-columns-spanned="7" table:number-rows-spanned="1"/>
          <table:covered-table-cell table:number-columns-repeated="6" table:style-name="ce51"/>
          <table:table-cell table:style-name="ce19"/>
          <table:table-cell table:number-columns-repeated="1016"/>
        </table:table-row>
        <table:table-row table:style-name="ro2">
          <table:table-cell table:style-name="ce20" table:number-columns-spanned="7" table:number-rows-spanned="1"/>
          <table:covered-table-cell table:number-columns-repeated="6" table:style-name="ce51"/>
          <table:table-cell table:style-name="ce19"/>
          <table:table-cell table:number-columns-repeated="1016"/>
        </table:table-row>
        <table:table-row table:style-name="ro2">
          <table:table-cell table:style-name="ce20" table:number-columns-spanned="7" table:number-rows-spanned="1"/>
          <table:covered-table-cell table:number-columns-repeated="6" table:style-name="ce51"/>
          <table:table-cell table:style-name="ce19"/>
          <table:table-cell table:number-columns-repeated="1016"/>
        </table:table-row>
        <table:table-row table:style-name="ro2">
          <table:table-cell table:style-name="ce20" table:number-columns-spanned="7" table:number-rows-spanned="1"/>
          <table:covered-table-cell table:number-columns-repeated="6" table:style-name="ce51"/>
          <table:table-cell table:style-name="ce19"/>
          <table:table-cell table:number-columns-repeated="1016"/>
        </table:table-row>
        <table:table-row table:style-name="ro2">
          <table:table-cell table:style-name="ce20" table:number-columns-spanned="7" table:number-rows-spanned="1"/>
          <table:covered-table-cell table:number-columns-repeated="6" table:style-name="ce51"/>
          <table:table-cell table:style-name="ce19"/>
          <table:table-cell table:number-columns-repeated="1016"/>
        </table:table-row>
        <table:table-row table:style-name="ro2">
          <table:table-cell table:style-name="ce20" table:number-columns-spanned="7" table:number-rows-spanned="1"/>
          <table:covered-table-cell table:number-columns-repeated="6" table:style-name="ce51"/>
          <table:table-cell table:style-name="ce19"/>
          <table:table-cell table:number-columns-repeated="1016"/>
        </table:table-row>
        <table:table-row table:style-name="ro2">
          <table:table-cell table:style-name="ce20" table:number-columns-spanned="7" table:number-rows-spanned="1"/>
          <table:covered-table-cell table:number-columns-repeated="6" table:style-name="ce51"/>
          <table:table-cell table:style-name="ce19"/>
          <table:table-cell table:number-columns-repeated="1016"/>
        </table:table-row>
        <table:table-row table:style-name="ro2">
          <table:table-cell table:style-name="ce20" table:number-columns-spanned="7" table:number-rows-spanned="1"/>
          <table:covered-table-cell table:number-columns-repeated="6" table:style-name="ce51"/>
          <table:table-cell table:style-name="ce19"/>
          <table:table-cell table:number-columns-repeated="1016"/>
        </table:table-row>
        <table:table-row table:style-name="ro2">
          <table:table-cell table:style-name="ce20" table:number-columns-spanned="7" table:number-rows-spanned="1"/>
          <table:covered-table-cell table:number-columns-repeated="6" table:style-name="ce51"/>
          <table:table-cell table:style-name="ce19"/>
          <table:table-cell table:number-columns-repeated="1016"/>
        </table:table-row>
        <table:table-row table:style-name="ro2">
          <table:table-cell table:style-name="ce20" table:number-columns-spanned="7" table:number-rows-spanned="1"/>
          <table:covered-table-cell table:number-columns-repeated="6" table:style-name="ce51"/>
          <table:table-cell table:style-name="ce19"/>
          <table:table-cell table:number-columns-repeated="1016"/>
        </table:table-row>
        <table:table-row table:style-name="ro2">
          <table:table-cell table:style-name="ce20" table:number-columns-spanned="7" table:number-rows-spanned="1"/>
          <table:covered-table-cell table:number-columns-repeated="6" table:style-name="ce51"/>
          <table:table-cell table:style-name="ce19"/>
          <table:table-cell table:number-columns-repeated="1016"/>
        </table:table-row>
        <table:table-row table:style-name="ro2">
          <table:table-cell table:style-name="ce20" table:number-columns-spanned="7" table:number-rows-spanned="1"/>
          <table:covered-table-cell table:number-columns-repeated="6" table:style-name="ce51"/>
          <table:table-cell table:style-name="ce19"/>
          <table:table-cell table:number-columns-repeated="1016"/>
        </table:table-row>
        <table:table-row table:style-name="ro2">
          <table:table-cell table:style-name="ce20" table:number-columns-spanned="7" table:number-rows-spanned="1"/>
          <table:covered-table-cell table:number-columns-repeated="6" table:style-name="ce51"/>
          <table:table-cell table:style-name="ce19"/>
          <table:table-cell table:number-columns-repeated="1016"/>
        </table:table-row>
        <table:table-row table:style-name="ro2">
          <table:table-cell table:style-name="ce20" table:number-columns-spanned="7" table:number-rows-spanned="1"/>
          <table:covered-table-cell table:number-columns-repeated="6" table:style-name="ce51"/>
          <table:table-cell table:style-name="ce19"/>
          <table:table-cell table:number-columns-repeated="1016"/>
        </table:table-row>
        <table:table-row table:style-name="ro2">
          <table:table-cell table:style-name="ce20" table:number-columns-spanned="7" table:number-rows-spanned="1"/>
          <table:covered-table-cell table:number-columns-repeated="6" table:style-name="ce51"/>
          <table:table-cell table:style-name="ce19"/>
          <table:table-cell table:number-columns-repeated="1016"/>
        </table:table-row>
        <table:table-row table:style-name="ro2">
          <table:table-cell table:style-name="ce20" table:number-columns-spanned="7" table:number-rows-spanned="1"/>
          <table:covered-table-cell table:number-columns-repeated="6" table:style-name="ce51"/>
          <table:table-cell table:style-name="ce19"/>
          <table:table-cell table:number-columns-repeated="1016"/>
        </table:table-row>
        <table:table-row table:style-name="ro2">
          <table:table-cell table:style-name="ce20" table:number-columns-spanned="7" table:number-rows-spanned="1"/>
          <table:covered-table-cell table:number-columns-repeated="6" table:style-name="ce51"/>
          <table:table-cell table:style-name="ce19"/>
          <table:table-cell table:number-columns-repeated="1016"/>
        </table:table-row>
        <table:table-row table:style-name="ro2">
          <table:table-cell table:style-name="ce20" table:number-columns-spanned="7" table:number-rows-spanned="1"/>
          <table:covered-table-cell table:number-columns-repeated="6" table:style-name="ce51"/>
          <table:table-cell table:style-name="ce19"/>
          <table:table-cell table:number-columns-repeated="1016"/>
        </table:table-row>
        <table:table-row table:style-name="ro2">
          <table:table-cell table:style-name="ce20" table:number-columns-spanned="7" table:number-rows-spanned="1"/>
          <table:covered-table-cell table:number-columns-repeated="6" table:style-name="ce51"/>
          <table:table-cell table:style-name="ce19"/>
          <table:table-cell table:number-columns-repeated="1016"/>
        </table:table-row>
        <table:table-row table:style-name="ro2">
          <table:table-cell table:style-name="ce20" table:number-columns-spanned="7" table:number-rows-spanned="1"/>
          <table:covered-table-cell table:number-columns-repeated="6" table:style-name="ce51"/>
          <table:table-cell table:style-name="ce19"/>
          <table:table-cell table:number-columns-repeated="1016"/>
        </table:table-row>
        <table:table-row table:style-name="ro2">
          <table:table-cell table:style-name="ce20" table:number-columns-spanned="7" table:number-rows-spanned="1"/>
          <table:covered-table-cell table:number-columns-repeated="6" table:style-name="ce51"/>
          <table:table-cell table:style-name="ce19"/>
          <table:table-cell table:number-columns-repeated="1016"/>
        </table:table-row>
        <table:table-row table:style-name="ro2">
          <table:table-cell table:style-name="ce20" table:number-columns-spanned="7" table:number-rows-spanned="1"/>
          <table:covered-table-cell table:number-columns-repeated="6" table:style-name="ce51"/>
          <table:table-cell table:style-name="ce19"/>
          <table:table-cell table:number-columns-repeated="1016"/>
        </table:table-row>
        <table:table-row table:style-name="ro2">
          <table:table-cell table:style-name="ce20" table:number-columns-spanned="7" table:number-rows-spanned="1"/>
          <table:covered-table-cell table:number-columns-repeated="6" table:style-name="ce51"/>
          <table:table-cell table:style-name="ce19"/>
          <table:table-cell table:number-columns-repeated="1016"/>
        </table:table-row>
        <table:table-row table:style-name="ro2">
          <table:table-cell table:style-name="ce20" table:number-columns-spanned="7" table:number-rows-spanned="1"/>
          <table:covered-table-cell table:number-columns-repeated="6" table:style-name="ce51"/>
          <table:table-cell table:style-name="ce19"/>
          <table:table-cell table:number-columns-repeated="1016"/>
        </table:table-row>
        <table:table-row table:style-name="ro2">
          <table:table-cell table:style-name="ce20" table:number-columns-spanned="7" table:number-rows-spanned="1"/>
          <table:covered-table-cell table:number-columns-repeated="6" table:style-name="ce51"/>
          <table:table-cell table:style-name="ce19"/>
          <table:table-cell table:number-columns-repeated="1016"/>
        </table:table-row>
        <table:table-row table:style-name="ro2">
          <table:table-cell table:style-name="ce20" table:number-columns-spanned="7" table:number-rows-spanned="1"/>
          <table:covered-table-cell table:number-columns-repeated="6" table:style-name="ce51"/>
          <table:table-cell table:style-name="ce19"/>
          <table:table-cell table:number-columns-repeated="1016"/>
        </table:table-row>
        <table:table-row table:style-name="ro2">
          <table:table-cell table:style-name="ce20" table:number-columns-spanned="7" table:number-rows-spanned="1"/>
          <table:covered-table-cell table:number-columns-repeated="6" table:style-name="ce51"/>
          <table:table-cell table:style-name="ce19"/>
          <table:table-cell table:number-columns-repeated="1016"/>
        </table:table-row>
        <table:table-row table:style-name="ro2">
          <table:table-cell table:style-name="ce20" table:number-columns-spanned="7" table:number-rows-spanned="1"/>
          <table:covered-table-cell table:number-columns-repeated="6" table:style-name="ce51"/>
          <table:table-cell table:style-name="ce19"/>
          <table:table-cell table:number-columns-repeated="1016"/>
        </table:table-row>
        <table:table-row table:style-name="ro2">
          <table:table-cell table:style-name="ce20" table:number-columns-spanned="7" table:number-rows-spanned="1"/>
          <table:covered-table-cell table:number-columns-repeated="6" table:style-name="ce51"/>
          <table:table-cell table:style-name="ce19"/>
          <table:table-cell table:number-columns-repeated="1016"/>
        </table:table-row>
        <table:table-row table:style-name="ro2">
          <table:table-cell table:style-name="ce20" table:number-columns-spanned="7" table:number-rows-spanned="1"/>
          <table:covered-table-cell table:number-columns-repeated="6" table:style-name="ce51"/>
          <table:table-cell table:style-name="ce19"/>
          <table:table-cell table:number-columns-repeated="1016"/>
        </table:table-row>
        <table:table-row table:style-name="ro2">
          <table:table-cell table:style-name="ce20" table:number-columns-spanned="7" table:number-rows-spanned="1"/>
          <table:covered-table-cell table:number-columns-repeated="6" table:style-name="ce51"/>
          <table:table-cell table:style-name="ce19"/>
          <table:table-cell table:number-columns-repeated="1016"/>
        </table:table-row>
        <table:table-row table:style-name="ro2">
          <table:table-cell table:style-name="ce20" table:number-columns-spanned="7" table:number-rows-spanned="1"/>
          <table:covered-table-cell table:number-columns-repeated="6" table:style-name="ce51"/>
          <table:table-cell table:style-name="ce19"/>
          <table:table-cell table:number-columns-repeated="1016"/>
        </table:table-row>
        <table:table-row table:style-name="ro2">
          <table:table-cell table:style-name="ce20" table:number-columns-spanned="7" table:number-rows-spanned="1"/>
          <table:covered-table-cell table:number-columns-repeated="6" table:style-name="ce51"/>
          <table:table-cell table:style-name="ce19"/>
          <table:table-cell table:number-columns-repeated="1016"/>
        </table:table-row>
        <table:table-row table:style-name="ro2">
          <table:table-cell table:style-name="ce20" table:number-columns-spanned="7" table:number-rows-spanned="1"/>
          <table:covered-table-cell table:number-columns-repeated="6" table:style-name="ce51"/>
          <table:table-cell table:style-name="ce19"/>
          <table:table-cell table:number-columns-repeated="1016"/>
        </table:table-row>
        <table:table-row table:style-name="ro2">
          <table:table-cell table:style-name="ce20" table:number-columns-spanned="7" table:number-rows-spanned="1"/>
          <table:covered-table-cell table:number-columns-repeated="6" table:style-name="ce51"/>
          <table:table-cell table:style-name="ce19"/>
          <table:table-cell table:number-columns-repeated="1016"/>
        </table:table-row>
        <table:table-row table:style-name="ro2">
          <table:table-cell table:style-name="ce20" table:number-columns-spanned="7" table:number-rows-spanned="1"/>
          <table:covered-table-cell table:number-columns-repeated="6" table:style-name="ce51"/>
          <table:table-cell table:style-name="ce19"/>
          <table:table-cell table:number-columns-repeated="1016"/>
        </table:table-row>
        <table:table-row table:style-name="ro2">
          <table:table-cell table:style-name="ce20" table:number-columns-spanned="7" table:number-rows-spanned="1"/>
          <table:covered-table-cell table:number-columns-repeated="6" table:style-name="ce51"/>
          <table:table-cell table:style-name="ce19"/>
          <table:table-cell table:number-columns-repeated="1016"/>
        </table:table-row>
        <table:table-row table:style-name="ro2">
          <table:table-cell table:style-name="ce20" table:number-columns-spanned="7" table:number-rows-spanned="1"/>
          <table:covered-table-cell table:number-columns-repeated="6" table:style-name="ce51"/>
          <table:table-cell table:style-name="ce19"/>
          <table:table-cell table:number-columns-repeated="1016"/>
        </table:table-row>
        <table:table-row table:style-name="ro2">
          <table:table-cell table:style-name="ce20" table:number-columns-spanned="7" table:number-rows-spanned="1"/>
          <table:covered-table-cell table:number-columns-repeated="6" table:style-name="ce51"/>
          <table:table-cell table:style-name="ce19"/>
          <table:table-cell table:number-columns-repeated="1016"/>
        </table:table-row>
        <table:table-row table:style-name="ro2">
          <table:table-cell table:style-name="ce20" table:number-columns-spanned="7" table:number-rows-spanned="1"/>
          <table:covered-table-cell table:number-columns-repeated="6" table:style-name="ce51"/>
          <table:table-cell table:style-name="ce19"/>
          <table:table-cell table:number-columns-repeated="1016"/>
        </table:table-row>
        <table:table-row table:style-name="ro2">
          <table:table-cell table:style-name="ce20" table:number-columns-spanned="7" table:number-rows-spanned="1"/>
          <table:covered-table-cell table:number-columns-repeated="6" table:style-name="ce51"/>
          <table:table-cell table:style-name="ce19"/>
          <table:table-cell table:number-columns-repeated="1016"/>
        </table:table-row>
        <table:table-row table:style-name="ro2">
          <table:table-cell table:style-name="ce20" table:number-columns-spanned="7" table:number-rows-spanned="1"/>
          <table:covered-table-cell table:number-columns-repeated="6" table:style-name="ce51"/>
          <table:table-cell table:style-name="ce19"/>
          <table:table-cell table:number-columns-repeated="1016"/>
        </table:table-row>
        <table:table-row table:style-name="ro2">
          <table:table-cell table:style-name="ce20" table:number-columns-spanned="7" table:number-rows-spanned="1"/>
          <table:covered-table-cell table:number-columns-repeated="6" table:style-name="ce51"/>
          <table:table-cell table:style-name="ce19"/>
          <table:table-cell table:number-columns-repeated="1016"/>
        </table:table-row>
        <table:table-row table:style-name="ro2">
          <table:table-cell table:style-name="ce20" table:number-columns-spanned="7" table:number-rows-spanned="1"/>
          <table:covered-table-cell table:number-columns-repeated="6" table:style-name="ce51"/>
          <table:table-cell table:style-name="ce19"/>
          <table:table-cell table:number-columns-repeated="1016"/>
        </table:table-row>
        <table:table-row table:style-name="ro2">
          <table:table-cell table:style-name="ce20" table:number-columns-spanned="7" table:number-rows-spanned="1"/>
          <table:covered-table-cell table:number-columns-repeated="6" table:style-name="ce51"/>
          <table:table-cell table:style-name="ce19"/>
          <table:table-cell table:number-columns-repeated="1016"/>
        </table:table-row>
        <table:table-row table:style-name="ro2">
          <table:table-cell table:style-name="ce20" table:number-columns-spanned="7" table:number-rows-spanned="1"/>
          <table:covered-table-cell table:number-columns-repeated="6" table:style-name="ce51"/>
          <table:table-cell table:style-name="ce19"/>
          <table:table-cell table:number-columns-repeated="1016"/>
        </table:table-row>
        <table:table-row table:style-name="ro2">
          <table:table-cell table:style-name="ce20" table:number-columns-spanned="7" table:number-rows-spanned="1"/>
          <table:covered-table-cell table:number-columns-repeated="6" table:style-name="ce51"/>
          <table:table-cell table:style-name="ce19"/>
          <table:table-cell table:number-columns-repeated="1016"/>
        </table:table-row>
        <table:table-row table:style-name="ro2">
          <table:table-cell table:style-name="ce20" table:number-columns-spanned="7" table:number-rows-spanned="1"/>
          <table:covered-table-cell table:number-columns-repeated="6" table:style-name="ce51"/>
          <table:table-cell table:style-name="ce19"/>
          <table:table-cell table:number-columns-repeated="1016"/>
        </table:table-row>
        <table:table-row table:style-name="ro2">
          <table:table-cell table:style-name="ce20" table:number-columns-spanned="7" table:number-rows-spanned="1"/>
          <table:covered-table-cell table:number-columns-repeated="6" table:style-name="ce51"/>
          <table:table-cell table:style-name="ce19"/>
          <table:table-cell table:number-columns-repeated="1016"/>
        </table:table-row>
        <table:table-row table:style-name="ro2">
          <table:table-cell table:style-name="ce20" table:number-columns-spanned="7" table:number-rows-spanned="1"/>
          <table:covered-table-cell table:number-columns-repeated="6" table:style-name="ce51"/>
          <table:table-cell table:style-name="ce19"/>
          <table:table-cell table:number-columns-repeated="1016"/>
        </table:table-row>
        <table:table-row table:style-name="ro2">
          <table:table-cell table:style-name="ce20" table:number-columns-spanned="7" table:number-rows-spanned="1"/>
          <table:covered-table-cell table:number-columns-repeated="6" table:style-name="ce51"/>
          <table:table-cell table:style-name="ce19"/>
          <table:table-cell table:number-columns-repeated="1016"/>
        </table:table-row>
        <table:table-row table:style-name="ro2">
          <table:table-cell table:style-name="ce20" table:number-columns-spanned="7" table:number-rows-spanned="1"/>
          <table:covered-table-cell table:number-columns-repeated="6" table:style-name="ce51"/>
          <table:table-cell table:style-name="ce19"/>
          <table:table-cell table:number-columns-repeated="1016"/>
        </table:table-row>
        <table:table-row table:style-name="ro2">
          <table:table-cell table:style-name="ce20" table:number-columns-spanned="7" table:number-rows-spanned="1"/>
          <table:covered-table-cell table:number-columns-repeated="6" table:style-name="ce51"/>
          <table:table-cell table:style-name="ce19"/>
          <table:table-cell table:number-columns-repeated="1016"/>
        </table:table-row>
        <table:table-row table:style-name="ro2">
          <table:table-cell table:style-name="ce20" table:number-columns-spanned="7" table:number-rows-spanned="1"/>
          <table:covered-table-cell table:number-columns-repeated="6" table:style-name="ce51"/>
          <table:table-cell table:style-name="ce19"/>
          <table:table-cell table:number-columns-repeated="1016"/>
        </table:table-row>
        <table:table-row table:style-name="ro2">
          <table:table-cell table:style-name="ce20" table:number-columns-spanned="7" table:number-rows-spanned="1"/>
          <table:covered-table-cell table:number-columns-repeated="6" table:style-name="ce51"/>
          <table:table-cell table:style-name="ce19"/>
          <table:table-cell table:number-columns-repeated="1016"/>
        </table:table-row>
        <table:table-row table:style-name="ro2">
          <table:table-cell table:style-name="ce20" table:number-columns-spanned="7" table:number-rows-spanned="1"/>
          <table:covered-table-cell table:number-columns-repeated="6" table:style-name="ce51"/>
          <table:table-cell table:style-name="ce19"/>
          <table:table-cell table:number-columns-repeated="1016"/>
        </table:table-row>
        <table:table-row table:style-name="ro2">
          <table:table-cell table:style-name="ce20" table:number-columns-spanned="7" table:number-rows-spanned="1"/>
          <table:covered-table-cell table:number-columns-repeated="6" table:style-name="ce51"/>
          <table:table-cell table:style-name="ce19"/>
          <table:table-cell table:number-columns-repeated="1016"/>
        </table:table-row>
        <table:table-row table:style-name="ro2">
          <table:table-cell table:style-name="ce20" table:number-columns-spanned="7" table:number-rows-spanned="1"/>
          <table:covered-table-cell table:number-columns-repeated="6" table:style-name="ce51"/>
          <table:table-cell table:style-name="ce19"/>
          <table:table-cell table:number-columns-repeated="1016"/>
        </table:table-row>
        <table:table-row table:style-name="ro2">
          <table:table-cell table:style-name="ce20" table:number-columns-spanned="7" table:number-rows-spanned="1"/>
          <table:covered-table-cell table:number-columns-repeated="6" table:style-name="ce51"/>
          <table:table-cell table:style-name="ce19"/>
          <table:table-cell table:number-columns-repeated="1016"/>
        </table:table-row>
        <table:table-row table:style-name="ro2">
          <table:table-cell table:style-name="ce20" table:number-columns-spanned="7" table:number-rows-spanned="1"/>
          <table:covered-table-cell table:number-columns-repeated="6" table:style-name="ce51"/>
          <table:table-cell table:style-name="ce19"/>
          <table:table-cell table:number-columns-repeated="1016"/>
        </table:table-row>
        <table:table-row table:style-name="ro2">
          <table:table-cell table:style-name="ce20" table:number-columns-spanned="7" table:number-rows-spanned="1"/>
          <table:covered-table-cell table:number-columns-repeated="6" table:style-name="ce51"/>
          <table:table-cell table:style-name="ce19"/>
          <table:table-cell table:number-columns-repeated="1016"/>
        </table:table-row>
        <table:table-row table:style-name="ro2">
          <table:table-cell table:style-name="ce20" table:number-columns-spanned="7" table:number-rows-spanned="1"/>
          <table:covered-table-cell table:number-columns-repeated="6" table:style-name="ce51"/>
          <table:table-cell table:style-name="ce19"/>
          <table:table-cell table:number-columns-repeated="1016"/>
        </table:table-row>
        <table:table-row table:style-name="ro2">
          <table:table-cell table:style-name="ce20" table:number-columns-spanned="7" table:number-rows-spanned="1"/>
          <table:covered-table-cell table:number-columns-repeated="6" table:style-name="ce51"/>
          <table:table-cell table:style-name="ce19"/>
          <table:table-cell table:number-columns-repeated="1016"/>
        </table:table-row>
        <table:table-row table:style-name="ro2">
          <table:table-cell table:style-name="ce20" table:number-columns-spanned="7" table:number-rows-spanned="1"/>
          <table:covered-table-cell table:number-columns-repeated="6" table:style-name="ce51"/>
          <table:table-cell table:style-name="ce19"/>
          <table:table-cell table:number-columns-repeated="1016"/>
        </table:table-row>
        <table:table-row table:style-name="ro2">
          <table:table-cell table:style-name="ce20" table:number-columns-spanned="7" table:number-rows-spanned="1"/>
          <table:covered-table-cell table:number-columns-repeated="6" table:style-name="ce51"/>
          <table:table-cell table:style-name="ce19"/>
          <table:table-cell table:number-columns-repeated="1016"/>
        </table:table-row>
        <table:table-row table:style-name="ro2">
          <table:table-cell table:style-name="ce20" table:number-columns-spanned="7" table:number-rows-spanned="1"/>
          <table:covered-table-cell table:number-columns-repeated="6" table:style-name="ce51"/>
          <table:table-cell table:style-name="ce19"/>
          <table:table-cell table:number-columns-repeated="1016"/>
        </table:table-row>
        <table:table-row table:style-name="ro2">
          <table:table-cell table:style-name="ce20" table:number-columns-spanned="7" table:number-rows-spanned="1"/>
          <table:covered-table-cell table:number-columns-repeated="6" table:style-name="ce51"/>
          <table:table-cell table:style-name="ce19"/>
          <table:table-cell table:number-columns-repeated="1016"/>
        </table:table-row>
        <table:table-row table:style-name="ro2">
          <table:table-cell table:style-name="ce20" table:number-columns-spanned="7" table:number-rows-spanned="1"/>
          <table:covered-table-cell table:number-columns-repeated="6" table:style-name="ce51"/>
          <table:table-cell table:style-name="ce19"/>
          <table:table-cell table:number-columns-repeated="1016"/>
        </table:table-row>
        <table:table-row table:style-name="ro2">
          <table:table-cell table:style-name="ce20" table:number-columns-spanned="7" table:number-rows-spanned="1"/>
          <table:covered-table-cell table:number-columns-repeated="6" table:style-name="ce51"/>
          <table:table-cell table:style-name="ce19"/>
          <table:table-cell table:number-columns-repeated="1016"/>
        </table:table-row>
        <table:table-row table:style-name="ro2">
          <table:table-cell table:style-name="ce20" table:number-columns-spanned="7" table:number-rows-spanned="1"/>
          <table:covered-table-cell table:number-columns-repeated="6" table:style-name="ce51"/>
          <table:table-cell table:style-name="ce19"/>
          <table:table-cell table:number-columns-repeated="1016"/>
        </table:table-row>
        <table:table-row table:style-name="ro2">
          <table:table-cell table:style-name="ce20" table:number-columns-spanned="7" table:number-rows-spanned="1"/>
          <table:covered-table-cell table:number-columns-repeated="6" table:style-name="ce51"/>
          <table:table-cell table:style-name="ce19"/>
          <table:table-cell table:number-columns-repeated="1016"/>
        </table:table-row>
        <table:table-row table:style-name="ro2">
          <table:table-cell table:style-name="ce20" table:number-columns-spanned="7" table:number-rows-spanned="1"/>
          <table:covered-table-cell table:number-columns-repeated="6" table:style-name="ce51"/>
          <table:table-cell table:style-name="ce19"/>
          <table:table-cell table:number-columns-repeated="1016"/>
        </table:table-row>
        <table:table-row table:style-name="ro2">
          <table:table-cell table:style-name="ce20" table:number-columns-spanned="7" table:number-rows-spanned="1"/>
          <table:covered-table-cell table:number-columns-repeated="6" table:style-name="ce51"/>
          <table:table-cell table:style-name="ce19"/>
          <table:table-cell table:number-columns-repeated="1016"/>
        </table:table-row>
        <table:table-row table:style-name="ro2">
          <table:table-cell table:style-name="ce20" table:number-columns-spanned="7" table:number-rows-spanned="1"/>
          <table:covered-table-cell table:number-columns-repeated="6" table:style-name="ce51"/>
          <table:table-cell table:style-name="ce19"/>
          <table:table-cell table:number-columns-repeated="1016"/>
        </table:table-row>
        <table:table-row table:style-name="ro2">
          <table:table-cell table:style-name="ce20" table:number-columns-spanned="7" table:number-rows-spanned="1"/>
          <table:covered-table-cell table:number-columns-repeated="6" table:style-name="ce51"/>
          <table:table-cell table:style-name="ce19"/>
          <table:table-cell table:number-columns-repeated="1016"/>
        </table:table-row>
        <table:table-row table:style-name="ro2">
          <table:table-cell table:style-name="ce20" table:number-columns-spanned="7" table:number-rows-spanned="1"/>
          <table:covered-table-cell table:number-columns-repeated="6" table:style-name="ce51"/>
          <table:table-cell table:style-name="ce19"/>
          <table:table-cell table:number-columns-repeated="1016"/>
        </table:table-row>
        <table:table-row table:style-name="ro2">
          <table:table-cell table:style-name="ce20" table:number-columns-spanned="7" table:number-rows-spanned="1"/>
          <table:covered-table-cell table:number-columns-repeated="6" table:style-name="ce51"/>
          <table:table-cell table:style-name="ce19"/>
          <table:table-cell table:number-columns-repeated="1016"/>
        </table:table-row>
        <table:table-row table:style-name="ro2">
          <table:table-cell table:style-name="ce20" table:number-columns-spanned="7" table:number-rows-spanned="1"/>
          <table:covered-table-cell table:number-columns-repeated="6" table:style-name="ce51"/>
          <table:table-cell table:style-name="ce19"/>
          <table:table-cell table:number-columns-repeated="1016"/>
        </table:table-row>
        <table:table-row table:style-name="ro2">
          <table:table-cell table:style-name="ce20" table:number-columns-spanned="7" table:number-rows-spanned="1"/>
          <table:covered-table-cell table:number-columns-repeated="6" table:style-name="ce51"/>
          <table:table-cell table:style-name="ce19"/>
          <table:table-cell table:number-columns-repeated="1016"/>
        </table:table-row>
        <table:table-row table:style-name="ro2">
          <table:table-cell table:style-name="ce20" table:number-columns-spanned="7" table:number-rows-spanned="1"/>
          <table:covered-table-cell table:number-columns-repeated="6" table:style-name="ce51"/>
          <table:table-cell table:style-name="ce19"/>
          <table:table-cell table:number-columns-repeated="1016"/>
        </table:table-row>
        <table:table-row table:style-name="ro2">
          <table:table-cell table:style-name="ce20" table:number-columns-spanned="7" table:number-rows-spanned="1"/>
          <table:covered-table-cell table:number-columns-repeated="6" table:style-name="ce51"/>
          <table:table-cell table:style-name="ce19"/>
          <table:table-cell table:number-columns-repeated="1016"/>
        </table:table-row>
        <table:table-row table:style-name="ro2">
          <table:table-cell table:style-name="ce20" table:number-columns-spanned="7" table:number-rows-spanned="1"/>
          <table:covered-table-cell table:number-columns-repeated="6" table:style-name="ce51"/>
          <table:table-cell table:style-name="ce19"/>
          <table:table-cell table:number-columns-repeated="1016"/>
        </table:table-row>
        <table:table-row table:style-name="ro2">
          <table:table-cell table:style-name="ce20" table:number-columns-spanned="7" table:number-rows-spanned="1"/>
          <table:covered-table-cell table:number-columns-repeated="6" table:style-name="ce51"/>
          <table:table-cell table:style-name="ce19"/>
          <table:table-cell table:number-columns-repeated="1016"/>
        </table:table-row>
        <table:table-row table:style-name="ro2">
          <table:table-cell table:style-name="ce20" table:number-columns-spanned="7" table:number-rows-spanned="1"/>
          <table:covered-table-cell table:number-columns-repeated="6" table:style-name="ce51"/>
          <table:table-cell table:style-name="ce19"/>
          <table:table-cell table:number-columns-repeated="1016"/>
        </table:table-row>
        <table:table-row table:style-name="ro2">
          <table:table-cell table:style-name="ce20" table:number-columns-spanned="7" table:number-rows-spanned="1"/>
          <table:covered-table-cell table:number-columns-repeated="6" table:style-name="ce51"/>
          <table:table-cell table:style-name="ce19"/>
          <table:table-cell table:number-columns-repeated="1016"/>
        </table:table-row>
        <table:table-row table:style-name="ro2">
          <table:table-cell table:style-name="ce20" table:number-columns-spanned="7" table:number-rows-spanned="1"/>
          <table:covered-table-cell table:number-columns-repeated="6" table:style-name="ce51"/>
          <table:table-cell table:style-name="ce19"/>
          <table:table-cell table:number-columns-repeated="1016"/>
        </table:table-row>
        <table:table-row table:style-name="ro2">
          <table:table-cell table:style-name="ce20" table:number-columns-spanned="7" table:number-rows-spanned="1"/>
          <table:covered-table-cell table:number-columns-repeated="6" table:style-name="ce51"/>
          <table:table-cell table:style-name="ce19"/>
          <table:table-cell table:number-columns-repeated="1016"/>
        </table:table-row>
        <table:table-row table:style-name="ro2">
          <table:table-cell table:style-name="ce20" table:number-columns-spanned="7" table:number-rows-spanned="1"/>
          <table:covered-table-cell table:number-columns-repeated="6" table:style-name="ce51"/>
          <table:table-cell table:style-name="ce19"/>
          <table:table-cell table:number-columns-repeated="1016"/>
        </table:table-row>
        <table:table-row table:style-name="ro2">
          <table:table-cell table:style-name="ce20" table:number-columns-spanned="7" table:number-rows-spanned="1"/>
          <table:covered-table-cell table:number-columns-repeated="6" table:style-name="ce51"/>
          <table:table-cell table:style-name="ce19"/>
          <table:table-cell table:number-columns-repeated="1016"/>
        </table:table-row>
        <table:table-row table:style-name="ro2">
          <table:table-cell table:style-name="ce20" table:number-columns-spanned="7" table:number-rows-spanned="1"/>
          <table:covered-table-cell table:number-columns-repeated="6" table:style-name="ce51"/>
          <table:table-cell table:style-name="ce19"/>
          <table:table-cell table:number-columns-repeated="1016"/>
        </table:table-row>
        <table:table-row table:style-name="ro2">
          <table:table-cell table:style-name="ce20" table:number-columns-spanned="7" table:number-rows-spanned="1"/>
          <table:covered-table-cell table:number-columns-repeated="6" table:style-name="ce51"/>
          <table:table-cell table:style-name="ce19"/>
          <table:table-cell table:number-columns-repeated="1016"/>
        </table:table-row>
        <table:table-row table:style-name="ro2">
          <table:table-cell table:style-name="ce20" table:number-columns-spanned="7" table:number-rows-spanned="1"/>
          <table:covered-table-cell table:number-columns-repeated="6" table:style-name="ce51"/>
          <table:table-cell table:style-name="ce19"/>
          <table:table-cell table:number-columns-repeated="1016"/>
        </table:table-row>
        <table:table-row table:style-name="ro2">
          <table:table-cell table:style-name="ce20" table:number-columns-spanned="7" table:number-rows-spanned="1"/>
          <table:covered-table-cell table:number-columns-repeated="6" table:style-name="ce51"/>
          <table:table-cell table:style-name="ce19"/>
          <table:table-cell table:number-columns-repeated="1016"/>
        </table:table-row>
        <table:table-row table:style-name="ro2">
          <table:table-cell table:style-name="ce20" table:number-columns-spanned="7" table:number-rows-spanned="1"/>
          <table:covered-table-cell table:number-columns-repeated="6" table:style-name="ce51"/>
          <table:table-cell table:style-name="ce19"/>
          <table:table-cell table:number-columns-repeated="1016"/>
        </table:table-row>
        <table:table-row table:style-name="ro2">
          <table:table-cell table:style-name="ce20" table:number-columns-spanned="7" table:number-rows-spanned="1"/>
          <table:covered-table-cell table:number-columns-repeated="6" table:style-name="ce51"/>
          <table:table-cell table:style-name="ce19"/>
          <table:table-cell table:number-columns-repeated="1016"/>
        </table:table-row>
        <table:table-row table:style-name="ro2">
          <table:table-cell table:style-name="ce20" table:number-columns-spanned="7" table:number-rows-spanned="1"/>
          <table:covered-table-cell table:number-columns-repeated="6" table:style-name="ce51"/>
          <table:table-cell table:style-name="ce19"/>
          <table:table-cell table:number-columns-repeated="1016"/>
        </table:table-row>
        <table:table-row table:style-name="ro2">
          <table:table-cell table:style-name="ce20" table:number-columns-spanned="7" table:number-rows-spanned="1"/>
          <table:covered-table-cell table:number-columns-repeated="6" table:style-name="ce51"/>
          <table:table-cell table:style-name="ce19"/>
          <table:table-cell table:number-columns-repeated="1016"/>
        </table:table-row>
        <table:table-row table:style-name="ro2">
          <table:table-cell table:style-name="ce20" table:number-columns-spanned="7" table:number-rows-spanned="1"/>
          <table:covered-table-cell table:number-columns-repeated="6" table:style-name="ce51"/>
          <table:table-cell table:style-name="ce19"/>
          <table:table-cell table:number-columns-repeated="1016"/>
        </table:table-row>
        <table:table-row table:style-name="ro2">
          <table:table-cell table:style-name="ce20" table:number-columns-spanned="7" table:number-rows-spanned="1"/>
          <table:covered-table-cell table:number-columns-repeated="6" table:style-name="ce51"/>
          <table:table-cell table:style-name="ce19"/>
          <table:table-cell table:number-columns-repeated="1016"/>
        </table:table-row>
        <table:table-row table:style-name="ro2">
          <table:table-cell table:style-name="ce20" table:number-columns-spanned="7" table:number-rows-spanned="1"/>
          <table:covered-table-cell table:number-columns-repeated="6" table:style-name="ce51"/>
          <table:table-cell table:style-name="ce19"/>
          <table:table-cell table:number-columns-repeated="1016"/>
        </table:table-row>
        <table:table-row table:style-name="ro2">
          <table:table-cell table:style-name="ce20" table:number-columns-spanned="7" table:number-rows-spanned="1"/>
          <table:covered-table-cell table:number-columns-repeated="6" table:style-name="ce51"/>
          <table:table-cell table:style-name="ce19"/>
          <table:table-cell table:number-columns-repeated="1016"/>
        </table:table-row>
        <table:table-row table:style-name="ro2">
          <table:table-cell table:style-name="ce20" table:number-columns-spanned="7" table:number-rows-spanned="1"/>
          <table:covered-table-cell table:number-columns-repeated="6" table:style-name="ce51"/>
          <table:table-cell table:style-name="ce19"/>
          <table:table-cell table:number-columns-repeated="1016"/>
        </table:table-row>
        <table:table-row table:style-name="ro2">
          <table:table-cell table:style-name="ce20" table:number-columns-spanned="7" table:number-rows-spanned="1"/>
          <table:covered-table-cell table:number-columns-repeated="6" table:style-name="ce51"/>
          <table:table-cell table:style-name="ce19"/>
          <table:table-cell table:number-columns-repeated="1016"/>
        </table:table-row>
        <table:table-row table:style-name="ro2">
          <table:table-cell table:style-name="ce20" table:number-columns-spanned="7" table:number-rows-spanned="1"/>
          <table:covered-table-cell table:number-columns-repeated="6" table:style-name="ce51"/>
          <table:table-cell table:style-name="ce19"/>
          <table:table-cell table:number-columns-repeated="1016"/>
        </table:table-row>
        <table:table-row table:style-name="ro2">
          <table:table-cell table:style-name="ce20" table:number-columns-spanned="7" table:number-rows-spanned="1"/>
          <table:covered-table-cell table:number-columns-repeated="6" table:style-name="ce51"/>
          <table:table-cell table:style-name="ce19"/>
          <table:table-cell table:number-columns-repeated="1016"/>
        </table:table-row>
        <table:table-row table:style-name="ro2">
          <table:table-cell table:style-name="ce20" table:number-columns-spanned="7" table:number-rows-spanned="1"/>
          <table:covered-table-cell table:number-columns-repeated="6" table:style-name="ce51"/>
          <table:table-cell table:style-name="ce19"/>
          <table:table-cell table:number-columns-repeated="1016"/>
        </table:table-row>
        <table:table-row table:style-name="ro2">
          <table:table-cell table:style-name="ce20" table:number-columns-spanned="7" table:number-rows-spanned="1"/>
          <table:covered-table-cell table:number-columns-repeated="6" table:style-name="ce51"/>
          <table:table-cell table:style-name="ce19"/>
          <table:table-cell table:number-columns-repeated="1016"/>
        </table:table-row>
        <table:table-row table:style-name="ro2">
          <table:table-cell table:style-name="ce20" table:number-columns-spanned="7" table:number-rows-spanned="1"/>
          <table:covered-table-cell table:number-columns-repeated="6" table:style-name="ce51"/>
          <table:table-cell table:style-name="ce19"/>
          <table:table-cell table:number-columns-repeated="1016"/>
        </table:table-row>
        <table:table-row table:style-name="ro2">
          <table:table-cell table:style-name="ce20" table:number-columns-spanned="7" table:number-rows-spanned="1"/>
          <table:covered-table-cell table:number-columns-repeated="6" table:style-name="ce51"/>
          <table:table-cell table:style-name="ce19"/>
          <table:table-cell table:number-columns-repeated="1016"/>
        </table:table-row>
        <table:table-row table:style-name="ro2">
          <table:table-cell table:style-name="ce20" table:number-columns-spanned="7" table:number-rows-spanned="1"/>
          <table:covered-table-cell table:number-columns-repeated="6" table:style-name="ce51"/>
          <table:table-cell table:style-name="ce19"/>
          <table:table-cell table:number-columns-repeated="1016"/>
        </table:table-row>
        <table:table-row table:style-name="ro2">
          <table:table-cell table:style-name="ce20" table:number-columns-spanned="7" table:number-rows-spanned="1"/>
          <table:covered-table-cell table:number-columns-repeated="6" table:style-name="ce51"/>
          <table:table-cell table:style-name="ce19"/>
          <table:table-cell table:number-columns-repeated="1016"/>
        </table:table-row>
        <table:table-row table:style-name="ro2">
          <table:table-cell table:style-name="ce20" table:number-columns-spanned="7" table:number-rows-spanned="1"/>
          <table:covered-table-cell table:number-columns-repeated="6" table:style-name="ce51"/>
          <table:table-cell table:style-name="ce19"/>
          <table:table-cell table:number-columns-repeated="1016"/>
        </table:table-row>
        <table:table-row table:style-name="ro2">
          <table:table-cell table:style-name="ce20" table:number-columns-spanned="7" table:number-rows-spanned="1"/>
          <table:covered-table-cell table:number-columns-repeated="6" table:style-name="ce51"/>
          <table:table-cell table:style-name="ce19"/>
          <table:table-cell table:number-columns-repeated="1016"/>
        </table:table-row>
        <table:table-row table:style-name="ro2">
          <table:table-cell table:style-name="ce20" table:number-columns-spanned="7" table:number-rows-spanned="1"/>
          <table:covered-table-cell table:number-columns-repeated="6" table:style-name="ce51"/>
          <table:table-cell table:style-name="ce19"/>
          <table:table-cell table:number-columns-repeated="1016"/>
        </table:table-row>
        <table:table-row table:style-name="ro2">
          <table:table-cell table:style-name="ce20" table:number-columns-spanned="7" table:number-rows-spanned="1"/>
          <table:covered-table-cell table:number-columns-repeated="6" table:style-name="ce51"/>
          <table:table-cell table:style-name="ce19"/>
          <table:table-cell table:number-columns-repeated="1016"/>
        </table:table-row>
        <table:table-row table:style-name="ro2">
          <table:table-cell table:style-name="ce20" table:number-columns-spanned="7" table:number-rows-spanned="1"/>
          <table:covered-table-cell table:number-columns-repeated="6" table:style-name="ce51"/>
          <table:table-cell table:style-name="ce19"/>
          <table:table-cell table:number-columns-repeated="1016"/>
        </table:table-row>
        <table:table-row table:style-name="ro2">
          <table:table-cell table:style-name="ce20" table:number-columns-spanned="7" table:number-rows-spanned="1"/>
          <table:covered-table-cell table:number-columns-repeated="6" table:style-name="ce51"/>
          <table:table-cell table:style-name="ce19"/>
          <table:table-cell table:number-columns-repeated="1016"/>
        </table:table-row>
        <table:table-row table:style-name="ro2">
          <table:table-cell table:style-name="ce20" table:number-columns-spanned="7" table:number-rows-spanned="1"/>
          <table:covered-table-cell table:number-columns-repeated="6" table:style-name="ce51"/>
          <table:table-cell table:style-name="ce19"/>
          <table:table-cell table:number-columns-repeated="1016"/>
        </table:table-row>
        <table:table-row table:style-name="ro2">
          <table:table-cell table:style-name="ce20" table:number-columns-spanned="7" table:number-rows-spanned="1"/>
          <table:covered-table-cell table:number-columns-repeated="6" table:style-name="ce51"/>
          <table:table-cell table:style-name="ce19"/>
          <table:table-cell table:number-columns-repeated="1016"/>
        </table:table-row>
        <table:table-row table:style-name="ro2">
          <table:table-cell table:style-name="ce20" table:number-columns-spanned="7" table:number-rows-spanned="1"/>
          <table:covered-table-cell table:number-columns-repeated="6" table:style-name="ce51"/>
          <table:table-cell table:style-name="ce19"/>
          <table:table-cell table:number-columns-repeated="1016"/>
        </table:table-row>
        <table:table-row table:style-name="ro2">
          <table:table-cell table:style-name="ce20" table:number-columns-spanned="7" table:number-rows-spanned="1"/>
          <table:covered-table-cell table:number-columns-repeated="6" table:style-name="ce51"/>
          <table:table-cell table:style-name="ce19"/>
          <table:table-cell table:number-columns-repeated="1016"/>
        </table:table-row>
        <table:table-row table:style-name="ro2">
          <table:table-cell table:style-name="ce20" table:number-columns-spanned="7" table:number-rows-spanned="1"/>
          <table:covered-table-cell table:number-columns-repeated="6" table:style-name="ce51"/>
          <table:table-cell table:style-name="ce19"/>
          <table:table-cell table:number-columns-repeated="1016"/>
        </table:table-row>
        <table:table-row table:style-name="ro2">
          <table:table-cell table:style-name="ce20" table:number-columns-spanned="7" table:number-rows-spanned="1"/>
          <table:covered-table-cell table:number-columns-repeated="6" table:style-name="ce51"/>
          <table:table-cell table:style-name="ce19"/>
          <table:table-cell table:number-columns-repeated="1016"/>
        </table:table-row>
        <table:table-row table:style-name="ro2">
          <table:table-cell table:style-name="ce20" table:number-columns-spanned="7" table:number-rows-spanned="1"/>
          <table:covered-table-cell table:number-columns-repeated="6" table:style-name="ce51"/>
          <table:table-cell table:style-name="ce19"/>
          <table:table-cell table:number-columns-repeated="1016"/>
        </table:table-row>
        <table:table-row table:style-name="ro2">
          <table:table-cell table:style-name="ce20" table:number-columns-spanned="7" table:number-rows-spanned="1"/>
          <table:covered-table-cell table:number-columns-repeated="6" table:style-name="ce51"/>
          <table:table-cell table:style-name="ce19"/>
          <table:table-cell table:number-columns-repeated="1016"/>
        </table:table-row>
        <table:table-row table:style-name="ro2">
          <table:table-cell table:style-name="ce20" table:number-columns-spanned="7" table:number-rows-spanned="1"/>
          <table:covered-table-cell table:number-columns-repeated="6" table:style-name="ce51"/>
          <table:table-cell table:style-name="ce19"/>
          <table:table-cell table:number-columns-repeated="1016"/>
        </table:table-row>
        <table:table-row table:style-name="ro2">
          <table:table-cell table:style-name="ce20" table:number-columns-spanned="7" table:number-rows-spanned="1"/>
          <table:covered-table-cell table:number-columns-repeated="6" table:style-name="ce51"/>
          <table:table-cell table:style-name="ce19"/>
          <table:table-cell table:number-columns-repeated="1016"/>
        </table:table-row>
        <table:table-row table:style-name="ro2">
          <table:table-cell table:style-name="ce20" table:number-columns-spanned="7" table:number-rows-spanned="1"/>
          <table:covered-table-cell table:number-columns-repeated="6" table:style-name="ce51"/>
          <table:table-cell table:style-name="ce19"/>
          <table:table-cell table:number-columns-repeated="1016"/>
        </table:table-row>
        <table:table-row table:style-name="ro2">
          <table:table-cell table:style-name="ce20" table:number-columns-spanned="7" table:number-rows-spanned="1"/>
          <table:covered-table-cell table:number-columns-repeated="6" table:style-name="ce51"/>
          <table:table-cell table:style-name="ce19"/>
          <table:table-cell table:number-columns-repeated="1016"/>
        </table:table-row>
        <table:table-row table:style-name="ro2">
          <table:table-cell table:style-name="ce20" table:number-columns-spanned="7" table:number-rows-spanned="1"/>
          <table:covered-table-cell table:number-columns-repeated="6" table:style-name="ce51"/>
          <table:table-cell table:style-name="ce19"/>
          <table:table-cell table:number-columns-repeated="1016"/>
        </table:table-row>
        <table:table-row table:style-name="ro2">
          <table:table-cell table:style-name="ce20" table:number-columns-spanned="7" table:number-rows-spanned="1"/>
          <table:covered-table-cell table:number-columns-repeated="6" table:style-name="ce51"/>
          <table:table-cell table:style-name="ce19"/>
          <table:table-cell table:number-columns-repeated="1016"/>
        </table:table-row>
        <table:table-row table:style-name="ro2">
          <table:table-cell table:style-name="ce20" table:number-columns-spanned="7" table:number-rows-spanned="1"/>
          <table:covered-table-cell table:number-columns-repeated="6" table:style-name="ce51"/>
          <table:table-cell table:style-name="ce19"/>
          <table:table-cell table:number-columns-repeated="1016"/>
        </table:table-row>
        <table:table-row table:style-name="ro2">
          <table:table-cell table:style-name="ce20" table:number-columns-spanned="7" table:number-rows-spanned="1"/>
          <table:covered-table-cell table:number-columns-repeated="6" table:style-name="ce51"/>
          <table:table-cell table:style-name="ce19"/>
          <table:table-cell table:number-columns-repeated="1016"/>
        </table:table-row>
        <table:table-row table:style-name="ro2">
          <table:table-cell table:style-name="ce20" table:number-columns-spanned="7" table:number-rows-spanned="1"/>
          <table:covered-table-cell table:number-columns-repeated="6" table:style-name="ce51"/>
          <table:table-cell table:style-name="ce19"/>
          <table:table-cell table:number-columns-repeated="1016"/>
        </table:table-row>
        <table:table-row table:style-name="ro2">
          <table:table-cell table:style-name="ce20" table:number-columns-spanned="7" table:number-rows-spanned="1"/>
          <table:covered-table-cell table:number-columns-repeated="6" table:style-name="ce51"/>
          <table:table-cell table:style-name="ce19"/>
          <table:table-cell table:number-columns-repeated="1016"/>
        </table:table-row>
        <table:table-row table:style-name="ro2">
          <table:table-cell table:style-name="ce20" table:number-columns-spanned="7" table:number-rows-spanned="1"/>
          <table:covered-table-cell table:number-columns-repeated="6" table:style-name="ce51"/>
          <table:table-cell table:style-name="ce19"/>
          <table:table-cell table:number-columns-repeated="1016"/>
        </table:table-row>
        <table:table-row table:style-name="ro2">
          <table:table-cell table:style-name="ce20" table:number-columns-spanned="7" table:number-rows-spanned="1"/>
          <table:covered-table-cell table:number-columns-repeated="6" table:style-name="ce51"/>
          <table:table-cell table:style-name="ce19"/>
          <table:table-cell table:number-columns-repeated="1016"/>
        </table:table-row>
        <table:table-row table:style-name="ro2">
          <table:table-cell table:style-name="ce20" table:number-columns-spanned="7" table:number-rows-spanned="1"/>
          <table:covered-table-cell table:number-columns-repeated="6" table:style-name="ce51"/>
          <table:table-cell table:style-name="ce19"/>
          <table:table-cell table:number-columns-repeated="1016"/>
        </table:table-row>
        <table:table-row table:style-name="ro2">
          <table:table-cell table:style-name="ce20" table:number-columns-spanned="7" table:number-rows-spanned="1"/>
          <table:covered-table-cell table:number-columns-repeated="6" table:style-name="ce51"/>
          <table:table-cell table:style-name="ce19"/>
          <table:table-cell table:number-columns-repeated="1016"/>
        </table:table-row>
        <table:table-row table:style-name="ro2">
          <table:table-cell table:style-name="ce20" table:number-columns-spanned="7" table:number-rows-spanned="1"/>
          <table:covered-table-cell table:number-columns-repeated="6" table:style-name="ce51"/>
          <table:table-cell table:style-name="ce19"/>
          <table:table-cell table:number-columns-repeated="1016"/>
        </table:table-row>
        <table:table-row table:style-name="ro2">
          <table:table-cell table:style-name="ce20" table:number-columns-spanned="7" table:number-rows-spanned="1"/>
          <table:covered-table-cell table:number-columns-repeated="6" table:style-name="ce51"/>
          <table:table-cell table:style-name="ce19"/>
          <table:table-cell table:number-columns-repeated="1016"/>
        </table:table-row>
        <table:table-row table:style-name="ro2">
          <table:table-cell table:style-name="ce20" table:number-columns-spanned="7" table:number-rows-spanned="1"/>
          <table:covered-table-cell table:number-columns-repeated="6" table:style-name="ce51"/>
          <table:table-cell table:style-name="ce19"/>
          <table:table-cell table:number-columns-repeated="1016"/>
        </table:table-row>
        <table:table-row table:style-name="ro2">
          <table:table-cell table:style-name="ce20" table:number-columns-spanned="7" table:number-rows-spanned="1"/>
          <table:covered-table-cell table:number-columns-repeated="6" table:style-name="ce51"/>
          <table:table-cell table:style-name="ce19"/>
          <table:table-cell table:number-columns-repeated="1016"/>
        </table:table-row>
        <table:table-row table:style-name="ro2">
          <table:table-cell table:style-name="ce20" table:number-columns-spanned="7" table:number-rows-spanned="1"/>
          <table:covered-table-cell table:number-columns-repeated="6" table:style-name="ce51"/>
          <table:table-cell table:style-name="ce19"/>
          <table:table-cell table:number-columns-repeated="1016"/>
        </table:table-row>
        <table:table-row table:style-name="ro2">
          <table:table-cell table:style-name="ce20" table:number-columns-spanned="7" table:number-rows-spanned="1"/>
          <table:covered-table-cell table:number-columns-repeated="6" table:style-name="ce51"/>
          <table:table-cell table:style-name="ce19"/>
          <table:table-cell table:number-columns-repeated="1016"/>
        </table:table-row>
        <table:table-row table:style-name="ro2">
          <table:table-cell table:style-name="ce20" table:number-columns-spanned="7" table:number-rows-spanned="1"/>
          <table:covered-table-cell table:number-columns-repeated="6" table:style-name="ce51"/>
          <table:table-cell table:style-name="ce19"/>
          <table:table-cell table:number-columns-repeated="1016"/>
        </table:table-row>
        <table:table-row table:style-name="ro2">
          <table:table-cell table:style-name="ce20" table:number-columns-spanned="7" table:number-rows-spanned="1"/>
          <table:covered-table-cell table:number-columns-repeated="6" table:style-name="ce51"/>
          <table:table-cell table:style-name="ce19"/>
          <table:table-cell table:number-columns-repeated="1016"/>
        </table:table-row>
        <table:table-row table:style-name="ro2">
          <table:table-cell table:style-name="ce20" table:number-columns-spanned="7" table:number-rows-spanned="1"/>
          <table:covered-table-cell table:number-columns-repeated="6" table:style-name="ce51"/>
          <table:table-cell table:style-name="ce19"/>
          <table:table-cell table:number-columns-repeated="1016"/>
        </table:table-row>
        <table:table-row table:style-name="ro2">
          <table:table-cell table:style-name="ce20" table:number-columns-spanned="7" table:number-rows-spanned="1"/>
          <table:covered-table-cell table:number-columns-repeated="6" table:style-name="ce51"/>
          <table:table-cell table:style-name="ce19"/>
          <table:table-cell table:number-columns-repeated="1016"/>
        </table:table-row>
        <table:table-row table:style-name="ro2">
          <table:table-cell table:style-name="ce20" table:number-columns-spanned="7" table:number-rows-spanned="1"/>
          <table:covered-table-cell table:number-columns-repeated="6" table:style-name="ce51"/>
          <table:table-cell table:style-name="ce19"/>
          <table:table-cell table:number-columns-repeated="1016"/>
        </table:table-row>
        <table:table-row table:style-name="ro2">
          <table:table-cell table:style-name="ce20" table:number-columns-spanned="7" table:number-rows-spanned="1"/>
          <table:covered-table-cell table:number-columns-repeated="6" table:style-name="ce51"/>
          <table:table-cell table:style-name="ce19"/>
          <table:table-cell table:number-columns-repeated="1016"/>
        </table:table-row>
        <table:table-row table:style-name="ro2">
          <table:table-cell table:style-name="ce20" table:number-columns-spanned="7" table:number-rows-spanned="1"/>
          <table:covered-table-cell table:number-columns-repeated="6" table:style-name="ce51"/>
          <table:table-cell table:style-name="ce19"/>
          <table:table-cell table:number-columns-repeated="1016"/>
        </table:table-row>
        <table:table-row table:style-name="ro2">
          <table:table-cell table:style-name="ce20" table:number-columns-spanned="7" table:number-rows-spanned="1"/>
          <table:covered-table-cell table:number-columns-repeated="6" table:style-name="ce51"/>
          <table:table-cell table:style-name="ce19"/>
          <table:table-cell table:number-columns-repeated="1016"/>
        </table:table-row>
        <table:table-row table:style-name="ro2">
          <table:table-cell table:style-name="ce20" table:number-columns-spanned="7" table:number-rows-spanned="1"/>
          <table:covered-table-cell table:number-columns-repeated="6" table:style-name="ce51"/>
          <table:table-cell table:style-name="ce19"/>
          <table:table-cell table:number-columns-repeated="1016"/>
        </table:table-row>
        <table:table-row table:style-name="ro2">
          <table:table-cell table:style-name="ce20" table:number-columns-spanned="7" table:number-rows-spanned="1"/>
          <table:covered-table-cell table:number-columns-repeated="6" table:style-name="ce51"/>
          <table:table-cell table:style-name="ce19"/>
          <table:table-cell table:number-columns-repeated="1016"/>
        </table:table-row>
        <table:table-row table:style-name="ro2">
          <table:table-cell table:style-name="ce20" table:number-columns-spanned="7" table:number-rows-spanned="1"/>
          <table:covered-table-cell table:number-columns-repeated="6" table:style-name="ce51"/>
          <table:table-cell table:style-name="ce19"/>
          <table:table-cell table:number-columns-repeated="1016"/>
        </table:table-row>
        <table:table-row table:style-name="ro2">
          <table:table-cell table:style-name="ce20" table:number-columns-spanned="7" table:number-rows-spanned="1"/>
          <table:covered-table-cell table:number-columns-repeated="6" table:style-name="ce51"/>
          <table:table-cell table:style-name="ce19"/>
          <table:table-cell table:number-columns-repeated="1016"/>
        </table:table-row>
        <table:table-row table:style-name="ro2">
          <table:table-cell table:style-name="ce20" table:number-columns-spanned="7" table:number-rows-spanned="1"/>
          <table:covered-table-cell table:number-columns-repeated="6" table:style-name="ce51"/>
          <table:table-cell table:style-name="ce19"/>
          <table:table-cell table:number-columns-repeated="1016"/>
        </table:table-row>
        <table:table-row table:style-name="ro2">
          <table:table-cell table:style-name="ce20" table:number-columns-spanned="7" table:number-rows-spanned="1"/>
          <table:covered-table-cell table:number-columns-repeated="6" table:style-name="ce51"/>
          <table:table-cell table:style-name="ce19"/>
          <table:table-cell table:number-columns-repeated="1016"/>
        </table:table-row>
        <table:table-row table:style-name="ro2">
          <table:table-cell table:style-name="ce20" table:number-columns-spanned="7" table:number-rows-spanned="1"/>
          <table:covered-table-cell table:number-columns-repeated="6" table:style-name="ce51"/>
          <table:table-cell table:style-name="ce19"/>
          <table:table-cell table:number-columns-repeated="1016"/>
        </table:table-row>
        <table:table-row table:style-name="ro2">
          <table:table-cell table:style-name="ce20" table:number-columns-spanned="7" table:number-rows-spanned="1"/>
          <table:covered-table-cell table:number-columns-repeated="6" table:style-name="ce51"/>
          <table:table-cell table:style-name="ce19"/>
          <table:table-cell table:number-columns-repeated="1016"/>
        </table:table-row>
        <table:table-row table:style-name="ro2">
          <table:table-cell table:style-name="ce20" table:number-columns-spanned="7" table:number-rows-spanned="1"/>
          <table:covered-table-cell table:number-columns-repeated="6" table:style-name="ce51"/>
          <table:table-cell table:style-name="ce19"/>
          <table:table-cell table:number-columns-repeated="1016"/>
        </table:table-row>
        <table:table-row table:style-name="ro2">
          <table:table-cell table:style-name="ce20" table:number-columns-spanned="7" table:number-rows-spanned="1"/>
          <table:covered-table-cell table:number-columns-repeated="6" table:style-name="ce51"/>
          <table:table-cell table:style-name="ce19"/>
          <table:table-cell table:number-columns-repeated="1016"/>
        </table:table-row>
        <table:table-row table:style-name="ro2">
          <table:table-cell table:style-name="ce20" table:number-columns-spanned="7" table:number-rows-spanned="1"/>
          <table:covered-table-cell table:number-columns-repeated="6" table:style-name="ce51"/>
          <table:table-cell table:style-name="ce19"/>
          <table:table-cell table:number-columns-repeated="1016"/>
        </table:table-row>
        <table:table-row table:style-name="ro2">
          <table:table-cell table:style-name="ce20" table:number-columns-spanned="7" table:number-rows-spanned="1"/>
          <table:covered-table-cell table:number-columns-repeated="6" table:style-name="ce51"/>
          <table:table-cell table:style-name="ce19"/>
          <table:table-cell table:number-columns-repeated="1016"/>
        </table:table-row>
        <table:table-row table:style-name="ro2">
          <table:table-cell table:style-name="ce20" table:number-columns-spanned="7" table:number-rows-spanned="1"/>
          <table:covered-table-cell table:number-columns-repeated="6" table:style-name="ce51"/>
          <table:table-cell table:style-name="ce19"/>
          <table:table-cell table:number-columns-repeated="1016"/>
        </table:table-row>
        <table:table-row table:style-name="ro2">
          <table:table-cell table:style-name="ce20" table:number-columns-spanned="7" table:number-rows-spanned="1"/>
          <table:covered-table-cell table:number-columns-repeated="6" table:style-name="ce51"/>
          <table:table-cell table:style-name="ce19"/>
          <table:table-cell table:number-columns-repeated="1016"/>
        </table:table-row>
        <table:table-row table:style-name="ro2">
          <table:table-cell table:style-name="ce20" table:number-columns-spanned="7" table:number-rows-spanned="1"/>
          <table:covered-table-cell table:number-columns-repeated="6" table:style-name="ce51"/>
          <table:table-cell table:style-name="ce19"/>
          <table:table-cell table:number-columns-repeated="1016"/>
        </table:table-row>
        <table:table-row table:style-name="ro2">
          <table:table-cell table:style-name="ce20" table:number-columns-spanned="7" table:number-rows-spanned="1"/>
          <table:covered-table-cell table:number-columns-repeated="6" table:style-name="ce51"/>
          <table:table-cell table:style-name="ce19"/>
          <table:table-cell table:number-columns-repeated="1016"/>
        </table:table-row>
        <table:table-row table:style-name="ro2">
          <table:table-cell table:style-name="ce20" table:number-columns-spanned="7" table:number-rows-spanned="1"/>
          <table:covered-table-cell table:number-columns-repeated="6" table:style-name="ce51"/>
          <table:table-cell table:style-name="ce19"/>
          <table:table-cell table:number-columns-repeated="1016"/>
        </table:table-row>
        <table:table-row table:style-name="ro2">
          <table:table-cell table:style-name="ce20" table:number-columns-spanned="7" table:number-rows-spanned="1"/>
          <table:covered-table-cell table:number-columns-repeated="6" table:style-name="ce51"/>
          <table:table-cell table:style-name="ce19"/>
          <table:table-cell table:number-columns-repeated="1016"/>
        </table:table-row>
        <table:table-row table:style-name="ro2">
          <table:table-cell table:style-name="ce20" table:number-columns-spanned="7" table:number-rows-spanned="1"/>
          <table:covered-table-cell table:number-columns-repeated="6" table:style-name="ce51"/>
          <table:table-cell table:style-name="ce19"/>
          <table:table-cell table:number-columns-repeated="1016"/>
        </table:table-row>
        <table:table-row table:style-name="ro2">
          <table:table-cell table:style-name="ce20" table:number-columns-spanned="7" table:number-rows-spanned="1"/>
          <table:covered-table-cell table:number-columns-repeated="6" table:style-name="ce51"/>
          <table:table-cell table:style-name="ce19"/>
          <table:table-cell table:number-columns-repeated="1016"/>
        </table:table-row>
        <table:table-row table:style-name="ro2">
          <table:table-cell table:style-name="ce20" table:number-columns-spanned="7" table:number-rows-spanned="1"/>
          <table:covered-table-cell table:number-columns-repeated="6" table:style-name="ce51"/>
          <table:table-cell table:style-name="ce19"/>
          <table:table-cell table:number-columns-repeated="1016"/>
        </table:table-row>
        <table:table-row table:style-name="ro2">
          <table:table-cell table:style-name="ce20" table:number-columns-spanned="7" table:number-rows-spanned="1"/>
          <table:covered-table-cell table:number-columns-repeated="6" table:style-name="ce51"/>
          <table:table-cell table:style-name="ce19"/>
          <table:table-cell table:number-columns-repeated="1016"/>
        </table:table-row>
        <table:table-row table:style-name="ro2">
          <table:table-cell table:style-name="ce20" table:number-columns-spanned="7" table:number-rows-spanned="1"/>
          <table:covered-table-cell table:number-columns-repeated="6" table:style-name="ce51"/>
          <table:table-cell table:style-name="ce19"/>
          <table:table-cell table:number-columns-repeated="1016"/>
        </table:table-row>
        <table:table-row table:style-name="ro2">
          <table:table-cell table:style-name="ce20" table:number-columns-spanned="7" table:number-rows-spanned="1"/>
          <table:covered-table-cell table:number-columns-repeated="6" table:style-name="ce51"/>
          <table:table-cell table:style-name="ce19"/>
          <table:table-cell table:number-columns-repeated="1016"/>
        </table:table-row>
        <table:table-row table:style-name="ro2">
          <table:table-cell table:style-name="ce20" table:number-columns-spanned="7" table:number-rows-spanned="1"/>
          <table:covered-table-cell table:number-columns-repeated="6" table:style-name="ce51"/>
          <table:table-cell table:style-name="ce19"/>
          <table:table-cell table:number-columns-repeated="1016"/>
        </table:table-row>
        <table:table-row table:style-name="ro2">
          <table:table-cell table:style-name="ce20" table:number-columns-spanned="7" table:number-rows-spanned="1"/>
          <table:covered-table-cell table:number-columns-repeated="6" table:style-name="ce51"/>
          <table:table-cell table:style-name="ce19"/>
          <table:table-cell table:number-columns-repeated="1016"/>
        </table:table-row>
        <table:table-row table:style-name="ro2">
          <table:table-cell table:style-name="ce20" table:number-columns-spanned="7" table:number-rows-spanned="1"/>
          <table:covered-table-cell table:number-columns-repeated="6" table:style-name="ce51"/>
          <table:table-cell table:style-name="ce19"/>
          <table:table-cell table:number-columns-repeated="1016"/>
        </table:table-row>
        <table:table-row table:style-name="ro2">
          <table:table-cell table:style-name="ce20" table:number-columns-spanned="7" table:number-rows-spanned="1"/>
          <table:covered-table-cell table:number-columns-repeated="6" table:style-name="ce51"/>
          <table:table-cell table:style-name="ce19"/>
          <table:table-cell table:number-columns-repeated="1016"/>
        </table:table-row>
        <table:table-row table:style-name="ro2">
          <table:table-cell table:style-name="ce20" table:number-columns-spanned="7" table:number-rows-spanned="1"/>
          <table:covered-table-cell table:number-columns-repeated="6" table:style-name="ce51"/>
          <table:table-cell table:style-name="ce19"/>
          <table:table-cell table:number-columns-repeated="1016"/>
        </table:table-row>
        <table:table-row table:style-name="ro2">
          <table:table-cell table:style-name="ce20" table:number-columns-spanned="7" table:number-rows-spanned="1"/>
          <table:covered-table-cell table:number-columns-repeated="6" table:style-name="ce51"/>
          <table:table-cell table:style-name="ce19"/>
          <table:table-cell table:number-columns-repeated="1016"/>
        </table:table-row>
        <table:table-row table:style-name="ro2">
          <table:table-cell table:style-name="ce20" table:number-columns-spanned="7" table:number-rows-spanned="1"/>
          <table:covered-table-cell table:number-columns-repeated="6" table:style-name="ce51"/>
          <table:table-cell table:style-name="ce19"/>
          <table:table-cell table:number-columns-repeated="1016"/>
        </table:table-row>
        <table:table-row table:style-name="ro2">
          <table:table-cell table:style-name="ce20" table:number-columns-spanned="7" table:number-rows-spanned="1"/>
          <table:covered-table-cell table:number-columns-repeated="6" table:style-name="ce51"/>
          <table:table-cell table:style-name="ce19"/>
          <table:table-cell table:number-columns-repeated="1016"/>
        </table:table-row>
        <table:table-row table:style-name="ro2">
          <table:table-cell table:style-name="ce20" table:number-columns-spanned="7" table:number-rows-spanned="1"/>
          <table:covered-table-cell table:number-columns-repeated="6" table:style-name="ce51"/>
          <table:table-cell table:style-name="ce19"/>
          <table:table-cell table:number-columns-repeated="1016"/>
        </table:table-row>
        <table:table-row table:style-name="ro2">
          <table:table-cell table:style-name="ce20" table:number-columns-spanned="7" table:number-rows-spanned="1"/>
          <table:covered-table-cell table:number-columns-repeated="6" table:style-name="ce51"/>
          <table:table-cell table:style-name="ce19"/>
          <table:table-cell table:number-columns-repeated="1016"/>
        </table:table-row>
        <table:table-row table:style-name="ro2">
          <table:table-cell table:style-name="ce20" table:number-columns-spanned="7" table:number-rows-spanned="1"/>
          <table:covered-table-cell table:number-columns-repeated="6" table:style-name="ce51"/>
          <table:table-cell table:style-name="ce19"/>
          <table:table-cell table:number-columns-repeated="1016"/>
        </table:table-row>
        <table:table-row table:style-name="ro2">
          <table:table-cell table:style-name="ce20" table:number-columns-spanned="7" table:number-rows-spanned="1"/>
          <table:covered-table-cell table:number-columns-repeated="6" table:style-name="ce51"/>
          <table:table-cell table:style-name="ce19"/>
          <table:table-cell table:number-columns-repeated="1016"/>
        </table:table-row>
        <table:table-row table:style-name="ro2">
          <table:table-cell table:style-name="ce20" table:number-columns-spanned="7" table:number-rows-spanned="1"/>
          <table:covered-table-cell table:number-columns-repeated="6" table:style-name="ce51"/>
          <table:table-cell table:style-name="ce19"/>
          <table:table-cell table:number-columns-repeated="1016"/>
        </table:table-row>
        <table:table-row table:style-name="ro2">
          <table:table-cell table:style-name="ce20" table:number-columns-spanned="7" table:number-rows-spanned="1"/>
          <table:covered-table-cell table:number-columns-repeated="6" table:style-name="ce51"/>
          <table:table-cell table:style-name="ce19"/>
          <table:table-cell table:number-columns-repeated="1016"/>
        </table:table-row>
        <table:table-row table:style-name="ro2">
          <table:table-cell table:style-name="ce20" table:number-columns-spanned="7" table:number-rows-spanned="1"/>
          <table:covered-table-cell table:number-columns-repeated="6" table:style-name="ce51"/>
          <table:table-cell table:style-name="ce19"/>
          <table:table-cell table:number-columns-repeated="1016"/>
        </table:table-row>
        <table:table-row table:style-name="ro2">
          <table:table-cell table:style-name="ce20" table:number-columns-spanned="7" table:number-rows-spanned="1"/>
          <table:covered-table-cell table:number-columns-repeated="6" table:style-name="ce51"/>
          <table:table-cell table:style-name="ce19"/>
          <table:table-cell table:number-columns-repeated="1016"/>
        </table:table-row>
        <table:table-row table:style-name="ro2">
          <table:table-cell table:style-name="ce20" table:number-columns-spanned="7" table:number-rows-spanned="1"/>
          <table:covered-table-cell table:number-columns-repeated="6" table:style-name="ce51"/>
          <table:table-cell table:style-name="ce19"/>
          <table:table-cell table:number-columns-repeated="1016"/>
        </table:table-row>
        <table:table-row table:style-name="ro2">
          <table:table-cell table:style-name="ce20" table:number-columns-spanned="7" table:number-rows-spanned="1"/>
          <table:covered-table-cell table:number-columns-repeated="6" table:style-name="ce51"/>
          <table:table-cell table:style-name="ce19"/>
          <table:table-cell table:number-columns-repeated="1016"/>
        </table:table-row>
        <table:table-row table:style-name="ro2">
          <table:table-cell table:style-name="ce20" table:number-columns-spanned="7" table:number-rows-spanned="1"/>
          <table:covered-table-cell table:number-columns-repeated="6" table:style-name="ce51"/>
          <table:table-cell table:style-name="ce19"/>
          <table:table-cell table:number-columns-repeated="1016"/>
        </table:table-row>
        <table:table-row table:style-name="ro2">
          <table:table-cell table:style-name="ce20" table:number-columns-spanned="7" table:number-rows-spanned="1"/>
          <table:covered-table-cell table:number-columns-repeated="6" table:style-name="ce51"/>
          <table:table-cell table:style-name="ce19"/>
          <table:table-cell table:number-columns-repeated="1016"/>
        </table:table-row>
        <table:table-row table:style-name="ro2">
          <table:table-cell table:style-name="ce20" table:number-columns-spanned="7" table:number-rows-spanned="1"/>
          <table:covered-table-cell table:number-columns-repeated="6" table:style-name="ce51"/>
          <table:table-cell table:style-name="ce19"/>
          <table:table-cell table:number-columns-repeated="1016"/>
        </table:table-row>
        <table:table-row table:style-name="ro2">
          <table:table-cell table:style-name="ce20" table:number-columns-spanned="7" table:number-rows-spanned="1"/>
          <table:covered-table-cell table:number-columns-repeated="6" table:style-name="ce51"/>
          <table:table-cell table:style-name="ce19"/>
          <table:table-cell table:number-columns-repeated="1016"/>
        </table:table-row>
        <table:table-row table:style-name="ro2">
          <table:table-cell table:style-name="ce20" table:number-columns-spanned="7" table:number-rows-spanned="1"/>
          <table:covered-table-cell table:number-columns-repeated="6" table:style-name="ce51"/>
          <table:table-cell table:style-name="ce19"/>
          <table:table-cell table:number-columns-repeated="1016"/>
        </table:table-row>
        <table:table-row table:style-name="ro2">
          <table:table-cell table:style-name="ce20" table:number-columns-spanned="7" table:number-rows-spanned="1"/>
          <table:covered-table-cell table:number-columns-repeated="6" table:style-name="ce51"/>
          <table:table-cell table:style-name="ce19"/>
          <table:table-cell table:number-columns-repeated="1016"/>
        </table:table-row>
        <table:table-row table:style-name="ro2">
          <table:table-cell table:style-name="ce20" table:number-columns-spanned="7" table:number-rows-spanned="1"/>
          <table:covered-table-cell table:number-columns-repeated="6" table:style-name="ce51"/>
          <table:table-cell table:style-name="ce19"/>
          <table:table-cell table:number-columns-repeated="1016"/>
        </table:table-row>
        <table:table-row table:style-name="ro2">
          <table:table-cell table:style-name="ce20" table:number-columns-spanned="7" table:number-rows-spanned="1"/>
          <table:covered-table-cell table:number-columns-repeated="6" table:style-name="ce51"/>
          <table:table-cell table:style-name="ce19"/>
          <table:table-cell table:number-columns-repeated="1016"/>
        </table:table-row>
        <table:table-row table:style-name="ro2">
          <table:table-cell table:style-name="ce20" table:number-columns-spanned="7" table:number-rows-spanned="1"/>
          <table:covered-table-cell table:number-columns-repeated="6" table:style-name="ce51"/>
          <table:table-cell table:style-name="ce19"/>
          <table:table-cell table:number-columns-repeated="1016"/>
        </table:table-row>
        <table:table-row table:style-name="ro2">
          <table:table-cell table:style-name="ce20" table:number-columns-spanned="7" table:number-rows-spanned="1"/>
          <table:covered-table-cell table:number-columns-repeated="6" table:style-name="ce51"/>
          <table:table-cell table:style-name="ce19"/>
          <table:table-cell table:number-columns-repeated="1016"/>
        </table:table-row>
        <table:table-row table:style-name="ro2">
          <table:table-cell table:style-name="ce20" table:number-columns-spanned="7" table:number-rows-spanned="1"/>
          <table:covered-table-cell table:number-columns-repeated="6" table:style-name="ce51"/>
          <table:table-cell table:style-name="ce19"/>
          <table:table-cell table:number-columns-repeated="1016"/>
        </table:table-row>
        <table:table-row table:style-name="ro2">
          <table:table-cell table:style-name="ce20" table:number-columns-spanned="7" table:number-rows-spanned="1"/>
          <table:covered-table-cell table:number-columns-repeated="6" table:style-name="ce51"/>
          <table:table-cell table:style-name="ce19"/>
          <table:table-cell table:number-columns-repeated="1016"/>
        </table:table-row>
        <table:table-row table:style-name="ro2">
          <table:table-cell table:style-name="ce20" table:number-columns-spanned="7" table:number-rows-spanned="1"/>
          <table:covered-table-cell table:number-columns-repeated="6" table:style-name="ce51"/>
          <table:table-cell table:style-name="ce19"/>
          <table:table-cell table:number-columns-repeated="1016"/>
        </table:table-row>
        <table:table-row table:style-name="ro2">
          <table:table-cell table:style-name="ce20" table:number-columns-spanned="7" table:number-rows-spanned="1"/>
          <table:covered-table-cell table:number-columns-repeated="6" table:style-name="ce51"/>
          <table:table-cell table:style-name="ce19"/>
          <table:table-cell table:number-columns-repeated="1016"/>
        </table:table-row>
        <table:table-row table:style-name="ro2">
          <table:table-cell table:style-name="ce20" table:number-columns-spanned="7" table:number-rows-spanned="1"/>
          <table:covered-table-cell table:number-columns-repeated="6" table:style-name="ce51"/>
          <table:table-cell table:style-name="ce19"/>
          <table:table-cell table:number-columns-repeated="1016"/>
        </table:table-row>
        <table:table-row table:style-name="ro2">
          <table:table-cell table:style-name="ce20" table:number-columns-spanned="7" table:number-rows-spanned="1"/>
          <table:covered-table-cell table:number-columns-repeated="6" table:style-name="ce51"/>
          <table:table-cell table:style-name="ce19"/>
          <table:table-cell table:number-columns-repeated="1016"/>
        </table:table-row>
        <table:table-row table:style-name="ro2">
          <table:table-cell table:style-name="ce20" table:number-columns-spanned="7" table:number-rows-spanned="1"/>
          <table:covered-table-cell table:number-columns-repeated="6" table:style-name="ce51"/>
          <table:table-cell table:style-name="ce19"/>
          <table:table-cell table:number-columns-repeated="1016"/>
        </table:table-row>
        <table:table-row table:style-name="ro2">
          <table:table-cell table:style-name="ce20" table:number-columns-spanned="7" table:number-rows-spanned="1"/>
          <table:covered-table-cell table:number-columns-repeated="6" table:style-name="ce51"/>
          <table:table-cell table:style-name="ce19"/>
          <table:table-cell table:number-columns-repeated="1016"/>
        </table:table-row>
        <table:table-row table:style-name="ro2">
          <table:table-cell table:style-name="ce20" table:number-columns-spanned="7" table:number-rows-spanned="1"/>
          <table:covered-table-cell table:number-columns-repeated="6" table:style-name="ce51"/>
          <table:table-cell table:style-name="ce19"/>
          <table:table-cell table:number-columns-repeated="1016"/>
        </table:table-row>
        <table:table-row table:style-name="ro2">
          <table:table-cell table:style-name="ce20" table:number-columns-spanned="7" table:number-rows-spanned="1"/>
          <table:covered-table-cell table:number-columns-repeated="6" table:style-name="ce51"/>
          <table:table-cell table:style-name="ce19"/>
          <table:table-cell table:number-columns-repeated="1016"/>
        </table:table-row>
        <table:table-row table:style-name="ro2">
          <table:table-cell table:style-name="ce20" table:number-columns-spanned="7" table:number-rows-spanned="1"/>
          <table:covered-table-cell table:number-columns-repeated="6" table:style-name="ce51"/>
          <table:table-cell table:style-name="ce19"/>
          <table:table-cell table:number-columns-repeated="1016"/>
        </table:table-row>
        <table:table-row table:style-name="ro2">
          <table:table-cell table:style-name="ce20" table:number-columns-spanned="7" table:number-rows-spanned="1"/>
          <table:covered-table-cell table:number-columns-repeated="6" table:style-name="ce51"/>
          <table:table-cell table:style-name="ce19"/>
          <table:table-cell table:number-columns-repeated="1016"/>
        </table:table-row>
        <table:table-row table:style-name="ro2">
          <table:table-cell table:style-name="ce20" table:number-columns-spanned="7" table:number-rows-spanned="1"/>
          <table:covered-table-cell table:number-columns-repeated="6" table:style-name="ce51"/>
          <table:table-cell table:style-name="ce19"/>
          <table:table-cell table:number-columns-repeated="1016"/>
        </table:table-row>
        <table:table-row table:style-name="ro2">
          <table:table-cell table:style-name="ce20" table:number-columns-spanned="7" table:number-rows-spanned="1"/>
          <table:covered-table-cell table:number-columns-repeated="6" table:style-name="ce51"/>
          <table:table-cell table:style-name="ce19"/>
          <table:table-cell table:number-columns-repeated="1016"/>
        </table:table-row>
        <table:table-row table:style-name="ro2">
          <table:table-cell table:style-name="ce20" table:number-columns-spanned="7" table:number-rows-spanned="1"/>
          <table:covered-table-cell table:number-columns-repeated="6" table:style-name="ce51"/>
          <table:table-cell table:style-name="ce19"/>
          <table:table-cell table:number-columns-repeated="1016"/>
        </table:table-row>
        <table:table-row table:style-name="ro2">
          <table:table-cell table:style-name="ce20" table:number-columns-spanned="7" table:number-rows-spanned="1"/>
          <table:covered-table-cell table:number-columns-repeated="6" table:style-name="ce51"/>
          <table:table-cell table:style-name="ce19"/>
          <table:table-cell table:number-columns-repeated="1016"/>
        </table:table-row>
        <table:table-row table:style-name="ro2">
          <table:table-cell table:style-name="ce20" table:number-columns-spanned="7" table:number-rows-spanned="1"/>
          <table:covered-table-cell table:number-columns-repeated="6" table:style-name="ce51"/>
          <table:table-cell table:style-name="ce19"/>
          <table:table-cell table:number-columns-repeated="1016"/>
        </table:table-row>
        <table:table-row table:style-name="ro2">
          <table:table-cell table:style-name="ce20" table:number-columns-spanned="7" table:number-rows-spanned="1"/>
          <table:covered-table-cell table:number-columns-repeated="6" table:style-name="ce51"/>
          <table:table-cell table:style-name="ce19"/>
          <table:table-cell table:number-columns-repeated="1016"/>
        </table:table-row>
        <table:table-row table:style-name="ro2">
          <table:table-cell table:style-name="ce20" table:number-columns-spanned="7" table:number-rows-spanned="1"/>
          <table:covered-table-cell table:number-columns-repeated="6" table:style-name="ce51"/>
          <table:table-cell table:style-name="ce19"/>
          <table:table-cell table:number-columns-repeated="1016"/>
        </table:table-row>
        <table:table-row table:style-name="ro2">
          <table:table-cell table:style-name="ce20" table:number-columns-spanned="7" table:number-rows-spanned="1"/>
          <table:covered-table-cell table:number-columns-repeated="6" table:style-name="ce51"/>
          <table:table-cell table:style-name="ce19"/>
          <table:table-cell table:number-columns-repeated="1016"/>
        </table:table-row>
        <table:table-row table:style-name="ro2">
          <table:table-cell table:style-name="ce20" table:number-columns-spanned="7" table:number-rows-spanned="1"/>
          <table:covered-table-cell table:number-columns-repeated="6" table:style-name="ce51"/>
          <table:table-cell table:style-name="ce19"/>
          <table:table-cell table:number-columns-repeated="1016"/>
        </table:table-row>
        <table:table-row table:style-name="ro2">
          <table:table-cell table:style-name="ce20" table:number-columns-spanned="7" table:number-rows-spanned="1"/>
          <table:covered-table-cell table:number-columns-repeated="6" table:style-name="ce51"/>
          <table:table-cell table:style-name="ce19"/>
          <table:table-cell table:number-columns-repeated="1016"/>
        </table:table-row>
        <table:table-row table:style-name="ro2">
          <table:table-cell table:style-name="ce20" table:number-columns-spanned="7" table:number-rows-spanned="1"/>
          <table:covered-table-cell table:number-columns-repeated="6" table:style-name="ce51"/>
          <table:table-cell table:style-name="ce19"/>
          <table:table-cell table:number-columns-repeated="1016"/>
        </table:table-row>
        <table:table-row table:style-name="ro2">
          <table:table-cell table:style-name="ce20" table:number-columns-spanned="7" table:number-rows-spanned="1"/>
          <table:covered-table-cell table:number-columns-repeated="6" table:style-name="ce51"/>
          <table:table-cell table:style-name="ce19"/>
          <table:table-cell table:number-columns-repeated="1016"/>
        </table:table-row>
        <table:table-row table:style-name="ro2">
          <table:table-cell table:style-name="ce20" table:number-columns-spanned="7" table:number-rows-spanned="1"/>
          <table:covered-table-cell table:number-columns-repeated="6" table:style-name="ce51"/>
          <table:table-cell table:style-name="ce19"/>
          <table:table-cell table:number-columns-repeated="1016"/>
        </table:table-row>
        <table:table-row table:style-name="ro2">
          <table:table-cell table:style-name="ce20" table:number-columns-spanned="7" table:number-rows-spanned="1"/>
          <table:covered-table-cell table:number-columns-repeated="6" table:style-name="ce51"/>
          <table:table-cell table:style-name="ce19"/>
          <table:table-cell table:number-columns-repeated="1016"/>
        </table:table-row>
        <table:table-row table:style-name="ro2">
          <table:table-cell table:style-name="ce20" table:number-columns-spanned="7" table:number-rows-spanned="1"/>
          <table:covered-table-cell table:number-columns-repeated="6" table:style-name="ce51"/>
          <table:table-cell table:style-name="ce19"/>
          <table:table-cell table:number-columns-repeated="1016"/>
        </table:table-row>
        <table:table-row table:style-name="ro2">
          <table:table-cell table:style-name="ce20" table:number-columns-spanned="7" table:number-rows-spanned="1"/>
          <table:covered-table-cell table:number-columns-repeated="6" table:style-name="ce51"/>
          <table:table-cell table:style-name="ce19"/>
          <table:table-cell table:number-columns-repeated="1016"/>
        </table:table-row>
        <table:table-row table:style-name="ro2">
          <table:table-cell table:style-name="ce20" table:number-columns-spanned="7" table:number-rows-spanned="1"/>
          <table:covered-table-cell table:number-columns-repeated="6" table:style-name="ce51"/>
          <table:table-cell table:style-name="ce19"/>
          <table:table-cell table:number-columns-repeated="1016"/>
        </table:table-row>
        <table:table-row table:style-name="ro2">
          <table:table-cell table:style-name="ce20" table:number-columns-spanned="7" table:number-rows-spanned="1"/>
          <table:covered-table-cell table:number-columns-repeated="6" table:style-name="ce51"/>
          <table:table-cell table:style-name="ce19"/>
          <table:table-cell table:number-columns-repeated="1016"/>
        </table:table-row>
        <table:table-row table:style-name="ro2">
          <table:table-cell table:style-name="ce20" table:number-columns-spanned="7" table:number-rows-spanned="1"/>
          <table:covered-table-cell table:number-columns-repeated="6" table:style-name="ce51"/>
          <table:table-cell table:style-name="ce19"/>
          <table:table-cell table:number-columns-repeated="1016"/>
        </table:table-row>
        <table:table-row table:style-name="ro2">
          <table:table-cell table:style-name="ce20" table:number-columns-spanned="7" table:number-rows-spanned="1"/>
          <table:covered-table-cell table:number-columns-repeated="6" table:style-name="ce51"/>
          <table:table-cell table:style-name="ce19"/>
          <table:table-cell table:number-columns-repeated="1016"/>
        </table:table-row>
        <table:table-row table:style-name="ro2">
          <table:table-cell table:style-name="ce20" table:number-columns-spanned="7" table:number-rows-spanned="1"/>
          <table:covered-table-cell table:number-columns-repeated="6" table:style-name="ce51"/>
          <table:table-cell table:style-name="ce19"/>
          <table:table-cell table:number-columns-repeated="1016"/>
        </table:table-row>
        <table:table-row table:style-name="ro2">
          <table:table-cell table:style-name="ce20" table:number-columns-spanned="7" table:number-rows-spanned="1"/>
          <table:covered-table-cell table:number-columns-repeated="6" table:style-name="ce51"/>
          <table:table-cell table:style-name="ce19"/>
          <table:table-cell table:number-columns-repeated="1016"/>
        </table:table-row>
        <table:table-row table:style-name="ro2">
          <table:table-cell table:style-name="ce20" table:number-columns-spanned="7" table:number-rows-spanned="1"/>
          <table:covered-table-cell table:number-columns-repeated="6" table:style-name="ce51"/>
          <table:table-cell table:style-name="ce19"/>
          <table:table-cell table:number-columns-repeated="1016"/>
        </table:table-row>
        <table:table-row table:style-name="ro2">
          <table:table-cell table:style-name="ce20" table:number-columns-spanned="7" table:number-rows-spanned="1"/>
          <table:covered-table-cell table:number-columns-repeated="6" table:style-name="ce51"/>
          <table:table-cell table:style-name="ce19"/>
          <table:table-cell table:number-columns-repeated="1016"/>
        </table:table-row>
        <table:table-row table:style-name="ro2">
          <table:table-cell table:style-name="ce20" table:number-columns-spanned="7" table:number-rows-spanned="1"/>
          <table:covered-table-cell table:number-columns-repeated="6" table:style-name="ce51"/>
          <table:table-cell table:style-name="ce19"/>
          <table:table-cell table:number-columns-repeated="1016"/>
        </table:table-row>
        <table:table-row table:style-name="ro2">
          <table:table-cell table:style-name="ce20" table:number-columns-spanned="7" table:number-rows-spanned="1"/>
          <table:covered-table-cell table:number-columns-repeated="6" table:style-name="ce51"/>
          <table:table-cell table:style-name="ce19"/>
          <table:table-cell table:number-columns-repeated="1016"/>
        </table:table-row>
        <table:table-row table:style-name="ro2">
          <table:table-cell table:style-name="ce20" table:number-columns-spanned="7" table:number-rows-spanned="1"/>
          <table:covered-table-cell table:number-columns-repeated="6" table:style-name="ce51"/>
          <table:table-cell table:style-name="ce19"/>
          <table:table-cell table:number-columns-repeated="1016"/>
        </table:table-row>
        <table:table-row table:style-name="ro2">
          <table:table-cell table:style-name="ce20" table:number-columns-spanned="7" table:number-rows-spanned="1"/>
          <table:covered-table-cell table:number-columns-repeated="6" table:style-name="ce51"/>
          <table:table-cell table:style-name="ce19"/>
          <table:table-cell table:number-columns-repeated="1016"/>
        </table:table-row>
        <table:table-row table:style-name="ro2">
          <table:table-cell table:style-name="ce20" table:number-columns-spanned="7" table:number-rows-spanned="1"/>
          <table:covered-table-cell table:number-columns-repeated="6" table:style-name="ce51"/>
          <table:table-cell table:style-name="ce19"/>
          <table:table-cell table:number-columns-repeated="1016"/>
        </table:table-row>
        <table:table-row table:style-name="ro2">
          <table:table-cell table:style-name="ce20" table:number-columns-spanned="7" table:number-rows-spanned="1"/>
          <table:covered-table-cell table:number-columns-repeated="6" table:style-name="ce51"/>
          <table:table-cell table:style-name="ce19"/>
          <table:table-cell table:number-columns-repeated="1016"/>
        </table:table-row>
        <table:table-row table:style-name="ro2">
          <table:table-cell table:style-name="ce20" table:number-columns-spanned="7" table:number-rows-spanned="1"/>
          <table:covered-table-cell table:number-columns-repeated="6" table:style-name="ce51"/>
          <table:table-cell table:style-name="ce19"/>
          <table:table-cell table:number-columns-repeated="1016"/>
        </table:table-row>
        <table:table-row table:style-name="ro2">
          <table:table-cell table:style-name="ce20" table:number-columns-spanned="7" table:number-rows-spanned="1"/>
          <table:covered-table-cell table:number-columns-repeated="6" table:style-name="ce51"/>
          <table:table-cell table:style-name="ce19"/>
          <table:table-cell table:number-columns-repeated="1016"/>
        </table:table-row>
        <table:table-row table:style-name="ro2">
          <table:table-cell table:style-name="ce20" table:number-columns-spanned="7" table:number-rows-spanned="1"/>
          <table:covered-table-cell table:number-columns-repeated="6" table:style-name="ce51"/>
          <table:table-cell table:style-name="ce19"/>
          <table:table-cell table:number-columns-repeated="1016"/>
        </table:table-row>
        <table:table-row table:style-name="ro2">
          <table:table-cell table:style-name="ce20" table:number-columns-spanned="7" table:number-rows-spanned="1"/>
          <table:covered-table-cell table:number-columns-repeated="6" table:style-name="ce51"/>
          <table:table-cell table:style-name="ce19"/>
          <table:table-cell table:number-columns-repeated="1016"/>
        </table:table-row>
        <table:table-row table:style-name="ro2">
          <table:table-cell table:style-name="ce20" table:number-columns-spanned="7" table:number-rows-spanned="1"/>
          <table:covered-table-cell table:number-columns-repeated="6" table:style-name="ce51"/>
          <table:table-cell table:style-name="ce19"/>
          <table:table-cell table:number-columns-repeated="1016"/>
        </table:table-row>
        <table:table-row table:style-name="ro2">
          <table:table-cell table:style-name="ce20" table:number-columns-spanned="7" table:number-rows-spanned="1"/>
          <table:covered-table-cell table:number-columns-repeated="6" table:style-name="ce51"/>
          <table:table-cell table:style-name="ce19"/>
          <table:table-cell table:number-columns-repeated="1016"/>
        </table:table-row>
        <table:table-row table:style-name="ro2">
          <table:table-cell table:style-name="ce20" table:number-columns-spanned="7" table:number-rows-spanned="1"/>
          <table:covered-table-cell table:number-columns-repeated="6" table:style-name="ce51"/>
          <table:table-cell table:style-name="ce19"/>
          <table:table-cell table:number-columns-repeated="1016"/>
        </table:table-row>
        <table:table-row table:style-name="ro2">
          <table:table-cell table:style-name="ce20" table:number-columns-spanned="7" table:number-rows-spanned="1"/>
          <table:covered-table-cell table:number-columns-repeated="6" table:style-name="ce51"/>
          <table:table-cell table:style-name="ce19"/>
          <table:table-cell table:number-columns-repeated="1016"/>
        </table:table-row>
        <table:table-row table:style-name="ro2">
          <table:table-cell table:style-name="ce20" table:number-columns-spanned="7" table:number-rows-spanned="1"/>
          <table:covered-table-cell table:number-columns-repeated="6" table:style-name="ce51"/>
          <table:table-cell table:style-name="ce19"/>
          <table:table-cell table:number-columns-repeated="1016"/>
        </table:table-row>
        <table:table-row table:style-name="ro2">
          <table:table-cell table:style-name="ce20" table:number-columns-spanned="7" table:number-rows-spanned="1"/>
          <table:covered-table-cell table:number-columns-repeated="6" table:style-name="ce51"/>
          <table:table-cell table:style-name="ce19"/>
          <table:table-cell table:number-columns-repeated="1016"/>
        </table:table-row>
        <table:table-row table:style-name="ro2">
          <table:table-cell table:style-name="ce20" table:number-columns-spanned="7" table:number-rows-spanned="1"/>
          <table:covered-table-cell table:number-columns-repeated="6" table:style-name="ce51"/>
          <table:table-cell table:style-name="ce19"/>
          <table:table-cell table:number-columns-repeated="1016"/>
        </table:table-row>
        <table:table-row table:style-name="ro2">
          <table:table-cell table:style-name="ce20" table:number-columns-spanned="7" table:number-rows-spanned="1"/>
          <table:covered-table-cell table:number-columns-repeated="6" table:style-name="ce51"/>
          <table:table-cell table:style-name="ce19"/>
          <table:table-cell table:number-columns-repeated="1016"/>
        </table:table-row>
        <table:table-row table:style-name="ro2">
          <table:table-cell table:style-name="ce20" table:number-columns-spanned="7" table:number-rows-spanned="1"/>
          <table:covered-table-cell table:number-columns-repeated="6" table:style-name="ce51"/>
          <table:table-cell table:style-name="ce19"/>
          <table:table-cell table:number-columns-repeated="1016"/>
        </table:table-row>
        <table:table-row table:style-name="ro2">
          <table:table-cell table:style-name="ce20" table:number-columns-spanned="7" table:number-rows-spanned="1"/>
          <table:covered-table-cell table:number-columns-repeated="6" table:style-name="ce51"/>
          <table:table-cell table:style-name="ce19"/>
          <table:table-cell table:number-columns-repeated="1016"/>
        </table:table-row>
        <table:table-row table:style-name="ro2">
          <table:table-cell table:style-name="ce20" table:number-columns-spanned="7" table:number-rows-spanned="1"/>
          <table:covered-table-cell table:number-columns-repeated="6" table:style-name="ce51"/>
          <table:table-cell table:style-name="ce19"/>
          <table:table-cell table:number-columns-repeated="1016"/>
        </table:table-row>
        <table:table-row table:style-name="ro2">
          <table:table-cell table:style-name="ce20" table:number-columns-spanned="7" table:number-rows-spanned="1"/>
          <table:covered-table-cell table:number-columns-repeated="6" table:style-name="ce51"/>
          <table:table-cell table:style-name="ce19"/>
          <table:table-cell table:number-columns-repeated="1016"/>
        </table:table-row>
        <table:table-row table:style-name="ro2">
          <table:table-cell table:style-name="ce20" table:number-columns-spanned="7" table:number-rows-spanned="1"/>
          <table:covered-table-cell table:number-columns-repeated="6" table:style-name="ce51"/>
          <table:table-cell table:style-name="ce19"/>
          <table:table-cell table:number-columns-repeated="1016"/>
        </table:table-row>
        <table:table-row table:style-name="ro2">
          <table:table-cell table:style-name="ce20" table:number-columns-spanned="7" table:number-rows-spanned="1"/>
          <table:covered-table-cell table:number-columns-repeated="6" table:style-name="ce51"/>
          <table:table-cell table:style-name="ce19"/>
          <table:table-cell table:number-columns-repeated="1016"/>
        </table:table-row>
        <table:table-row table:style-name="ro2">
          <table:table-cell table:style-name="ce20" table:number-columns-spanned="7" table:number-rows-spanned="1"/>
          <table:covered-table-cell table:number-columns-repeated="6" table:style-name="ce51"/>
          <table:table-cell table:style-name="ce19"/>
          <table:table-cell table:number-columns-repeated="1016"/>
        </table:table-row>
        <table:table-row table:style-name="ro2">
          <table:table-cell table:style-name="ce20" table:number-columns-spanned="7" table:number-rows-spanned="1"/>
          <table:covered-table-cell table:number-columns-repeated="6" table:style-name="ce51"/>
          <table:table-cell table:style-name="ce19"/>
          <table:table-cell table:number-columns-repeated="1016"/>
        </table:table-row>
        <table:table-row table:style-name="ro2">
          <table:table-cell table:style-name="ce20" table:number-columns-spanned="7" table:number-rows-spanned="1"/>
          <table:covered-table-cell table:number-columns-repeated="6" table:style-name="ce51"/>
          <table:table-cell table:style-name="ce19"/>
          <table:table-cell table:number-columns-repeated="1016"/>
        </table:table-row>
        <table:table-row table:style-name="ro2">
          <table:table-cell table:style-name="ce20" table:number-columns-spanned="7" table:number-rows-spanned="1"/>
          <table:covered-table-cell table:number-columns-repeated="6" table:style-name="ce51"/>
          <table:table-cell table:style-name="ce19"/>
          <table:table-cell table:number-columns-repeated="1016"/>
        </table:table-row>
        <table:table-row table:style-name="ro2">
          <table:table-cell table:style-name="ce20" table:number-columns-spanned="7" table:number-rows-spanned="1"/>
          <table:covered-table-cell table:number-columns-repeated="6" table:style-name="ce51"/>
          <table:table-cell table:style-name="ce19"/>
          <table:table-cell table:number-columns-repeated="1016"/>
        </table:table-row>
        <table:table-row table:style-name="ro2">
          <table:table-cell table:style-name="ce20" table:number-columns-spanned="7" table:number-rows-spanned="1"/>
          <table:covered-table-cell table:number-columns-repeated="6" table:style-name="ce51"/>
          <table:table-cell table:style-name="ce19"/>
          <table:table-cell table:number-columns-repeated="1016"/>
        </table:table-row>
        <table:table-row table:style-name="ro2">
          <table:table-cell table:style-name="ce20" table:number-columns-spanned="7" table:number-rows-spanned="1"/>
          <table:covered-table-cell table:number-columns-repeated="6" table:style-name="ce51"/>
          <table:table-cell table:style-name="ce19"/>
          <table:table-cell table:number-columns-repeated="1016"/>
        </table:table-row>
        <table:table-row table:style-name="ro2">
          <table:table-cell table:style-name="ce20" table:number-columns-spanned="7" table:number-rows-spanned="1"/>
          <table:covered-table-cell table:number-columns-repeated="6" table:style-name="ce51"/>
          <table:table-cell table:style-name="ce19"/>
          <table:table-cell table:number-columns-repeated="1016"/>
        </table:table-row>
        <table:table-row table:style-name="ro2">
          <table:table-cell table:style-name="ce20" table:number-columns-spanned="7" table:number-rows-spanned="1"/>
          <table:covered-table-cell table:number-columns-repeated="6" table:style-name="ce51"/>
          <table:table-cell table:style-name="ce19"/>
          <table:table-cell table:number-columns-repeated="1016"/>
        </table:table-row>
        <table:table-row table:style-name="ro2">
          <table:table-cell table:style-name="ce20" table:number-columns-spanned="7" table:number-rows-spanned="1"/>
          <table:covered-table-cell table:number-columns-repeated="6" table:style-name="ce51"/>
          <table:table-cell table:style-name="ce19"/>
          <table:table-cell table:number-columns-repeated="1016"/>
        </table:table-row>
        <table:table-row table:style-name="ro2">
          <table:table-cell table:style-name="ce20" table:number-columns-spanned="7" table:number-rows-spanned="1"/>
          <table:covered-table-cell table:number-columns-repeated="6" table:style-name="ce51"/>
          <table:table-cell table:style-name="ce19"/>
          <table:table-cell table:number-columns-repeated="1016"/>
        </table:table-row>
        <table:table-row table:style-name="ro2">
          <table:table-cell table:style-name="ce20" table:number-columns-spanned="7" table:number-rows-spanned="1"/>
          <table:covered-table-cell table:number-columns-repeated="6" table:style-name="ce51"/>
          <table:table-cell table:style-name="ce19"/>
          <table:table-cell table:number-columns-repeated="1016"/>
        </table:table-row>
        <table:table-row table:style-name="ro2">
          <table:table-cell table:style-name="ce20" table:number-columns-spanned="7" table:number-rows-spanned="1"/>
          <table:covered-table-cell table:number-columns-repeated="6" table:style-name="ce51"/>
          <table:table-cell table:style-name="ce19"/>
          <table:table-cell table:number-columns-repeated="1016"/>
        </table:table-row>
        <table:table-row table:style-name="ro2">
          <table:table-cell table:style-name="ce20" table:number-columns-spanned="7" table:number-rows-spanned="1"/>
          <table:covered-table-cell table:number-columns-repeated="6" table:style-name="ce51"/>
          <table:table-cell table:style-name="ce19"/>
          <table:table-cell table:number-columns-repeated="1016"/>
        </table:table-row>
        <table:table-row table:style-name="ro2">
          <table:table-cell table:style-name="ce20" table:number-columns-spanned="7" table:number-rows-spanned="1"/>
          <table:covered-table-cell table:number-columns-repeated="6" table:style-name="ce51"/>
          <table:table-cell table:style-name="ce19"/>
          <table:table-cell table:number-columns-repeated="1016"/>
        </table:table-row>
        <table:table-row table:style-name="ro2">
          <table:table-cell table:style-name="ce20" table:number-columns-spanned="7" table:number-rows-spanned="1"/>
          <table:covered-table-cell table:number-columns-repeated="6" table:style-name="ce51"/>
          <table:table-cell table:style-name="ce19"/>
          <table:table-cell table:number-columns-repeated="1016"/>
        </table:table-row>
        <table:table-row table:style-name="ro2">
          <table:table-cell table:style-name="ce20" table:number-columns-spanned="7" table:number-rows-spanned="1"/>
          <table:covered-table-cell table:number-columns-repeated="6" table:style-name="ce51"/>
          <table:table-cell table:style-name="ce19"/>
          <table:table-cell table:number-columns-repeated="1016"/>
        </table:table-row>
        <table:table-row table:style-name="ro2">
          <table:table-cell table:style-name="ce20" table:number-columns-spanned="7" table:number-rows-spanned="1"/>
          <table:covered-table-cell table:number-columns-repeated="6" table:style-name="ce51"/>
          <table:table-cell table:style-name="ce19"/>
          <table:table-cell table:number-columns-repeated="1016"/>
        </table:table-row>
        <table:table-row table:style-name="ro2">
          <table:table-cell table:style-name="ce20" table:number-columns-spanned="7" table:number-rows-spanned="1"/>
          <table:covered-table-cell table:number-columns-repeated="6" table:style-name="ce51"/>
          <table:table-cell table:style-name="ce19"/>
          <table:table-cell table:number-columns-repeated="1016"/>
        </table:table-row>
        <table:table-row table:style-name="ro2">
          <table:table-cell table:style-name="ce20" table:number-columns-spanned="7" table:number-rows-spanned="1"/>
          <table:covered-table-cell table:number-columns-repeated="6" table:style-name="ce51"/>
          <table:table-cell table:style-name="ce19"/>
          <table:table-cell table:number-columns-repeated="1016"/>
        </table:table-row>
        <table:table-row table:style-name="ro2">
          <table:table-cell table:style-name="ce20" table:number-columns-spanned="7" table:number-rows-spanned="1"/>
          <table:covered-table-cell table:number-columns-repeated="6" table:style-name="ce51"/>
          <table:table-cell table:style-name="ce19"/>
          <table:table-cell table:number-columns-repeated="1016"/>
        </table:table-row>
        <table:table-row table:style-name="ro2">
          <table:table-cell table:style-name="ce20" table:number-columns-spanned="7" table:number-rows-spanned="1"/>
          <table:covered-table-cell table:number-columns-repeated="6" table:style-name="ce51"/>
          <table:table-cell table:style-name="ce19"/>
          <table:table-cell table:number-columns-repeated="1016"/>
        </table:table-row>
        <table:table-row table:style-name="ro2">
          <table:table-cell table:style-name="ce20" table:number-columns-spanned="7" table:number-rows-spanned="1"/>
          <table:covered-table-cell table:number-columns-repeated="6" table:style-name="ce51"/>
          <table:table-cell table:style-name="ce19"/>
          <table:table-cell table:number-columns-repeated="1016"/>
        </table:table-row>
        <table:table-row table:style-name="ro2">
          <table:table-cell table:style-name="ce20" table:number-columns-spanned="7" table:number-rows-spanned="1"/>
          <table:covered-table-cell table:number-columns-repeated="6" table:style-name="ce51"/>
          <table:table-cell table:style-name="ce19"/>
          <table:table-cell table:number-columns-repeated="1016"/>
        </table:table-row>
        <table:table-row table:style-name="ro2">
          <table:table-cell table:style-name="ce20" table:number-columns-spanned="7" table:number-rows-spanned="1"/>
          <table:covered-table-cell table:number-columns-repeated="6" table:style-name="ce51"/>
          <table:table-cell table:style-name="ce19"/>
          <table:table-cell table:number-columns-repeated="1016"/>
        </table:table-row>
        <table:table-row table:style-name="ro2">
          <table:table-cell table:style-name="ce20" table:number-columns-spanned="7" table:number-rows-spanned="1"/>
          <table:covered-table-cell table:number-columns-repeated="6" table:style-name="ce51"/>
          <table:table-cell table:style-name="ce19"/>
          <table:table-cell table:number-columns-repeated="1016"/>
        </table:table-row>
        <table:table-row table:style-name="ro2">
          <table:table-cell table:style-name="ce20" table:number-columns-spanned="7" table:number-rows-spanned="1"/>
          <table:covered-table-cell table:number-columns-repeated="6" table:style-name="ce51"/>
          <table:table-cell table:style-name="ce19"/>
          <table:table-cell table:number-columns-repeated="1016"/>
        </table:table-row>
        <table:table-row table:style-name="ro2">
          <table:table-cell table:style-name="ce20" table:number-columns-spanned="7" table:number-rows-spanned="1"/>
          <table:covered-table-cell table:number-columns-repeated="6" table:style-name="ce51"/>
          <table:table-cell table:style-name="ce19"/>
          <table:table-cell table:number-columns-repeated="1016"/>
        </table:table-row>
        <table:table-row table:style-name="ro2">
          <table:table-cell table:style-name="ce20" table:number-columns-spanned="7" table:number-rows-spanned="1"/>
          <table:covered-table-cell table:number-columns-repeated="6" table:style-name="ce51"/>
          <table:table-cell table:style-name="ce19"/>
          <table:table-cell table:number-columns-repeated="1016"/>
        </table:table-row>
        <table:table-row table:style-name="ro2">
          <table:table-cell table:style-name="ce20" table:number-columns-spanned="7" table:number-rows-spanned="1"/>
          <table:covered-table-cell table:number-columns-repeated="6" table:style-name="ce51"/>
          <table:table-cell table:style-name="ce19"/>
          <table:table-cell table:number-columns-repeated="1016"/>
        </table:table-row>
        <table:table-row table:style-name="ro2">
          <table:table-cell table:style-name="ce20" table:number-columns-spanned="7" table:number-rows-spanned="1"/>
          <table:covered-table-cell table:number-columns-repeated="6" table:style-name="ce51"/>
          <table:table-cell table:style-name="ce19"/>
          <table:table-cell table:number-columns-repeated="1016"/>
        </table:table-row>
        <table:table-row table:style-name="ro2">
          <table:table-cell table:style-name="ce20" table:number-columns-spanned="7" table:number-rows-spanned="1"/>
          <table:covered-table-cell table:number-columns-repeated="6" table:style-name="ce51"/>
          <table:table-cell table:style-name="ce19"/>
          <table:table-cell table:number-columns-repeated="1016"/>
        </table:table-row>
        <table:table-row table:style-name="ro2">
          <table:table-cell table:style-name="ce20" table:number-columns-spanned="7" table:number-rows-spanned="1"/>
          <table:covered-table-cell table:number-columns-repeated="6" table:style-name="ce51"/>
          <table:table-cell table:style-name="ce19"/>
          <table:table-cell table:number-columns-repeated="1016"/>
        </table:table-row>
        <table:table-row table:style-name="ro2" table:number-rows-repeated="1047938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Chargenerator.B10:Chargenerator.B10">
            <calcext:condition calcext:apply-style-name="rot" calcext:value="&lt;0" calcext:base-cell-address="Chargenerator.B10"/>
            <calcext:condition calcext:apply-style-name="okay" calcext:value="=0" calcext:base-cell-address="Chargenerator.B10"/>
            <calcext:condition calcext:apply-style-name="orange" calcext:value="&gt;0" calcext:base-cell-address="Chargenerator.B10"/>
          </calcext:conditional-format>
          <calcext:conditional-format calcext:target-range-address="Chargenerator.H26:Chargenerator.H26">
            <calcext:condition calcext:apply-style-name="orange" calcext:value="&lt;54" calcext:base-cell-address="Chargenerator.H26"/>
            <calcext:condition calcext:apply-style-name="okay" calcext:value="between(54,70)" calcext:base-cell-address="Chargenerator.H26"/>
            <calcext:condition calcext:apply-style-name="rot" calcext:value="&gt;70" calcext:base-cell-address="Chargenerator.H26"/>
          </calcext:conditional-format>
        </calcext:conditional-formats>
      </table:table>
      <table:table table:name="Generierungsdaten" table:style-name="ta2" table:protected="true" table:protection-key="kOZJ7QxDLDE6nJ2EGoiTIjp0TkM=" table:protection-key-digest-algorithm="http://www.w3.org/2000/09/xmldsig#sha1">
        <loext:table-protection loext:select-protected-cells="true" loext:select-unprotected-cells="true"/>
        <table:table-column table:style-name="co7" table:default-cell-style-name="Default"/>
        <table:table-column table:style-name="co6" table:number-columns-repeated="22" table:default-cell-style-name="Default"/>
        <table:table-row table:style-name="ro1">
          <table:table-cell table:style-name="Heading1" office:value-type="string" calcext:value-type="string">
            <text:p>Kosten</text:p>
          </table:table-cell>
          <table:table-cell table:style-name="Heading1" table:number-columns-repeated="2"/>
          <table:table-cell table:number-columns-repeated="20"/>
        </table:table-row>
        <table:table-row table:style-name="ro2">
          <table:table-cell/>
          <table:table-cell office:value-type="string" calcext:value-type="string">
            <text:p>Faktor</text:p>
          </table:table-cell>
          <table:table-cell office:value-type="float" office:value="0" calcext:value-type="float">
            <text:p>0</text:p>
          </table:table-cell>
          <table:table-cell table:formula="of:=[.C2]+1" office:value-type="float" office:value="1" calcext:value-type="float">
            <text:p>1</text:p>
          </table:table-cell>
          <table:table-cell table:formula="of:=[.D2]+1" office:value-type="float" office:value="2" calcext:value-type="float">
            <text:p>2</text:p>
          </table:table-cell>
          <table:table-cell table:formula="of:=[.E2]+1" office:value-type="float" office:value="3" calcext:value-type="float">
            <text:p>3</text:p>
          </table:table-cell>
          <table:table-cell table:formula="of:=[.F2]+1" office:value-type="float" office:value="4" calcext:value-type="float">
            <text:p>4</text:p>
          </table:table-cell>
          <table:table-cell table:formula="of:=[.G2]+1" office:value-type="float" office:value="5" calcext:value-type="float">
            <text:p>5</text:p>
          </table:table-cell>
          <table:table-cell table:formula="of:=[.H2]+1" office:value-type="float" office:value="6" calcext:value-type="float">
            <text:p>6</text:p>
          </table:table-cell>
          <table:table-cell table:formula="of:=[.I2]+1" office:value-type="float" office:value="7" calcext:value-type="float">
            <text:p>7</text:p>
          </table:table-cell>
          <table:table-cell table:formula="of:=[.J2]+1" office:value-type="float" office:value="8" calcext:value-type="float">
            <text:p>8</text:p>
          </table:table-cell>
          <table:table-cell table:formula="of:=[.K2]+1" office:value-type="float" office:value="9" calcext:value-type="float">
            <text:p>9</text:p>
          </table:table-cell>
          <table:table-cell table:formula="of:=[.L2]+1" office:value-type="float" office:value="10" calcext:value-type="float">
            <text:p>10</text:p>
          </table:table-cell>
          <table:table-cell table:formula="of:=[.M2]+1" office:value-type="float" office:value="11" calcext:value-type="float">
            <text:p>11</text:p>
          </table:table-cell>
          <table:table-cell table:formula="of:=[.N2]+1" office:value-type="float" office:value="12" calcext:value-type="float">
            <text:p>12</text:p>
          </table:table-cell>
          <table:table-cell table:formula="of:=[.O2]+1" office:value-type="float" office:value="13" calcext:value-type="float">
            <text:p>13</text:p>
          </table:table-cell>
          <table:table-cell table:formula="of:=[.P2]+1" office:value-type="float" office:value="14" calcext:value-type="float">
            <text:p>14</text:p>
          </table:table-cell>
          <table:table-cell table:formula="of:=[.Q2]+1" office:value-type="float" office:value="15" calcext:value-type="float">
            <text:p>15</text:p>
          </table:table-cell>
          <table:table-cell table:formula="of:=[.R2]+1" office:value-type="float" office:value="16" calcext:value-type="float">
            <text:p>16</text:p>
          </table:table-cell>
          <table:table-cell table:formula="of:=[.S2]+1" office:value-type="float" office:value="17" calcext:value-type="float">
            <text:p>17</text:p>
          </table:table-cell>
          <table:table-cell table:formula="of:=[.T2]+1" office:value-type="float" office:value="18" calcext:value-type="float">
            <text:p>18</text:p>
          </table:table-cell>
          <table:table-cell table:formula="of:=[.U2]+1" office:value-type="float" office:value="19" calcext:value-type="float">
            <text:p>19</text:p>
          </table:table-cell>
          <table:table-cell table:formula="of:=[.V2]+1" office:value-type="float" office:value="20" calcext:value-type="float">
            <text:p>20</text:p>
          </table:table-cell>
        </table:table-row>
        <table:table-row table:style-name="ro2">
          <table:table-cell office:value-type="string" calcext:value-type="string">
            <text:p>Attribut (Erstellung)</text:p>
          </table:table-cell>
          <table:table-cell office:value-type="float" office:value="2" calcext:value-type="float">
            <text:p>2</text:p>
          </table:table-cell>
          <table:table-cell table:formula="of:=[.C$2]*[.$B3]" office:value-type="float" office:value="0" calcext:value-type="float">
            <text:p>0</text:p>
          </table:table-cell>
          <table:table-cell table:formula="of:=[.D$2]*[.$B3]+[.C3]" office:value-type="float" office:value="2" calcext:value-type="float">
            <text:p>2</text:p>
          </table:table-cell>
          <table:table-cell table:formula="of:=[.E$2]*[.$B3]+[.D3]" office:value-type="float" office:value="6" calcext:value-type="float">
            <text:p>6</text:p>
          </table:table-cell>
          <table:table-cell table:formula="of:=[.F$2]*[.$B3]+[.E3]" office:value-type="float" office:value="12" calcext:value-type="float">
            <text:p>12</text:p>
          </table:table-cell>
          <table:table-cell table:formula="of:=[.G$2]*[.$B3]+[.F3]" office:value-type="float" office:value="20" calcext:value-type="float">
            <text:p>20</text:p>
          </table:table-cell>
          <table:table-cell table:formula="of:=[.H$2]*[.$B3]+[.G3]" office:value-type="float" office:value="30" calcext:value-type="float">
            <text:p>30</text:p>
          </table:table-cell>
          <table:table-cell table:formula="of:=[.I$2]*[.$B3]+[.H3]" office:value-type="float" office:value="42" calcext:value-type="float">
            <text:p>42</text:p>
          </table:table-cell>
          <table:table-cell table:formula="of:=[.J$2]*[.$B3]+[.I3]" office:value-type="float" office:value="56" calcext:value-type="float">
            <text:p>56</text:p>
          </table:table-cell>
          <table:table-cell table:formula="of:=[.K$2]*[.$B3]+[.J3]" office:value-type="float" office:value="72" calcext:value-type="float">
            <text:p>72</text:p>
          </table:table-cell>
          <table:table-cell table:formula="of:=[.L$2]*[.$B3]+[.K3]" office:value-type="float" office:value="90" calcext:value-type="float">
            <text:p>90</text:p>
          </table:table-cell>
          <table:table-cell table:formula="of:=[.M$2]*[.$B3]+[.L3]" office:value-type="float" office:value="110" calcext:value-type="float">
            <text:p>110</text:p>
          </table:table-cell>
          <table:table-cell table:formula="of:=[.N$2]*[.$B3]+[.M3]" office:value-type="float" office:value="132" calcext:value-type="float">
            <text:p>132</text:p>
          </table:table-cell>
          <table:table-cell table:formula="of:=[.O$2]*[.$B3]+[.N3]" office:value-type="float" office:value="156" calcext:value-type="float">
            <text:p>156</text:p>
          </table:table-cell>
          <table:table-cell table:formula="of:=[.P$2]*[.$B3]+[.O3]" office:value-type="float" office:value="182" calcext:value-type="float">
            <text:p>182</text:p>
          </table:table-cell>
          <table:table-cell table:formula="of:=[.Q$2]*[.$B3]+[.P3]" office:value-type="float" office:value="210" calcext:value-type="float">
            <text:p>210</text:p>
          </table:table-cell>
          <table:table-cell table:formula="of:=[.R$2]*[.$B3]+[.Q3]" office:value-type="float" office:value="240" calcext:value-type="float">
            <text:p>240</text:p>
          </table:table-cell>
          <table:table-cell table:formula="of:=[.S$2]*[.$B3]+[.R3]" office:value-type="float" office:value="272" calcext:value-type="float">
            <text:p>272</text:p>
          </table:table-cell>
          <table:table-cell table:formula="of:=[.T$2]*[.$B3]+[.S3]" office:value-type="float" office:value="306" calcext:value-type="float">
            <text:p>306</text:p>
          </table:table-cell>
          <table:table-cell table:formula="of:=[.U$2]*[.$B3]+[.T3]" office:value-type="float" office:value="342" calcext:value-type="float">
            <text:p>342</text:p>
          </table:table-cell>
          <table:table-cell table:formula="of:=[.V$2]*[.$B3]+[.U3]" office:value-type="float" office:value="380" calcext:value-type="float">
            <text:p>380</text:p>
          </table:table-cell>
          <table:table-cell table:formula="of:=[.W$2]*[.$B3]+[.V3]" office:value-type="float" office:value="420" calcext:value-type="float">
            <text:p>420</text:p>
          </table:table-cell>
        </table:table-row>
        <table:table-row table:style-name="ro2">
          <table:table-cell office:value-type="string" calcext:value-type="string">
            <text:p>Attribut (Steigerung)</text:p>
          </table:table-cell>
          <table:table-cell office:value-type="float" office:value="5" calcext:value-type="float">
            <text:p>5</text:p>
          </table:table-cell>
          <table:table-cell table:formula="of:=[.C$2]*[.$B4]" office:value-type="float" office:value="0" calcext:value-type="float">
            <text:p>0</text:p>
          </table:table-cell>
          <table:table-cell table:formula="of:=[.D$2]*[.$B4]+[.C4]" office:value-type="float" office:value="5" calcext:value-type="float">
            <text:p>5</text:p>
          </table:table-cell>
          <table:table-cell table:formula="of:=[.E$2]*[.$B4]+[.D4]" office:value-type="float" office:value="15" calcext:value-type="float">
            <text:p>15</text:p>
          </table:table-cell>
          <table:table-cell table:formula="of:=[.F$2]*[.$B4]+[.E4]" office:value-type="float" office:value="30" calcext:value-type="float">
            <text:p>30</text:p>
          </table:table-cell>
          <table:table-cell table:formula="of:=[.G$2]*[.$B4]+[.F4]" office:value-type="float" office:value="50" calcext:value-type="float">
            <text:p>50</text:p>
          </table:table-cell>
          <table:table-cell table:formula="of:=[.H$2]*[.$B4]+[.G4]" office:value-type="float" office:value="75" calcext:value-type="float">
            <text:p>75</text:p>
          </table:table-cell>
          <table:table-cell table:formula="of:=[.I$2]*[.$B4]+[.H4]" office:value-type="float" office:value="105" calcext:value-type="float">
            <text:p>105</text:p>
          </table:table-cell>
          <table:table-cell table:formula="of:=[.J$2]*[.$B4]+[.I4]" office:value-type="float" office:value="140" calcext:value-type="float">
            <text:p>140</text:p>
          </table:table-cell>
          <table:table-cell table:formula="of:=[.K$2]*[.$B4]+[.J4]" office:value-type="float" office:value="180" calcext:value-type="float">
            <text:p>180</text:p>
          </table:table-cell>
          <table:table-cell table:formula="of:=[.L$2]*[.$B4]+[.K4]" office:value-type="float" office:value="225" calcext:value-type="float">
            <text:p>225</text:p>
          </table:table-cell>
          <table:table-cell table:formula="of:=[.M$2]*[.$B4]+[.L4]" office:value-type="float" office:value="275" calcext:value-type="float">
            <text:p>275</text:p>
          </table:table-cell>
          <table:table-cell table:formula="of:=[.N$2]*[.$B4]+[.M4]" office:value-type="float" office:value="330" calcext:value-type="float">
            <text:p>330</text:p>
          </table:table-cell>
          <table:table-cell table:formula="of:=[.O$2]*[.$B4]+[.N4]" office:value-type="float" office:value="390" calcext:value-type="float">
            <text:p>390</text:p>
          </table:table-cell>
          <table:table-cell table:formula="of:=[.P$2]*[.$B4]+[.O4]" office:value-type="float" office:value="455" calcext:value-type="float">
            <text:p>455</text:p>
          </table:table-cell>
          <table:table-cell table:formula="of:=[.Q$2]*[.$B4]+[.P4]" office:value-type="float" office:value="525" calcext:value-type="float">
            <text:p>525</text:p>
          </table:table-cell>
          <table:table-cell table:formula="of:=[.R$2]*[.$B4]+[.Q4]" office:value-type="float" office:value="600" calcext:value-type="float">
            <text:p>600</text:p>
          </table:table-cell>
          <table:table-cell table:formula="of:=[.S$2]*[.$B4]+[.R4]" office:value-type="float" office:value="680" calcext:value-type="float">
            <text:p>680</text:p>
          </table:table-cell>
          <table:table-cell table:formula="of:=[.T$2]*[.$B4]+[.S4]" office:value-type="float" office:value="765" calcext:value-type="float">
            <text:p>765</text:p>
          </table:table-cell>
          <table:table-cell table:formula="of:=[.U$2]*[.$B4]+[.T4]" office:value-type="float" office:value="855" calcext:value-type="float">
            <text:p>855</text:p>
          </table:table-cell>
          <table:table-cell table:formula="of:=[.V$2]*[.$B4]+[.U4]" office:value-type="float" office:value="950" calcext:value-type="float">
            <text:p>950</text:p>
          </table:table-cell>
          <table:table-cell table:formula="of:=[.W$2]*[.$B4]+[.V4]" office:value-type="float" office:value="1050" calcext:value-type="float">
            <text:p>1050</text:p>
          </table:table-cell>
        </table:table-row>
        <table:table-row table:style-name="ro2">
          <table:table-cell office:value-type="string" calcext:value-type="string">
            <text:p>Fertigkeit</text:p>
          </table:table-cell>
          <table:table-cell office:value-type="float" office:value="2" calcext:value-type="float">
            <text:p>2</text:p>
          </table:table-cell>
          <table:table-cell table:formula="of:=[.C$2]*[.$B5]" office:value-type="float" office:value="0" calcext:value-type="float">
            <text:p>0</text:p>
          </table:table-cell>
          <table:table-cell table:formula="of:=[.D$2]*[.$B5]+[.C5]" office:value-type="float" office:value="2" calcext:value-type="float">
            <text:p>2</text:p>
          </table:table-cell>
          <table:table-cell table:formula="of:=[.E$2]*[.$B5]+[.D5]" office:value-type="float" office:value="6" calcext:value-type="float">
            <text:p>6</text:p>
          </table:table-cell>
          <table:table-cell table:formula="of:=[.F$2]*[.$B5]+[.E5]" office:value-type="float" office:value="12" calcext:value-type="float">
            <text:p>12</text:p>
          </table:table-cell>
          <table:table-cell table:formula="of:=[.G$2]*[.$B5]+[.F5]" office:value-type="float" office:value="20" calcext:value-type="float">
            <text:p>20</text:p>
          </table:table-cell>
          <table:table-cell table:formula="of:=[.H$2]*[.$B5]+[.G5]" office:value-type="float" office:value="30" calcext:value-type="float">
            <text:p>30</text:p>
          </table:table-cell>
          <table:table-cell table:formula="of:=[.I$2]*[.$B5]+[.H5]" office:value-type="float" office:value="42" calcext:value-type="float">
            <text:p>42</text:p>
          </table:table-cell>
          <table:table-cell table:formula="of:=[.J$2]*[.$B5]+[.I5]" office:value-type="float" office:value="56" calcext:value-type="float">
            <text:p>56</text:p>
          </table:table-cell>
          <table:table-cell table:formula="of:=[.K$2]*[.$B5]+[.J5]" office:value-type="float" office:value="72" calcext:value-type="float">
            <text:p>72</text:p>
          </table:table-cell>
          <table:table-cell table:formula="of:=[.L$2]*[.$B5]+[.K5]" office:value-type="float" office:value="90" calcext:value-type="float">
            <text:p>90</text:p>
          </table:table-cell>
          <table:table-cell table:formula="of:=[.M$2]*[.$B5]+[.L5]" office:value-type="float" office:value="110" calcext:value-type="float">
            <text:p>110</text:p>
          </table:table-cell>
          <table:table-cell table:formula="of:=[.N$2]*[.$B5]+[.M5]" office:value-type="float" office:value="132" calcext:value-type="float">
            <text:p>132</text:p>
          </table:table-cell>
          <table:table-cell table:formula="of:=[.O$2]*[.$B5]+[.N5]" office:value-type="float" office:value="156" calcext:value-type="float">
            <text:p>156</text:p>
          </table:table-cell>
          <table:table-cell table:formula="of:=[.P$2]*[.$B5]+[.O5]" office:value-type="float" office:value="182" calcext:value-type="float">
            <text:p>182</text:p>
          </table:table-cell>
          <table:table-cell table:formula="of:=[.Q$2]*[.$B5]+[.P5]" office:value-type="float" office:value="210" calcext:value-type="float">
            <text:p>210</text:p>
          </table:table-cell>
          <table:table-cell table:formula="of:=[.R$2]*[.$B5]+[.Q5]" office:value-type="float" office:value="240" calcext:value-type="float">
            <text:p>240</text:p>
          </table:table-cell>
          <table:table-cell table:formula="of:=[.S$2]*[.$B5]+[.R5]" office:value-type="float" office:value="272" calcext:value-type="float">
            <text:p>272</text:p>
          </table:table-cell>
          <table:table-cell table:formula="of:=[.T$2]*[.$B5]+[.S5]" office:value-type="float" office:value="306" calcext:value-type="float">
            <text:p>306</text:p>
          </table:table-cell>
          <table:table-cell table:formula="of:=[.U$2]*[.$B5]+[.T5]" office:value-type="float" office:value="342" calcext:value-type="float">
            <text:p>342</text:p>
          </table:table-cell>
          <table:table-cell table:formula="of:=[.V$2]*[.$B5]+[.U5]" office:value-type="float" office:value="380" calcext:value-type="float">
            <text:p>380</text:p>
          </table:table-cell>
          <table:table-cell table:formula="of:=[.W$2]*[.$B5]+[.V5]" office:value-type="float" office:value="420" calcext:value-type="float">
            <text:p>420</text:p>
          </table:table-cell>
        </table:table-row>
        <table:table-row table:style-name="ro2">
          <table:table-cell table:number-columns-repeated="23"/>
        </table:table-row>
        <table:table-row table:style-name="ro2">
          <table:table-cell office:value-type="string" calcext:value-type="string">
            <text:p>Spezialisierungen</text:p>
          </table:table-cell>
          <table:table-cell office:value-type="float" office:value="3" calcext:value-type="float">
            <text:p>3</text:p>
          </table:table-cell>
          <table:table-cell table:number-columns-repeated="21"/>
        </table:table-row>
        <table:table-row table:style-name="ro2">
          <table:table-cell office:value-type="string" calcext:value-type="string">
            <text:p>Fertigkeitsbereich</text:p>
          </table:table-cell>
          <table:table-cell office:value-type="float" office:value="6" calcext:value-type="float">
            <text:p>6</text:p>
          </table:table-cell>
          <table:table-cell table:number-columns-repeated="21"/>
        </table:table-row>
        <table:table-row table:style-name="ro2">
          <table:table-cell office:value-type="string" calcext:value-type="string">
            <text:p>Talent</text:p>
          </table:table-cell>
          <table:table-cell office:value-type="float" office:value="15" calcext:value-type="float">
            <text:p>15</text:p>
          </table:table-cell>
          <table:table-cell table:number-columns-repeated="21"/>
        </table:table-row>
        <table:table-row table:style-name="ro2">
          <table:table-cell office:value-type="string" calcext:value-type="string">
            <text:p>Ressource</text:p>
          </table:table-cell>
          <table:table-cell office:value-type="float" office:value="15" calcext:value-type="float">
            <text:p>15</text:p>
          </table:table-cell>
          <table:table-cell table:number-columns-repeated="21"/>
        </table:table-row>
        <table:table-row table:style-name="ro2">
          <table:table-cell table:number-columns-repeated="23"/>
        </table:table-row>
        <table:table-row table:style-name="ro1">
          <table:table-cell table:style-name="Heading1" office:value-type="string" calcext:value-type="string">
            <text:p>Spezialfertigkeiten</text:p>
          </table:table-cell>
          <table:table-cell table:number-columns-repeated="22"/>
        </table:table-row>
        <table:table-row table:style-name="ro2">
          <table:table-cell office:value-type="string" calcext:value-type="string">
            <text:p>Name</text:p>
          </table:table-cell>
          <table:table-cell office:value-type="string" calcext:value-type="string">
            <text:p>rulesetinterner Name</text:p>
          </table:table-cell>
          <table:table-cell table:number-columns-repeated="21"/>
        </table:table-row>
        <table:table-row table:style-name="ro2">
          <table:table-cell office:value-type="string" calcext:value-type="string">
            <text:p>Initiative</text:p>
          </table:table-cell>
          <table:table-cell office:value-type="string" calcext:value-type="string">
            <text:p>initiative</text:p>
          </table:table-cell>
          <table:table-cell table:number-columns-repeated="21"/>
        </table:table-row>
        <table:table-row table:style-name="ro2">
          <table:table-cell office:value-type="string" calcext:value-type="string">
            <text:p>körperlicher Widerstand</text:p>
          </table:table-cell>
          <table:table-cell office:value-type="string" calcext:value-type="string">
            <text:p>koerperlicheWiderstandskraft</text:p>
          </table:table-cell>
          <table:table-cell table:number-columns-repeated="21"/>
        </table:table-row>
        <table:table-row table:style-name="ro2">
          <table:table-cell office:value-type="string" calcext:value-type="string">
            <text:p>geistiger Widerstand</text:p>
          </table:table-cell>
          <table:table-cell office:value-type="string" calcext:value-type="string">
            <text:p>geistigeWiderstandskraft</text:p>
          </table:table-cell>
          <table:table-cell table:number-columns-repeated="21"/>
        </table:table-row>
        <table:table-row table:style-name="ro2">
          <table:table-cell office:value-type="string" calcext:value-type="string">
            <text:p>Wahrnehmung / Wachsamkeit</text:p>
          </table:table-cell>
          <table:table-cell office:value-type="string" calcext:value-type="string">
            <text:p>wahrnehmung</text:p>
          </table:table-cell>
          <table:table-cell table:number-columns-repeated="21"/>
        </table:table-row>
        <table:table-row table:style-name="ro2">
          <table:table-cell table:number-columns-repeated="23"/>
        </table:table-row>
        <table:table-row table:style-name="ro1">
          <table:table-cell table:style-name="Heading1" office:value-type="string" calcext:value-type="string">
            <text:p>Kampffertigkeiten</text:p>
          </table:table-cell>
          <table:table-cell table:number-columns-repeated="22"/>
        </table:table-row>
        <table:table-row table:style-name="ro2">
          <table:table-cell office:value-type="string" calcext:value-type="string">
            <text:p>Name</text:p>
          </table:table-cell>
          <table:table-cell office:value-type="string" calcext:value-type="string">
            <text:p>rulesetinterner Name</text:p>
          </table:table-cell>
          <table:table-cell table:formula="of:=[Chargenerator.F67]" office:value-type="string" office:string-value="Gesamtwert" calcext:value-type="string">
            <text:p>Gesamtwert</text:p>
          </table:table-cell>
          <table:table-cell table:formula="of:=[Chargenerator.G67]" office:value-type="string" office:string-value="Attributswert" calcext:value-type="string">
            <text:p>Attributswert</text:p>
          </table:table-cell>
          <table:table-cell table:number-columns-repeated="19"/>
        </table:table-row>
        <table:table-row table:style-name="ro2">
          <table:table-cell table:formula="of:=SUBSTITUTE([Chargenerator.A68];&quot;*&quot;;&quot;&quot;)" office:value-type="string" office:string-value="Nahkampf" calcext:value-type="string">
            <text:p>Nahkampf</text:p>
          </table:table-cell>
          <table:table-cell office:value-type="string" calcext:value-type="string">
            <text:p>nahkampf</text:p>
          </table:table-cell>
          <table:table-cell table:formula="of:=[Chargenerator.F68]" office:value-type="float" office:value="0" calcext:value-type="float">
            <text:p>0</text:p>
          </table:table-cell>
          <table:table-cell table:formula="of:=[Chargenerator.G68]" office:value-type="float" office:value="1" calcext:value-type="float">
            <text:p>1</text:p>
          </table:table-cell>
          <table:table-cell table:number-columns-repeated="19"/>
        </table:table-row>
        <table:table-row table:style-name="ro2">
          <table:table-cell table:formula="of:=SUBSTITUTE([Chargenerator.A69];&quot;*&quot;;&quot;&quot;)" office:value-type="string" office:string-value="Fernkampf" calcext:value-type="string">
            <text:p>Fernkampf</text:p>
          </table:table-cell>
          <table:table-cell office:value-type="string" calcext:value-type="string">
            <text:p>fernkampf</text:p>
          </table:table-cell>
          <table:table-cell table:formula="of:=[Chargenerator.F69]" office:value-type="float" office:value="0" calcext:value-type="float">
            <text:p>0</text:p>
          </table:table-cell>
          <table:table-cell table:formula="of:=[Chargenerator.G69]" office:value-type="float" office:value="1" calcext:value-type="float">
            <text:p>1</text:p>
          </table:table-cell>
          <table:table-cell table:number-columns-repeated="19"/>
        </table:table-row>
        <table:table-row table:style-name="ro2">
          <table:table-cell table:number-columns-repeated="23"/>
        </table:table-row>
        <table:table-row table:style-name="ro1">
          <table:table-cell table:style-name="Heading1" office:value-type="string" calcext:value-type="string">
            <text:p>Mystische Fertigkeiten</text:p>
          </table:table-cell>
          <table:table-cell table:number-columns-repeated="22"/>
        </table:table-row>
        <table:table-row table:style-name="ro2">
          <table:table-cell office:value-type="string" calcext:value-type="string">
            <text:p>Name</text:p>
          </table:table-cell>
          <table:table-cell office:value-type="string" calcext:value-type="string">
            <text:p>rulesetinterner Name</text:p>
          </table:table-cell>
          <table:table-cell office:value-type="string" calcext:value-type="string">
            <text:p>Name mit Fertigkeitsgruppenkennzeichnung</text:p>
          </table:table-cell>
          <table:table-cell table:number-columns-repeated="20"/>
        </table:table-row>
        <table:table-row table:style-name="ro2">
          <table:table-cell office:value-type="string" calcext:value-type="string">
            <text:p>Magier</text:p>
          </table:table-cell>
          <table:table-cell office:value-type="string" calcext:value-type="string">
            <text:p>magier</text:p>
          </table:table-cell>
          <table:table-cell office:value-type="string" calcext:value-type="string">
            <text:p>Magier*</text:p>
          </table:table-cell>
          <table:table-cell table:number-columns-repeated="20"/>
        </table:table-row>
        <table:table-row table:style-name="ro2">
          <table:table-cell office:value-type="string" calcext:value-type="string">
            <text:p>Elfenmagie</text:p>
          </table:table-cell>
          <table:table-cell office:value-type="string" calcext:value-type="string">
            <text:p>elfenmagie</text:p>
          </table:table-cell>
          <table:table-cell office:value-type="string" calcext:value-type="string">
            <text:p>Elfenmagie*</text:p>
          </table:table-cell>
          <table:table-cell table:number-columns-repeated="20"/>
        </table:table-row>
        <table:table-row table:style-name="ro2">
          <table:table-cell office:value-type="string" calcext:value-type="string">
            <text:p>Hexe_r</text:p>
          </table:table-cell>
          <table:table-cell office:value-type="string" calcext:value-type="string">
            <text:p>hexe</text:p>
          </table:table-cell>
          <table:table-cell office:value-type="string" calcext:value-type="string">
            <text:p>Hexe_r*</text:p>
          </table:table-cell>
          <table:table-cell table:number-columns-repeated="20"/>
        </table:table-row>
        <table:table-row table:style-name="ro2">
          <table:table-cell office:value-type="string" calcext:value-type="string">
            <text:p>Gabe</text:p>
          </table:table-cell>
          <table:table-cell office:value-type="string" calcext:value-type="string">
            <text:p>gabe</text:p>
          </table:table-cell>
          <table:table-cell office:value-type="string" calcext:value-type="string">
            <text:p>Gabe*</text:p>
          </table:table-cell>
          <table:table-cell table:number-columns-repeated="20"/>
        </table:table-row>
        <table:table-row table:style-name="ro2">
          <table:table-cell office:value-type="string" calcext:value-type="string">
            <text:p>Priestertum</text:p>
          </table:table-cell>
          <table:table-cell office:value-type="string" calcext:value-type="string">
            <text:p>priestertum</text:p>
          </table:table-cell>
          <table:table-cell office:value-type="string" calcext:value-type="string">
            <text:p>Priestertum</text:p>
          </table:table-cell>
          <table:table-cell table:number-columns-repeated="20"/>
        </table:table-row>
        <table:table-row table:style-name="ro2">
          <table:table-cell table:number-columns-repeated="23"/>
        </table:table-row>
        <table:table-row table:style-name="ro1">
          <table:table-cell table:style-name="Heading1" office:value-type="string" calcext:value-type="string">
            <text:p>Restliche Fertigkeiten</text:p>
          </table:table-cell>
          <table:table-cell table:number-columns-repeated="22"/>
        </table:table-row>
        <table:table-row table:style-name="ro2">
          <table:table-cell table:style-name="ce40" office:value-type="string" calcext:value-type="string">
            <text:p>Name</text:p>
          </table:table-cell>
          <table:table-cell table:style-name="ce40" office:value-type="string" calcext:value-type="string">
            <text:p>rulesetinterner Name</text:p>
          </table:table-cell>
          <table:table-cell table:number-columns-repeated="21"/>
        </table:table-row>
        <table:table-row table:style-name="ro2">
          <table:table-cell table:style-name="ce41" office:value-type="string" calcext:value-type="string">
            <text:p>Akrobatik</text:p>
          </table:table-cell>
          <table:table-cell table:style-name="ce40" office:value-type="string" calcext:value-type="string">
            <text:p>akrobatik</text:p>
          </table:table-cell>
          <table:table-cell table:number-columns-repeated="21"/>
        </table:table-row>
        <table:table-row table:style-name="ro2">
          <table:table-cell table:style-name="ce41" office:value-type="string" calcext:value-type="string">
            <text:p>Einschüchterung</text:p>
          </table:table-cell>
          <table:table-cell table:style-name="ce41" office:value-type="string" calcext:value-type="string">
            <text:p>einschuechterung</text:p>
          </table:table-cell>
          <table:table-cell table:number-columns-repeated="21"/>
        </table:table-row>
        <table:table-row table:style-name="ro2">
          <table:table-cell table:style-name="ce41" office:value-type="string" calcext:value-type="string">
            <text:p>Empathie</text:p>
          </table:table-cell>
          <table:table-cell table:style-name="ce41" office:value-type="string" calcext:value-type="string">
            <text:p>empathie</text:p>
          </table:table-cell>
          <table:table-cell table:number-columns-repeated="21"/>
        </table:table-row>
        <table:table-row table:style-name="ro2">
          <table:table-cell table:style-name="ce41" office:value-type="string" calcext:value-type="string">
            <text:p>Fahrzeuge lenken</text:p>
          </table:table-cell>
          <table:table-cell table:style-name="ce41" office:value-type="string" calcext:value-type="string">
            <text:p>fahrzeugelenken</text:p>
          </table:table-cell>
          <table:table-cell table:number-columns-repeated="21"/>
        </table:table-row>
        <table:table-row table:style-name="ro2">
          <table:table-cell table:style-name="ce41" office:value-type="string" calcext:value-type="string">
            <text:p>Handwerk</text:p>
          </table:table-cell>
          <table:table-cell table:style-name="ce41" office:value-type="string" calcext:value-type="string">
            <text:p>handwerk</text:p>
          </table:table-cell>
          <table:table-cell table:number-columns-repeated="21"/>
        </table:table-row>
        <table:table-row table:style-name="ro2">
          <table:table-cell table:style-name="ce41" office:value-type="string" calcext:value-type="string">
            <text:p>Heimlichkeit</text:p>
          </table:table-cell>
          <table:table-cell table:style-name="ce41" office:value-type="string" calcext:value-type="string">
            <text:p>heimlichkeit</text:p>
          </table:table-cell>
          <table:table-cell table:number-columns-repeated="21"/>
        </table:table-row>
        <table:table-row table:style-name="ro2">
          <table:table-cell table:style-name="ce40" office:value-type="string" calcext:value-type="string">
            <text:p>Langfinger</text:p>
          </table:table-cell>
          <table:table-cell table:style-name="ce40" office:value-type="string" calcext:value-type="string">
            <text:p>langfinger</text:p>
          </table:table-cell>
          <table:table-cell table:number-columns-repeated="21"/>
        </table:table-row>
        <table:table-row table:style-name="ro2">
          <table:table-cell table:style-name="ce41" office:value-type="string" calcext:value-type="string">
            <text:p>Medizin / 1. Hilfe</text:p>
          </table:table-cell>
          <table:table-cell table:style-name="ce41" office:value-type="string" calcext:value-type="string">
            <text:p>medizin</text:p>
          </table:table-cell>
          <table:table-cell table:number-columns-repeated="21"/>
        </table:table-row>
        <table:table-row table:style-name="ro2">
          <table:table-cell table:style-name="ce41" office:value-type="string" calcext:value-type="string">
            <text:p>Sportlichkeit</text:p>
          </table:table-cell>
          <table:table-cell table:style-name="ce41" office:value-type="string" calcext:value-type="string">
            <text:p>sportlichkeit</text:p>
          </table:table-cell>
          <table:table-cell table:number-columns-repeated="21"/>
        </table:table-row>
        <table:table-row table:style-name="ro2">
          <table:table-cell table:style-name="ce41" office:value-type="string" calcext:value-type="string">
            <text:p>Straßenwissen</text:p>
          </table:table-cell>
          <table:table-cell table:style-name="ce41" office:value-type="string" calcext:value-type="string">
            <text:p>strassenwissen</text:p>
          </table:table-cell>
          <table:table-cell table:number-columns-repeated="21"/>
        </table:table-row>
        <table:table-row table:style-name="ro2">
          <table:table-cell table:style-name="ce41" office:value-type="string" calcext:value-type="string">
            <text:p>Überleben</text:p>
          </table:table-cell>
          <table:table-cell table:style-name="ce41" office:value-type="string" calcext:value-type="string">
            <text:p>ueberleben</text:p>
          </table:table-cell>
          <table:table-cell table:number-columns-repeated="21"/>
        </table:table-row>
        <table:table-row table:style-name="ro2">
          <table:table-cell table:style-name="ce41" office:value-type="string" calcext:value-type="string">
            <text:p>Umgang mit Tieren</text:p>
          </table:table-cell>
          <table:table-cell table:style-name="ce41" office:value-type="string" calcext:value-type="string">
            <text:p>umgangmittieren</text:p>
          </table:table-cell>
          <table:table-cell table:number-columns-repeated="21"/>
        </table:table-row>
        <table:table-row table:style-name="ro2">
          <table:table-cell table:style-name="ce41" office:value-type="string" calcext:value-type="string">
            <text:p>Unlauterkeit</text:p>
          </table:table-cell>
          <table:table-cell table:style-name="ce41" office:value-type="string" calcext:value-type="string">
            <text:p>unlauterkeit</text:p>
          </table:table-cell>
          <table:table-cell table:number-columns-repeated="21"/>
        </table:table-row>
        <table:table-row table:style-name="ro2">
          <table:table-cell table:style-name="ce41" office:value-type="string" calcext:value-type="string">
            <text:p>Unterreden</text:p>
          </table:table-cell>
          <table:table-cell table:style-name="ce41" office:value-type="string" calcext:value-type="string">
            <text:p>unterreden</text:p>
          </table:table-cell>
          <table:table-cell table:number-columns-repeated="21"/>
        </table:table-row>
        <table:table-row table:style-name="ro2">
          <table:table-cell table:style-name="ce41" office:value-type="string" calcext:value-type="string">
            <text:p>Wissen</text:p>
          </table:table-cell>
          <table:table-cell table:style-name="ce41" office:value-type="string" calcext:value-type="string">
            <text:p>wissen</text:p>
          </table:table-cell>
          <table:table-cell table:number-columns-repeated="21"/>
        </table:table-row>
        <table:table-row table:style-name="ro2">
          <table:table-cell table:number-columns-repeated="23"/>
        </table:table-row>
        <table:table-row table:style-name="ro1">
          <table:table-cell table:style-name="Heading1" office:value-type="string" calcext:value-type="string">
            <text:p>Attribute</text:p>
          </table:table-cell>
          <table:table-cell table:number-columns-repeated="22"/>
        </table:table-row>
        <table:table-row table:style-name="ro2">
          <table:table-cell office:value-type="string" calcext:value-type="string">
            <text:p>Name</text:p>
          </table:table-cell>
          <table:table-cell table:style-name="ce40" office:value-type="string" calcext:value-type="string">
            <text:p>rulesetinterner Name</text:p>
          </table:table-cell>
          <table:table-cell office:value-type="string" calcext:value-type="string">
            <text:p>Abkürzung</text:p>
          </table:table-cell>
          <table:table-cell table:number-columns-repeated="20"/>
        </table:table-row>
        <table:table-row table:style-name="ro2">
          <table:table-cell table:style-name="ce4" office:value-type="string" calcext:value-type="string">
            <text:p>Ausstrahlung</text:p>
          </table:table-cell>
          <table:table-cell office:value-type="string" calcext:value-type="string">
            <text:p>ausstrahlung</text:p>
          </table:table-cell>
          <table:table-cell office:value-type="string" calcext:value-type="string">
            <text:p>AUS</text:p>
          </table:table-cell>
          <table:table-cell table:number-columns-repeated="20"/>
        </table:table-row>
        <table:table-row table:style-name="ro2">
          <table:table-cell table:style-name="ce4" office:value-type="string" calcext:value-type="string">
            <text:p>Geschicklichkeit</text:p>
          </table:table-cell>
          <table:table-cell office:value-type="string" calcext:value-type="string">
            <text:p>geschicklichkeit</text:p>
          </table:table-cell>
          <table:table-cell office:value-type="string" calcext:value-type="string">
            <text:p>GES</text:p>
          </table:table-cell>
          <table:table-cell table:number-columns-repeated="20"/>
        </table:table-row>
        <table:table-row table:style-name="ro2">
          <table:table-cell table:style-name="ce4" office:value-type="string" calcext:value-type="string">
            <text:p>Intelligenz</text:p>
          </table:table-cell>
          <table:table-cell office:value-type="string" calcext:value-type="string">
            <text:p>intelligenz</text:p>
          </table:table-cell>
          <table:table-cell office:value-type="string" calcext:value-type="string">
            <text:p>INT</text:p>
          </table:table-cell>
          <table:table-cell table:number-columns-repeated="20"/>
        </table:table-row>
        <table:table-row table:style-name="ro2">
          <table:table-cell table:style-name="ce4" office:value-type="string" calcext:value-type="string">
            <text:p>Konstitution</text:p>
          </table:table-cell>
          <table:table-cell office:value-type="string" calcext:value-type="string">
            <text:p>konstitution</text:p>
          </table:table-cell>
          <table:table-cell office:value-type="string" calcext:value-type="string">
            <text:p>KON</text:p>
          </table:table-cell>
          <table:table-cell table:number-columns-repeated="20"/>
        </table:table-row>
        <table:table-row table:style-name="ro2">
          <table:table-cell table:style-name="ce4" office:value-type="string" calcext:value-type="string">
            <text:p>Raffinesse</text:p>
          </table:table-cell>
          <table:table-cell office:value-type="string" calcext:value-type="string">
            <text:p>raffinesse</text:p>
          </table:table-cell>
          <table:table-cell office:value-type="string" calcext:value-type="string">
            <text:p>RAF</text:p>
          </table:table-cell>
          <table:table-cell table:number-columns-repeated="20"/>
        </table:table-row>
        <table:table-row table:style-name="ro2">
          <table:table-cell table:style-name="ce4" office:value-type="string" calcext:value-type="string">
            <text:p>Stärke</text:p>
          </table:table-cell>
          <table:table-cell office:value-type="string" calcext:value-type="string">
            <text:p>staerke</text:p>
          </table:table-cell>
          <table:table-cell office:value-type="string" calcext:value-type="string">
            <text:p>STÄ</text:p>
          </table:table-cell>
          <table:table-cell table:number-columns-repeated="20"/>
        </table:table-row>
        <table:table-row table:style-name="ro2">
          <table:table-cell table:number-columns-repeated="23"/>
        </table:table-row>
        <table:table-row table:style-name="ro1">
          <table:table-cell table:style-name="Heading1" office:value-type="string" calcext:value-type="string">
            <text:p>Fundusarten</text:p>
          </table:table-cell>
          <table:table-cell table:number-columns-repeated="22"/>
        </table:table-row>
        <table:table-row table:style-name="ro2">
          <table:table-cell office:value-type="string" calcext:value-type="string">
            <text:p>nicht tödliche Waffe</text:p>
          </table:table-cell>
          <table:table-cell office:value-type="string" calcext:value-type="string">
            <text:p>waffe</text:p>
          </table:table-cell>
          <table:table-cell office:value-type="string" calcext:value-type="string">
            <text:p>nt</text:p>
          </table:table-cell>
          <table:table-cell office:value-type="string" calcext:value-type="string">
            <text:p>nicht tödlich</text:p>
          </table:table-cell>
          <table:table-cell table:number-columns-repeated="19"/>
        </table:table-row>
        <table:table-row table:style-name="ro2">
          <table:table-cell office:value-type="string" calcext:value-type="string">
            <text:p>tödliche Waffe</text:p>
          </table:table-cell>
          <table:table-cell office:value-type="string" calcext:value-type="string">
            <text:p>waffe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tödlich</text:p>
          </table:table-cell>
          <table:table-cell table:number-columns-repeated="19"/>
        </table:table-row>
        <table:table-row table:style-name="ro2">
          <table:table-cell office:value-type="string" calcext:value-type="string">
            <text:p>Werkzeug</text:p>
          </table:table-cell>
          <table:table-cell office:value-type="string" calcext:value-type="string">
            <text:p>werkzeug</text:p>
          </table:table-cell>
          <table:table-cell table:number-columns-repeated="21"/>
        </table:table-row>
        <table:table-row table:style-name="ro2">
          <table:table-cell office:value-type="string" calcext:value-type="string">
            <text:p>Rüstung</text:p>
          </table:table-cell>
          <table:table-cell office:value-type="string" calcext:value-type="string">
            <text:p>ruestung</text:p>
          </table:table-cell>
          <table:table-cell table:number-columns-repeated="21"/>
        </table:table-row>
        <table:table-row table:style-name="ro2">
          <table:table-cell table:number-columns-repeated="2" office:value-type="string" calcext:value-type="string">
            <text:p>normal</text:p>
          </table:table-cell>
          <table:table-cell table:number-columns-repeated="21"/>
        </table:table-row>
        <table:table-row table:style-name="ro2">
          <table:table-cell table:number-columns-repeated="23"/>
        </table:table-row>
        <table:table-row table:style-name="ro1">
          <table:table-cell table:style-name="Heading1" office:value-type="string" calcext:value-type="string">
            <text:p>alle Fertigkeitsnamen</text:p>
          </table:table-cell>
          <table:table-cell table:number-columns-repeated="22"/>
        </table:table-row>
        <table:table-row table:style-name="ro2">
          <table:table-cell office:value-type="string" calcext:value-type="string">
            <text:p>Nahkampf</text:p>
          </table:table-cell>
          <table:table-cell table:number-columns-repeated="22"/>
        </table:table-row>
        <table:table-row table:style-name="ro2">
          <table:table-cell office:value-type="string" calcext:value-type="string">
            <text:p>Fernkampf</text:p>
          </table:table-cell>
          <table:table-cell table:number-columns-repeated="22"/>
        </table:table-row>
        <table:table-row table:style-name="ro2">
          <table:table-cell office:value-type="string" calcext:value-type="string">
            <text:p>Magier</text:p>
          </table:table-cell>
          <table:table-cell table:number-columns-repeated="22"/>
        </table:table-row>
        <table:table-row table:style-name="ro2">
          <table:table-cell office:value-type="string" calcext:value-type="string">
            <text:p>Elfenmagie</text:p>
          </table:table-cell>
          <table:table-cell table:number-columns-repeated="22"/>
        </table:table-row>
        <table:table-row table:style-name="ro2">
          <table:table-cell office:value-type="string" calcext:value-type="string">
            <text:p>Hexe_r</text:p>
          </table:table-cell>
          <table:table-cell table:number-columns-repeated="22"/>
        </table:table-row>
        <table:table-row table:style-name="ro2">
          <table:table-cell office:value-type="string" calcext:value-type="string">
            <text:p>Gabe</text:p>
          </table:table-cell>
          <table:table-cell table:number-columns-repeated="22"/>
        </table:table-row>
        <table:table-row table:style-name="ro2">
          <table:table-cell office:value-type="string" calcext:value-type="string">
            <text:p>Priestertum</text:p>
          </table:table-cell>
          <table:table-cell table:number-columns-repeated="22"/>
        </table:table-row>
        <table:table-row table:style-name="ro2">
          <table:table-cell table:style-name="ce41" office:value-type="string" calcext:value-type="string">
            <text:p>Akrobatik</text:p>
          </table:table-cell>
          <table:table-cell table:number-columns-repeated="2"/>
          <table:table-cell table:style-name="ce41"/>
          <table:table-cell table:number-columns-repeated="19"/>
        </table:table-row>
        <table:table-row table:style-name="ro2">
          <table:table-cell table:style-name="ce41" office:value-type="string" calcext:value-type="string">
            <text:p>Einschüchterung</text:p>
          </table:table-cell>
          <table:table-cell table:number-columns-repeated="2"/>
          <table:table-cell table:style-name="ce41"/>
          <table:table-cell table:number-columns-repeated="19"/>
        </table:table-row>
        <table:table-row table:style-name="ro2">
          <table:table-cell table:style-name="ce41" office:value-type="string" calcext:value-type="string">
            <text:p>Empathie</text:p>
          </table:table-cell>
          <table:table-cell table:number-columns-repeated="2"/>
          <table:table-cell table:style-name="ce41"/>
          <table:table-cell table:number-columns-repeated="19"/>
        </table:table-row>
        <table:table-row table:style-name="ro2">
          <table:table-cell table:style-name="ce41" office:value-type="string" calcext:value-type="string">
            <text:p>Fahrzeug lenken</text:p>
          </table:table-cell>
          <table:table-cell table:number-columns-repeated="2"/>
          <table:table-cell table:style-name="ce41"/>
          <table:table-cell table:number-columns-repeated="19"/>
        </table:table-row>
        <table:table-row table:style-name="ro2">
          <table:table-cell table:style-name="ce41" office:value-type="string" calcext:value-type="string">
            <text:p>Handwerk</text:p>
          </table:table-cell>
          <table:table-cell table:number-columns-repeated="2"/>
          <table:table-cell table:style-name="ce41"/>
          <table:table-cell table:number-columns-repeated="19"/>
        </table:table-row>
        <table:table-row table:style-name="ro2">
          <table:table-cell table:style-name="ce41" office:value-type="string" calcext:value-type="string">
            <text:p>Heimlichkeit</text:p>
          </table:table-cell>
          <table:table-cell table:number-columns-repeated="2"/>
          <table:table-cell table:style-name="ce41"/>
          <table:table-cell table:number-columns-repeated="19"/>
        </table:table-row>
        <table:table-row table:style-name="ro2">
          <table:table-cell table:style-name="ce40" office:value-type="string" calcext:value-type="string">
            <text:p>Langfinger</text:p>
          </table:table-cell>
          <table:table-cell table:number-columns-repeated="2"/>
          <table:table-cell table:style-name="ce40"/>
          <table:table-cell table:number-columns-repeated="19"/>
        </table:table-row>
        <table:table-row table:style-name="ro2">
          <table:table-cell table:style-name="ce41" office:value-type="string" calcext:value-type="string">
            <text:p>Medizin / 1.Hilfe</text:p>
          </table:table-cell>
          <table:table-cell table:number-columns-repeated="2"/>
          <table:table-cell table:style-name="ce41"/>
          <table:table-cell table:number-columns-repeated="19"/>
        </table:table-row>
        <table:table-row table:style-name="ro2">
          <table:table-cell table:style-name="ce41" office:value-type="string" calcext:value-type="string">
            <text:p>Sportlichkeit</text:p>
          </table:table-cell>
          <table:table-cell table:number-columns-repeated="2"/>
          <table:table-cell table:style-name="ce41"/>
          <table:table-cell table:number-columns-repeated="19"/>
        </table:table-row>
        <table:table-row table:style-name="ro2">
          <table:table-cell table:style-name="ce41" office:value-type="string" calcext:value-type="string">
            <text:p>Straßenwissen</text:p>
          </table:table-cell>
          <table:table-cell table:number-columns-repeated="2"/>
          <table:table-cell table:style-name="ce41"/>
          <table:table-cell table:number-columns-repeated="19"/>
        </table:table-row>
        <table:table-row table:style-name="ro2">
          <table:table-cell table:style-name="ce41" office:value-type="string" calcext:value-type="string">
            <text:p>Überleben</text:p>
          </table:table-cell>
          <table:table-cell table:number-columns-repeated="2"/>
          <table:table-cell table:style-name="ce41"/>
          <table:table-cell table:number-columns-repeated="19"/>
        </table:table-row>
        <table:table-row table:style-name="ro2">
          <table:table-cell table:style-name="ce41" office:value-type="string" calcext:value-type="string">
            <text:p>Umgang mit Tieren</text:p>
          </table:table-cell>
          <table:table-cell table:number-columns-repeated="2"/>
          <table:table-cell table:style-name="ce41"/>
          <table:table-cell table:number-columns-repeated="19"/>
        </table:table-row>
        <table:table-row table:style-name="ro2">
          <table:table-cell table:style-name="ce41" office:value-type="string" calcext:value-type="string">
            <text:p>Unlauterkeit</text:p>
          </table:table-cell>
          <table:table-cell table:number-columns-repeated="2"/>
          <table:table-cell table:style-name="ce41"/>
          <table:table-cell table:number-columns-repeated="19"/>
        </table:table-row>
        <table:table-row table:style-name="ro2">
          <table:table-cell table:style-name="ce41" office:value-type="string" calcext:value-type="string">
            <text:p>Unterreden</text:p>
          </table:table-cell>
          <table:table-cell table:number-columns-repeated="2"/>
          <table:table-cell table:style-name="ce41"/>
          <table:table-cell table:number-columns-repeated="19"/>
        </table:table-row>
        <table:table-row table:style-name="ro2">
          <table:table-cell table:style-name="ce41" office:value-type="string" calcext:value-type="string">
            <text:p>Wissen</text:p>
          </table:table-cell>
          <table:table-cell table:number-columns-repeated="2"/>
          <table:table-cell table:style-name="ce41"/>
          <table:table-cell table:number-columns-repeated="19"/>
        </table:table-row>
        <table:table-row table:style-name="ro2">
          <table:table-cell office:value-type="string" calcext:value-type="string">
            <text:p>Initiative</text:p>
          </table:table-cell>
          <table:table-cell table:number-columns-repeated="22"/>
        </table:table-row>
        <table:table-row table:style-name="ro2">
          <table:table-cell office:value-type="string" calcext:value-type="string">
            <text:p>körperlicher Widerstand</text:p>
          </table:table-cell>
          <table:table-cell table:number-columns-repeated="22"/>
        </table:table-row>
        <table:table-row table:style-name="ro2">
          <table:table-cell office:value-type="string" calcext:value-type="string">
            <text:p>geistiger Widerstand</text:p>
          </table:table-cell>
          <table:table-cell table:number-columns-repeated="22"/>
        </table:table-row>
        <table:table-row table:style-name="ro2">
          <table:table-cell office:value-type="string" calcext:value-type="string">
            <text:p>Wahrnehmung / Wachsamkeit</text:p>
          </table:table-cell>
          <table:table-cell table:number-columns-repeated="22"/>
        </table:table-row>
        <table:table-row table:style-name="ro2">
          <table:table-cell table:number-columns-repeated="23"/>
        </table:table-row>
        <table:table-row table:style-name="ro2">
          <table:table-cell table:number-columns-repeated="2"/>
          <table:table-cell table:formula="of:=IF(ISNUMBER(FIND(&quot;Waffe&quot;;[Chargenerator.B94];1));1;&quot;&quot;)">
            <text:p/>
          </table:table-cell>
          <table:table-cell table:number-columns-repeated="20"/>
        </table:table-row>
        <table:table-row table:style-name="ro2">
          <table:table-cell table:number-columns-repeated="23"/>
        </table:table-row>
        <table:table-row table:style-name="ro2">
          <table:table-cell office:value-type="string" calcext:value-type="string">
            <text:p>Fundus zu Waffen und Rüstungen</text:p>
          </table:table-cell>
          <table:table-cell table:number-columns-repeated="22"/>
        </table:table-row>
        <table:table-row table:style-name="ro2">
          <table:table-cell office:value-type="string" calcext:value-type="string">
            <text:p>Waffen ID</text:p>
          </table:table-cell>
          <table:table-cell office:value-type="string" calcext:value-type="string">
            <text:p>Rüstungs ID</text:p>
          </table:table-cell>
          <table:table-cell office:value-type="string" calcext:value-type="string">
            <text:p>Fundus ID</text:p>
          </table:table-cell>
          <table:table-cell table:formula="of:=IF([Chargenerator.A93]&lt;&gt;&quot;&quot;;[Chargenerator.A93];&quot;&quot;)" office:value-type="string" office:string-value="Name" calcext:value-type="string">
            <text:p>Name</text:p>
          </table:table-cell>
          <table:table-cell table:formula="of:=IF([Chargenerator.B93]&lt;&gt;&quot;&quot;;[Chargenerator.B93];&quot;&quot;)" office:value-type="string" office:string-value="Art" calcext:value-type="string">
            <text:p>Art</text:p>
          </table:table-cell>
          <table:table-cell table:formula="of:=IF([Chargenerator.C93]&lt;&gt;&quot;&quot;;[Chargenerator.C93];&quot;&quot;)" office:value-type="string" office:string-value="Fertigkeit" calcext:value-type="string">
            <text:p>Fertigkeit</text:p>
          </table:table-cell>
          <table:table-cell table:formula="of:=IF([Chargenerator.D93]&lt;&gt;&quot;&quot;;[Chargenerator.D93];&quot;&quot;)" office:value-type="string" office:string-value="notwendiger Fertigkeits-bereich" calcext:value-type="string">
            <text:p>notwendiger Fertigkeits-bereich</text:p>
          </table:table-cell>
          <table:table-cell table:formula="of:=IF([Chargenerator.E93]&lt;&gt;&quot;&quot;;[Chargenerator.E93];&quot;&quot;)" office:value-type="string" office:string-value="w8-Modifikator" calcext:value-type="string">
            <text:p>w8-Modifikator</text:p>
          </table:table-cell>
          <table:table-cell table:formula="of:=IF([Chargenerator.F93]&lt;&gt;&quot;&quot;;[Chargenerator.F93];&quot;&quot;)" office:value-type="string" office:string-value="w6-Modifikator" calcext:value-type="string">
            <text:p>w6-Modifikator</text:p>
          </table:table-cell>
          <table:table-cell table:formula="of:=IF([Chargenerator.G93]&lt;&gt;&quot;&quot;;[Chargenerator.G93];&quot;&quot;)" office:value-type="string" office:string-value="körperlicher Rüstungs-wert in pw8" calcext:value-type="string">
            <text:p>körperlicher Rüstungs-wert in pw8</text:p>
          </table:table-cell>
          <table:table-cell table:formula="of:=IF([Chargenerator.H93]&lt;&gt;&quot;&quot;;[Chargenerator.H93];&quot;&quot;)" office:value-type="string" office:string-value="körperlicher Rüstungs-wert in pw6" calcext:value-type="string">
            <text:p>körperlicher Rüstungs-wert in pw6</text:p>
          </table:table-cell>
          <table:table-cell table:formula="of:=IF([Chargenerator.I93]&lt;&gt;&quot;&quot;;[Chargenerator.I93];&quot;&quot;)" office:value-type="string" office:string-value="geistiger Rüstungs-wert in pw8" calcext:value-type="string">
            <text:p>geistiger Rüstungs-wert in pw8</text:p>
          </table:table-cell>
          <table:table-cell table:formula="of:=IF([Chargenerator.J93]&lt;&gt;&quot;&quot;;[Chargenerator.J93];&quot;&quot;)" office:value-type="string" office:string-value="geistiger Rüstungs-wert in pw6" calcext:value-type="string">
            <text:p>geistiger Rüstungs-wert in pw6</text:p>
          </table:table-cell>
          <table:table-cell table:formula="of:=IF([Chargenerator.K93]&lt;&gt;&quot;&quot;;[Chargenerator.K93];&quot;&quot;)" office:value-type="string" office:string-value="Behinder-ung in nw8" calcext:value-type="string">
            <text:p>Behinder-ung in nw8</text:p>
          </table:table-cell>
          <table:table-cell table:formula="of:=IF([Chargenerator.L93]&lt;&gt;&quot;&quot;;[Chargenerator.L93];&quot;&quot;)" office:value-type="string" office:string-value="Behinder-ung in nw6" calcext:value-type="string">
            <text:p>Behinder-ung in nw6</text:p>
          </table:table-cell>
          <table:table-cell table:formula="of:=IF([Chargenerator.M93]&lt;&gt;&quot;&quot;;[Chargenerator.M93];&quot;&quot;)" office:value-type="string" office:string-value="Ressourcenstufe" calcext:value-type="string">
            <text:p>Ressourcenstufe</text:p>
          </table:table-cell>
          <table:table-cell office:value-type="string" calcext:value-type="string">
            <text:p>Schadensart</text:p>
          </table:table-cell>
          <table:table-cell table:number-columns-repeated="6"/>
        </table:table-row>
        <table:table-row table:style-name="ro2">
          <table:table-cell table:style-name="ce43" table:formula="of:=IF(ISNUMBER(FIND(&quot;Waffe&quot;;[Chargenerator.B94];1));1;&quot;&quot;)">
            <text:p/>
          </table:table-cell>
          <table:table-cell table:formula="of:=IF([Chargenerator.B94]=&quot;Rüstung&quot;;1;&quot;&quot;)">
            <text:p/>
          </table:table-cell>
          <table:table-cell table:style-name="ce42" table:formula="of:=IF([.A98]&lt;&gt;&quot;&quot;;CONCATENATE([.A98];&quot;w&quot;);IF([.B98]&lt;&gt;&quot;&quot;;CONCATENATE([.B98];&quot;r&quot;);&quot;&quot;))">
            <text:p/>
          </table:table-cell>
          <table:table-cell table:formula="of:=IF([Chargenerator.A94]&lt;&gt;&quot;&quot;;[Chargenerator.A94];&quot;&quot;)">
            <text:p/>
          </table:table-cell>
          <table:table-cell table:formula="of:=IF([Chargenerator.B94]&lt;&gt;&quot;&quot;;[Chargenerator.B94];&quot;&quot;)">
            <text:p/>
          </table:table-cell>
          <table:table-cell table:formula="of:=IF([Chargenerator.C94]&lt;&gt;&quot;&quot;;[Chargenerator.C94];&quot;&quot;)">
            <text:p/>
          </table:table-cell>
          <table:table-cell table:formula="of:=IF([Chargenerator.D94]&lt;&gt;&quot;&quot;;[Chargenerator.D94];&quot;&quot;)">
            <text:p/>
          </table:table-cell>
          <table:table-cell table:style-name="ce43" table:formula="of:=IF([Chargenerator.E94]&lt;&gt;&quot;&quot;;[Chargenerator.E94];&quot;&quot;)">
            <text:p/>
          </table:table-cell>
          <table:table-cell table:style-name="ce43" table:formula="of:=IF([Chargenerator.F94]&lt;&gt;&quot;&quot;;[Chargenerator.F94];&quot;&quot;)">
            <text:p/>
          </table:table-cell>
          <table:table-cell table:formula="of:=IF([Chargenerator.G94]&lt;&gt;&quot;&quot;;[Chargenerator.G94];&quot;&quot;)">
            <text:p/>
          </table:table-cell>
          <table:table-cell table:formula="of:=IF([Chargenerator.H94]&lt;&gt;&quot;&quot;;[Chargenerator.H94];&quot;&quot;)">
            <text:p/>
          </table:table-cell>
          <table:table-cell table:formula="of:=IF([Chargenerator.I94]&lt;&gt;&quot;&quot;;[Chargenerator.I94];&quot;&quot;)">
            <text:p/>
          </table:table-cell>
          <table:table-cell table:formula="of:=IF([Chargenerator.J94]&lt;&gt;&quot;&quot;;[Chargenerator.J94];&quot;&quot;)">
            <text:p/>
          </table:table-cell>
          <table:table-cell table:formula="of:=IF([Chargenerator.K94]&lt;&gt;&quot;&quot;;[Chargenerator.K94];&quot;&quot;)">
            <text:p/>
          </table:table-cell>
          <table:table-cell table:formula="of:=IF([Chargenerator.L94]&lt;&gt;&quot;&quot;;[Chargenerator.L94];&quot;&quot;)">
            <text:p/>
          </table:table-cell>
          <table:table-cell table:formula="of:=IF([Chargenerator.M94]&lt;&gt;&quot;&quot;;[Chargenerator.M94];&quot;&quot;)">
            <text:p/>
          </table:table-cell>
          <table:table-cell table:formula="of:=IF(ISNUMBER([.A98]);VLOOKUP([.E98];[Generierungsdaten.$A$60:.$D$64];4;0);&quot;&quot;)">
            <text:p/>
          </table:table-cell>
          <table:table-cell table:number-columns-repeated="6"/>
        </table:table-row>
        <table:table-row table:style-name="ro2">
          <table:table-cell table:style-name="ce43" table:formula="of:=IF(ISNUMBER(FIND(&quot;Waffe&quot;;[Chargenerator.B95];1));MAX([.A98])+1;&quot;&quot;)">
            <text:p/>
          </table:table-cell>
          <table:table-cell table:formula="of:=IF([Chargenerator.B95]=&quot;Rüstung&quot;;MAX([.B98])+1;&quot;&quot;)">
            <text:p/>
          </table:table-cell>
          <table:table-cell table:style-name="ce42" table:formula="of:=IF([.A99]&lt;&gt;&quot;&quot;;CONCATENATE([.A99];&quot;w&quot;);IF([.B99]&lt;&gt;&quot;&quot;;CONCATENATE([.B99];&quot;r&quot;);&quot;&quot;))">
            <text:p/>
          </table:table-cell>
          <table:table-cell table:formula="of:=IF([Chargenerator.A95]&lt;&gt;&quot;&quot;;[Chargenerator.A95];&quot;&quot;)">
            <text:p/>
          </table:table-cell>
          <table:table-cell table:formula="of:=IF([Chargenerator.B95]&lt;&gt;&quot;&quot;;[Chargenerator.B95];&quot;&quot;)">
            <text:p/>
          </table:table-cell>
          <table:table-cell table:formula="of:=IF([Chargenerator.C95]&lt;&gt;&quot;&quot;;[Chargenerator.C95];&quot;&quot;)">
            <text:p/>
          </table:table-cell>
          <table:table-cell table:formula="of:=IF([Chargenerator.D95]&lt;&gt;&quot;&quot;;[Chargenerator.D95];&quot;&quot;)">
            <text:p/>
          </table:table-cell>
          <table:table-cell table:style-name="ce43" table:formula="of:=IF([Chargenerator.E95]&lt;&gt;&quot;&quot;;[Chargenerator.E95];&quot;&quot;)">
            <text:p/>
          </table:table-cell>
          <table:table-cell table:style-name="ce43" table:formula="of:=IF([Chargenerator.F95]&lt;&gt;&quot;&quot;;[Chargenerator.F95];&quot;&quot;)">
            <text:p/>
          </table:table-cell>
          <table:table-cell table:formula="of:=IF([Chargenerator.G95]&lt;&gt;&quot;&quot;;[Chargenerator.G95];&quot;&quot;)">
            <text:p/>
          </table:table-cell>
          <table:table-cell table:formula="of:=IF([Chargenerator.H95]&lt;&gt;&quot;&quot;;[Chargenerator.H95];&quot;&quot;)">
            <text:p/>
          </table:table-cell>
          <table:table-cell table:formula="of:=IF([Chargenerator.I95]&lt;&gt;&quot;&quot;;[Chargenerator.I95];&quot;&quot;)">
            <text:p/>
          </table:table-cell>
          <table:table-cell table:formula="of:=IF([Chargenerator.J95]&lt;&gt;&quot;&quot;;[Chargenerator.J95];&quot;&quot;)">
            <text:p/>
          </table:table-cell>
          <table:table-cell table:formula="of:=IF([Chargenerator.K95]&lt;&gt;&quot;&quot;;[Chargenerator.K95];&quot;&quot;)">
            <text:p/>
          </table:table-cell>
          <table:table-cell table:formula="of:=IF([Chargenerator.L95]&lt;&gt;&quot;&quot;;[Chargenerator.L95];&quot;&quot;)">
            <text:p/>
          </table:table-cell>
          <table:table-cell table:formula="of:=IF([Chargenerator.M95]&lt;&gt;&quot;&quot;;[Chargenerator.M95];&quot;&quot;)">
            <text:p/>
          </table:table-cell>
          <table:table-cell table:formula="of:=IF(ISNUMBER([.A99]);VLOOKUP([.E99];[Generierungsdaten.$A$60:.$D$64];4;0);&quot;&quot;)">
            <text:p/>
          </table:table-cell>
          <table:table-cell table:number-columns-repeated="6"/>
        </table:table-row>
        <table:table-row table:style-name="ro2">
          <table:table-cell table:formula="of:=IF(ISNUMBER(FIND(&quot;Waffe&quot;;[Chargenerator.B96];1));MAX([.A98];[.A99])+1;&quot;&quot;)">
            <text:p/>
          </table:table-cell>
          <table:table-cell table:formula="of:=IF([Chargenerator.B96]=&quot;Rüstung&quot;;MAX([.B98];[.B99])+1;&quot;&quot;)">
            <text:p/>
          </table:table-cell>
          <table:table-cell table:style-name="ce42" table:formula="of:=IF([.A100]&lt;&gt;&quot;&quot;;CONCATENATE([.A100];&quot;w&quot;);IF([.B100]&lt;&gt;&quot;&quot;;CONCATENATE([.B100];&quot;r&quot;);&quot;&quot;))">
            <text:p/>
          </table:table-cell>
          <table:table-cell table:formula="of:=IF([Chargenerator.A96]&lt;&gt;&quot;&quot;;[Chargenerator.A96];&quot;&quot;)">
            <text:p/>
          </table:table-cell>
          <table:table-cell table:formula="of:=IF([Chargenerator.B96]&lt;&gt;&quot;&quot;;[Chargenerator.B96];&quot;&quot;)">
            <text:p/>
          </table:table-cell>
          <table:table-cell table:formula="of:=IF([Chargenerator.C96]&lt;&gt;&quot;&quot;;[Chargenerator.C96];&quot;&quot;)">
            <text:p/>
          </table:table-cell>
          <table:table-cell table:formula="of:=IF([Chargenerator.D96]&lt;&gt;&quot;&quot;;[Chargenerator.D96];&quot;&quot;)">
            <text:p/>
          </table:table-cell>
          <table:table-cell table:formula="of:=IF([Chargenerator.E96]&lt;&gt;&quot;&quot;;[Chargenerator.E96];&quot;&quot;)">
            <text:p/>
          </table:table-cell>
          <table:table-cell table:formula="of:=IF([Chargenerator.F96]&lt;&gt;&quot;&quot;;[Chargenerator.F96];&quot;&quot;)">
            <text:p/>
          </table:table-cell>
          <table:table-cell table:formula="of:=IF([Chargenerator.G96]&lt;&gt;&quot;&quot;;[Chargenerator.G96];&quot;&quot;)">
            <text:p/>
          </table:table-cell>
          <table:table-cell table:formula="of:=IF([Chargenerator.H96]&lt;&gt;&quot;&quot;;[Chargenerator.H96];&quot;&quot;)">
            <text:p/>
          </table:table-cell>
          <table:table-cell table:formula="of:=IF([Chargenerator.I96]&lt;&gt;&quot;&quot;;[Chargenerator.I96];&quot;&quot;)">
            <text:p/>
          </table:table-cell>
          <table:table-cell table:formula="of:=IF([Chargenerator.J96]&lt;&gt;&quot;&quot;;[Chargenerator.J96];&quot;&quot;)">
            <text:p/>
          </table:table-cell>
          <table:table-cell table:formula="of:=IF([Chargenerator.K96]&lt;&gt;&quot;&quot;;[Chargenerator.K96];&quot;&quot;)">
            <text:p/>
          </table:table-cell>
          <table:table-cell table:formula="of:=IF([Chargenerator.L96]&lt;&gt;&quot;&quot;;[Chargenerator.L96];&quot;&quot;)">
            <text:p/>
          </table:table-cell>
          <table:table-cell table:formula="of:=IF([Chargenerator.M96]&lt;&gt;&quot;&quot;;[Chargenerator.M96];&quot;&quot;)">
            <text:p/>
          </table:table-cell>
          <table:table-cell table:formula="of:=IF(ISNUMBER([.A100]);VLOOKUP([.E100];[Generierungsdaten.$A$60:.$D$64];4;0);&quot;&quot;)">
            <text:p/>
          </table:table-cell>
          <table:table-cell table:number-columns-repeated="6"/>
        </table:table-row>
        <table:table-row table:style-name="ro2">
          <table:table-cell table:formula="of:=IF(ISNUMBER(FIND(&quot;Waffe&quot;;[Chargenerator.B97];1));MAX([.A98];[.A99];[.A100])+1;&quot;&quot;)">
            <text:p/>
          </table:table-cell>
          <table:table-cell table:formula="of:=IF([Chargenerator.B97]=&quot;Rüstung&quot;;MAX([.B98];[.B99];[.B100])+1;&quot;&quot;)">
            <text:p/>
          </table:table-cell>
          <table:table-cell table:style-name="ce42" table:formula="of:=IF([.A101]&lt;&gt;&quot;&quot;;CONCATENATE([.A101];&quot;w&quot;);IF([.B101]&lt;&gt;&quot;&quot;;CONCATENATE([.B101];&quot;r&quot;);&quot;&quot;))">
            <text:p/>
          </table:table-cell>
          <table:table-cell table:formula="of:=IF([Chargenerator.A97]&lt;&gt;&quot;&quot;;[Chargenerator.A97];&quot;&quot;)">
            <text:p/>
          </table:table-cell>
          <table:table-cell table:formula="of:=IF([Chargenerator.B97]&lt;&gt;&quot;&quot;;[Chargenerator.B97];&quot;&quot;)">
            <text:p/>
          </table:table-cell>
          <table:table-cell table:formula="of:=IF([Chargenerator.C97]&lt;&gt;&quot;&quot;;[Chargenerator.C97];&quot;&quot;)">
            <text:p/>
          </table:table-cell>
          <table:table-cell table:formula="of:=IF([Chargenerator.D97]&lt;&gt;&quot;&quot;;[Chargenerator.D97];&quot;&quot;)">
            <text:p/>
          </table:table-cell>
          <table:table-cell table:formula="of:=IF([Chargenerator.E97]&lt;&gt;&quot;&quot;;[Chargenerator.E97];&quot;&quot;)">
            <text:p/>
          </table:table-cell>
          <table:table-cell table:formula="of:=IF([Chargenerator.F97]&lt;&gt;&quot;&quot;;[Chargenerator.F97];&quot;&quot;)">
            <text:p/>
          </table:table-cell>
          <table:table-cell table:formula="of:=IF([Chargenerator.G97]&lt;&gt;&quot;&quot;;[Chargenerator.G97];&quot;&quot;)">
            <text:p/>
          </table:table-cell>
          <table:table-cell table:formula="of:=IF([Chargenerator.H97]&lt;&gt;&quot;&quot;;[Chargenerator.H97];&quot;&quot;)">
            <text:p/>
          </table:table-cell>
          <table:table-cell table:formula="of:=IF([Chargenerator.I97]&lt;&gt;&quot;&quot;;[Chargenerator.I97];&quot;&quot;)">
            <text:p/>
          </table:table-cell>
          <table:table-cell table:formula="of:=IF([Chargenerator.J97]&lt;&gt;&quot;&quot;;[Chargenerator.J97];&quot;&quot;)">
            <text:p/>
          </table:table-cell>
          <table:table-cell table:formula="of:=IF([Chargenerator.K97]&lt;&gt;&quot;&quot;;[Chargenerator.K97];&quot;&quot;)">
            <text:p/>
          </table:table-cell>
          <table:table-cell table:formula="of:=IF([Chargenerator.L97]&lt;&gt;&quot;&quot;;[Chargenerator.L97];&quot;&quot;)">
            <text:p/>
          </table:table-cell>
          <table:table-cell table:formula="of:=IF([Chargenerator.M97]&lt;&gt;&quot;&quot;;[Chargenerator.M97];&quot;&quot;)">
            <text:p/>
          </table:table-cell>
          <table:table-cell table:formula="of:=IF(ISNUMBER([.A101]);VLOOKUP([.E101];[Generierungsdaten.$A$60:.$D$64];4;0);&quot;&quot;)">
            <text:p/>
          </table:table-cell>
          <table:table-cell table:number-columns-repeated="6"/>
        </table:table-row>
        <table:table-row table:style-name="ro2">
          <table:table-cell table:formula="of:=IF(ISNUMBER(FIND(&quot;Waffe&quot;;[Chargenerator.B98];1));MAX([.A98];[.A99];[.A100];[.A101])+1;&quot;&quot;)">
            <text:p/>
          </table:table-cell>
          <table:table-cell table:formula="of:=IF([Chargenerator.B98]=&quot;Rüstung&quot;;MAX([.B98];[.B99];[.B100];[.B101])+1;&quot;&quot;)">
            <text:p/>
          </table:table-cell>
          <table:table-cell table:style-name="ce42" table:formula="of:=IF([.A102]&lt;&gt;&quot;&quot;;CONCATENATE([.A102];&quot;w&quot;);IF([.B102]&lt;&gt;&quot;&quot;;CONCATENATE([.B102];&quot;r&quot;);&quot;&quot;))">
            <text:p/>
          </table:table-cell>
          <table:table-cell table:formula="of:=IF([Chargenerator.A98]&lt;&gt;&quot;&quot;;[Chargenerator.A98];&quot;&quot;)">
            <text:p/>
          </table:table-cell>
          <table:table-cell table:formula="of:=IF([Chargenerator.B98]&lt;&gt;&quot;&quot;;[Chargenerator.B98];&quot;&quot;)">
            <text:p/>
          </table:table-cell>
          <table:table-cell table:formula="of:=IF([Chargenerator.C98]&lt;&gt;&quot;&quot;;[Chargenerator.C98];&quot;&quot;)">
            <text:p/>
          </table:table-cell>
          <table:table-cell table:formula="of:=IF([Chargenerator.D98]&lt;&gt;&quot;&quot;;[Chargenerator.D98];&quot;&quot;)">
            <text:p/>
          </table:table-cell>
          <table:table-cell table:formula="of:=IF([Chargenerator.E98]&lt;&gt;&quot;&quot;;[Chargenerator.E98];&quot;&quot;)">
            <text:p/>
          </table:table-cell>
          <table:table-cell table:formula="of:=IF([Chargenerator.F98]&lt;&gt;&quot;&quot;;[Chargenerator.F98];&quot;&quot;)">
            <text:p/>
          </table:table-cell>
          <table:table-cell table:formula="of:=IF([Chargenerator.G98]&lt;&gt;&quot;&quot;;[Chargenerator.G98];&quot;&quot;)">
            <text:p/>
          </table:table-cell>
          <table:table-cell table:formula="of:=IF([Chargenerator.H98]&lt;&gt;&quot;&quot;;[Chargenerator.H98];&quot;&quot;)">
            <text:p/>
          </table:table-cell>
          <table:table-cell table:formula="of:=IF([Chargenerator.I98]&lt;&gt;&quot;&quot;;[Chargenerator.I98];&quot;&quot;)">
            <text:p/>
          </table:table-cell>
          <table:table-cell table:formula="of:=IF([Chargenerator.J98]&lt;&gt;&quot;&quot;;[Chargenerator.J98];&quot;&quot;)">
            <text:p/>
          </table:table-cell>
          <table:table-cell table:formula="of:=IF([Chargenerator.K98]&lt;&gt;&quot;&quot;;[Chargenerator.K98];&quot;&quot;)">
            <text:p/>
          </table:table-cell>
          <table:table-cell table:formula="of:=IF([Chargenerator.L98]&lt;&gt;&quot;&quot;;[Chargenerator.L98];&quot;&quot;)">
            <text:p/>
          </table:table-cell>
          <table:table-cell table:formula="of:=IF([Chargenerator.M98]&lt;&gt;&quot;&quot;;[Chargenerator.M98];&quot;&quot;)">
            <text:p/>
          </table:table-cell>
          <table:table-cell table:formula="of:=IF(ISNUMBER([.A102]);VLOOKUP([.E102];[Generierungsdaten.$A$60:.$D$64];4;0);&quot;&quot;)">
            <text:p/>
          </table:table-cell>
          <table:table-cell table:number-columns-repeated="6"/>
        </table:table-row>
        <table:table-row table:style-name="ro2">
          <table:table-cell table:formula="of:=IF(ISNUMBER(FIND(&quot;Waffe&quot;;[Chargenerator.B99];1));MAX([.A98];[.A99];[.A100];[.A101];[.A102])+1;&quot;&quot;)">
            <text:p/>
          </table:table-cell>
          <table:table-cell table:formula="of:=IF([Chargenerator.B99]=&quot;Rüstung&quot;;MAX([.B98];[.B99];[.B100];[.B101];[.B102])+1;&quot;&quot;)">
            <text:p/>
          </table:table-cell>
          <table:table-cell table:style-name="ce42" table:formula="of:=IF([.A103]&lt;&gt;&quot;&quot;;CONCATENATE([.A103];&quot;w&quot;);IF([.B103]&lt;&gt;&quot;&quot;;CONCATENATE([.B103];&quot;r&quot;);&quot;&quot;))">
            <text:p/>
          </table:table-cell>
          <table:table-cell table:formula="of:=IF([Chargenerator.A99]&lt;&gt;&quot;&quot;;[Chargenerator.A99];&quot;&quot;)">
            <text:p/>
          </table:table-cell>
          <table:table-cell table:formula="of:=IF([Chargenerator.B99]&lt;&gt;&quot;&quot;;[Chargenerator.B99];&quot;&quot;)">
            <text:p/>
          </table:table-cell>
          <table:table-cell table:formula="of:=IF([Chargenerator.C99]&lt;&gt;&quot;&quot;;[Chargenerator.C99];&quot;&quot;)">
            <text:p/>
          </table:table-cell>
          <table:table-cell table:formula="of:=IF([Chargenerator.D99]&lt;&gt;&quot;&quot;;[Chargenerator.D99];&quot;&quot;)">
            <text:p/>
          </table:table-cell>
          <table:table-cell table:formula="of:=IF([Chargenerator.E99]&lt;&gt;&quot;&quot;;[Chargenerator.E99];&quot;&quot;)">
            <text:p/>
          </table:table-cell>
          <table:table-cell table:formula="of:=IF([Chargenerator.F99]&lt;&gt;&quot;&quot;;[Chargenerator.F99];&quot;&quot;)">
            <text:p/>
          </table:table-cell>
          <table:table-cell table:formula="of:=IF([Chargenerator.G99]&lt;&gt;&quot;&quot;;[Chargenerator.G99];&quot;&quot;)">
            <text:p/>
          </table:table-cell>
          <table:table-cell table:formula="of:=IF([Chargenerator.H99]&lt;&gt;&quot;&quot;;[Chargenerator.H99];&quot;&quot;)">
            <text:p/>
          </table:table-cell>
          <table:table-cell table:formula="of:=IF([Chargenerator.I99]&lt;&gt;&quot;&quot;;[Chargenerator.I99];&quot;&quot;)">
            <text:p/>
          </table:table-cell>
          <table:table-cell table:formula="of:=IF([Chargenerator.J99]&lt;&gt;&quot;&quot;;[Chargenerator.J99];&quot;&quot;)">
            <text:p/>
          </table:table-cell>
          <table:table-cell table:formula="of:=IF([Chargenerator.K99]&lt;&gt;&quot;&quot;;[Chargenerator.K99];&quot;&quot;)">
            <text:p/>
          </table:table-cell>
          <table:table-cell table:formula="of:=IF([Chargenerator.L99]&lt;&gt;&quot;&quot;;[Chargenerator.L99];&quot;&quot;)">
            <text:p/>
          </table:table-cell>
          <table:table-cell table:formula="of:=IF([Chargenerator.M99]&lt;&gt;&quot;&quot;;[Chargenerator.M99];&quot;&quot;)">
            <text:p/>
          </table:table-cell>
          <table:table-cell table:formula="of:=IF(ISNUMBER([.A103]);VLOOKUP([.E103];[Generierungsdaten.$A$60:.$D$64];4;0);&quot;&quot;)">
            <text:p/>
          </table:table-cell>
          <table:table-cell table:number-columns-repeated="6"/>
        </table:table-row>
        <table:table-row table:style-name="ro2">
          <table:table-cell table:formula="of:=IF(ISNUMBER(FIND(&quot;Waffe&quot;;[Chargenerator.B100];1));MAX([.A98];[.A99];[.A100];[.A101];[.A102];[.A103])+1;&quot;&quot;)">
            <text:p/>
          </table:table-cell>
          <table:table-cell table:formula="of:=IF([Chargenerator.B100]=&quot;Rüstung&quot;;MAX([.B98];[.B99];[.B100];[.B101];[.B102];[.B103])+1;&quot;&quot;)">
            <text:p/>
          </table:table-cell>
          <table:table-cell table:style-name="ce42" table:formula="of:=IF([.A104]&lt;&gt;&quot;&quot;;CONCATENATE([.A104];&quot;w&quot;);IF([.B104]&lt;&gt;&quot;&quot;;CONCATENATE([.B104];&quot;r&quot;);&quot;&quot;))">
            <text:p/>
          </table:table-cell>
          <table:table-cell table:formula="of:=IF([Chargenerator.A100]&lt;&gt;&quot;&quot;;[Chargenerator.A100];&quot;&quot;)">
            <text:p/>
          </table:table-cell>
          <table:table-cell table:formula="of:=IF([Chargenerator.B100]&lt;&gt;&quot;&quot;;[Chargenerator.B100];&quot;&quot;)">
            <text:p/>
          </table:table-cell>
          <table:table-cell table:formula="of:=IF([Chargenerator.C100]&lt;&gt;&quot;&quot;;[Chargenerator.C100];&quot;&quot;)">
            <text:p/>
          </table:table-cell>
          <table:table-cell table:formula="of:=IF([Chargenerator.D100]&lt;&gt;&quot;&quot;;[Chargenerator.D100];&quot;&quot;)">
            <text:p/>
          </table:table-cell>
          <table:table-cell table:formula="of:=IF([Chargenerator.E100]&lt;&gt;&quot;&quot;;[Chargenerator.E100];&quot;&quot;)">
            <text:p/>
          </table:table-cell>
          <table:table-cell table:formula="of:=IF([Chargenerator.F100]&lt;&gt;&quot;&quot;;[Chargenerator.F100];&quot;&quot;)">
            <text:p/>
          </table:table-cell>
          <table:table-cell table:formula="of:=IF([Chargenerator.G100]&lt;&gt;&quot;&quot;;[Chargenerator.G100];&quot;&quot;)">
            <text:p/>
          </table:table-cell>
          <table:table-cell table:formula="of:=IF([Chargenerator.H100]&lt;&gt;&quot;&quot;;[Chargenerator.H100];&quot;&quot;)">
            <text:p/>
          </table:table-cell>
          <table:table-cell table:formula="of:=IF([Chargenerator.I100]&lt;&gt;&quot;&quot;;[Chargenerator.I100];&quot;&quot;)">
            <text:p/>
          </table:table-cell>
          <table:table-cell table:formula="of:=IF([Chargenerator.J100]&lt;&gt;&quot;&quot;;[Chargenerator.J100];&quot;&quot;)">
            <text:p/>
          </table:table-cell>
          <table:table-cell table:formula="of:=IF([Chargenerator.K100]&lt;&gt;&quot;&quot;;[Chargenerator.K100];&quot;&quot;)">
            <text:p/>
          </table:table-cell>
          <table:table-cell table:formula="of:=IF([Chargenerator.L100]&lt;&gt;&quot;&quot;;[Chargenerator.L100];&quot;&quot;)">
            <text:p/>
          </table:table-cell>
          <table:table-cell table:formula="of:=IF([Chargenerator.M100]&lt;&gt;&quot;&quot;;[Chargenerator.M100];&quot;&quot;)">
            <text:p/>
          </table:table-cell>
          <table:table-cell table:formula="of:=IF(ISNUMBER([.A104]);VLOOKUP([.E104];[Generierungsdaten.$A$60:.$D$64];4;0);&quot;&quot;)">
            <text:p/>
          </table:table-cell>
          <table:table-cell table:number-columns-repeated="6"/>
        </table:table-row>
        <table:table-row table:style-name="ro2">
          <table:table-cell table:formula="of:=IF(ISNUMBER(FIND(&quot;Waffe&quot;;[Chargenerator.B101];1));MAX([.A98];[.A99];[.A100];[.A101];[.A102];[.A103];[.A104])+1;&quot;&quot;)">
            <text:p/>
          </table:table-cell>
          <table:table-cell table:formula="of:=IF([Chargenerator.B101]=&quot;Rüstung&quot;;MAX([.B98];[.B99];[.B100];[.B101];[.B102];[.B103];[.B104])+1;&quot;&quot;)">
            <text:p/>
          </table:table-cell>
          <table:table-cell table:style-name="ce42" table:formula="of:=IF([.A105]&lt;&gt;&quot;&quot;;CONCATENATE([.A105];&quot;w&quot;);IF([.B105]&lt;&gt;&quot;&quot;;CONCATENATE([.B105];&quot;r&quot;);&quot;&quot;))">
            <text:p/>
          </table:table-cell>
          <table:table-cell table:formula="of:=IF([Chargenerator.A101]&lt;&gt;&quot;&quot;;[Chargenerator.A101];&quot;&quot;)">
            <text:p/>
          </table:table-cell>
          <table:table-cell table:formula="of:=IF([Chargenerator.B101]&lt;&gt;&quot;&quot;;[Chargenerator.B101];&quot;&quot;)">
            <text:p/>
          </table:table-cell>
          <table:table-cell table:formula="of:=IF([Chargenerator.C101]&lt;&gt;&quot;&quot;;[Chargenerator.C101];&quot;&quot;)">
            <text:p/>
          </table:table-cell>
          <table:table-cell table:formula="of:=IF([Chargenerator.D101]&lt;&gt;&quot;&quot;;[Chargenerator.D101];&quot;&quot;)">
            <text:p/>
          </table:table-cell>
          <table:table-cell table:formula="of:=IF([Chargenerator.E101]&lt;&gt;&quot;&quot;;[Chargenerator.E101];&quot;&quot;)">
            <text:p/>
          </table:table-cell>
          <table:table-cell table:formula="of:=IF([Chargenerator.F101]&lt;&gt;&quot;&quot;;[Chargenerator.F101];&quot;&quot;)">
            <text:p/>
          </table:table-cell>
          <table:table-cell table:formula="of:=IF([Chargenerator.G101]&lt;&gt;&quot;&quot;;[Chargenerator.G101];&quot;&quot;)">
            <text:p/>
          </table:table-cell>
          <table:table-cell table:formula="of:=IF([Chargenerator.H101]&lt;&gt;&quot;&quot;;[Chargenerator.H101];&quot;&quot;)">
            <text:p/>
          </table:table-cell>
          <table:table-cell table:formula="of:=IF([Chargenerator.I101]&lt;&gt;&quot;&quot;;[Chargenerator.I101];&quot;&quot;)">
            <text:p/>
          </table:table-cell>
          <table:table-cell table:formula="of:=IF([Chargenerator.J101]&lt;&gt;&quot;&quot;;[Chargenerator.J101];&quot;&quot;)">
            <text:p/>
          </table:table-cell>
          <table:table-cell table:formula="of:=IF([Chargenerator.K101]&lt;&gt;&quot;&quot;;[Chargenerator.K101];&quot;&quot;)">
            <text:p/>
          </table:table-cell>
          <table:table-cell table:formula="of:=IF([Chargenerator.L101]&lt;&gt;&quot;&quot;;[Chargenerator.L101];&quot;&quot;)">
            <text:p/>
          </table:table-cell>
          <table:table-cell table:formula="of:=IF([Chargenerator.M101]&lt;&gt;&quot;&quot;;[Chargenerator.M101];&quot;&quot;)">
            <text:p/>
          </table:table-cell>
          <table:table-cell table:formula="of:=IF(ISNUMBER([.A105]);VLOOKUP([.E105];[Generierungsdaten.$A$60:.$D$64];4;0);&quot;&quot;)">
            <text:p/>
          </table:table-cell>
          <table:table-cell table:number-columns-repeated="6"/>
        </table:table-row>
        <table:table-row table:style-name="ro2">
          <table:table-cell table:formula="of:=IF(ISNUMBER(FIND(&quot;Waffe&quot;;[Chargenerator.B102];1));MAX([.A98];[.A99];[.A100];[.A101];[.A102];[.A103];[.A104];[.A105])+1;&quot;&quot;)">
            <text:p/>
          </table:table-cell>
          <table:table-cell table:formula="of:=IF([Chargenerator.B102]=&quot;Rüstung&quot;;MAX([.B98];[.B99];[.B100];[.B101];[.B102];[.B103];[.B104];[.B105])+1;&quot;&quot;)">
            <text:p/>
          </table:table-cell>
          <table:table-cell table:style-name="ce42" table:formula="of:=IF([.A106]&lt;&gt;&quot;&quot;;CONCATENATE([.A106];&quot;w&quot;);IF([.B106]&lt;&gt;&quot;&quot;;CONCATENATE([.B106];&quot;r&quot;);&quot;&quot;))">
            <text:p/>
          </table:table-cell>
          <table:table-cell table:formula="of:=IF([Chargenerator.A102]&lt;&gt;&quot;&quot;;[Chargenerator.A102];&quot;&quot;)">
            <text:p/>
          </table:table-cell>
          <table:table-cell table:formula="of:=IF([Chargenerator.B102]&lt;&gt;&quot;&quot;;[Chargenerator.B102];&quot;&quot;)">
            <text:p/>
          </table:table-cell>
          <table:table-cell table:formula="of:=IF([Chargenerator.C102]&lt;&gt;&quot;&quot;;[Chargenerator.C102];&quot;&quot;)">
            <text:p/>
          </table:table-cell>
          <table:table-cell table:formula="of:=IF([Chargenerator.D102]&lt;&gt;&quot;&quot;;[Chargenerator.D102];&quot;&quot;)">
            <text:p/>
          </table:table-cell>
          <table:table-cell table:formula="of:=IF([Chargenerator.E102]&lt;&gt;&quot;&quot;;[Chargenerator.E102];&quot;&quot;)">
            <text:p/>
          </table:table-cell>
          <table:table-cell table:formula="of:=IF([Chargenerator.F102]&lt;&gt;&quot;&quot;;[Chargenerator.F102];&quot;&quot;)">
            <text:p/>
          </table:table-cell>
          <table:table-cell table:formula="of:=IF([Chargenerator.G102]&lt;&gt;&quot;&quot;;[Chargenerator.G102];&quot;&quot;)">
            <text:p/>
          </table:table-cell>
          <table:table-cell table:formula="of:=IF([Chargenerator.H102]&lt;&gt;&quot;&quot;;[Chargenerator.H102];&quot;&quot;)">
            <text:p/>
          </table:table-cell>
          <table:table-cell table:formula="of:=IF([Chargenerator.I102]&lt;&gt;&quot;&quot;;[Chargenerator.I102];&quot;&quot;)">
            <text:p/>
          </table:table-cell>
          <table:table-cell table:formula="of:=IF([Chargenerator.J102]&lt;&gt;&quot;&quot;;[Chargenerator.J102];&quot;&quot;)">
            <text:p/>
          </table:table-cell>
          <table:table-cell table:formula="of:=IF([Chargenerator.K102]&lt;&gt;&quot;&quot;;[Chargenerator.K102];&quot;&quot;)">
            <text:p/>
          </table:table-cell>
          <table:table-cell table:formula="of:=IF([Chargenerator.L102]&lt;&gt;&quot;&quot;;[Chargenerator.L102];&quot;&quot;)">
            <text:p/>
          </table:table-cell>
          <table:table-cell table:formula="of:=IF([Chargenerator.M102]&lt;&gt;&quot;&quot;;[Chargenerator.M102];&quot;&quot;)">
            <text:p/>
          </table:table-cell>
          <table:table-cell table:formula="of:=IF(ISNUMBER([.A106]);VLOOKUP([.E106];[Generierungsdaten.$A$60:.$D$64];4;0);&quot;&quot;)">
            <text:p/>
          </table:table-cell>
          <table:table-cell table:number-columns-repeated="6"/>
        </table:table-row>
        <table:table-row table:style-name="ro2">
          <table:table-cell table:formula="of:=IF(ISNUMBER(FIND(&quot;Waffe&quot;;[Chargenerator.B103];1));MAX([.A98];[.A99];[.A100];[.A101];[.A102];[.A103];[.A104];[.A105];[.A106])+1;&quot;&quot;)">
            <text:p/>
          </table:table-cell>
          <table:table-cell table:formula="of:=IF([Chargenerator.B103]=&quot;Rüstung&quot;;MAX([.B98];[.B99];[.B100];[.B101];[.B102];[.B103];[.B104];[.B105];[.B106])+1;&quot;&quot;)">
            <text:p/>
          </table:table-cell>
          <table:table-cell table:style-name="ce42" table:formula="of:=IF([.A107]&lt;&gt;&quot;&quot;;CONCATENATE([.A107];&quot;w&quot;);IF([.B107]&lt;&gt;&quot;&quot;;CONCATENATE([.B107];&quot;r&quot;);&quot;&quot;))">
            <text:p/>
          </table:table-cell>
          <table:table-cell table:formula="of:=IF([Chargenerator.A103]&lt;&gt;&quot;&quot;;[Chargenerator.A103];&quot;&quot;)">
            <text:p/>
          </table:table-cell>
          <table:table-cell table:formula="of:=IF([Chargenerator.B103]&lt;&gt;&quot;&quot;;[Chargenerator.B103];&quot;&quot;)">
            <text:p/>
          </table:table-cell>
          <table:table-cell table:formula="of:=IF([Chargenerator.C103]&lt;&gt;&quot;&quot;;[Chargenerator.C103];&quot;&quot;)">
            <text:p/>
          </table:table-cell>
          <table:table-cell table:formula="of:=IF([Chargenerator.D103]&lt;&gt;&quot;&quot;;[Chargenerator.D103];&quot;&quot;)">
            <text:p/>
          </table:table-cell>
          <table:table-cell table:formula="of:=IF([Chargenerator.E103]&lt;&gt;&quot;&quot;;[Chargenerator.E103];&quot;&quot;)">
            <text:p/>
          </table:table-cell>
          <table:table-cell table:formula="of:=IF([Chargenerator.F103]&lt;&gt;&quot;&quot;;[Chargenerator.F103];&quot;&quot;)">
            <text:p/>
          </table:table-cell>
          <table:table-cell table:formula="of:=IF([Chargenerator.G103]&lt;&gt;&quot;&quot;;[Chargenerator.G103];&quot;&quot;)">
            <text:p/>
          </table:table-cell>
          <table:table-cell table:formula="of:=IF([Chargenerator.H103]&lt;&gt;&quot;&quot;;[Chargenerator.H103];&quot;&quot;)">
            <text:p/>
          </table:table-cell>
          <table:table-cell table:formula="of:=IF([Chargenerator.I103]&lt;&gt;&quot;&quot;;[Chargenerator.I103];&quot;&quot;)">
            <text:p/>
          </table:table-cell>
          <table:table-cell table:formula="of:=IF([Chargenerator.J103]&lt;&gt;&quot;&quot;;[Chargenerator.J103];&quot;&quot;)">
            <text:p/>
          </table:table-cell>
          <table:table-cell table:formula="of:=IF([Chargenerator.K103]&lt;&gt;&quot;&quot;;[Chargenerator.K103];&quot;&quot;)">
            <text:p/>
          </table:table-cell>
          <table:table-cell table:formula="of:=IF([Chargenerator.L103]&lt;&gt;&quot;&quot;;[Chargenerator.L103];&quot;&quot;)">
            <text:p/>
          </table:table-cell>
          <table:table-cell table:formula="of:=IF([Chargenerator.M103]&lt;&gt;&quot;&quot;;[Chargenerator.M103];&quot;&quot;)">
            <text:p/>
          </table:table-cell>
          <table:table-cell table:formula="of:=IF(ISNUMBER([.A107]);VLOOKUP([.E107];[Generierungsdaten.$A$60:.$D$64];4;0);&quot;&quot;)">
            <text:p/>
          </table:table-cell>
          <table:table-cell table:number-columns-repeated="6"/>
        </table:table-row>
        <table:table-row table:style-name="ro2">
          <table:table-cell table:formula="of:=IF(ISNUMBER(FIND(&quot;Waffe&quot;;[Chargenerator.B104];1));MAX([.A98];[.A99];[.A100];[.A101];[.A102];[.A103];[.A104];[.A105];[.A106];[.A107])+1;&quot;&quot;)">
            <text:p/>
          </table:table-cell>
          <table:table-cell table:formula="of:=IF([Chargenerator.B104]=&quot;Rüstung&quot;;MAX([.B98];[.B99];[.B100];[.B101];[.B102];[.B103];[.B104];[.B105];[.B106];[.B107])+1;&quot;&quot;)">
            <text:p/>
          </table:table-cell>
          <table:table-cell table:style-name="ce42" table:formula="of:=IF([.A108]&lt;&gt;&quot;&quot;;CONCATENATE([.A108];&quot;w&quot;);IF([.B108]&lt;&gt;&quot;&quot;;CONCATENATE([.B108];&quot;r&quot;);&quot;&quot;))">
            <text:p/>
          </table:table-cell>
          <table:table-cell table:formula="of:=IF([Chargenerator.A104]&lt;&gt;&quot;&quot;;[Chargenerator.A104];&quot;&quot;)">
            <text:p/>
          </table:table-cell>
          <table:table-cell table:formula="of:=IF([Chargenerator.B104]&lt;&gt;&quot;&quot;;[Chargenerator.B104];&quot;&quot;)">
            <text:p/>
          </table:table-cell>
          <table:table-cell table:formula="of:=IF([Chargenerator.C104]&lt;&gt;&quot;&quot;;[Chargenerator.C104];&quot;&quot;)">
            <text:p/>
          </table:table-cell>
          <table:table-cell table:formula="of:=IF([Chargenerator.D104]&lt;&gt;&quot;&quot;;[Chargenerator.D104];&quot;&quot;)">
            <text:p/>
          </table:table-cell>
          <table:table-cell table:formula="of:=IF([Chargenerator.E104]&lt;&gt;&quot;&quot;;[Chargenerator.E104];&quot;&quot;)">
            <text:p/>
          </table:table-cell>
          <table:table-cell table:formula="of:=IF([Chargenerator.F104]&lt;&gt;&quot;&quot;;[Chargenerator.F104];&quot;&quot;)">
            <text:p/>
          </table:table-cell>
          <table:table-cell table:formula="of:=IF([Chargenerator.G104]&lt;&gt;&quot;&quot;;[Chargenerator.G104];&quot;&quot;)">
            <text:p/>
          </table:table-cell>
          <table:table-cell table:formula="of:=IF([Chargenerator.H104]&lt;&gt;&quot;&quot;;[Chargenerator.H104];&quot;&quot;)">
            <text:p/>
          </table:table-cell>
          <table:table-cell table:formula="of:=IF([Chargenerator.I104]&lt;&gt;&quot;&quot;;[Chargenerator.I104];&quot;&quot;)">
            <text:p/>
          </table:table-cell>
          <table:table-cell table:formula="of:=IF([Chargenerator.J104]&lt;&gt;&quot;&quot;;[Chargenerator.J104];&quot;&quot;)">
            <text:p/>
          </table:table-cell>
          <table:table-cell table:formula="of:=IF([Chargenerator.K104]&lt;&gt;&quot;&quot;;[Chargenerator.K104];&quot;&quot;)">
            <text:p/>
          </table:table-cell>
          <table:table-cell table:formula="of:=IF([Chargenerator.L104]&lt;&gt;&quot;&quot;;[Chargenerator.L104];&quot;&quot;)">
            <text:p/>
          </table:table-cell>
          <table:table-cell table:formula="of:=IF([Chargenerator.M104]&lt;&gt;&quot;&quot;;[Chargenerator.M104];&quot;&quot;)">
            <text:p/>
          </table:table-cell>
          <table:table-cell table:formula="of:=IF(ISNUMBER([.A108]);VLOOKUP([.E108];[Generierungsdaten.$A$60:.$D$64];4;0);&quot;&quot;)">
            <text:p/>
          </table:table-cell>
          <table:table-cell table:number-columns-repeated="6"/>
        </table:table-row>
        <table:table-row table:style-name="ro2">
          <table:table-cell table:formula="of:=IF(ISNUMBER(FIND(&quot;Waffe&quot;;[Chargenerator.B105];1));MAX([.A98];[.A99];[.A100];[.A101];[.A102];[.A103];[.A104];[.A105];[.A106];[.A107];[.A108])+1;&quot;&quot;)">
            <text:p/>
          </table:table-cell>
          <table:table-cell table:formula="of:=IF([Chargenerator.B105]=&quot;Rüstung&quot;;MAX([.B98];[.B99];[.B100];[.B101];[.B102];[.B103];[.B104];[.B105];[.B106];[.B107];[.B108])+1;&quot;&quot;)">
            <text:p/>
          </table:table-cell>
          <table:table-cell table:style-name="ce42" table:formula="of:=IF([.A109]&lt;&gt;&quot;&quot;;CONCATENATE([.A109];&quot;w&quot;);IF([.B109]&lt;&gt;&quot;&quot;;CONCATENATE([.B109];&quot;r&quot;);&quot;&quot;))">
            <text:p/>
          </table:table-cell>
          <table:table-cell table:formula="of:=IF([Chargenerator.A105]&lt;&gt;&quot;&quot;;[Chargenerator.A105];&quot;&quot;)">
            <text:p/>
          </table:table-cell>
          <table:table-cell table:formula="of:=IF([Chargenerator.B105]&lt;&gt;&quot;&quot;;[Chargenerator.B105];&quot;&quot;)">
            <text:p/>
          </table:table-cell>
          <table:table-cell table:formula="of:=IF([Chargenerator.C105]&lt;&gt;&quot;&quot;;[Chargenerator.C105];&quot;&quot;)">
            <text:p/>
          </table:table-cell>
          <table:table-cell table:formula="of:=IF([Chargenerator.D105]&lt;&gt;&quot;&quot;;[Chargenerator.D105];&quot;&quot;)">
            <text:p/>
          </table:table-cell>
          <table:table-cell table:formula="of:=IF([Chargenerator.E105]&lt;&gt;&quot;&quot;;[Chargenerator.E105];&quot;&quot;)">
            <text:p/>
          </table:table-cell>
          <table:table-cell table:formula="of:=IF([Chargenerator.F105]&lt;&gt;&quot;&quot;;[Chargenerator.F105];&quot;&quot;)">
            <text:p/>
          </table:table-cell>
          <table:table-cell table:formula="of:=IF([Chargenerator.G105]&lt;&gt;&quot;&quot;;[Chargenerator.G105];&quot;&quot;)">
            <text:p/>
          </table:table-cell>
          <table:table-cell table:formula="of:=IF([Chargenerator.H105]&lt;&gt;&quot;&quot;;[Chargenerator.H105];&quot;&quot;)">
            <text:p/>
          </table:table-cell>
          <table:table-cell table:formula="of:=IF([Chargenerator.I105]&lt;&gt;&quot;&quot;;[Chargenerator.I105];&quot;&quot;)">
            <text:p/>
          </table:table-cell>
          <table:table-cell table:formula="of:=IF([Chargenerator.J105]&lt;&gt;&quot;&quot;;[Chargenerator.J105];&quot;&quot;)">
            <text:p/>
          </table:table-cell>
          <table:table-cell table:formula="of:=IF([Chargenerator.K105]&lt;&gt;&quot;&quot;;[Chargenerator.K105];&quot;&quot;)">
            <text:p/>
          </table:table-cell>
          <table:table-cell table:formula="of:=IF([Chargenerator.L105]&lt;&gt;&quot;&quot;;[Chargenerator.L105];&quot;&quot;)">
            <text:p/>
          </table:table-cell>
          <table:table-cell table:formula="of:=IF([Chargenerator.M105]&lt;&gt;&quot;&quot;;[Chargenerator.M105];&quot;&quot;)">
            <text:p/>
          </table:table-cell>
          <table:table-cell table:formula="of:=IF(ISNUMBER([.A109]);VLOOKUP([.E109];[Generierungsdaten.$A$60:.$D$64];4;0);&quot;&quot;)">
            <text:p/>
          </table:table-cell>
          <table:table-cell table:number-columns-repeated="6"/>
        </table:table-row>
        <table:table-row table:style-name="ro2">
          <table:table-cell table:formula="of:=IF(ISNUMBER(FIND(&quot;Waffe&quot;;[Chargenerator.B106];1));MAX([.A98];[.A99];[.A100];[.A101];[.A102];[.A103];[.A104];[.A105];[.A106];[.A107];[.A108];[.A109])+1;&quot;&quot;)">
            <text:p/>
          </table:table-cell>
          <table:table-cell table:formula="of:=IF([Chargenerator.B106]=&quot;Rüstung&quot;;MAX([.B98];[.B99];[.B100];[.B101];[.B102];[.B103];[.B104];[.B105];[.B106];[.B107];[.B108];[.B109])+1;&quot;&quot;)">
            <text:p/>
          </table:table-cell>
          <table:table-cell table:style-name="ce42" table:formula="of:=IF([.A110]&lt;&gt;&quot;&quot;;CONCATENATE([.A110];&quot;w&quot;);IF([.B110]&lt;&gt;&quot;&quot;;CONCATENATE([.B110];&quot;r&quot;);&quot;&quot;))">
            <text:p/>
          </table:table-cell>
          <table:table-cell table:formula="of:=IF([Chargenerator.A106]&lt;&gt;&quot;&quot;;[Chargenerator.A106];&quot;&quot;)">
            <text:p/>
          </table:table-cell>
          <table:table-cell table:formula="of:=IF([Chargenerator.B106]&lt;&gt;&quot;&quot;;[Chargenerator.B106];&quot;&quot;)">
            <text:p/>
          </table:table-cell>
          <table:table-cell table:formula="of:=IF([Chargenerator.C106]&lt;&gt;&quot;&quot;;[Chargenerator.C106];&quot;&quot;)">
            <text:p/>
          </table:table-cell>
          <table:table-cell table:formula="of:=IF([Chargenerator.D106]&lt;&gt;&quot;&quot;;[Chargenerator.D106];&quot;&quot;)">
            <text:p/>
          </table:table-cell>
          <table:table-cell table:formula="of:=IF([Chargenerator.E106]&lt;&gt;&quot;&quot;;[Chargenerator.E106];&quot;&quot;)">
            <text:p/>
          </table:table-cell>
          <table:table-cell table:formula="of:=IF([Chargenerator.F106]&lt;&gt;&quot;&quot;;[Chargenerator.F106];&quot;&quot;)">
            <text:p/>
          </table:table-cell>
          <table:table-cell table:formula="of:=IF([Chargenerator.G106]&lt;&gt;&quot;&quot;;[Chargenerator.G106];&quot;&quot;)">
            <text:p/>
          </table:table-cell>
          <table:table-cell table:formula="of:=IF([Chargenerator.H106]&lt;&gt;&quot;&quot;;[Chargenerator.H106];&quot;&quot;)">
            <text:p/>
          </table:table-cell>
          <table:table-cell table:formula="of:=IF([Chargenerator.I106]&lt;&gt;&quot;&quot;;[Chargenerator.I106];&quot;&quot;)">
            <text:p/>
          </table:table-cell>
          <table:table-cell table:formula="of:=IF([Chargenerator.J106]&lt;&gt;&quot;&quot;;[Chargenerator.J106];&quot;&quot;)">
            <text:p/>
          </table:table-cell>
          <table:table-cell table:formula="of:=IF([Chargenerator.K106]&lt;&gt;&quot;&quot;;[Chargenerator.K106];&quot;&quot;)">
            <text:p/>
          </table:table-cell>
          <table:table-cell table:formula="of:=IF([Chargenerator.L106]&lt;&gt;&quot;&quot;;[Chargenerator.L106];&quot;&quot;)">
            <text:p/>
          </table:table-cell>
          <table:table-cell table:formula="of:=IF([Chargenerator.M106]&lt;&gt;&quot;&quot;;[Chargenerator.M106];&quot;&quot;)">
            <text:p/>
          </table:table-cell>
          <table:table-cell table:formula="of:=IF(ISNUMBER([.A110]);VLOOKUP([.E110];[Generierungsdaten.$A$60:.$D$64];4;0);&quot;&quot;)">
            <text:p/>
          </table:table-cell>
          <table:table-cell table:number-columns-repeated="6"/>
        </table:table-row>
        <table:table-row table:style-name="ro2">
          <table:table-cell table:formula="of:=IF(ISNUMBER(FIND(&quot;Waffe&quot;;[Chargenerator.B107];1));MAX([.A98];[.A99];[.A100];[.A101];[.A102];[.A103];[.A104];[.A105];[.A106];[.A107];[.A108];[.A109];[.A110])+1;&quot;&quot;)">
            <text:p/>
          </table:table-cell>
          <table:table-cell table:formula="of:=IF([Chargenerator.B107]=&quot;Rüstung&quot;;MAX([.B98];[.B99];[.B100];[.B101];[.B102];[.B103];[.B104];[.B105];[.B106];[.B107];[.B108];[.B109];[.B110])+1;&quot;&quot;)">
            <text:p/>
          </table:table-cell>
          <table:table-cell table:style-name="ce42" table:formula="of:=IF([.A111]&lt;&gt;&quot;&quot;;CONCATENATE([.A111];&quot;w&quot;);IF([.B111]&lt;&gt;&quot;&quot;;CONCATENATE([.B111];&quot;r&quot;);&quot;&quot;))">
            <text:p/>
          </table:table-cell>
          <table:table-cell table:formula="of:=IF([Chargenerator.A107]&lt;&gt;&quot;&quot;;[Chargenerator.A107];&quot;&quot;)">
            <text:p/>
          </table:table-cell>
          <table:table-cell table:formula="of:=IF([Chargenerator.B107]&lt;&gt;&quot;&quot;;[Chargenerator.B107];&quot;&quot;)">
            <text:p/>
          </table:table-cell>
          <table:table-cell table:formula="of:=IF([Chargenerator.C107]&lt;&gt;&quot;&quot;;[Chargenerator.C107];&quot;&quot;)">
            <text:p/>
          </table:table-cell>
          <table:table-cell table:formula="of:=IF([Chargenerator.D107]&lt;&gt;&quot;&quot;;[Chargenerator.D107];&quot;&quot;)">
            <text:p/>
          </table:table-cell>
          <table:table-cell table:formula="of:=IF([Chargenerator.E107]&lt;&gt;&quot;&quot;;[Chargenerator.E107];&quot;&quot;)">
            <text:p/>
          </table:table-cell>
          <table:table-cell table:formula="of:=IF([Chargenerator.F107]&lt;&gt;&quot;&quot;;[Chargenerator.F107];&quot;&quot;)">
            <text:p/>
          </table:table-cell>
          <table:table-cell table:formula="of:=IF([Chargenerator.G107]&lt;&gt;&quot;&quot;;[Chargenerator.G107];&quot;&quot;)">
            <text:p/>
          </table:table-cell>
          <table:table-cell table:formula="of:=IF([Chargenerator.H107]&lt;&gt;&quot;&quot;;[Chargenerator.H107];&quot;&quot;)">
            <text:p/>
          </table:table-cell>
          <table:table-cell table:formula="of:=IF([Chargenerator.I107]&lt;&gt;&quot;&quot;;[Chargenerator.I107];&quot;&quot;)">
            <text:p/>
          </table:table-cell>
          <table:table-cell table:formula="of:=IF([Chargenerator.J107]&lt;&gt;&quot;&quot;;[Chargenerator.J107];&quot;&quot;)">
            <text:p/>
          </table:table-cell>
          <table:table-cell table:formula="of:=IF([Chargenerator.K107]&lt;&gt;&quot;&quot;;[Chargenerator.K107];&quot;&quot;)">
            <text:p/>
          </table:table-cell>
          <table:table-cell table:formula="of:=IF([Chargenerator.L107]&lt;&gt;&quot;&quot;;[Chargenerator.L107];&quot;&quot;)">
            <text:p/>
          </table:table-cell>
          <table:table-cell table:formula="of:=IF([Chargenerator.M107]&lt;&gt;&quot;&quot;;[Chargenerator.M107];&quot;&quot;)">
            <text:p/>
          </table:table-cell>
          <table:table-cell table:formula="of:=IF(ISNUMBER([.A111]);VLOOKUP([.E111];[Generierungsdaten.$A$60:.$D$64];4;0);&quot;&quot;)">
            <text:p/>
          </table:table-cell>
          <table:table-cell table:number-columns-repeated="6"/>
        </table:table-row>
        <table:table-row table:style-name="ro2">
          <table:table-cell table:formula="of:=IF(ISNUMBER(FIND(&quot;Waffe&quot;;[Chargenerator.B108];1));MAX([.A98];[.A99];[.A100];[.A101];[.A102];[.A103];[.A104];[.A105];[.A106];[.A107];[.A108];[.A109];[.A110];[.A111])+1;&quot;&quot;)">
            <text:p/>
          </table:table-cell>
          <table:table-cell table:formula="of:=IF([Chargenerator.B108]=&quot;Rüstung&quot;;MAX([.B98];[.B99];[.B100];[.B101];[.B102];[.B103];[.B104];[.B105];[.B106];[.B107];[.B108];[.B109];[.B110];[.B111])+1;&quot;&quot;)">
            <text:p/>
          </table:table-cell>
          <table:table-cell table:style-name="ce42" table:formula="of:=IF([.A112]&lt;&gt;&quot;&quot;;CONCATENATE([.A112];&quot;w&quot;);IF([.B112]&lt;&gt;&quot;&quot;;CONCATENATE([.B112];&quot;r&quot;);&quot;&quot;))">
            <text:p/>
          </table:table-cell>
          <table:table-cell table:formula="of:=IF([Chargenerator.A108]&lt;&gt;&quot;&quot;;[Chargenerator.A108];&quot;&quot;)">
            <text:p/>
          </table:table-cell>
          <table:table-cell table:formula="of:=IF([Chargenerator.B108]&lt;&gt;&quot;&quot;;[Chargenerator.B108];&quot;&quot;)">
            <text:p/>
          </table:table-cell>
          <table:table-cell table:formula="of:=IF([Chargenerator.C108]&lt;&gt;&quot;&quot;;[Chargenerator.C108];&quot;&quot;)">
            <text:p/>
          </table:table-cell>
          <table:table-cell table:formula="of:=IF([Chargenerator.D108]&lt;&gt;&quot;&quot;;[Chargenerator.D108];&quot;&quot;)">
            <text:p/>
          </table:table-cell>
          <table:table-cell table:formula="of:=IF([Chargenerator.E108]&lt;&gt;&quot;&quot;;[Chargenerator.E108];&quot;&quot;)">
            <text:p/>
          </table:table-cell>
          <table:table-cell table:formula="of:=IF([Chargenerator.F108]&lt;&gt;&quot;&quot;;[Chargenerator.F108];&quot;&quot;)">
            <text:p/>
          </table:table-cell>
          <table:table-cell table:formula="of:=IF([Chargenerator.G108]&lt;&gt;&quot;&quot;;[Chargenerator.G108];&quot;&quot;)">
            <text:p/>
          </table:table-cell>
          <table:table-cell table:formula="of:=IF([Chargenerator.H108]&lt;&gt;&quot;&quot;;[Chargenerator.H108];&quot;&quot;)">
            <text:p/>
          </table:table-cell>
          <table:table-cell table:formula="of:=IF([Chargenerator.I108]&lt;&gt;&quot;&quot;;[Chargenerator.I108];&quot;&quot;)">
            <text:p/>
          </table:table-cell>
          <table:table-cell table:formula="of:=IF([Chargenerator.J108]&lt;&gt;&quot;&quot;;[Chargenerator.J108];&quot;&quot;)">
            <text:p/>
          </table:table-cell>
          <table:table-cell table:formula="of:=IF([Chargenerator.K108]&lt;&gt;&quot;&quot;;[Chargenerator.K108];&quot;&quot;)">
            <text:p/>
          </table:table-cell>
          <table:table-cell table:formula="of:=IF([Chargenerator.L108]&lt;&gt;&quot;&quot;;[Chargenerator.L108];&quot;&quot;)">
            <text:p/>
          </table:table-cell>
          <table:table-cell table:formula="of:=IF([Chargenerator.M108]&lt;&gt;&quot;&quot;;[Chargenerator.M108];&quot;&quot;)">
            <text:p/>
          </table:table-cell>
          <table:table-cell table:formula="of:=IF(ISNUMBER([.A112]);VLOOKUP([.E112];[Generierungsdaten.$A$60:.$D$64];4;0);&quot;&quot;)">
            <text:p/>
          </table:table-cell>
          <table:table-cell table:number-columns-repeated="6"/>
        </table:table-row>
      </table:table>
      <table:table table:name="xml-Exportdaten" table:style-name="ta2" table:protected="true" table:protection-key="kOZJ7QxDLDE6nJ2EGoiTIjp0TkM=" table:protection-key-digest-algorithm="http://www.w3.org/2000/09/xmldsig#sha1">
        <loext:table-protection loext:select-protected-cells="true" loext:select-unprotected-cells="true"/>
        <table:table-column table:style-name="co8" table:visibility="collapse" table:default-cell-style-name="Default"/>
        <table:table-column table:style-name="co8" table:number-columns-repeated="1023" table:default-cell-style-name="Default"/>
        <table:table-row table:style-name="ro2">
          <table:table-cell/>
          <table:table-cell office:value-type="string" calcext:value-type="string">
            <text:p>&lt;?xml version="1.0" encoding="iso-8859-1"?&gt;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&lt;root&gt;</text:p>
          </table:table-cell>
          <table:table-cell table:number-columns-repeated="1022"/>
        </table:table-row>
        <table:table-row table:style-name="ro2">
          <table:table-cell/>
          <table:table-cell table:formula="of:=IF([$Chargenerator.D1]=&quot;NPC&quot;;&quot;&lt;npc&gt;&quot;;&quot;&lt;character&gt;&quot;)" office:value-type="string" office:string-value="&lt;character&gt;" calcext:value-type="string">
            <text:p>&lt;character&gt;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&lt;_neuErstellt type="string"&gt;import&lt;/_neuErstellt&gt;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&lt;name type="string"&gt;</text:p>
          </table:table-cell>
          <table:table-cell table:style-name="ce43" table:formula="of:=[Chargenerator.C1]" office:value-type="float" office:value="0" calcext:value-type="float">
            <text:p>0</text:p>
          </table:table-cell>
          <table:table-cell office:value-type="string" calcext:value-type="string">
            <text:p>&lt;/name&gt;</text:p>
          </table:table-cell>
          <table:table-cell table:number-columns-repeated="1020"/>
        </table:table-row>
        <table:table-row table:style-name="ro2">
          <table:table-cell/>
          <table:table-cell office:value-type="string" calcext:value-type="string">
            <text:p>&lt;attribute&gt;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&lt;ausstrahlung&gt;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&lt;start type="number"&gt;</text:p>
          </table:table-cell>
          <table:table-cell table:formula="of:=[Chargenerator.B19]" office:value-type="float" office:value="1" calcext:value-type="float">
            <text:p>1</text:p>
          </table:table-cell>
          <table:table-cell office:value-type="string" calcext:value-type="string">
            <text:p>&lt;/start&gt;</text:p>
          </table:table-cell>
          <table:table-cell table:number-columns-repeated="1020"/>
        </table:table-row>
        <table:table-row table:style-name="ro2">
          <table:table-cell/>
          <table:table-cell office:value-type="string" calcext:value-type="string">
            <text:p>&lt;steigerung type="number"&gt;</text:p>
          </table:table-cell>
          <table:table-cell table:formula="of:=[Chargenerator.C19]" office:value-type="float" office:value="0" calcext:value-type="float">
            <text:p>0</text:p>
          </table:table-cell>
          <table:table-cell office:value-type="string" calcext:value-type="string">
            <text:p>&lt;/steigerung&gt;</text:p>
          </table:table-cell>
          <table:table-cell table:number-columns-repeated="1020"/>
        </table:table-row>
        <table:table-row table:style-name="ro2">
          <table:table-cell/>
          <table:table-cell office:value-type="string" calcext:value-type="string">
            <text:p>&lt;modifikator type="number"&gt;</text:p>
          </table:table-cell>
          <table:table-cell table:formula="of:=[Chargenerator.D19]" office:value-type="float" office:value="0" calcext:value-type="float">
            <text:p>0</text:p>
          </table:table-cell>
          <table:table-cell office:value-type="string" calcext:value-type="string">
            <text:p>&lt;/modifikator&gt;</text:p>
          </table:table-cell>
          <table:table-cell table:number-columns-repeated="1020"/>
        </table:table-row>
        <table:table-row table:style-name="ro2">
          <table:table-cell/>
          <table:table-cell office:value-type="string" calcext:value-type="string">
            <text:p>&lt;/ausstrahlung&gt;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&lt;geschicklichkeit&gt;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&lt;start type="number"&gt;</text:p>
          </table:table-cell>
          <table:table-cell table:formula="of:=[Chargenerator.B20]" office:value-type="float" office:value="1" calcext:value-type="float">
            <text:p>1</text:p>
          </table:table-cell>
          <table:table-cell office:value-type="string" calcext:value-type="string">
            <text:p>&lt;/start&gt;</text:p>
          </table:table-cell>
          <table:table-cell table:number-columns-repeated="1020"/>
        </table:table-row>
        <table:table-row table:style-name="ro2">
          <table:table-cell/>
          <table:table-cell office:value-type="string" calcext:value-type="string">
            <text:p>&lt;steigerung type="number"&gt;</text:p>
          </table:table-cell>
          <table:table-cell table:formula="of:=[Chargenerator.C20]" office:value-type="float" office:value="0" calcext:value-type="float">
            <text:p>0</text:p>
          </table:table-cell>
          <table:table-cell office:value-type="string" calcext:value-type="string">
            <text:p>&lt;/steigerung&gt;</text:p>
          </table:table-cell>
          <table:table-cell table:number-columns-repeated="1020"/>
        </table:table-row>
        <table:table-row table:style-name="ro2">
          <table:table-cell/>
          <table:table-cell office:value-type="string" calcext:value-type="string">
            <text:p>&lt;modifikator type="number"&gt;</text:p>
          </table:table-cell>
          <table:table-cell table:formula="of:=[Chargenerator.D20]" office:value-type="float" office:value="0" calcext:value-type="float">
            <text:p>0</text:p>
          </table:table-cell>
          <table:table-cell office:value-type="string" calcext:value-type="string">
            <text:p>&lt;/modifikator&gt;</text:p>
          </table:table-cell>
          <table:table-cell table:number-columns-repeated="1020"/>
        </table:table-row>
        <table:table-row table:style-name="ro2">
          <table:table-cell/>
          <table:table-cell office:value-type="string" calcext:value-type="string">
            <text:p>&lt;/geschicklichkeit&gt;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&lt;intelligenz&gt;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&lt;start type="number"&gt;</text:p>
          </table:table-cell>
          <table:table-cell table:formula="of:=[Chargenerator.B21]" office:value-type="float" office:value="1" calcext:value-type="float">
            <text:p>1</text:p>
          </table:table-cell>
          <table:table-cell office:value-type="string" calcext:value-type="string">
            <text:p>&lt;/start&gt;</text:p>
          </table:table-cell>
          <table:table-cell table:number-columns-repeated="1020"/>
        </table:table-row>
        <table:table-row table:style-name="ro2">
          <table:table-cell/>
          <table:table-cell office:value-type="string" calcext:value-type="string">
            <text:p>&lt;steigerung type="number"&gt;</text:p>
          </table:table-cell>
          <table:table-cell table:formula="of:=[Chargenerator.C21]" office:value-type="float" office:value="0" calcext:value-type="float">
            <text:p>0</text:p>
          </table:table-cell>
          <table:table-cell office:value-type="string" calcext:value-type="string">
            <text:p>&lt;/steigerung&gt;</text:p>
          </table:table-cell>
          <table:table-cell table:number-columns-repeated="1020"/>
        </table:table-row>
        <table:table-row table:style-name="ro2">
          <table:table-cell/>
          <table:table-cell office:value-type="string" calcext:value-type="string">
            <text:p>&lt;modifikator type="number"&gt;</text:p>
          </table:table-cell>
          <table:table-cell table:formula="of:=[Chargenerator.D21]" office:value-type="float" office:value="0" calcext:value-type="float">
            <text:p>0</text:p>
          </table:table-cell>
          <table:table-cell office:value-type="string" calcext:value-type="string">
            <text:p>&lt;/modifikator&gt;</text:p>
          </table:table-cell>
          <table:table-cell table:number-columns-repeated="1020"/>
        </table:table-row>
        <table:table-row table:style-name="ro2">
          <table:table-cell/>
          <table:table-cell office:value-type="string" calcext:value-type="string">
            <text:p>&lt;/intelligenz&gt;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&lt;konstitution&gt;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&lt;start type="number"&gt;</text:p>
          </table:table-cell>
          <table:table-cell table:formula="of:=[Chargenerator.B22]" office:value-type="float" office:value="1" calcext:value-type="float">
            <text:p>1</text:p>
          </table:table-cell>
          <table:table-cell office:value-type="string" calcext:value-type="string">
            <text:p>&lt;/start&gt;</text:p>
          </table:table-cell>
          <table:table-cell table:number-columns-repeated="1020"/>
        </table:table-row>
        <table:table-row table:style-name="ro2">
          <table:table-cell/>
          <table:table-cell office:value-type="string" calcext:value-type="string">
            <text:p>&lt;steigerung type="number"&gt;</text:p>
          </table:table-cell>
          <table:table-cell table:formula="of:=[Chargenerator.C22]" office:value-type="float" office:value="0" calcext:value-type="float">
            <text:p>0</text:p>
          </table:table-cell>
          <table:table-cell office:value-type="string" calcext:value-type="string">
            <text:p>&lt;/steigerung&gt;</text:p>
          </table:table-cell>
          <table:table-cell table:number-columns-repeated="1020"/>
        </table:table-row>
        <table:table-row table:style-name="ro2">
          <table:table-cell/>
          <table:table-cell office:value-type="string" calcext:value-type="string">
            <text:p>&lt;modifikator type="number"&gt;</text:p>
          </table:table-cell>
          <table:table-cell table:formula="of:=[Chargenerator.D22]" office:value-type="float" office:value="0" calcext:value-type="float">
            <text:p>0</text:p>
          </table:table-cell>
          <table:table-cell office:value-type="string" calcext:value-type="string">
            <text:p>&lt;/modifikator&gt;</text:p>
          </table:table-cell>
          <table:table-cell table:number-columns-repeated="1020"/>
        </table:table-row>
        <table:table-row table:style-name="ro2">
          <table:table-cell/>
          <table:table-cell office:value-type="string" calcext:value-type="string">
            <text:p>&lt;/konstitution&gt;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&lt;raffinesse&gt;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&lt;start type="number"&gt;</text:p>
          </table:table-cell>
          <table:table-cell table:formula="of:=[Chargenerator.B23]" office:value-type="float" office:value="1" calcext:value-type="float">
            <text:p>1</text:p>
          </table:table-cell>
          <table:table-cell office:value-type="string" calcext:value-type="string">
            <text:p>&lt;/start&gt;</text:p>
          </table:table-cell>
          <table:table-cell table:number-columns-repeated="1020"/>
        </table:table-row>
        <table:table-row table:style-name="ro2">
          <table:table-cell/>
          <table:table-cell office:value-type="string" calcext:value-type="string">
            <text:p>&lt;steigerung type="number"&gt;</text:p>
          </table:table-cell>
          <table:table-cell table:formula="of:=[Chargenerator.C23]" office:value-type="float" office:value="0" calcext:value-type="float">
            <text:p>0</text:p>
          </table:table-cell>
          <table:table-cell office:value-type="string" calcext:value-type="string">
            <text:p>&lt;/steigerung&gt;</text:p>
          </table:table-cell>
          <table:table-cell table:number-columns-repeated="1020"/>
        </table:table-row>
        <table:table-row table:style-name="ro2">
          <table:table-cell/>
          <table:table-cell office:value-type="string" calcext:value-type="string">
            <text:p>&lt;modifikator type="number"&gt;</text:p>
          </table:table-cell>
          <table:table-cell table:formula="of:=[Chargenerator.D23]" office:value-type="float" office:value="0" calcext:value-type="float">
            <text:p>0</text:p>
          </table:table-cell>
          <table:table-cell office:value-type="string" calcext:value-type="string">
            <text:p>&lt;/modifikator&gt;</text:p>
          </table:table-cell>
          <table:table-cell table:number-columns-repeated="1020"/>
        </table:table-row>
        <table:table-row table:style-name="ro2">
          <table:table-cell/>
          <table:table-cell office:value-type="string" calcext:value-type="string">
            <text:p>&lt;/raffinesse&gt;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&lt;staerke&gt;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&lt;start type="number"&gt;</text:p>
          </table:table-cell>
          <table:table-cell table:formula="of:=[Chargenerator.B24]" office:value-type="float" office:value="1" calcext:value-type="float">
            <text:p>1</text:p>
          </table:table-cell>
          <table:table-cell office:value-type="string" calcext:value-type="string">
            <text:p>&lt;/start&gt;</text:p>
          </table:table-cell>
          <table:table-cell table:number-columns-repeated="1020"/>
        </table:table-row>
        <table:table-row table:style-name="ro2">
          <table:table-cell/>
          <table:table-cell office:value-type="string" calcext:value-type="string">
            <text:p>&lt;steigerung type="number"&gt;</text:p>
          </table:table-cell>
          <table:table-cell table:formula="of:=[Chargenerator.C24]" office:value-type="float" office:value="0" calcext:value-type="float">
            <text:p>0</text:p>
          </table:table-cell>
          <table:table-cell office:value-type="string" calcext:value-type="string">
            <text:p>&lt;/steigerung&gt;</text:p>
          </table:table-cell>
          <table:table-cell table:number-columns-repeated="1020"/>
        </table:table-row>
        <table:table-row table:style-name="ro2">
          <table:table-cell/>
          <table:table-cell office:value-type="string" calcext:value-type="string">
            <text:p>&lt;modifikator type="number"&gt;</text:p>
          </table:table-cell>
          <table:table-cell table:formula="of:=[Chargenerator.D24]" office:value-type="float" office:value="0" calcext:value-type="float">
            <text:p>0</text:p>
          </table:table-cell>
          <table:table-cell office:value-type="string" calcext:value-type="string">
            <text:p>&lt;/modifikator&gt;</text:p>
          </table:table-cell>
          <table:table-cell table:number-columns-repeated="1020"/>
        </table:table-row>
        <table:table-row table:style-name="ro2">
          <table:table-cell/>
          <table:table-cell office:value-type="string" calcext:value-type="string">
            <text:p>&lt;/staerke&gt;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&lt;groesse&gt;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&lt;endwert type="number"&gt;</text:p>
          </table:table-cell>
          <table:table-cell table:formula="of:=[Chargenerator.E30]" office:value-type="float" office:value="0" calcext:value-type="float">
            <text:p>0</text:p>
          </table:table-cell>
          <table:table-cell office:value-type="string" calcext:value-type="string">
            <text:p>&lt;/endwert&gt;</text:p>
          </table:table-cell>
          <table:table-cell table:number-columns-repeated="1020"/>
        </table:table-row>
        <table:table-row table:style-name="ro2">
          <table:table-cell/>
          <table:table-cell office:value-type="string" calcext:value-type="string">
            <text:p>&lt;/groesse&gt;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&lt;bewegung&gt;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&lt;basis type="number"&gt;</text:p>
          </table:table-cell>
          <table:table-cell table:formula="of:=[Chargenerator.C31]" office:value-type="float" office:value="2" calcext:value-type="float">
            <text:p>2</text:p>
          </table:table-cell>
          <table:table-cell office:value-type="string" calcext:value-type="string">
            <text:p>&lt;/basis&gt;</text:p>
          </table:table-cell>
          <table:table-cell table:number-columns-repeated="1020"/>
        </table:table-row>
        <table:table-row table:style-name="ro2">
          <table:table-cell/>
          <table:table-cell office:value-type="string" calcext:value-type="string">
            <text:p>&lt;modifikator type="number"&gt;</text:p>
          </table:table-cell>
          <table:table-cell table:formula="of:=[Chargenerator.D31]" office:value-type="float" office:value="0" calcext:value-type="float">
            <text:p>0</text:p>
          </table:table-cell>
          <table:table-cell office:value-type="string" calcext:value-type="string">
            <text:p>&lt;/modifikator&gt;</text:p>
          </table:table-cell>
          <table:table-cell table:number-columns-repeated="1020"/>
        </table:table-row>
        <table:table-row table:style-name="ro2">
          <table:table-cell/>
          <table:table-cell office:value-type="string" calcext:value-type="string">
            <text:p>&lt;/bewegung&gt;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&lt;gesundheit&gt;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&lt;aktuell type="number"&gt;</text:p>
          </table:table-cell>
          <table:table-cell table:formula="of:=[Chargenerator.E32]" office:value-type="float" office:value="5" calcext:value-type="float">
            <text:p>5</text:p>
          </table:table-cell>
          <table:table-cell office:value-type="string" calcext:value-type="string">
            <text:p>&lt;/aktuell&gt;</text:p>
          </table:table-cell>
          <table:table-cell table:number-columns-repeated="1020"/>
        </table:table-row>
        <table:table-row table:style-name="ro2">
          <table:table-cell/>
          <table:table-cell office:value-type="string" calcext:value-type="string">
            <text:p>&lt;basis type="number"&gt;</text:p>
          </table:table-cell>
          <table:table-cell table:formula="of:=[Chargenerator.C32]" office:value-type="float" office:value="5" calcext:value-type="float">
            <text:p>5</text:p>
          </table:table-cell>
          <table:table-cell office:value-type="string" calcext:value-type="string">
            <text:p>&lt;/basis&gt;</text:p>
          </table:table-cell>
          <table:table-cell table:number-columns-repeated="1020"/>
        </table:table-row>
        <table:table-row table:style-name="ro2">
          <table:table-cell/>
          <table:table-cell office:value-type="string" calcext:value-type="string">
            <text:p>&lt;modifikator type="number"&gt;</text:p>
          </table:table-cell>
          <table:table-cell table:formula="of:=[Chargenerator.D32]" office:value-type="float" office:value="0" calcext:value-type="float">
            <text:p>0</text:p>
          </table:table-cell>
          <table:table-cell office:value-type="string" calcext:value-type="string">
            <text:p>&lt;/modifikator&gt;</text:p>
          </table:table-cell>
          <table:table-cell table:number-columns-repeated="1020"/>
        </table:table-row>
        <table:table-row table:style-name="ro2">
          <table:table-cell/>
          <table:table-cell office:value-type="string" calcext:value-type="string">
            <text:p>&lt;/gesundheit&gt;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&lt;kritSchwelle&gt;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&lt;basis type="number"&gt;</text:p>
          </table:table-cell>
          <table:table-cell table:formula="of:=[Chargenerator.C33]" office:value-type="float" office:value="2" calcext:value-type="float">
            <text:p>2</text:p>
          </table:table-cell>
          <table:table-cell office:value-type="string" calcext:value-type="string">
            <text:p>&lt;/basis&gt;</text:p>
          </table:table-cell>
          <table:table-cell table:number-columns-repeated="1020"/>
        </table:table-row>
        <table:table-row table:style-name="ro2">
          <table:table-cell/>
          <table:table-cell office:value-type="string" calcext:value-type="string">
            <text:p>&lt;modifikator type="number"&gt;</text:p>
          </table:table-cell>
          <table:table-cell table:formula="of:=[Chargenerator.D33]" office:value-type="float" office:value="0" calcext:value-type="float">
            <text:p>0</text:p>
          </table:table-cell>
          <table:table-cell office:value-type="string" calcext:value-type="string">
            <text:p>&lt;/modifikator&gt;</text:p>
          </table:table-cell>
          <table:table-cell table:number-columns-repeated="1020"/>
        </table:table-row>
        <table:table-row table:style-name="ro2">
          <table:table-cell/>
          <table:table-cell office:value-type="string" calcext:value-type="string">
            <text:p>&lt;/kritSchwelle&gt;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&lt;/attribute&gt;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&lt;fertigkeiten&gt;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&lt;id-00001&gt;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&lt;interneBezeichnung type="string"&gt;</text:p>
          </table:table-cell>
          <table:table-cell table:formula="of:=VLOOKUP(SUBSTITUTE([Chargenerator.A39];&quot;*&quot;;&quot;&quot;);[Generierungsdaten.$A$14:.$B$48];2;0)" office:value-type="string" office:string-value="initiative" calcext:value-type="string">
            <text:p>initiative</text:p>
          </table:table-cell>
          <table:table-cell office:value-type="string" calcext:value-type="string">
            <text:p>&lt;/interneBezeichnung&gt;</text:p>
          </table:table-cell>
          <table:table-cell table:number-columns-repeated="1020"/>
        </table:table-row>
        <table:table-row table:style-name="ro2">
          <table:table-cell/>
          <table:table-cell office:value-type="string" calcext:value-type="string">
            <text:p>&lt;attribut type="string"&gt;</text:p>
          </table:table-cell>
          <table:table-cell table:formula="of:=VLOOKUP([Chargenerator.B39];[Generierungsdaten.$A$51:.$B$57];2;0)" office:value-type="string" office:string-value="raffinesse" calcext:value-type="string">
            <text:p>raffinesse</text:p>
          </table:table-cell>
          <table:table-cell office:value-type="string" calcext:value-type="string">
            <text:p>&lt;/attribut&gt;</text:p>
          </table:table-cell>
          <table:table-cell table:number-columns-repeated="1020"/>
        </table:table-row>
        <table:table-row table:style-name="ro2">
          <table:table-cell/>
          <table:table-cell office:value-type="string" calcext:value-type="string">
            <text:p>&lt;attribut2 type="string"&gt;</text:p>
          </table:table-cell>
          <table:table-cell table:formula="of:=VLOOKUP([Chargenerator.C39];[Generierungsdaten.$A$51:.$B$57];2;0)" office:value-type="string" office:string-value="ausstrahlung" calcext:value-type="string">
            <text:p>ausstrahlung</text:p>
          </table:table-cell>
          <table:table-cell office:value-type="string" calcext:value-type="string">
            <text:p>&lt;/attribut2&gt;</text:p>
          </table:table-cell>
          <table:table-cell table:number-columns-repeated="1020"/>
        </table:table-row>
        <table:table-row table:style-name="ro2">
          <table:table-cell/>
          <table:table-cell office:value-type="string" calcext:value-type="string">
            <text:p>&lt;steigerung type="number"&gt;</text:p>
          </table:table-cell>
          <table:table-cell table:formula="of:=[Chargenerator.D39]" office:value-type="float" office:value="0" calcext:value-type="float">
            <text:p>0</text:p>
          </table:table-cell>
          <table:table-cell office:value-type="string" calcext:value-type="string">
            <text:p>&lt;/steigerung&gt;</text:p>
          </table:table-cell>
          <table:table-cell table:number-columns-repeated="1020"/>
        </table:table-row>
        <table:table-row table:style-name="ro2">
          <table:table-cell/>
          <table:table-cell office:value-type="string" calcext:value-type="string">
            <text:p>&lt;modifikator type="number"&gt;</text:p>
          </table:table-cell>
          <table:table-cell table:formula="of:=[Chargenerator.E39]" office:value-type="float" office:value="0" calcext:value-type="float">
            <text:p>0</text:p>
          </table:table-cell>
          <table:table-cell office:value-type="string" calcext:value-type="string">
            <text:p>&lt;/modifikator&gt;</text:p>
          </table:table-cell>
          <table:table-cell table:number-columns-repeated="1020"/>
        </table:table-row>
        <table:table-row table:style-name="ro2">
          <table:table-cell/>
          <table:table-cell table:style-name="ce42" table:formula="of:=IF([Chargenerator.J39]&lt;&gt;&quot;&quot;;CONCATENATE(&quot;&lt;import_spezialisierungen_fertigkeitsbereiche type=&quot;;CHAR(34);&quot;string&quot;;CHAR(34);&quot;&gt;&quot;);&quot;&quot;)">
            <text:p/>
          </table:table-cell>
          <table:table-cell table:formula="of:=IF([Chargenerator.J39]=&quot;&quot;;&quot;&quot;;[Chargenerator.J39])">
            <text:p/>
          </table:table-cell>
          <table:table-cell table:formula="of:=IF([Chargenerator.J39]&lt;&gt;&quot;&quot;;&quot;&lt;/import_spezialisierungen_fertigkeitsbereiche&gt;&quot;;&quot;&quot;)">
            <text:p/>
          </table:table-cell>
          <table:table-cell table:number-columns-repeated="1020"/>
        </table:table-row>
        <table:table-row table:style-name="ro2">
          <table:table-cell/>
          <table:table-cell office:value-type="string" calcext:value-type="string">
            <text:p>&lt;/id-00001&gt;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&lt;id-00002&gt;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&lt;interneBezeichnung type="string"&gt;</text:p>
          </table:table-cell>
          <table:table-cell table:formula="of:=VLOOKUP(SUBSTITUTE([Chargenerator.A40];&quot;*&quot;;&quot;&quot;);[Generierungsdaten.$A$14:.$B$48];2;0)" office:value-type="string" office:string-value="koerperlicheWiderstandskraft" calcext:value-type="string">
            <text:p>koerperlicheWiderstandskraft</text:p>
          </table:table-cell>
          <table:table-cell office:value-type="string" calcext:value-type="string">
            <text:p>&lt;/interneBezeichnung&gt;</text:p>
          </table:table-cell>
          <table:table-cell table:number-columns-repeated="1020"/>
        </table:table-row>
        <table:table-row table:style-name="ro2">
          <table:table-cell/>
          <table:table-cell office:value-type="string" calcext:value-type="string">
            <text:p>&lt;attribut type="string"&gt;</text:p>
          </table:table-cell>
          <table:table-cell table:formula="of:=VLOOKUP([Chargenerator.B40];[Generierungsdaten.$A$51:.$B$57];2;0)" office:value-type="string" office:string-value="konstitution" calcext:value-type="string">
            <text:p>konstitution</text:p>
          </table:table-cell>
          <table:table-cell office:value-type="string" calcext:value-type="string">
            <text:p>&lt;/attribut&gt;</text:p>
          </table:table-cell>
          <table:table-cell table:number-columns-repeated="1020"/>
        </table:table-row>
        <table:table-row table:style-name="ro2">
          <table:table-cell/>
          <table:table-cell office:value-type="string" calcext:value-type="string">
            <text:p>&lt;attribut2 type="string"&gt;</text:p>
          </table:table-cell>
          <table:table-cell table:formula="of:=VLOOKUP([Chargenerator.C40];[Generierungsdaten.$A$51:.$B$57];2;0)" office:value-type="string" office:string-value="geschicklichkeit" calcext:value-type="string">
            <text:p>geschicklichkeit</text:p>
          </table:table-cell>
          <table:table-cell office:value-type="string" calcext:value-type="string">
            <text:p>&lt;/attribut2&gt;</text:p>
          </table:table-cell>
          <table:table-cell table:number-columns-repeated="1020"/>
        </table:table-row>
        <table:table-row table:style-name="ro2">
          <table:table-cell/>
          <table:table-cell office:value-type="string" calcext:value-type="string">
            <text:p>&lt;steigerung type="number"&gt;</text:p>
          </table:table-cell>
          <table:table-cell table:formula="of:=[Chargenerator.D40]" office:value-type="float" office:value="0" calcext:value-type="float">
            <text:p>0</text:p>
          </table:table-cell>
          <table:table-cell office:value-type="string" calcext:value-type="string">
            <text:p>&lt;/steigerung&gt;</text:p>
          </table:table-cell>
          <table:table-cell table:number-columns-repeated="1020"/>
        </table:table-row>
        <table:table-row table:style-name="ro2">
          <table:table-cell/>
          <table:table-cell office:value-type="string" calcext:value-type="string">
            <text:p>&lt;modifikator type="number"&gt;</text:p>
          </table:table-cell>
          <table:table-cell table:formula="of:=[Chargenerator.E40]" office:value-type="float" office:value="0" calcext:value-type="float">
            <text:p>0</text:p>
          </table:table-cell>
          <table:table-cell office:value-type="string" calcext:value-type="string">
            <text:p>&lt;/modifikator&gt;</text:p>
          </table:table-cell>
          <table:table-cell table:number-columns-repeated="1020"/>
        </table:table-row>
        <table:table-row table:style-name="ro2">
          <table:table-cell/>
          <table:table-cell table:formula="of:=IF([Chargenerator.J40]&lt;&gt;&quot;&quot;;CONCATENATE(&quot;&lt;import_spezialisierungen_fertigkeitsbereiche type=&quot;;CHAR(34);&quot;string&quot;;CHAR(34);&quot;&gt;&quot;);&quot;&quot;)">
            <text:p/>
          </table:table-cell>
          <table:table-cell table:formula="of:=IF([Chargenerator.J40]=&quot;&quot;;&quot;&quot;;[Chargenerator.J40])">
            <text:p/>
          </table:table-cell>
          <table:table-cell table:formula="of:=IF([Chargenerator.J40]&lt;&gt;&quot;&quot;;&quot;&lt;/import_spezialisierungen_fertigkeitsbereiche&gt;&quot;;&quot;&quot;)">
            <text:p/>
          </table:table-cell>
          <table:table-cell table:number-columns-repeated="1020"/>
        </table:table-row>
        <table:table-row table:style-name="ro2">
          <table:table-cell/>
          <table:table-cell office:value-type="string" calcext:value-type="string">
            <text:p>&lt;/id-00002&gt;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&lt;id-00003&gt;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&lt;interneBezeichnung type="string"&gt;</text:p>
          </table:table-cell>
          <table:table-cell table:formula="of:=VLOOKUP(SUBSTITUTE([Chargenerator.A41];&quot;*&quot;;&quot;&quot;);[Generierungsdaten.$A$14:.$B$48];2;0)" office:value-type="string" office:string-value="geistigeWiderstandskraft" calcext:value-type="string">
            <text:p>geistigeWiderstandskraft</text:p>
          </table:table-cell>
          <table:table-cell office:value-type="string" calcext:value-type="string">
            <text:p>&lt;/interneBezeichnung&gt;</text:p>
          </table:table-cell>
          <table:table-cell table:number-columns-repeated="1020"/>
        </table:table-row>
        <table:table-row table:style-name="ro2">
          <table:table-cell/>
          <table:table-cell office:value-type="string" calcext:value-type="string">
            <text:p>&lt;attribut type="string"&gt;</text:p>
          </table:table-cell>
          <table:table-cell table:formula="of:=VLOOKUP([Chargenerator.B41];[Generierungsdaten.$A$51:.$B$57];2;0)" office:value-type="string" office:string-value="konstitution" calcext:value-type="string">
            <text:p>konstitution</text:p>
          </table:table-cell>
          <table:table-cell office:value-type="string" calcext:value-type="string">
            <text:p>&lt;/attribut&gt;</text:p>
          </table:table-cell>
          <table:table-cell table:number-columns-repeated="1020"/>
        </table:table-row>
        <table:table-row table:style-name="ro2">
          <table:table-cell/>
          <table:table-cell office:value-type="string" calcext:value-type="string">
            <text:p>&lt;attribut2 type="string"&gt;</text:p>
          </table:table-cell>
          <table:table-cell table:formula="of:=VLOOKUP([Chargenerator.C41];[Generierungsdaten.$A$51:.$B$57];2;0)" office:value-type="string" office:string-value="ausstrahlung" calcext:value-type="string">
            <text:p>ausstrahlung</text:p>
          </table:table-cell>
          <table:table-cell office:value-type="string" calcext:value-type="string">
            <text:p>&lt;/attribut2&gt;</text:p>
          </table:table-cell>
          <table:table-cell table:number-columns-repeated="1020"/>
        </table:table-row>
        <table:table-row table:style-name="ro2">
          <table:table-cell/>
          <table:table-cell office:value-type="string" calcext:value-type="string">
            <text:p>&lt;steigerung type="number"&gt;</text:p>
          </table:table-cell>
          <table:table-cell table:formula="of:=[Chargenerator.D41]" office:value-type="float" office:value="0" calcext:value-type="float">
            <text:p>0</text:p>
          </table:table-cell>
          <table:table-cell office:value-type="string" calcext:value-type="string">
            <text:p>&lt;/steigerung&gt;</text:p>
          </table:table-cell>
          <table:table-cell table:number-columns-repeated="1020"/>
        </table:table-row>
        <table:table-row table:style-name="ro2">
          <table:table-cell/>
          <table:table-cell office:value-type="string" calcext:value-type="string">
            <text:p>&lt;modifikator type="number"&gt;</text:p>
          </table:table-cell>
          <table:table-cell table:formula="of:=[Chargenerator.E41]" office:value-type="float" office:value="0" calcext:value-type="float">
            <text:p>0</text:p>
          </table:table-cell>
          <table:table-cell office:value-type="string" calcext:value-type="string">
            <text:p>&lt;/modifikator&gt;</text:p>
          </table:table-cell>
          <table:table-cell table:number-columns-repeated="1020"/>
        </table:table-row>
        <table:table-row table:style-name="ro2">
          <table:table-cell/>
          <table:table-cell table:formula="of:=IF([Chargenerator.J41]&lt;&gt;&quot;&quot;;CONCATENATE(&quot;&lt;import_spezialisierungen_fertigkeitsbereiche type=&quot;;CHAR(34);&quot;string&quot;;CHAR(34);&quot;&gt;&quot;);&quot;&quot;)">
            <text:p/>
          </table:table-cell>
          <table:table-cell table:formula="of:=IF([Chargenerator.J41]=&quot;&quot;;&quot;&quot;;[Chargenerator.J41])">
            <text:p/>
          </table:table-cell>
          <table:table-cell table:formula="of:=IF([Chargenerator.J41]&lt;&gt;&quot;&quot;;&quot;&lt;/import_spezialisierungen_fertigkeitsbereiche&gt;&quot;;&quot;&quot;)">
            <text:p/>
          </table:table-cell>
          <table:table-cell table:number-columns-repeated="1020"/>
        </table:table-row>
        <table:table-row table:style-name="ro2">
          <table:table-cell/>
          <table:table-cell office:value-type="string" calcext:value-type="string">
            <text:p>&lt;/id-00003&gt;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&lt;id-00004&gt;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&lt;interneBezeichnung type="string"&gt;</text:p>
          </table:table-cell>
          <table:table-cell table:formula="of:=VLOOKUP(SUBSTITUTE([Chargenerator.A42];&quot;*&quot;;&quot;&quot;);[Generierungsdaten.$A$14:.$B$48];2;0)" office:value-type="string" office:string-value="wahrnehmung" calcext:value-type="string">
            <text:p>wahrnehmung</text:p>
          </table:table-cell>
          <table:table-cell office:value-type="string" calcext:value-type="string">
            <text:p>&lt;/interneBezeichnung&gt;</text:p>
          </table:table-cell>
          <table:table-cell table:number-columns-repeated="1020"/>
        </table:table-row>
        <table:table-row table:style-name="ro2">
          <table:table-cell/>
          <table:table-cell office:value-type="string" calcext:value-type="string">
            <text:p>&lt;attribut type="string"&gt;</text:p>
          </table:table-cell>
          <table:table-cell table:formula="of:=VLOOKUP([Chargenerator.B42];[Generierungsdaten.$A$51:.$B$57];2;0)" office:value-type="string" office:string-value="intelligenz" calcext:value-type="string">
            <text:p>intelligenz</text:p>
          </table:table-cell>
          <table:table-cell office:value-type="string" calcext:value-type="string">
            <text:p>&lt;/attribut&gt;</text:p>
          </table:table-cell>
          <table:table-cell table:number-columns-repeated="1020"/>
        </table:table-row>
        <table:table-row table:style-name="ro2">
          <table:table-cell/>
          <table:table-cell office:value-type="string" calcext:value-type="string">
            <text:p>&lt;attribut2 type="string"&gt;</text:p>
          </table:table-cell>
          <table:table-cell table:formula="of:=VLOOKUP([Chargenerator.C42];[Generierungsdaten.$A$51:.$B$57];2;0)" office:value-type="string" office:string-value="raffinesse" calcext:value-type="string">
            <text:p>raffinesse</text:p>
          </table:table-cell>
          <table:table-cell office:value-type="string" calcext:value-type="string">
            <text:p>&lt;/attribut2&gt;</text:p>
          </table:table-cell>
          <table:table-cell table:number-columns-repeated="1020"/>
        </table:table-row>
        <table:table-row table:style-name="ro2">
          <table:table-cell/>
          <table:table-cell office:value-type="string" calcext:value-type="string">
            <text:p>&lt;steigerung type="number"&gt;</text:p>
          </table:table-cell>
          <table:table-cell table:formula="of:=[Chargenerator.D42]" office:value-type="float" office:value="0" calcext:value-type="float">
            <text:p>0</text:p>
          </table:table-cell>
          <table:table-cell office:value-type="string" calcext:value-type="string">
            <text:p>&lt;/steigerung&gt;</text:p>
          </table:table-cell>
          <table:table-cell table:number-columns-repeated="1020"/>
        </table:table-row>
        <table:table-row table:style-name="ro2">
          <table:table-cell/>
          <table:table-cell office:value-type="string" calcext:value-type="string">
            <text:p>&lt;modifikator type="number"&gt;</text:p>
          </table:table-cell>
          <table:table-cell table:formula="of:=[Chargenerator.E42]" office:value-type="float" office:value="0" calcext:value-type="float">
            <text:p>0</text:p>
          </table:table-cell>
          <table:table-cell office:value-type="string" calcext:value-type="string">
            <text:p>&lt;/modifikator&gt;</text:p>
          </table:table-cell>
          <table:table-cell table:number-columns-repeated="1020"/>
        </table:table-row>
        <table:table-row table:style-name="ro2">
          <table:table-cell/>
          <table:table-cell table:formula="of:=IF([Chargenerator.J42]&lt;&gt;&quot;&quot;;CONCATENATE(&quot;&lt;import_spezialisierungen_fertigkeitsbereiche type=&quot;;CHAR(34);&quot;string&quot;;CHAR(34);&quot;&gt;&quot;);&quot;&quot;)">
            <text:p/>
          </table:table-cell>
          <table:table-cell table:formula="of:=IF([Chargenerator.J42]=&quot;&quot;;&quot;&quot;;[Chargenerator.J42])">
            <text:p/>
          </table:table-cell>
          <table:table-cell table:formula="of:=IF([Chargenerator.J42]&lt;&gt;&quot;&quot;;&quot;&lt;/import_spezialisierungen_fertigkeitsbereiche&gt;&quot;;&quot;&quot;)">
            <text:p/>
          </table:table-cell>
          <table:table-cell table:number-columns-repeated="1020"/>
        </table:table-row>
        <table:table-row table:style-name="ro2">
          <table:table-cell/>
          <table:table-cell office:value-type="string" calcext:value-type="string">
            <text:p>&lt;/id-00004&gt;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&lt;id-00005&gt;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&lt;interneBezeichnung type="string"&gt;</text:p>
          </table:table-cell>
          <table:table-cell table:formula="of:=VLOOKUP(SUBSTITUTE([Chargenerator.A47];&quot;*&quot;;&quot;&quot;);[Generierungsdaten.$A$14:.$B$48];2;0)" office:value-type="string" office:string-value="akrobatik" calcext:value-type="string">
            <text:p>akrobatik</text:p>
          </table:table-cell>
          <table:table-cell office:value-type="string" calcext:value-type="string">
            <text:p>&lt;/interneBezeichnung&gt;</text:p>
          </table:table-cell>
          <table:table-cell table:number-columns-repeated="1020"/>
        </table:table-row>
        <table:table-row table:style-name="ro2">
          <table:table-cell/>
          <table:table-cell office:value-type="string" calcext:value-type="string">
            <text:p>&lt;attribut type="string"&gt;</text:p>
          </table:table-cell>
          <table:table-cell table:formula="of:=VLOOKUP([Chargenerator.C47];[Generierungsdaten.$A$51:.$B$57];2;0)" office:value-type="string" office:string-value="geschicklichkeit" calcext:value-type="string">
            <text:p>geschicklichkeit</text:p>
          </table:table-cell>
          <table:table-cell office:value-type="string" calcext:value-type="string">
            <text:p>&lt;/attribut&gt;</text:p>
          </table:table-cell>
          <table:table-cell table:number-columns-repeated="1020"/>
        </table:table-row>
        <table:table-row table:style-name="ro2">
          <table:table-cell/>
          <table:table-cell office:value-type="string" calcext:value-type="string">
            <text:p>&lt;steigerung type="number"&gt;</text:p>
          </table:table-cell>
          <table:table-cell table:formula="of:=[Chargenerator.D47]" office:value-type="float" office:value="0" calcext:value-type="float">
            <text:p>0</text:p>
          </table:table-cell>
          <table:table-cell office:value-type="string" calcext:value-type="string">
            <text:p>&lt;/steigerung&gt;</text:p>
          </table:table-cell>
          <table:table-cell table:number-columns-repeated="1020"/>
        </table:table-row>
        <table:table-row table:style-name="ro2">
          <table:table-cell/>
          <table:table-cell office:value-type="string" calcext:value-type="string">
            <text:p>&lt;modifikator type="number"&gt;</text:p>
          </table:table-cell>
          <table:table-cell table:formula="of:=[Chargenerator.E47]" office:value-type="float" office:value="0" calcext:value-type="float">
            <text:p>0</text:p>
          </table:table-cell>
          <table:table-cell office:value-type="string" calcext:value-type="string">
            <text:p>&lt;/modifikator&gt;</text:p>
          </table:table-cell>
          <table:table-cell table:number-columns-repeated="1020"/>
        </table:table-row>
        <table:table-row table:style-name="ro2">
          <table:table-cell/>
          <table:table-cell table:formula="of:=IF([Chargenerator.K47]&lt;&gt;&quot;&quot;;CONCATENATE(&quot;&lt;import_spezialisierungen_fertigkeitsbereiche type=&quot;;CHAR(34);&quot;string&quot;;CHAR(34);&quot;&gt;&quot;);&quot;&quot;)">
            <text:p/>
          </table:table-cell>
          <table:table-cell table:formula="of:=IF([Chargenerator.K47]=&quot;&quot;;&quot;&quot;;[Chargenerator.K47])">
            <text:p/>
          </table:table-cell>
          <table:table-cell table:formula="of:=IF([Chargenerator.K47]&lt;&gt;&quot;&quot;;&quot;&lt;/import_spezialisierungen_fertigkeitsbereiche&gt;&quot;;&quot;&quot;)">
            <text:p/>
          </table:table-cell>
          <table:table-cell table:number-columns-repeated="1020"/>
        </table:table-row>
        <table:table-row table:style-name="ro2">
          <table:table-cell/>
          <table:table-cell office:value-type="string" calcext:value-type="string">
            <text:p>&lt;/id-00005&gt;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&lt;id-00006&gt;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&lt;interneBezeichnung type="string"&gt;</text:p>
          </table:table-cell>
          <table:table-cell table:formula="of:=VLOOKUP(SUBSTITUTE([Chargenerator.A48];&quot;*&quot;;&quot;&quot;);[Generierungsdaten.$A$14:.$B$48];2;0)" office:value-type="string" office:string-value="einschuechterung" calcext:value-type="string">
            <text:p>einschuechterung</text:p>
          </table:table-cell>
          <table:table-cell office:value-type="string" calcext:value-type="string">
            <text:p>&lt;/interneBezeichnung&gt;</text:p>
          </table:table-cell>
          <table:table-cell table:number-columns-repeated="1020"/>
        </table:table-row>
        <table:table-row table:style-name="ro2">
          <table:table-cell/>
          <table:table-cell office:value-type="string" calcext:value-type="string">
            <text:p>&lt;attribut type="string"&gt;</text:p>
          </table:table-cell>
          <table:table-cell table:style-name="ce43" table:formula="of:=VLOOKUP([Chargenerator.C48];[Generierungsdaten.$A$51:.$B$57];2;0)" office:value-type="string" office:string-value="ausstrahlung" calcext:value-type="string">
            <text:p>ausstrahlung</text:p>
          </table:table-cell>
          <table:table-cell office:value-type="string" calcext:value-type="string">
            <text:p>&lt;/attribut&gt;</text:p>
          </table:table-cell>
          <table:table-cell table:number-columns-repeated="1020"/>
        </table:table-row>
        <table:table-row table:style-name="ro2">
          <table:table-cell/>
          <table:table-cell office:value-type="string" calcext:value-type="string">
            <text:p>&lt;steigerung type="number"&gt;</text:p>
          </table:table-cell>
          <table:table-cell table:formula="of:=[Chargenerator.D48]" office:value-type="float" office:value="0" calcext:value-type="float">
            <text:p>0</text:p>
          </table:table-cell>
          <table:table-cell office:value-type="string" calcext:value-type="string">
            <text:p>&lt;/steigerung&gt;</text:p>
          </table:table-cell>
          <table:table-cell table:number-columns-repeated="1020"/>
        </table:table-row>
        <table:table-row table:style-name="ro2">
          <table:table-cell/>
          <table:table-cell office:value-type="string" calcext:value-type="string">
            <text:p>&lt;modifikator type="number"&gt;</text:p>
          </table:table-cell>
          <table:table-cell table:formula="of:=[Chargenerator.E48]" office:value-type="float" office:value="0" calcext:value-type="float">
            <text:p>0</text:p>
          </table:table-cell>
          <table:table-cell office:value-type="string" calcext:value-type="string">
            <text:p>&lt;/modifikator&gt;</text:p>
          </table:table-cell>
          <table:table-cell table:number-columns-repeated="1020"/>
        </table:table-row>
        <table:table-row table:style-name="ro2">
          <table:table-cell/>
          <table:table-cell table:formula="of:=IF([Chargenerator.K48]&lt;&gt;&quot;&quot;;CONCATENATE(&quot;&lt;import_spezialisierungen_fertigkeitsbereiche type=&quot;;CHAR(34);&quot;string&quot;;CHAR(34);&quot;&gt;&quot;);&quot;&quot;)">
            <text:p/>
          </table:table-cell>
          <table:table-cell table:formula="of:=IF([Chargenerator.K48]=&quot;&quot;;&quot;&quot;;[Chargenerator.K48])">
            <text:p/>
          </table:table-cell>
          <table:table-cell table:formula="of:=IF([Chargenerator.K48]&lt;&gt;&quot;&quot;;&quot;&lt;/import_spezialisierungen_fertigkeitsbereiche&gt;&quot;;&quot;&quot;)">
            <text:p/>
          </table:table-cell>
          <table:table-cell table:number-columns-repeated="1020"/>
        </table:table-row>
        <table:table-row table:style-name="ro2">
          <table:table-cell/>
          <table:table-cell office:value-type="string" calcext:value-type="string">
            <text:p>&lt;/id-00006&gt;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&lt;id-00007&gt;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&lt;interneBezeichnung type="string"&gt;</text:p>
          </table:table-cell>
          <table:table-cell table:style-name="ce43" table:formula="of:=VLOOKUP(SUBSTITUTE([Chargenerator.A49];&quot;*&quot;;&quot;&quot;);[Generierungsdaten.$A$14:.$B$48];2;0)" office:value-type="string" office:string-value="empathie" calcext:value-type="string">
            <text:p>empathie</text:p>
          </table:table-cell>
          <table:table-cell office:value-type="string" calcext:value-type="string">
            <text:p>&lt;/interneBezeichnung&gt;</text:p>
          </table:table-cell>
          <table:table-cell table:number-columns-repeated="1020"/>
        </table:table-row>
        <table:table-row table:style-name="ro2">
          <table:table-cell/>
          <table:table-cell office:value-type="string" calcext:value-type="string">
            <text:p>&lt;attribut type="string"&gt;</text:p>
          </table:table-cell>
          <table:table-cell table:style-name="ce43" table:formula="of:=VLOOKUP([Chargenerator.C49];[Generierungsdaten.$A$51:.$B$57];2;0)" office:value-type="string" office:string-value="raffinesse" calcext:value-type="string">
            <text:p>raffinesse</text:p>
          </table:table-cell>
          <table:table-cell office:value-type="string" calcext:value-type="string">
            <text:p>&lt;/attribut&gt;</text:p>
          </table:table-cell>
          <table:table-cell table:number-columns-repeated="1020"/>
        </table:table-row>
        <table:table-row table:style-name="ro2">
          <table:table-cell/>
          <table:table-cell office:value-type="string" calcext:value-type="string">
            <text:p>&lt;steigerung type="number"&gt;</text:p>
          </table:table-cell>
          <table:table-cell table:formula="of:=[Chargenerator.D49]" office:value-type="float" office:value="0" calcext:value-type="float">
            <text:p>0</text:p>
          </table:table-cell>
          <table:table-cell office:value-type="string" calcext:value-type="string">
            <text:p>&lt;/steigerung&gt;</text:p>
          </table:table-cell>
          <table:table-cell table:number-columns-repeated="1020"/>
        </table:table-row>
        <table:table-row table:style-name="ro2">
          <table:table-cell/>
          <table:table-cell office:value-type="string" calcext:value-type="string">
            <text:p>&lt;modifikator type="number"&gt;</text:p>
          </table:table-cell>
          <table:table-cell table:formula="of:=[Chargenerator.E49]" office:value-type="float" office:value="0" calcext:value-type="float">
            <text:p>0</text:p>
          </table:table-cell>
          <table:table-cell office:value-type="string" calcext:value-type="string">
            <text:p>&lt;/modifikator&gt;</text:p>
          </table:table-cell>
          <table:table-cell table:number-columns-repeated="1020"/>
        </table:table-row>
        <table:table-row table:style-name="ro2">
          <table:table-cell/>
          <table:table-cell table:style-name="ce43" table:formula="of:=IF([Chargenerator.K49]&lt;&gt;&quot;&quot;;CONCATENATE(&quot;&lt;import_spezialisierungen_fertigkeitsbereiche type=&quot;;CHAR(34);&quot;string&quot;;CHAR(34);&quot;&gt;&quot;);&quot;&quot;)">
            <text:p/>
          </table:table-cell>
          <table:table-cell table:style-name="ce43" table:formula="of:=IF([Chargenerator.K49]=&quot;&quot;;&quot;&quot;;[Chargenerator.K49])">
            <text:p/>
          </table:table-cell>
          <table:table-cell table:style-name="ce43" table:formula="of:=IF([Chargenerator.K49]&lt;&gt;&quot;&quot;;&quot;&lt;/import_spezialisierungen_fertigkeitsbereiche&gt;&quot;;&quot;&quot;)">
            <text:p/>
          </table:table-cell>
          <table:table-cell table:number-columns-repeated="1020"/>
        </table:table-row>
        <table:table-row table:style-name="ro2">
          <table:table-cell/>
          <table:table-cell office:value-type="string" calcext:value-type="string">
            <text:p>&lt;/id-00007&gt;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&lt;id-00008&gt;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&lt;interneBezeichnung type="string"&gt;</text:p>
          </table:table-cell>
          <table:table-cell table:formula="of:=VLOOKUP(SUBSTITUTE([Chargenerator.A50];&quot;*&quot;;&quot;&quot;);[Generierungsdaten.$A$14:.$B$48];2;0)" office:value-type="string" office:string-value="fahrzeugelenken" calcext:value-type="string">
            <text:p>fahrzeugelenken</text:p>
          </table:table-cell>
          <table:table-cell office:value-type="string" calcext:value-type="string">
            <text:p>&lt;/interneBezeichnung&gt;</text:p>
          </table:table-cell>
          <table:table-cell table:number-columns-repeated="1020"/>
        </table:table-row>
        <table:table-row table:style-name="ro2">
          <table:table-cell/>
          <table:table-cell office:value-type="string" calcext:value-type="string">
            <text:p>&lt;attribut type="string"&gt;</text:p>
          </table:table-cell>
          <table:table-cell table:formula="of:=VLOOKUP([Chargenerator.C50];[Generierungsdaten.$A$51:.$B$57];2;0)" office:value-type="string" office:string-value="geschicklichkeit" calcext:value-type="string">
            <text:p>geschicklichkeit</text:p>
          </table:table-cell>
          <table:table-cell office:value-type="string" calcext:value-type="string">
            <text:p>&lt;/attribut&gt;</text:p>
          </table:table-cell>
          <table:table-cell table:number-columns-repeated="1020"/>
        </table:table-row>
        <table:table-row table:style-name="ro2">
          <table:table-cell/>
          <table:table-cell office:value-type="string" calcext:value-type="string">
            <text:p>&lt;steigerung type="number"&gt;</text:p>
          </table:table-cell>
          <table:table-cell table:formula="of:=[Chargenerator.D50]" office:value-type="float" office:value="0" calcext:value-type="float">
            <text:p>0</text:p>
          </table:table-cell>
          <table:table-cell office:value-type="string" calcext:value-type="string">
            <text:p>&lt;/steigerung&gt;</text:p>
          </table:table-cell>
          <table:table-cell table:number-columns-repeated="1020"/>
        </table:table-row>
        <table:table-row table:style-name="ro2">
          <table:table-cell/>
          <table:table-cell office:value-type="string" calcext:value-type="string">
            <text:p>&lt;modifikator type="number"&gt;</text:p>
          </table:table-cell>
          <table:table-cell table:formula="of:=[Chargenerator.E50]" office:value-type="float" office:value="0" calcext:value-type="float">
            <text:p>0</text:p>
          </table:table-cell>
          <table:table-cell office:value-type="string" calcext:value-type="string">
            <text:p>&lt;/modifikator&gt;</text:p>
          </table:table-cell>
          <table:table-cell table:number-columns-repeated="1020"/>
        </table:table-row>
        <table:table-row table:style-name="ro2">
          <table:table-cell/>
          <table:table-cell table:formula="of:=IF([Chargenerator.K50]&lt;&gt;&quot;&quot;;CONCATENATE(&quot;&lt;import_spezialisierungen_fertigkeitsbereiche type=&quot;;CHAR(34);&quot;string&quot;;CHAR(34);&quot;&gt;&quot;);&quot;&quot;)">
            <text:p/>
          </table:table-cell>
          <table:table-cell table:formula="of:=IF([Chargenerator.K50]=&quot;&quot;;&quot;&quot;;[Chargenerator.K50])">
            <text:p/>
          </table:table-cell>
          <table:table-cell table:formula="of:=IF([Chargenerator.K50]&lt;&gt;&quot;&quot;;&quot;&lt;/import_spezialisierungen_fertigkeitsbereiche&gt;&quot;;&quot;&quot;)">
            <text:p/>
          </table:table-cell>
          <table:table-cell table:number-columns-repeated="1020"/>
        </table:table-row>
        <table:table-row table:style-name="ro2">
          <table:table-cell/>
          <table:table-cell office:value-type="string" calcext:value-type="string">
            <text:p>&lt;/id-00008&gt;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&lt;id-00009&gt;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&lt;interneBezeichnung type="string"&gt;</text:p>
          </table:table-cell>
          <table:table-cell table:formula="of:=VLOOKUP(SUBSTITUTE([Chargenerator.A51];&quot;*&quot;;&quot;&quot;);[Generierungsdaten.$A$14:.$B$48];2;0)" office:value-type="string" office:string-value="handwerk" calcext:value-type="string">
            <text:p>handwerk</text:p>
          </table:table-cell>
          <table:table-cell office:value-type="string" calcext:value-type="string">
            <text:p>&lt;/interneBezeichnung&gt;</text:p>
          </table:table-cell>
          <table:table-cell table:number-columns-repeated="1020"/>
        </table:table-row>
        <table:table-row table:style-name="ro2">
          <table:table-cell/>
          <table:table-cell office:value-type="string" calcext:value-type="string">
            <text:p>&lt;attribut type="string"&gt;</text:p>
          </table:table-cell>
          <table:table-cell table:formula="of:=VLOOKUP([Chargenerator.C51];[Generierungsdaten.$A$51:.$B$57];2;0)" office:value-type="string" office:string-value="intelligenz" calcext:value-type="string">
            <text:p>intelligenz</text:p>
          </table:table-cell>
          <table:table-cell office:value-type="string" calcext:value-type="string">
            <text:p>&lt;/attribut&gt;</text:p>
          </table:table-cell>
          <table:table-cell table:number-columns-repeated="1020"/>
        </table:table-row>
        <table:table-row table:style-name="ro2">
          <table:table-cell/>
          <table:table-cell office:value-type="string" calcext:value-type="string">
            <text:p>&lt;steigerung type="number"&gt;</text:p>
          </table:table-cell>
          <table:table-cell table:formula="of:=[Chargenerator.D51]" office:value-type="float" office:value="0" calcext:value-type="float">
            <text:p>0</text:p>
          </table:table-cell>
          <table:table-cell office:value-type="string" calcext:value-type="string">
            <text:p>&lt;/steigerung&gt;</text:p>
          </table:table-cell>
          <table:table-cell table:number-columns-repeated="1020"/>
        </table:table-row>
        <table:table-row table:style-name="ro2">
          <table:table-cell/>
          <table:table-cell office:value-type="string" calcext:value-type="string">
            <text:p>&lt;modifikator type="number"&gt;</text:p>
          </table:table-cell>
          <table:table-cell table:formula="of:=[Chargenerator.E51]" office:value-type="float" office:value="0" calcext:value-type="float">
            <text:p>0</text:p>
          </table:table-cell>
          <table:table-cell office:value-type="string" calcext:value-type="string">
            <text:p>&lt;/modifikator&gt;</text:p>
          </table:table-cell>
          <table:table-cell table:number-columns-repeated="1020"/>
        </table:table-row>
        <table:table-row table:style-name="ro2">
          <table:table-cell/>
          <table:table-cell table:formula="of:=IF([Chargenerator.K51]&lt;&gt;&quot;&quot;;CONCATENATE(&quot;&lt;import_spezialisierungen_fertigkeitsbereiche type=&quot;;CHAR(34);&quot;string&quot;;CHAR(34);&quot;&gt;&quot;);&quot;&quot;)">
            <text:p/>
          </table:table-cell>
          <table:table-cell table:formula="of:=IF([Chargenerator.K51]=&quot;&quot;;&quot;&quot;;[Chargenerator.K51])">
            <text:p/>
          </table:table-cell>
          <table:table-cell table:formula="of:=IF([Chargenerator.K51]&lt;&gt;&quot;&quot;;&quot;&lt;/import_spezialisierungen_fertigkeitsbereiche&gt;&quot;;&quot;&quot;)">
            <text:p/>
          </table:table-cell>
          <table:table-cell table:number-columns-repeated="1020"/>
        </table:table-row>
        <table:table-row table:style-name="ro2">
          <table:table-cell/>
          <table:table-cell office:value-type="string" calcext:value-type="string">
            <text:p>&lt;/id-00009&gt;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&lt;id-000010&gt;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&lt;interneBezeichnung type="string"&gt;</text:p>
          </table:table-cell>
          <table:table-cell table:formula="of:=VLOOKUP(SUBSTITUTE([Chargenerator.A52];&quot;*&quot;;&quot;&quot;);[Generierungsdaten.$A$14:.$B$48];2;0)" office:value-type="string" office:string-value="heimlichkeit" calcext:value-type="string">
            <text:p>heimlichkeit</text:p>
          </table:table-cell>
          <table:table-cell office:value-type="string" calcext:value-type="string">
            <text:p>&lt;/interneBezeichnung&gt;</text:p>
          </table:table-cell>
          <table:table-cell table:number-columns-repeated="1020"/>
        </table:table-row>
        <table:table-row table:style-name="ro2">
          <table:table-cell/>
          <table:table-cell office:value-type="string" calcext:value-type="string">
            <text:p>&lt;attribut type="string"&gt;</text:p>
          </table:table-cell>
          <table:table-cell table:formula="of:=VLOOKUP([Chargenerator.C52];[Generierungsdaten.$A$51:.$B$57];2;0)" office:value-type="string" office:string-value="geschicklichkeit" calcext:value-type="string">
            <text:p>geschicklichkeit</text:p>
          </table:table-cell>
          <table:table-cell office:value-type="string" calcext:value-type="string">
            <text:p>&lt;/attribut&gt;</text:p>
          </table:table-cell>
          <table:table-cell table:number-columns-repeated="1020"/>
        </table:table-row>
        <table:table-row table:style-name="ro2">
          <table:table-cell/>
          <table:table-cell office:value-type="string" calcext:value-type="string">
            <text:p>&lt;steigerung type="number"&gt;</text:p>
          </table:table-cell>
          <table:table-cell table:formula="of:=[Chargenerator.D52]" office:value-type="float" office:value="0" calcext:value-type="float">
            <text:p>0</text:p>
          </table:table-cell>
          <table:table-cell office:value-type="string" calcext:value-type="string">
            <text:p>&lt;/steigerung&gt;</text:p>
          </table:table-cell>
          <table:table-cell table:number-columns-repeated="1020"/>
        </table:table-row>
        <table:table-row table:style-name="ro2">
          <table:table-cell/>
          <table:table-cell office:value-type="string" calcext:value-type="string">
            <text:p>&lt;modifikator type="number"&gt;</text:p>
          </table:table-cell>
          <table:table-cell table:formula="of:=[Chargenerator.E52]" office:value-type="float" office:value="0" calcext:value-type="float">
            <text:p>0</text:p>
          </table:table-cell>
          <table:table-cell office:value-type="string" calcext:value-type="string">
            <text:p>&lt;/modifikator&gt;</text:p>
          </table:table-cell>
          <table:table-cell table:number-columns-repeated="1020"/>
        </table:table-row>
        <table:table-row table:style-name="ro2">
          <table:table-cell/>
          <table:table-cell table:formula="of:=IF([Chargenerator.K52]&lt;&gt;&quot;&quot;;CONCATENATE(&quot;&lt;import_spezialisierungen_fertigkeitsbereiche type=&quot;;CHAR(34);&quot;string&quot;;CHAR(34);&quot;&gt;&quot;);&quot;&quot;)">
            <text:p/>
          </table:table-cell>
          <table:table-cell table:formula="of:=IF([Chargenerator.K52]=&quot;&quot;;&quot;&quot;;[Chargenerator.K52])">
            <text:p/>
          </table:table-cell>
          <table:table-cell table:formula="of:=IF([Chargenerator.K52]&lt;&gt;&quot;&quot;;&quot;&lt;/import_spezialisierungen_fertigkeitsbereiche&gt;&quot;;&quot;&quot;)">
            <text:p/>
          </table:table-cell>
          <table:table-cell table:number-columns-repeated="1020"/>
        </table:table-row>
        <table:table-row table:style-name="ro2">
          <table:table-cell/>
          <table:table-cell office:value-type="string" calcext:value-type="string">
            <text:p>&lt;/id-000010&gt;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&lt;id-00011&gt;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&lt;interneBezeichnung type="string"&gt;</text:p>
          </table:table-cell>
          <table:table-cell table:formula="of:=VLOOKUP(SUBSTITUTE([Chargenerator.A53];&quot;*&quot;;&quot;&quot;);[Generierungsdaten.$A$14:.$B$48];2;0)" office:value-type="string" office:string-value="langfinger" calcext:value-type="string">
            <text:p>langfinger</text:p>
          </table:table-cell>
          <table:table-cell office:value-type="string" calcext:value-type="string">
            <text:p>&lt;/interneBezeichnung&gt;</text:p>
          </table:table-cell>
          <table:table-cell table:number-columns-repeated="1020"/>
        </table:table-row>
        <table:table-row table:style-name="ro2">
          <table:table-cell/>
          <table:table-cell office:value-type="string" calcext:value-type="string">
            <text:p>&lt;attribut type="string"&gt;</text:p>
          </table:table-cell>
          <table:table-cell table:formula="of:=VLOOKUP([Chargenerator.C53];[Generierungsdaten.$A$51:.$B$57];2;0)" office:value-type="string" office:string-value="raffinesse" calcext:value-type="string">
            <text:p>raffinesse</text:p>
          </table:table-cell>
          <table:table-cell office:value-type="string" calcext:value-type="string">
            <text:p>&lt;/attribut&gt;</text:p>
          </table:table-cell>
          <table:table-cell table:number-columns-repeated="1020"/>
        </table:table-row>
        <table:table-row table:style-name="ro2">
          <table:table-cell/>
          <table:table-cell office:value-type="string" calcext:value-type="string">
            <text:p>&lt;steigerung type="number"&gt;</text:p>
          </table:table-cell>
          <table:table-cell table:formula="of:=[Chargenerator.D53]" office:value-type="float" office:value="0" calcext:value-type="float">
            <text:p>0</text:p>
          </table:table-cell>
          <table:table-cell office:value-type="string" calcext:value-type="string">
            <text:p>&lt;/steigerung&gt;</text:p>
          </table:table-cell>
          <table:table-cell table:number-columns-repeated="1020"/>
        </table:table-row>
        <table:table-row table:style-name="ro2">
          <table:table-cell/>
          <table:table-cell office:value-type="string" calcext:value-type="string">
            <text:p>&lt;modifikator type="number"&gt;</text:p>
          </table:table-cell>
          <table:table-cell table:formula="of:=[Chargenerator.E53]" office:value-type="float" office:value="0" calcext:value-type="float">
            <text:p>0</text:p>
          </table:table-cell>
          <table:table-cell office:value-type="string" calcext:value-type="string">
            <text:p>&lt;/modifikator&gt;</text:p>
          </table:table-cell>
          <table:table-cell table:number-columns-repeated="1020"/>
        </table:table-row>
        <table:table-row table:style-name="ro2">
          <table:table-cell/>
          <table:table-cell table:formula="of:=IF([Chargenerator.K53]&lt;&gt;&quot;&quot;;CONCATENATE(&quot;&lt;import_spezialisierungen_fertigkeitsbereiche type=&quot;;CHAR(34);&quot;string&quot;;CHAR(34);&quot;&gt;&quot;);&quot;&quot;)">
            <text:p/>
          </table:table-cell>
          <table:table-cell table:formula="of:=IF([Chargenerator.K53]=&quot;&quot;;&quot;&quot;;[Chargenerator.K53])">
            <text:p/>
          </table:table-cell>
          <table:table-cell table:formula="of:=IF([Chargenerator.K53]&lt;&gt;&quot;&quot;;&quot;&lt;/import_spezialisierungen_fertigkeitsbereiche&gt;&quot;;&quot;&quot;)">
            <text:p/>
          </table:table-cell>
          <table:table-cell table:number-columns-repeated="1020"/>
        </table:table-row>
        <table:table-row table:style-name="ro2">
          <table:table-cell/>
          <table:table-cell office:value-type="string" calcext:value-type="string">
            <text:p>&lt;/id-00011&gt;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&lt;id-00012&gt;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&lt;interneBezeichnung type="string"&gt;</text:p>
          </table:table-cell>
          <table:table-cell table:formula="of:=VLOOKUP(SUBSTITUTE([Chargenerator.A57];&quot;*&quot;;&quot;&quot;);[Generierungsdaten.$A$14:.$B$48];2;0)" office:value-type="string" office:string-value="medizin" calcext:value-type="string">
            <text:p>medizin</text:p>
          </table:table-cell>
          <table:table-cell office:value-type="string" calcext:value-type="string">
            <text:p>&lt;/interneBezeichnung&gt;</text:p>
          </table:table-cell>
          <table:table-cell table:number-columns-repeated="1020"/>
        </table:table-row>
        <table:table-row table:style-name="ro2">
          <table:table-cell/>
          <table:table-cell office:value-type="string" calcext:value-type="string">
            <text:p>&lt;attribut type="string"&gt;</text:p>
          </table:table-cell>
          <table:table-cell table:formula="of:=VLOOKUP([Chargenerator.C57];[Generierungsdaten.$A$51:.$B$57];2;0)" office:value-type="string" office:string-value="intelligenz" calcext:value-type="string">
            <text:p>intelligenz</text:p>
          </table:table-cell>
          <table:table-cell office:value-type="string" calcext:value-type="string">
            <text:p>&lt;/attribut&gt;</text:p>
          </table:table-cell>
          <table:table-cell table:number-columns-repeated="1020"/>
        </table:table-row>
        <table:table-row table:style-name="ro2">
          <table:table-cell/>
          <table:table-cell office:value-type="string" calcext:value-type="string">
            <text:p>&lt;steigerung type="number"&gt;</text:p>
          </table:table-cell>
          <table:table-cell table:formula="of:=[Chargenerator.D57]" office:value-type="float" office:value="0" calcext:value-type="float">
            <text:p>0</text:p>
          </table:table-cell>
          <table:table-cell office:value-type="string" calcext:value-type="string">
            <text:p>&lt;/steigerung&gt;</text:p>
          </table:table-cell>
          <table:table-cell table:number-columns-repeated="1020"/>
        </table:table-row>
        <table:table-row table:style-name="ro2">
          <table:table-cell/>
          <table:table-cell office:value-type="string" calcext:value-type="string">
            <text:p>&lt;modifikator type="number"&gt;</text:p>
          </table:table-cell>
          <table:table-cell table:formula="of:=[Chargenerator.E57]" office:value-type="float" office:value="0" calcext:value-type="float">
            <text:p>0</text:p>
          </table:table-cell>
          <table:table-cell office:value-type="string" calcext:value-type="string">
            <text:p>&lt;/modifikator&gt;</text:p>
          </table:table-cell>
          <table:table-cell table:number-columns-repeated="1020"/>
        </table:table-row>
        <table:table-row table:style-name="ro2">
          <table:table-cell/>
          <table:table-cell table:formula="of:=IF([Chargenerator.K57]&lt;&gt;&quot;&quot;;CONCATENATE(&quot;&lt;import_spezialisierungen_fertigkeitsbereiche type=&quot;;CHAR(34);&quot;string&quot;;CHAR(34);&quot;&gt;&quot;);&quot;&quot;)">
            <text:p/>
          </table:table-cell>
          <table:table-cell table:formula="of:=IF([Chargenerator.K57]=&quot;&quot;;&quot;&quot;;[Chargenerator.K57])">
            <text:p/>
          </table:table-cell>
          <table:table-cell table:formula="of:=IF([Chargenerator.K57]&lt;&gt;&quot;&quot;;&quot;&lt;/import_spezialisierungen_fertigkeitsbereiche&gt;&quot;;&quot;&quot;)">
            <text:p/>
          </table:table-cell>
          <table:table-cell table:number-columns-repeated="1020"/>
        </table:table-row>
        <table:table-row table:style-name="ro2">
          <table:table-cell/>
          <table:table-cell office:value-type="string" calcext:value-type="string">
            <text:p>&lt;/id-00012&gt;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&lt;id-00013&gt;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&lt;interneBezeichnung type="string"&gt;</text:p>
          </table:table-cell>
          <table:table-cell table:formula="of:=VLOOKUP(SUBSTITUTE([Chargenerator.A58];&quot;*&quot;;&quot;&quot;);[Generierungsdaten.$A$14:.$B$48];2;0)" office:value-type="string" office:string-value="sportlichkeit" calcext:value-type="string">
            <text:p>sportlichkeit</text:p>
          </table:table-cell>
          <table:table-cell office:value-type="string" calcext:value-type="string">
            <text:p>&lt;/interneBezeichnung&gt;</text:p>
          </table:table-cell>
          <table:table-cell table:number-columns-repeated="1020"/>
        </table:table-row>
        <table:table-row table:style-name="ro2">
          <table:table-cell/>
          <table:table-cell office:value-type="string" calcext:value-type="string">
            <text:p>&lt;attribut type="string"&gt;</text:p>
          </table:table-cell>
          <table:table-cell table:formula="of:=VLOOKUP([Chargenerator.C58];[Generierungsdaten.$A$51:.$B$57];2;0)" office:value-type="string" office:string-value="staerke" calcext:value-type="string">
            <text:p>staerke</text:p>
          </table:table-cell>
          <table:table-cell office:value-type="string" calcext:value-type="string">
            <text:p>&lt;/attribut&gt;</text:p>
          </table:table-cell>
          <table:table-cell table:number-columns-repeated="1020"/>
        </table:table-row>
        <table:table-row table:style-name="ro2">
          <table:table-cell/>
          <table:table-cell office:value-type="string" calcext:value-type="string">
            <text:p>&lt;steigerung type="number"&gt;</text:p>
          </table:table-cell>
          <table:table-cell table:formula="of:=[Chargenerator.D58]" office:value-type="float" office:value="0" calcext:value-type="float">
            <text:p>0</text:p>
          </table:table-cell>
          <table:table-cell office:value-type="string" calcext:value-type="string">
            <text:p>&lt;/steigerung&gt;</text:p>
          </table:table-cell>
          <table:table-cell table:number-columns-repeated="1020"/>
        </table:table-row>
        <table:table-row table:style-name="ro2">
          <table:table-cell/>
          <table:table-cell office:value-type="string" calcext:value-type="string">
            <text:p>&lt;modifikator type="number"&gt;</text:p>
          </table:table-cell>
          <table:table-cell table:formula="of:=[Chargenerator.E58]" office:value-type="float" office:value="0" calcext:value-type="float">
            <text:p>0</text:p>
          </table:table-cell>
          <table:table-cell office:value-type="string" calcext:value-type="string">
            <text:p>&lt;/modifikator&gt;</text:p>
          </table:table-cell>
          <table:table-cell table:number-columns-repeated="1020"/>
        </table:table-row>
        <table:table-row table:style-name="ro2">
          <table:table-cell/>
          <table:table-cell table:formula="of:=IF([Chargenerator.K58]&lt;&gt;&quot;&quot;;CONCATENATE(&quot;&lt;import_spezialisierungen_fertigkeitsbereiche type=&quot;;CHAR(34);&quot;string&quot;;CHAR(34);&quot;&gt;&quot;);&quot;&quot;)">
            <text:p/>
          </table:table-cell>
          <table:table-cell table:formula="of:=IF([Chargenerator.K58]=&quot;&quot;;&quot;&quot;;[Chargenerator.K58])">
            <text:p/>
          </table:table-cell>
          <table:table-cell table:formula="of:=IF([Chargenerator.K58]&lt;&gt;&quot;&quot;;&quot;&lt;/import_spezialisierungen_fertigkeitsbereiche&gt;&quot;;&quot;&quot;)">
            <text:p/>
          </table:table-cell>
          <table:table-cell table:number-columns-repeated="1020"/>
        </table:table-row>
        <table:table-row table:style-name="ro2">
          <table:table-cell/>
          <table:table-cell office:value-type="string" calcext:value-type="string">
            <text:p>&lt;/id-00013&gt;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&lt;id-00014&gt;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&lt;interneBezeichnung type="string"&gt;</text:p>
          </table:table-cell>
          <table:table-cell table:formula="of:=VLOOKUP(SUBSTITUTE([Chargenerator.A59];&quot;*&quot;;&quot;&quot;);[Generierungsdaten.$A$14:.$B$48];2;0)" office:value-type="string" office:string-value="strassenwissen" calcext:value-type="string">
            <text:p>strassenwissen</text:p>
          </table:table-cell>
          <table:table-cell office:value-type="string" calcext:value-type="string">
            <text:p>&lt;/interneBezeichnung&gt;</text:p>
          </table:table-cell>
          <table:table-cell table:number-columns-repeated="1020"/>
        </table:table-row>
        <table:table-row table:style-name="ro2">
          <table:table-cell/>
          <table:table-cell office:value-type="string" calcext:value-type="string">
            <text:p>&lt;attribut type="string"&gt;</text:p>
          </table:table-cell>
          <table:table-cell table:formula="of:=VLOOKUP([Chargenerator.C59];[Generierungsdaten.$A$51:.$B$57];2;0)" office:value-type="string" office:string-value="raffinesse" calcext:value-type="string">
            <text:p>raffinesse</text:p>
          </table:table-cell>
          <table:table-cell office:value-type="string" calcext:value-type="string">
            <text:p>&lt;/attribut&gt;</text:p>
          </table:table-cell>
          <table:table-cell table:number-columns-repeated="1020"/>
        </table:table-row>
        <table:table-row table:style-name="ro2">
          <table:table-cell/>
          <table:table-cell office:value-type="string" calcext:value-type="string">
            <text:p>&lt;steigerung type="number"&gt;</text:p>
          </table:table-cell>
          <table:table-cell table:formula="of:=[Chargenerator.D59]" office:value-type="float" office:value="0" calcext:value-type="float">
            <text:p>0</text:p>
          </table:table-cell>
          <table:table-cell office:value-type="string" calcext:value-type="string">
            <text:p>&lt;/steigerung&gt;</text:p>
          </table:table-cell>
          <table:table-cell table:number-columns-repeated="1020"/>
        </table:table-row>
        <table:table-row table:style-name="ro2">
          <table:table-cell/>
          <table:table-cell office:value-type="string" calcext:value-type="string">
            <text:p>&lt;modifikator type="number"&gt;</text:p>
          </table:table-cell>
          <table:table-cell table:formula="of:=[Chargenerator.E59]" office:value-type="float" office:value="0" calcext:value-type="float">
            <text:p>0</text:p>
          </table:table-cell>
          <table:table-cell office:value-type="string" calcext:value-type="string">
            <text:p>&lt;/modifikator&gt;</text:p>
          </table:table-cell>
          <table:table-cell table:number-columns-repeated="1020"/>
        </table:table-row>
        <table:table-row table:style-name="ro2">
          <table:table-cell/>
          <table:table-cell table:formula="of:=IF([Chargenerator.K59]&lt;&gt;&quot;&quot;;CONCATENATE(&quot;&lt;import_spezialisierungen_fertigkeitsbereiche type=&quot;;CHAR(34);&quot;string&quot;;CHAR(34);&quot;&gt;&quot;);&quot;&quot;)">
            <text:p/>
          </table:table-cell>
          <table:table-cell table:formula="of:=IF([Chargenerator.K59]=&quot;&quot;;&quot;&quot;;[Chargenerator.K59])">
            <text:p/>
          </table:table-cell>
          <table:table-cell table:formula="of:=IF([Chargenerator.K59]&lt;&gt;&quot;&quot;;&quot;&lt;/import_spezialisierungen_fertigkeitsbereiche&gt;&quot;;&quot;&quot;)">
            <text:p/>
          </table:table-cell>
          <table:table-cell table:number-columns-repeated="1020"/>
        </table:table-row>
        <table:table-row table:style-name="ro2">
          <table:table-cell/>
          <table:table-cell office:value-type="string" calcext:value-type="string">
            <text:p>&lt;/id-00014&gt;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&lt;id-00015&gt;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&lt;interneBezeichnung type="string"&gt;</text:p>
          </table:table-cell>
          <table:table-cell table:formula="of:=VLOOKUP(SUBSTITUTE([Chargenerator.A60];&quot;*&quot;;&quot;&quot;);[Generierungsdaten.$A$14:.$B$48];2;0)" office:value-type="string" office:string-value="ueberleben" calcext:value-type="string">
            <text:p>ueberleben</text:p>
          </table:table-cell>
          <table:table-cell office:value-type="string" calcext:value-type="string">
            <text:p>&lt;/interneBezeichnung&gt;</text:p>
          </table:table-cell>
          <table:table-cell table:number-columns-repeated="1020"/>
        </table:table-row>
        <table:table-row table:style-name="ro2">
          <table:table-cell/>
          <table:table-cell office:value-type="string" calcext:value-type="string">
            <text:p>&lt;attribut type="string"&gt;</text:p>
          </table:table-cell>
          <table:table-cell table:formula="of:=VLOOKUP([Chargenerator.C60];[Generierungsdaten.$A$51:.$B$57];2;0)" office:value-type="string" office:string-value="raffinesse" calcext:value-type="string">
            <text:p>raffinesse</text:p>
          </table:table-cell>
          <table:table-cell office:value-type="string" calcext:value-type="string">
            <text:p>&lt;/attribut&gt;</text:p>
          </table:table-cell>
          <table:table-cell table:number-columns-repeated="1020"/>
        </table:table-row>
        <table:table-row table:style-name="ro2">
          <table:table-cell/>
          <table:table-cell office:value-type="string" calcext:value-type="string">
            <text:p>&lt;steigerung type="number"&gt;</text:p>
          </table:table-cell>
          <table:table-cell table:formula="of:=[Chargenerator.D60]" office:value-type="float" office:value="0" calcext:value-type="float">
            <text:p>0</text:p>
          </table:table-cell>
          <table:table-cell office:value-type="string" calcext:value-type="string">
            <text:p>&lt;/steigerung&gt;</text:p>
          </table:table-cell>
          <table:table-cell table:number-columns-repeated="1020"/>
        </table:table-row>
        <table:table-row table:style-name="ro2">
          <table:table-cell/>
          <table:table-cell office:value-type="string" calcext:value-type="string">
            <text:p>&lt;modifikator type="number"&gt;</text:p>
          </table:table-cell>
          <table:table-cell table:formula="of:=[Chargenerator.E60]" office:value-type="float" office:value="0" calcext:value-type="float">
            <text:p>0</text:p>
          </table:table-cell>
          <table:table-cell office:value-type="string" calcext:value-type="string">
            <text:p>&lt;/modifikator&gt;</text:p>
          </table:table-cell>
          <table:table-cell table:number-columns-repeated="1020"/>
        </table:table-row>
        <table:table-row table:style-name="ro2">
          <table:table-cell/>
          <table:table-cell table:formula="of:=IF([Chargenerator.K60]&lt;&gt;&quot;&quot;;CONCATENATE(&quot;&lt;import_spezialisierungen_fertigkeitsbereiche type=&quot;;CHAR(34);&quot;string&quot;;CHAR(34);&quot;&gt;&quot;);&quot;&quot;)">
            <text:p/>
          </table:table-cell>
          <table:table-cell table:formula="of:=IF([Chargenerator.K60]=&quot;&quot;;&quot;&quot;;[Chargenerator.K60])">
            <text:p/>
          </table:table-cell>
          <table:table-cell table:formula="of:=IF([Chargenerator.K60]&lt;&gt;&quot;&quot;;&quot;&lt;/import_spezialisierungen_fertigkeitsbereiche&gt;&quot;;&quot;&quot;)">
            <text:p/>
          </table:table-cell>
          <table:table-cell table:number-columns-repeated="1020"/>
        </table:table-row>
        <table:table-row table:style-name="ro2">
          <table:table-cell/>
          <table:table-cell office:value-type="string" calcext:value-type="string">
            <text:p>&lt;/id-00015&gt;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&lt;id-00016&gt;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&lt;interneBezeichnung type="string"&gt;</text:p>
          </table:table-cell>
          <table:table-cell table:formula="of:=VLOOKUP(SUBSTITUTE([Chargenerator.A61];&quot;*&quot;;&quot;&quot;);[Generierungsdaten.$A$14:.$B$48];2;0)" office:value-type="string" office:string-value="umgangmittieren" calcext:value-type="string">
            <text:p>umgangmittieren</text:p>
          </table:table-cell>
          <table:table-cell office:value-type="string" calcext:value-type="string">
            <text:p>&lt;/interneBezeichnung&gt;</text:p>
          </table:table-cell>
          <table:table-cell table:number-columns-repeated="1020"/>
        </table:table-row>
        <table:table-row table:style-name="ro2">
          <table:table-cell/>
          <table:table-cell office:value-type="string" calcext:value-type="string">
            <text:p>&lt;attribut type="string"&gt;</text:p>
          </table:table-cell>
          <table:table-cell table:formula="of:=VLOOKUP([Chargenerator.C61];[Generierungsdaten.$A$51:.$B$57];2;0)" office:value-type="string" office:string-value="ausstrahlung" calcext:value-type="string">
            <text:p>ausstrahlung</text:p>
          </table:table-cell>
          <table:table-cell office:value-type="string" calcext:value-type="string">
            <text:p>&lt;/attribut&gt;</text:p>
          </table:table-cell>
          <table:table-cell table:number-columns-repeated="1020"/>
        </table:table-row>
        <table:table-row table:style-name="ro2">
          <table:table-cell/>
          <table:table-cell office:value-type="string" calcext:value-type="string">
            <text:p>&lt;steigerung type="number"&gt;</text:p>
          </table:table-cell>
          <table:table-cell table:formula="of:=[Chargenerator.D61]" office:value-type="float" office:value="0" calcext:value-type="float">
            <text:p>0</text:p>
          </table:table-cell>
          <table:table-cell office:value-type="string" calcext:value-type="string">
            <text:p>&lt;/steigerung&gt;</text:p>
          </table:table-cell>
          <table:table-cell table:number-columns-repeated="1020"/>
        </table:table-row>
        <table:table-row table:style-name="ro2">
          <table:table-cell/>
          <table:table-cell office:value-type="string" calcext:value-type="string">
            <text:p>&lt;modifikator type="number"&gt;</text:p>
          </table:table-cell>
          <table:table-cell table:formula="of:=[Chargenerator.E61]" office:value-type="float" office:value="0" calcext:value-type="float">
            <text:p>0</text:p>
          </table:table-cell>
          <table:table-cell office:value-type="string" calcext:value-type="string">
            <text:p>&lt;/modifikator&gt;</text:p>
          </table:table-cell>
          <table:table-cell table:number-columns-repeated="1020"/>
        </table:table-row>
        <table:table-row table:style-name="ro2">
          <table:table-cell/>
          <table:table-cell table:formula="of:=IF([Chargenerator.K61]&lt;&gt;&quot;&quot;;CONCATENATE(&quot;&lt;import_spezialisierungen_fertigkeitsbereiche type=&quot;;CHAR(34);&quot;string&quot;;CHAR(34);&quot;&gt;&quot;);&quot;&quot;)">
            <text:p/>
          </table:table-cell>
          <table:table-cell table:formula="of:=IF([Chargenerator.K61]=&quot;&quot;;&quot;&quot;;[Chargenerator.K61])">
            <text:p/>
          </table:table-cell>
          <table:table-cell table:formula="of:=IF([Chargenerator.K61]&lt;&gt;&quot;&quot;;&quot;&lt;/import_spezialisierungen_fertigkeitsbereiche&gt;&quot;;&quot;&quot;)">
            <text:p/>
          </table:table-cell>
          <table:table-cell table:number-columns-repeated="1020"/>
        </table:table-row>
        <table:table-row table:style-name="ro2">
          <table:table-cell/>
          <table:table-cell office:value-type="string" calcext:value-type="string">
            <text:p>&lt;/id-00016&gt;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&lt;id-00017&gt;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&lt;interneBezeichnung type="string"&gt;</text:p>
          </table:table-cell>
          <table:table-cell table:formula="of:=VLOOKUP(SUBSTITUTE([Chargenerator.A62];&quot;*&quot;;&quot;&quot;);[Generierungsdaten.$A$14:.$B$48];2;0)" office:value-type="string" office:string-value="unlauterkeit" calcext:value-type="string">
            <text:p>unlauterkeit</text:p>
          </table:table-cell>
          <table:table-cell office:value-type="string" calcext:value-type="string">
            <text:p>&lt;/interneBezeichnung&gt;</text:p>
          </table:table-cell>
          <table:table-cell table:number-columns-repeated="1020"/>
        </table:table-row>
        <table:table-row table:style-name="ro2">
          <table:table-cell/>
          <table:table-cell office:value-type="string" calcext:value-type="string">
            <text:p>&lt;attribut type="string"&gt;</text:p>
          </table:table-cell>
          <table:table-cell table:formula="of:=VLOOKUP([Chargenerator.C62];[Generierungsdaten.$A$51:.$B$57];2;0)" office:value-type="string" office:string-value="ausstrahlung" calcext:value-type="string">
            <text:p>ausstrahlung</text:p>
          </table:table-cell>
          <table:table-cell office:value-type="string" calcext:value-type="string">
            <text:p>&lt;/attribut&gt;</text:p>
          </table:table-cell>
          <table:table-cell table:number-columns-repeated="1020"/>
        </table:table-row>
        <table:table-row table:style-name="ro2">
          <table:table-cell/>
          <table:table-cell office:value-type="string" calcext:value-type="string">
            <text:p>&lt;steigerung type="number"&gt;</text:p>
          </table:table-cell>
          <table:table-cell table:formula="of:=[Chargenerator.D62]" office:value-type="float" office:value="0" calcext:value-type="float">
            <text:p>0</text:p>
          </table:table-cell>
          <table:table-cell office:value-type="string" calcext:value-type="string">
            <text:p>&lt;/steigerung&gt;</text:p>
          </table:table-cell>
          <table:table-cell table:number-columns-repeated="1020"/>
        </table:table-row>
        <table:table-row table:style-name="ro2">
          <table:table-cell/>
          <table:table-cell office:value-type="string" calcext:value-type="string">
            <text:p>&lt;modifikator type="number"&gt;</text:p>
          </table:table-cell>
          <table:table-cell table:formula="of:=[Chargenerator.E62]" office:value-type="float" office:value="0" calcext:value-type="float">
            <text:p>0</text:p>
          </table:table-cell>
          <table:table-cell office:value-type="string" calcext:value-type="string">
            <text:p>&lt;/modifikator&gt;</text:p>
          </table:table-cell>
          <table:table-cell table:number-columns-repeated="1020"/>
        </table:table-row>
        <table:table-row table:style-name="ro2">
          <table:table-cell/>
          <table:table-cell table:formula="of:=IF([Chargenerator.K62]&lt;&gt;&quot;&quot;;CONCATENATE(&quot;&lt;import_spezialisierungen_fertigkeitsbereiche type=&quot;;CHAR(34);&quot;string&quot;;CHAR(34);&quot;&gt;&quot;);&quot;&quot;)">
            <text:p/>
          </table:table-cell>
          <table:table-cell table:formula="of:=IF([Chargenerator.K62]=&quot;&quot;;&quot;&quot;;[Chargenerator.K62])">
            <text:p/>
          </table:table-cell>
          <table:table-cell table:formula="of:=IF([Chargenerator.K62]&lt;&gt;&quot;&quot;;&quot;&lt;/import_spezialisierungen_fertigkeitsbereiche&gt;&quot;;&quot;&quot;)">
            <text:p/>
          </table:table-cell>
          <table:table-cell table:number-columns-repeated="1020"/>
        </table:table-row>
        <table:table-row table:style-name="ro2">
          <table:table-cell/>
          <table:table-cell office:value-type="string" calcext:value-type="string">
            <text:p>&lt;/id-00017&gt;</text:p>
          </table:table-cell>
          <table:table-cell table:formula="of:=IF([Chargenerator.K62]=&quot;&quot;;&quot;&quot;;[Chargenerator.K62])">
            <text:p/>
          </table:table-cell>
          <table:table-cell table:number-columns-repeated="1021"/>
        </table:table-row>
        <table:table-row table:style-name="ro2">
          <table:table-cell/>
          <table:table-cell office:value-type="string" calcext:value-type="string">
            <text:p>&lt;id-00018&gt;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&lt;interneBezeichnung type="string"&gt;</text:p>
          </table:table-cell>
          <table:table-cell table:formula="of:=VLOOKUP(SUBSTITUTE([Chargenerator.A63];&quot;*&quot;;&quot;&quot;);[Generierungsdaten.$A$14:.$B$48];2;0)" office:value-type="string" office:string-value="unterreden" calcext:value-type="string">
            <text:p>unterreden</text:p>
          </table:table-cell>
          <table:table-cell office:value-type="string" calcext:value-type="string">
            <text:p>&lt;/interneBezeichnung&gt;</text:p>
          </table:table-cell>
          <table:table-cell table:number-columns-repeated="1020"/>
        </table:table-row>
        <table:table-row table:style-name="ro2">
          <table:table-cell/>
          <table:table-cell office:value-type="string" calcext:value-type="string">
            <text:p>&lt;attribut type="string"&gt;</text:p>
          </table:table-cell>
          <table:table-cell table:formula="of:=VLOOKUP([Chargenerator.C63];[Generierungsdaten.$A$51:.$B$57];2;0)" office:value-type="string" office:string-value="ausstrahlung" calcext:value-type="string">
            <text:p>ausstrahlung</text:p>
          </table:table-cell>
          <table:table-cell office:value-type="string" calcext:value-type="string">
            <text:p>&lt;/attribut&gt;</text:p>
          </table:table-cell>
          <table:table-cell table:number-columns-repeated="1020"/>
        </table:table-row>
        <table:table-row table:style-name="ro2">
          <table:table-cell/>
          <table:table-cell office:value-type="string" calcext:value-type="string">
            <text:p>&lt;steigerung type="number"&gt;</text:p>
          </table:table-cell>
          <table:table-cell table:formula="of:=[Chargenerator.D63]" office:value-type="float" office:value="0" calcext:value-type="float">
            <text:p>0</text:p>
          </table:table-cell>
          <table:table-cell office:value-type="string" calcext:value-type="string">
            <text:p>&lt;/steigerung&gt;</text:p>
          </table:table-cell>
          <table:table-cell table:number-columns-repeated="1020"/>
        </table:table-row>
        <table:table-row table:style-name="ro2">
          <table:table-cell/>
          <table:table-cell office:value-type="string" calcext:value-type="string">
            <text:p>&lt;modifikator type="number"&gt;</text:p>
          </table:table-cell>
          <table:table-cell table:formula="of:=[Chargenerator.E63]" office:value-type="float" office:value="0" calcext:value-type="float">
            <text:p>0</text:p>
          </table:table-cell>
          <table:table-cell office:value-type="string" calcext:value-type="string">
            <text:p>&lt;/modifikator&gt;</text:p>
          </table:table-cell>
          <table:table-cell table:number-columns-repeated="1020"/>
        </table:table-row>
        <table:table-row table:style-name="ro2">
          <table:table-cell/>
          <table:table-cell table:formula="of:=IF([Chargenerator.K63]&lt;&gt;&quot;&quot;;CONCATENATE(&quot;&lt;import_spezialisierungen_fertigkeitsbereiche type=&quot;;CHAR(34);&quot;string&quot;;CHAR(34);&quot;&gt;&quot;);&quot;&quot;)">
            <text:p/>
          </table:table-cell>
          <table:table-cell table:formula="of:=IF([Chargenerator.K63]=&quot;&quot;;&quot;&quot;;[Chargenerator.K63])">
            <text:p/>
          </table:table-cell>
          <table:table-cell table:formula="of:=IF([Chargenerator.K63]&lt;&gt;&quot;&quot;;&quot;&lt;/import_spezialisierungen_fertigkeitsbereiche&gt;&quot;;&quot;&quot;)">
            <text:p/>
          </table:table-cell>
          <table:table-cell table:number-columns-repeated="1020"/>
        </table:table-row>
        <table:table-row table:style-name="ro2">
          <table:table-cell/>
          <table:table-cell office:value-type="string" calcext:value-type="string">
            <text:p>&lt;/id-00018&gt;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&lt;id-00019&gt;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&lt;interneBezeichnung type="string"&gt;</text:p>
          </table:table-cell>
          <table:table-cell table:formula="of:=VLOOKUP(SUBSTITUTE([Chargenerator.A64];&quot;*&quot;;&quot;&quot;);[Generierungsdaten.$A$14:.$B$48];2;0)" office:value-type="string" office:string-value="wissen" calcext:value-type="string">
            <text:p>wissen</text:p>
          </table:table-cell>
          <table:table-cell office:value-type="string" calcext:value-type="string">
            <text:p>&lt;/interneBezeichnung&gt;</text:p>
          </table:table-cell>
          <table:table-cell table:number-columns-repeated="1020"/>
        </table:table-row>
        <table:table-row table:style-name="ro2">
          <table:table-cell/>
          <table:table-cell office:value-type="string" calcext:value-type="string">
            <text:p>&lt;attribut type="string"&gt;</text:p>
          </table:table-cell>
          <table:table-cell table:formula="of:=VLOOKUP([Chargenerator.C64];[Generierungsdaten.$A$51:.$B$57];2;0)" office:value-type="string" office:string-value="intelligenz" calcext:value-type="string">
            <text:p>intelligenz</text:p>
          </table:table-cell>
          <table:table-cell office:value-type="string" calcext:value-type="string">
            <text:p>&lt;/attribut&gt;</text:p>
          </table:table-cell>
          <table:table-cell table:number-columns-repeated="1020"/>
        </table:table-row>
        <table:table-row table:style-name="ro2">
          <table:table-cell/>
          <table:table-cell office:value-type="string" calcext:value-type="string">
            <text:p>&lt;steigerung type="number"&gt;</text:p>
          </table:table-cell>
          <table:table-cell table:formula="of:=[Chargenerator.D64]" office:value-type="float" office:value="0" calcext:value-type="float">
            <text:p>0</text:p>
          </table:table-cell>
          <table:table-cell office:value-type="string" calcext:value-type="string">
            <text:p>&lt;/steigerung&gt;</text:p>
          </table:table-cell>
          <table:table-cell table:number-columns-repeated="1020"/>
        </table:table-row>
        <table:table-row table:style-name="ro2">
          <table:table-cell/>
          <table:table-cell office:value-type="string" calcext:value-type="string">
            <text:p>&lt;modifikator type="number"&gt;</text:p>
          </table:table-cell>
          <table:table-cell table:formula="of:=[Chargenerator.E64]" office:value-type="float" office:value="0" calcext:value-type="float">
            <text:p>0</text:p>
          </table:table-cell>
          <table:table-cell office:value-type="string" calcext:value-type="string">
            <text:p>&lt;/modifikator&gt;</text:p>
          </table:table-cell>
          <table:table-cell table:number-columns-repeated="1020"/>
        </table:table-row>
        <table:table-row table:style-name="ro2">
          <table:table-cell/>
          <table:table-cell table:formula="of:=IF([Chargenerator.K64]&lt;&gt;&quot;&quot;;CONCATENATE(&quot;&lt;import_spezialisierungen_fertigkeitsbereiche type=&quot;;CHAR(34);&quot;string&quot;;CHAR(34);&quot;&gt;&quot;);&quot;&quot;)">
            <text:p/>
          </table:table-cell>
          <table:table-cell table:formula="of:=IF([Chargenerator.K64]=&quot;&quot;;&quot;&quot;;[Chargenerator.K64])">
            <text:p/>
          </table:table-cell>
          <table:table-cell table:formula="of:=IF([Chargenerator.K64]&lt;&gt;&quot;&quot;;&quot;&lt;/import_spezialisierungen_fertigkeitsbereiche&gt;&quot;;&quot;&quot;)">
            <text:p/>
          </table:table-cell>
          <table:table-cell table:number-columns-repeated="1020"/>
        </table:table-row>
        <table:table-row table:style-name="ro2">
          <table:table-cell/>
          <table:table-cell office:value-type="string" calcext:value-type="string">
            <text:p>&lt;/id-00019&gt;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&lt;id-00020&gt;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&lt;interneBezeichnung type="string"&gt;</text:p>
          </table:table-cell>
          <table:table-cell table:formula="of:=VLOOKUP(SUBSTITUTE([Chargenerator.A68];&quot;*&quot;;&quot;&quot;);[Generierungsdaten.$A$14:.$B$48];2;0)" office:value-type="string" office:string-value="nahkampf" calcext:value-type="string">
            <text:p>nahkampf</text:p>
          </table:table-cell>
          <table:table-cell office:value-type="string" calcext:value-type="string">
            <text:p>&lt;/interneBezeichnung&gt;</text:p>
          </table:table-cell>
          <table:table-cell table:number-columns-repeated="1020"/>
        </table:table-row>
        <table:table-row table:style-name="ro2">
          <table:table-cell/>
          <table:table-cell office:value-type="string" calcext:value-type="string">
            <text:p>&lt;attribut type="string"&gt;</text:p>
          </table:table-cell>
          <table:table-cell table:formula="of:=VLOOKUP([Chargenerator.C68];[Generierungsdaten.$A$51:.$B$57];2;0)" office:value-type="string" office:string-value="staerke" calcext:value-type="string">
            <text:p>staerke</text:p>
          </table:table-cell>
          <table:table-cell office:value-type="string" calcext:value-type="string">
            <text:p>&lt;/attribut&gt;</text:p>
          </table:table-cell>
          <table:table-cell table:number-columns-repeated="1020"/>
        </table:table-row>
        <table:table-row table:style-name="ro2">
          <table:table-cell/>
          <table:table-cell office:value-type="string" calcext:value-type="string">
            <text:p>&lt;steigerung type="number"&gt;</text:p>
          </table:table-cell>
          <table:table-cell table:formula="of:=[Chargenerator.D68]" office:value-type="float" office:value="0" calcext:value-type="float">
            <text:p>0</text:p>
          </table:table-cell>
          <table:table-cell office:value-type="string" calcext:value-type="string">
            <text:p>&lt;/steigerung&gt;</text:p>
          </table:table-cell>
          <table:table-cell table:number-columns-repeated="1020"/>
        </table:table-row>
        <table:table-row table:style-name="ro2">
          <table:table-cell/>
          <table:table-cell office:value-type="string" calcext:value-type="string">
            <text:p>&lt;modifikator type="number"&gt;</text:p>
          </table:table-cell>
          <table:table-cell table:formula="of:=[Chargenerator.E68]" office:value-type="float" office:value="0" calcext:value-type="float">
            <text:p>0</text:p>
          </table:table-cell>
          <table:table-cell office:value-type="string" calcext:value-type="string">
            <text:p>&lt;/modifikator&gt;</text:p>
          </table:table-cell>
          <table:table-cell table:number-columns-repeated="1020"/>
        </table:table-row>
        <table:table-row table:style-name="ro2">
          <table:table-cell/>
          <table:table-cell table:formula="of:=IF([Chargenerator.K68]&lt;&gt;&quot;&quot;;CONCATENATE(&quot;&lt;import_spezialisierungen_fertigkeitsbereiche type=&quot;;CHAR(34);&quot;string&quot;;CHAR(34);&quot;&gt;&quot;);&quot;&quot;)">
            <text:p/>
          </table:table-cell>
          <table:table-cell table:formula="of:=IF([Chargenerator.K68]=&quot;&quot;;&quot;&quot;;[Chargenerator.K68])">
            <text:p/>
          </table:table-cell>
          <table:table-cell table:formula="of:=IF([Chargenerator.K68]&lt;&gt;&quot;&quot;;&quot;&lt;/import_spezialisierungen_fertigkeitsbereiche&gt;&quot;;&quot;&quot;)">
            <text:p/>
          </table:table-cell>
          <table:table-cell table:number-columns-repeated="1020"/>
        </table:table-row>
        <table:table-row table:style-name="ro2">
          <table:table-cell/>
          <table:table-cell office:value-type="string" calcext:value-type="string">
            <text:p>&lt;/id-00020&gt;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&lt;id-00021&gt;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&lt;interneBezeichnung type="string"&gt;</text:p>
          </table:table-cell>
          <table:table-cell table:formula="of:=VLOOKUP(SUBSTITUTE([Chargenerator.A69];&quot;*&quot;;&quot;&quot;);[Generierungsdaten.$A$14:.$B$48];2;0)" office:value-type="string" office:string-value="fernkampf" calcext:value-type="string">
            <text:p>fernkampf</text:p>
          </table:table-cell>
          <table:table-cell office:value-type="string" calcext:value-type="string">
            <text:p>&lt;/interneBezeichnung&gt;</text:p>
          </table:table-cell>
          <table:table-cell table:number-columns-repeated="1020"/>
        </table:table-row>
        <table:table-row table:style-name="ro2">
          <table:table-cell/>
          <table:table-cell office:value-type="string" calcext:value-type="string">
            <text:p>&lt;attribut type="string"&gt;</text:p>
          </table:table-cell>
          <table:table-cell table:formula="of:=VLOOKUP([Chargenerator.C69];[Generierungsdaten.$A$51:.$B$57];2;0)" office:value-type="string" office:string-value="geschicklichkeit" calcext:value-type="string">
            <text:p>geschicklichkeit</text:p>
          </table:table-cell>
          <table:table-cell office:value-type="string" calcext:value-type="string">
            <text:p>&lt;/attribut&gt;</text:p>
          </table:table-cell>
          <table:table-cell table:number-columns-repeated="1020"/>
        </table:table-row>
        <table:table-row table:style-name="ro2">
          <table:table-cell/>
          <table:table-cell office:value-type="string" calcext:value-type="string">
            <text:p>&lt;steigerung type="number"&gt;</text:p>
          </table:table-cell>
          <table:table-cell table:formula="of:=[Chargenerator.D69]" office:value-type="float" office:value="0" calcext:value-type="float">
            <text:p>0</text:p>
          </table:table-cell>
          <table:table-cell office:value-type="string" calcext:value-type="string">
            <text:p>&lt;/steigerung&gt;</text:p>
          </table:table-cell>
          <table:table-cell table:number-columns-repeated="1020"/>
        </table:table-row>
        <table:table-row table:style-name="ro2">
          <table:table-cell/>
          <table:table-cell office:value-type="string" calcext:value-type="string">
            <text:p>&lt;modifikator type="number"&gt;</text:p>
          </table:table-cell>
          <table:table-cell table:formula="of:=[Chargenerator.E69]" office:value-type="float" office:value="0" calcext:value-type="float">
            <text:p>0</text:p>
          </table:table-cell>
          <table:table-cell office:value-type="string" calcext:value-type="string">
            <text:p>&lt;/modifikator&gt;</text:p>
          </table:table-cell>
          <table:table-cell table:number-columns-repeated="1020"/>
        </table:table-row>
        <table:table-row table:style-name="ro2">
          <table:table-cell/>
          <table:table-cell table:formula="of:=IF([Chargenerator.K69]&lt;&gt;&quot;&quot;;CONCATENATE(&quot;&lt;import_spezialisierungen_fertigkeitsbereiche type=&quot;;CHAR(34);&quot;string&quot;;CHAR(34);&quot;&gt;&quot;);&quot;&quot;)">
            <text:p/>
          </table:table-cell>
          <table:table-cell table:formula="of:=IF([Chargenerator.K69]=&quot;&quot;;&quot;&quot;;[Chargenerator.K69])">
            <text:p/>
          </table:table-cell>
          <table:table-cell table:formula="of:=IF([Chargenerator.K69]&lt;&gt;&quot;&quot;;&quot;&lt;/import_spezialisierungen_fertigkeitsbereiche&gt;&quot;;&quot;&quot;)">
            <text:p/>
          </table:table-cell>
          <table:table-cell table:number-columns-repeated="1020"/>
        </table:table-row>
        <table:table-row table:style-name="ro2">
          <table:table-cell/>
          <table:table-cell office:value-type="string" calcext:value-type="string">
            <text:p>&lt;/id-00021&gt;</text:p>
          </table:table-cell>
          <table:table-cell table:number-columns-repeated="1022"/>
        </table:table-row>
        <table:table-row table:style-name="ro2">
          <table:table-cell/>
          <table:table-cell table:formula="of:=IF([Chargenerator.F54]&gt;0;&quot;&lt;id-00022&gt;&quot;;&quot;&quot;)">
            <text:p/>
          </table:table-cell>
          <table:table-cell table:number-columns-repeated="1022"/>
        </table:table-row>
        <table:table-row table:style-name="ro2">
          <table:table-cell/>
          <table:table-cell table:formula="of:=IF([Chargenerator.F54]&gt;0;CONCATENATE(&quot;&lt;interneBezeichnung type=&quot;;CHAR(34);&quot;string&quot;;CHAR(34);&quot;&gt;&quot;);&quot;&quot;)">
            <text:p/>
          </table:table-cell>
          <table:table-cell table:formula="of:=IF([Chargenerator.F54]&gt;0;VLOOKUP(SUBSTITUTE([Chargenerator.A54];&quot;*&quot;;&quot;&quot;);[Generierungsdaten.$A$14:.$B$48];2;0);&quot;&quot;)">
            <text:p/>
          </table:table-cell>
          <table:table-cell table:formula="of:=IF([Chargenerator.F54]&gt;0;&quot;&lt;/interneBezeichnung&gt;&quot;;&quot;&quot;)">
            <text:p/>
          </table:table-cell>
          <table:table-cell table:number-columns-repeated="1020"/>
        </table:table-row>
        <table:table-row table:style-name="ro2">
          <table:table-cell/>
          <table:table-cell table:formula="of:=IF([Chargenerator.F54]&gt;0;CONCATENATE(&quot;&lt;attribut type=&quot;;CHAR(34);&quot;string&quot;;CHAR(34);&quot;&gt;&quot;);&quot;&quot;)">
            <text:p/>
          </table:table-cell>
          <table:table-cell table:formula="of:=IF([Chargenerator.F54]&gt;0;VLOOKUP([Chargenerator.C54];[Generierungsdaten.$A$51:.$B$57];2;0);&quot;&quot;)">
            <text:p/>
          </table:table-cell>
          <table:table-cell table:formula="of:=IF([Chargenerator.F54]&gt;0;&quot;&lt;/attribut&gt;&quot;;&quot;&quot;)">
            <text:p/>
          </table:table-cell>
          <table:table-cell table:number-columns-repeated="1020"/>
        </table:table-row>
        <table:table-row table:style-name="ro2">
          <table:table-cell/>
          <table:table-cell table:formula="of:=IF([Chargenerator.F54]&gt;0;CONCATENATE(&quot;&lt;steigerung type=&quot;;CHAR(34);&quot;number&quot;;CHAR(34);&quot;&gt;&quot;);&quot;&quot;)">
            <text:p/>
          </table:table-cell>
          <table:table-cell table:style-name="ce43" table:formula="of:=IF([Chargenerator.F54]&gt;0;[Chargenerator.D54];&quot;&quot;)">
            <text:p/>
          </table:table-cell>
          <table:table-cell table:formula="of:=IF([Chargenerator.F54]&gt;0;&quot;&lt;/steigerung&gt;&quot;;&quot;&quot;)">
            <text:p/>
          </table:table-cell>
          <table:table-cell table:number-columns-repeated="1020"/>
        </table:table-row>
        <table:table-row table:style-name="ro2">
          <table:table-cell/>
          <table:table-cell table:formula="of:=IF([Chargenerator.F54]&gt;0;CONCATENATE(&quot;&lt;modifikator type=&quot;;CHAR(34);&quot;number&quot;;CHAR(34);&quot;&gt;&quot;);&quot;&quot;)">
            <text:p/>
          </table:table-cell>
          <table:table-cell table:style-name="ce43" table:formula="of:=IF([Chargenerator.F54]&gt;0;[Chargenerator.E54];&quot;&quot;)">
            <text:p/>
          </table:table-cell>
          <table:table-cell table:formula="of:=IF([Chargenerator.F54]&gt;0;&quot;&lt;/modifikator&gt;&quot;;&quot;&quot;)">
            <text:p/>
          </table:table-cell>
          <table:table-cell table:number-columns-repeated="1020"/>
        </table:table-row>
        <table:table-row table:style-name="ro2">
          <table:table-cell/>
          <table:table-cell table:formula="of:=IF([Chargenerator.F54]&gt;0;CONCATENATE(&quot;&lt;pool&gt;&lt;unterpool1 type=&quot;;CHAR(34);&quot;number&quot;;CHAR(34);&quot;&gt;&quot;);&quot;&quot;)">
            <text:p/>
          </table:table-cell>
          <table:table-cell table:style-name="ce43" table:formula="of:=IF([Chargenerator.F54]&gt;0;[$Chargenerator.B132];&quot;&quot;)">
            <text:p/>
          </table:table-cell>
          <table:table-cell table:formula="of:=IF([Chargenerator.F54]&gt;0;CONCATENATE(&quot;&lt;/unterpool1&gt;&lt;unterpool2 type=&quot;;CHAR(34);&quot;number&quot;;CHAR(34);&quot;&gt;&quot;);&quot;&quot;)">
            <text:p/>
          </table:table-cell>
          <table:table-cell table:style-name="ce43" table:formula="of:=IF([Chargenerator.F54]&gt;0;[$Chargenerator.C132];&quot;&quot;)">
            <text:p/>
          </table:table-cell>
          <table:table-cell table:formula="of:=IF([Chargenerator.F54]&gt;0;&quot;&lt;/unterpool2&gt;&lt;/pool&gt;&quot;;&quot;&quot;)">
            <text:p/>
          </table:table-cell>
          <table:table-cell table:number-columns-repeated="1018"/>
        </table:table-row>
        <table:table-row table:style-name="ro2">
          <table:table-cell/>
          <table:table-cell table:formula="of:=IF([Chargenerator.F54]&gt;0;IF([Chargenerator.K54]&lt;&gt;&quot;&quot;;CONCATENATE(&quot;&lt;import_spezialisierungen_fertigkeitsbereiche type=&quot;;CHAR(34);&quot;string&quot;;CHAR(34);&quot;&gt;&quot;);&quot;&quot;);&quot;&quot;)">
            <text:p/>
          </table:table-cell>
          <table:table-cell table:formula="of:=IF([Chargenerator.K54]=&quot;&quot;;&quot;&quot;;[Chargenerator.K54])">
            <text:p/>
          </table:table-cell>
          <table:table-cell table:formula="of:=IF([Chargenerator.F54]&gt;0;IF([Chargenerator.K54]&lt;&gt;&quot;&quot;;&quot;&lt;/import_spezialisierungen_fertigkeitsbereiche&gt;&quot;;&quot;&quot;);&quot;&quot;)">
            <text:p/>
          </table:table-cell>
          <table:table-cell table:number-columns-repeated="1020"/>
        </table:table-row>
        <table:table-row table:style-name="ro2">
          <table:table-cell/>
          <table:table-cell table:formula="of:=IF([Chargenerator.F54]&gt;0;&quot;&lt;/id-00022&gt;&quot;;&quot;&quot;)">
            <text:p/>
          </table:table-cell>
          <table:table-cell table:number-columns-repeated="1022"/>
        </table:table-row>
        <table:table-row table:style-name="ro2">
          <table:table-cell/>
          <table:table-cell table:formula="of:=IF([Chargenerator.F55]&gt;0;&quot;&lt;id-00023&gt;&quot;;&quot;&quot;)">
            <text:p/>
          </table:table-cell>
          <table:table-cell table:number-columns-repeated="1022"/>
        </table:table-row>
        <table:table-row table:style-name="ro2">
          <table:table-cell/>
          <table:table-cell table:formula="of:=IF([Chargenerator.F55]&gt;0;CONCATENATE(&quot;&lt;interneBezeichnung type=&quot;;CHAR(34);&quot;string&quot;;CHAR(34);&quot;&gt;&quot;);&quot;&quot;)">
            <text:p/>
          </table:table-cell>
          <table:table-cell table:formula="of:=IF([Chargenerator.F55]&gt;0;VLOOKUP(SUBSTITUTE([Chargenerator.A55];&quot;*&quot;;&quot;&quot;);[Generierungsdaten.$A$14:.$B$48];2;0);&quot;&quot;)">
            <text:p/>
          </table:table-cell>
          <table:table-cell table:formula="of:=IF([Chargenerator.F55]&gt;0;&quot;&lt;/interneBezeichnung&gt;&quot;;&quot;&quot;)">
            <text:p/>
          </table:table-cell>
          <table:table-cell table:number-columns-repeated="1020"/>
        </table:table-row>
        <table:table-row table:style-name="ro2">
          <table:table-cell/>
          <table:table-cell table:formula="of:=IF([Chargenerator.F55]&gt;0;CONCATENATE(&quot;&lt;attribut type=&quot;;CHAR(34);&quot;string&quot;;CHAR(34);&quot;&gt;&quot;);&quot;&quot;)">
            <text:p/>
          </table:table-cell>
          <table:table-cell table:formula="of:=IF([Chargenerator.F55]&gt;0;VLOOKUP([Chargenerator.C55];[Generierungsdaten.$A$51:.$B$57];2;0);&quot;&quot;)">
            <text:p/>
          </table:table-cell>
          <table:table-cell table:formula="of:=IF([Chargenerator.F55]&gt;0;&quot;&lt;/attribut&gt;&quot;;&quot;&quot;)">
            <text:p/>
          </table:table-cell>
          <table:table-cell table:number-columns-repeated="1020"/>
        </table:table-row>
        <table:table-row table:style-name="ro2">
          <table:table-cell/>
          <table:table-cell table:formula="of:=IF([Chargenerator.F55]&gt;0;CONCATENATE(&quot;&lt;steigerung type=&quot;;CHAR(34);&quot;number&quot;;CHAR(34);&quot;&gt;&quot;);&quot;&quot;)">
            <text:p/>
          </table:table-cell>
          <table:table-cell table:style-name="ce43" table:formula="of:=IF([Chargenerator.F55]&gt;0;[Chargenerator.D55];&quot;&quot;)">
            <text:p/>
          </table:table-cell>
          <table:table-cell table:formula="of:=IF([Chargenerator.F55]&gt;0;&quot;&lt;/steigerung&gt;&quot;;&quot;&quot;)">
            <text:p/>
          </table:table-cell>
          <table:table-cell table:number-columns-repeated="1020"/>
        </table:table-row>
        <table:table-row table:style-name="ro2">
          <table:table-cell/>
          <table:table-cell table:formula="of:=IF([Chargenerator.F55]&gt;0;CONCATENATE(&quot;&lt;modifikator type=&quot;;CHAR(34);&quot;number&quot;;CHAR(34);&quot;&gt;&quot;);&quot;&quot;)">
            <text:p/>
          </table:table-cell>
          <table:table-cell table:style-name="ce43" table:formula="of:=IF([Chargenerator.F55]&gt;0;[Chargenerator.E55];&quot;&quot;)">
            <text:p/>
          </table:table-cell>
          <table:table-cell table:formula="of:=IF([Chargenerator.F55]&gt;0;&quot;&lt;/modifikator&gt;&quot;;&quot;&quot;)">
            <text:p/>
          </table:table-cell>
          <table:table-cell table:number-columns-repeated="1020"/>
        </table:table-row>
        <table:table-row table:style-name="ro2">
          <table:table-cell/>
          <table:table-cell table:formula="of:=IF([Chargenerator.F55]&gt;0;CONCATENATE(&quot;&lt;pool&gt;&lt;unterpool1 type=&quot;;CHAR(34);&quot;number&quot;;CHAR(34);&quot;&gt;&quot;);&quot;&quot;)">
            <text:p/>
          </table:table-cell>
          <table:table-cell table:style-name="ce43" table:formula="of:=IF([Chargenerator.F55]&gt;0;[$Chargenerator.B133];&quot;&quot;)">
            <text:p/>
          </table:table-cell>
          <table:table-cell table:formula="of:=IF([Chargenerator.F55]&gt;0;CONCATENATE(&quot;&lt;/unterpool1&gt;&lt;unterpool2 type=&quot;;CHAR(34);&quot;number&quot;;CHAR(34);&quot;&gt;&quot;);&quot;&quot;)">
            <text:p/>
          </table:table-cell>
          <table:table-cell table:style-name="ce43" table:formula="of:=IF([Chargenerator.F55]&gt;0;[$Chargenerator.C133];&quot;&quot;)">
            <text:p/>
          </table:table-cell>
          <table:table-cell table:formula="of:=IF([Chargenerator.F55]&gt;0;&quot;&lt;/unterpool2&gt;&lt;/pool&gt;&quot;;&quot;&quot;)">
            <text:p/>
          </table:table-cell>
          <table:table-cell table:number-columns-repeated="1018"/>
        </table:table-row>
        <table:table-row table:style-name="ro2">
          <table:table-cell/>
          <table:table-cell table:formula="of:=IF([Chargenerator.F55]&gt;0;IF([Chargenerator.K55]&lt;&gt;&quot;&quot;;CONCATENATE(&quot;&lt;import_spezialisierungen_fertigkeitsbereiche type=&quot;;CHAR(34);&quot;string&quot;;CHAR(34);&quot;&gt;&quot;);&quot;&quot;);&quot;&quot;)">
            <text:p/>
          </table:table-cell>
          <table:table-cell table:formula="of:=IF([Chargenerator.F55]&gt;0;IF([Chargenerator.K55]=&quot;&quot;;&quot;&quot;;[Chargenerator.K55]);&quot;&quot;)">
            <text:p/>
          </table:table-cell>
          <table:table-cell table:formula="of:=IF([Chargenerator.F55]&gt;0;IF([Chargenerator.K55]&lt;&gt;&quot;&quot;;&quot;&lt;/import_spezialisierungen_fertigkeitsbereiche&gt;&quot;;&quot;&quot;);&quot;&quot;)">
            <text:p/>
          </table:table-cell>
          <table:table-cell table:number-columns-repeated="1020"/>
        </table:table-row>
        <table:table-row table:style-name="ro2">
          <table:table-cell/>
          <table:table-cell table:formula="of:=IF([Chargenerator.F55]&gt;0;&quot;&lt;/id-00023&gt;&quot;;&quot;&quot;)">
            <text:p/>
          </table:table-cell>
          <table:table-cell table:number-columns-repeated="1022"/>
        </table:table-row>
        <table:table-row table:style-name="ro2">
          <table:table-cell/>
          <table:table-cell table:formula="of:=IF([Chargenerator.F56]&gt;0;&quot;&lt;id-00024&gt;&quot;;&quot;&quot;)">
            <text:p/>
          </table:table-cell>
          <table:table-cell table:number-columns-repeated="1022"/>
        </table:table-row>
        <table:table-row table:style-name="ro2">
          <table:table-cell/>
          <table:table-cell table:formula="of:=IF([Chargenerator.F56]&gt;0;CONCATENATE(&quot;&lt;interneBezeichnung type=&quot;;CHAR(34);&quot;string&quot;;CHAR(34);&quot;&gt;&quot;);&quot;&quot;)">
            <text:p/>
          </table:table-cell>
          <table:table-cell table:formula="of:=IF([Chargenerator.F56]&gt;0;VLOOKUP(SUBSTITUTE([Chargenerator.A56];&quot;*&quot;;&quot;&quot;);[Generierungsdaten.$A$14:.$B$48];2;0);&quot;&quot;)">
            <text:p/>
          </table:table-cell>
          <table:table-cell table:formula="of:=IF([Chargenerator.F56]&gt;0;&quot;&lt;/interneBezeichnung&gt;&quot;;&quot;&quot;)">
            <text:p/>
          </table:table-cell>
          <table:table-cell table:number-columns-repeated="1020"/>
        </table:table-row>
        <table:table-row table:style-name="ro2">
          <table:table-cell/>
          <table:table-cell table:formula="of:=IF([Chargenerator.F56]&gt;0;CONCATENATE(&quot;&lt;attribut type=&quot;;CHAR(34);&quot;string&quot;;CHAR(34);&quot;&gt;&quot;);&quot;&quot;)">
            <text:p/>
          </table:table-cell>
          <table:table-cell table:formula="of:=IF([Chargenerator.F56]&gt;0;VLOOKUP([Chargenerator.C56];[Generierungsdaten.$A$51:.$B$57];2;0);&quot;&quot;)">
            <text:p/>
          </table:table-cell>
          <table:table-cell table:formula="of:=IF([Chargenerator.F56]&gt;0;&quot;&lt;/attribut&gt;&quot;;&quot;&quot;)">
            <text:p/>
          </table:table-cell>
          <table:table-cell table:number-columns-repeated="1020"/>
        </table:table-row>
        <table:table-row table:style-name="ro2">
          <table:table-cell/>
          <table:table-cell table:formula="of:=IF([Chargenerator.F56]&gt;0;CONCATENATE(&quot;&lt;steigerung type=&quot;;CHAR(34);&quot;number&quot;;CHAR(34);&quot;&gt;&quot;);&quot;&quot;)">
            <text:p/>
          </table:table-cell>
          <table:table-cell table:style-name="ce43" table:formula="of:=IF([Chargenerator.F56]&gt;0;[Chargenerator.D56];&quot;&quot;)">
            <text:p/>
          </table:table-cell>
          <table:table-cell table:formula="of:=IF([Chargenerator.F56]&gt;0;&quot;&lt;/steigerung&gt;&quot;;&quot;&quot;)">
            <text:p/>
          </table:table-cell>
          <table:table-cell table:number-columns-repeated="1020"/>
        </table:table-row>
        <table:table-row table:style-name="ro2">
          <table:table-cell/>
          <table:table-cell table:formula="of:=IF([Chargenerator.F56]&gt;0;CONCATENATE(&quot;&lt;modifikator type=&quot;;CHAR(34);&quot;number&quot;;CHAR(34);&quot;&gt;&quot;);&quot;&quot;)">
            <text:p/>
          </table:table-cell>
          <table:table-cell table:style-name="ce43" table:formula="of:=IF([Chargenerator.F56]&gt;0;[Chargenerator.E56];&quot;&quot;)">
            <text:p/>
          </table:table-cell>
          <table:table-cell table:formula="of:=IF([Chargenerator.F56]&gt;0;&quot;&lt;/modifikator&gt;&quot;;&quot;&quot;)">
            <text:p/>
          </table:table-cell>
          <table:table-cell table:number-columns-repeated="1020"/>
        </table:table-row>
        <table:table-row table:style-name="ro2">
          <table:table-cell/>
          <table:table-cell table:formula="of:=IF([Chargenerator.F56]&gt;0;CONCATENATE(&quot;&lt;pool&gt;&lt;unterpool1 type=&quot;;CHAR(34);&quot;number&quot;;CHAR(34);&quot;&gt;&quot;);&quot;&quot;)">
            <text:p/>
          </table:table-cell>
          <table:table-cell table:style-name="ce43" table:formula="of:=IF([Chargenerator.F56]&gt;0;[$Chargenerator.B134];&quot;&quot;)">
            <text:p/>
          </table:table-cell>
          <table:table-cell table:formula="of:=IF([Chargenerator.F56]&gt;0;CONCATENATE(&quot;&lt;/unterpool1&gt;&lt;unterpool2 type=&quot;;CHAR(34);&quot;number&quot;;CHAR(34);&quot;&gt;&quot;);&quot;&quot;)">
            <text:p/>
          </table:table-cell>
          <table:table-cell table:formula="of:=IF([Chargenerator.F56]&gt;0;[$Chargenerator.C134];&quot;&quot;)">
            <text:p/>
          </table:table-cell>
          <table:table-cell table:formula="of:=IF([Chargenerator.F56]&gt;0;&quot;&lt;/unterpool2&gt;&lt;/pool&gt;&quot;;&quot;&quot;)">
            <text:p/>
          </table:table-cell>
          <table:table-cell table:number-columns-repeated="1018"/>
        </table:table-row>
        <table:table-row table:style-name="ro2">
          <table:table-cell/>
          <table:table-cell table:formula="of:=IF([Chargenerator.F56]&gt;0;IF([Chargenerator.K56]&lt;&gt;&quot;&quot;;CONCATENATE(&quot;&lt;import_spezialisierungen_fertigkeitsbereiche type=&quot;;CHAR(34);&quot;string&quot;;CHAR(34);&quot;&gt;&quot;);&quot;&quot;);&quot;&quot;)">
            <text:p/>
          </table:table-cell>
          <table:table-cell table:formula="of:=IF([Chargenerator.F56]&gt;0;IF([Chargenerator.K56]=&quot;&quot;;&quot;&quot;;[Chargenerator.K56]);&quot;&quot;)">
            <text:p/>
          </table:table-cell>
          <table:table-cell table:formula="of:=IF([Chargenerator.F56]&gt;0;IF([Chargenerator.K56]&lt;&gt;&quot;&quot;;&quot;&lt;/import_spezialisierungen_fertigkeitsbereiche&gt;&quot;;&quot;&quot;);&quot;&quot;)">
            <text:p/>
          </table:table-cell>
          <table:table-cell table:number-columns-repeated="1020"/>
        </table:table-row>
        <table:table-row table:style-name="ro2">
          <table:table-cell/>
          <table:table-cell table:formula="of:=IF([Chargenerator.F56]&gt;0;&quot;&lt;/id-00024&gt;&quot;;&quot;&quot;)">
            <text:p/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&lt;/fertigkeiten&gt;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0000</text:p>
          </table:table-cell>
          <table:table-cell office:value-type="string" calcext:value-type="string">
            <text:p>&lt;schwaechen&gt;</text:p>
          </table:table-cell>
          <table:table-cell table:number-columns-repeated="1022"/>
        </table:table-row>
        <table:table-row table:style-name="ro2">
          <table:table-cell table:style-name="ce43" table:formula="of:=IF([Chargenerator.A73]&lt;&gt;&quot;&quot;;CONCATENATE(REPT(0;5-LEN(NUMBERVALUE([.A231])+1));NUMBERVALUE([.A231])+1);[.A231])" office:value-type="string" office:string-value="00000" calcext:value-type="string">
            <text:p>00000</text:p>
          </table:table-cell>
          <table:table-cell table:formula="of:=IF([Chargenerator.A73]&lt;&gt;&quot;&quot;;CONCATENATE(&quot;&lt;id-&quot;;[.A232];&quot;&gt;&quot;;&quot;&lt;name type=&quot;;CHAR(34);&quot;string&quot;;CHAR(34);&quot;&gt;&quot;);&quot;&quot;)">
            <text:p/>
          </table:table-cell>
          <table:table-cell table:style-name="ce43" table:formula="of:=IF([Chargenerator.A73]&lt;&gt;&quot;&quot;;[Chargenerator.A73];&quot;&quot;)">
            <text:p/>
          </table:table-cell>
          <table:table-cell table:formula="of:=IF([Chargenerator.A73]&lt;&gt;&quot;&quot;;CONCATENATE(&quot;&lt;/name&gt;&lt;epkosten type=&quot;;CHAR(34);&quot;number&quot;;CHAR(34);&quot;&gt;&quot;);&quot;&quot;)">
            <text:p/>
          </table:table-cell>
          <table:table-cell table:formula="of:=IF([Chargenerator.A73]&lt;&gt;&quot;&quot;;[Chargenerator.H73];&quot;&quot;)">
            <text:p/>
          </table:table-cell>
          <table:table-cell table:formula="of:=IF([Chargenerator.A73]&lt;&gt;&quot;&quot;;CONCATENATE(&quot;&lt;/epkosten&gt;&lt;/id-&quot;;[.A232];&quot;&gt;&quot;);&quot;&quot;)">
            <text:p/>
          </table:table-cell>
          <table:table-cell table:number-columns-repeated="1018"/>
        </table:table-row>
        <table:table-row table:style-name="ro2">
          <table:table-cell table:style-name="ce43" table:formula="of:=IF([Chargenerator.A74]&lt;&gt;&quot;&quot;;CONCATENATE(REPT(0;5-LEN(NUMBERVALUE([.A232])+1));NUMBERVALUE([.A232])+1);[.A232])" office:value-type="string" office:string-value="00000" calcext:value-type="string">
            <text:p>00000</text:p>
          </table:table-cell>
          <table:table-cell table:formula="of:=IF([Chargenerator.A74]&lt;&gt;&quot;&quot;;CONCATENATE(&quot;&lt;id-&quot;;[.A233];&quot;&gt;&quot;;&quot;&lt;name type=&quot;;CHAR(34);&quot;string&quot;;CHAR(34);&quot;&gt;&quot;);&quot;&quot;)">
            <text:p/>
          </table:table-cell>
          <table:table-cell table:style-name="ce43" table:formula="of:=IF([Chargenerator.A74]&lt;&gt;&quot;&quot;;[Chargenerator.A74];&quot;&quot;)">
            <text:p/>
          </table:table-cell>
          <table:table-cell table:formula="of:=IF([Chargenerator.A74]&lt;&gt;&quot;&quot;;CONCATENATE(&quot;&lt;/name&gt;&lt;epkosten type=&quot;;CHAR(34);&quot;number&quot;;CHAR(34);&quot;&gt;&quot;);&quot;&quot;)">
            <text:p/>
          </table:table-cell>
          <table:table-cell table:formula="of:=IF([Chargenerator.A74]&lt;&gt;&quot;&quot;;[Chargenerator.H74];&quot;&quot;)">
            <text:p/>
          </table:table-cell>
          <table:table-cell table:formula="of:=IF([Chargenerator.A74]&lt;&gt;&quot;&quot;;CONCATENATE(&quot;&lt;/epkosten&gt;&lt;/id-&quot;;[.A233];&quot;&gt;&quot;);&quot;&quot;)">
            <text:p/>
          </table:table-cell>
          <table:table-cell table:number-columns-repeated="1018"/>
        </table:table-row>
        <table:table-row table:style-name="ro2">
          <table:table-cell table:style-name="ce43" table:formula="of:=IF([Chargenerator.A75]&lt;&gt;&quot;&quot;;CONCATENATE(REPT(0;5-LEN(NUMBERVALUE([.A233])+1));NUMBERVALUE([.A233])+1);[.A233])" office:value-type="string" office:string-value="00000" calcext:value-type="string">
            <text:p>00000</text:p>
          </table:table-cell>
          <table:table-cell table:formula="of:=IF([Chargenerator.A75]&lt;&gt;&quot;&quot;;CONCATENATE(&quot;&lt;id-&quot;;[.A234];&quot;&gt;&quot;;&quot;&lt;name type=&quot;;CHAR(34);&quot;string&quot;;CHAR(34);&quot;&gt;&quot;);&quot;&quot;)">
            <text:p/>
          </table:table-cell>
          <table:table-cell table:style-name="ce43" table:formula="of:=IF([Chargenerator.A75]&lt;&gt;&quot;&quot;;[Chargenerator.A75];&quot;&quot;)">
            <text:p/>
          </table:table-cell>
          <table:table-cell table:formula="of:=IF([Chargenerator.A75]&lt;&gt;&quot;&quot;;CONCATENATE(&quot;&lt;/name&gt;&lt;epkosten type=&quot;;CHAR(34);&quot;number&quot;;CHAR(34);&quot;&gt;&quot;);&quot;&quot;)">
            <text:p/>
          </table:table-cell>
          <table:table-cell table:formula="of:=IF([Chargenerator.A75]&lt;&gt;&quot;&quot;;[Chargenerator.H75];&quot;&quot;)">
            <text:p/>
          </table:table-cell>
          <table:table-cell table:formula="of:=IF([Chargenerator.A75]&lt;&gt;&quot;&quot;;CONCATENATE(&quot;&lt;/epkosten&gt;&lt;/id-&quot;;[.A234];&quot;&gt;&quot;);&quot;&quot;)">
            <text:p/>
          </table:table-cell>
          <table:table-cell table:number-columns-repeated="1018"/>
        </table:table-row>
        <table:table-row table:style-name="ro2">
          <table:table-cell table:style-name="ce43" table:formula="of:=IF([Chargenerator.A76]&lt;&gt;&quot;&quot;;CONCATENATE(REPT(0;5-LEN(NUMBERVALUE([.A234])+1));NUMBERVALUE([.A234])+1);[.A234])" office:value-type="string" office:string-value="00000" calcext:value-type="string">
            <text:p>00000</text:p>
          </table:table-cell>
          <table:table-cell table:formula="of:=IF([Chargenerator.A76]&lt;&gt;&quot;&quot;;CONCATENATE(&quot;&lt;id-&quot;;[.A235];&quot;&gt;&quot;;&quot;&lt;name type=&quot;;CHAR(34);&quot;string&quot;;CHAR(34);&quot;&gt;&quot;);&quot;&quot;)">
            <text:p/>
          </table:table-cell>
          <table:table-cell table:style-name="ce43" table:formula="of:=IF([Chargenerator.A76]&lt;&gt;&quot;&quot;;[Chargenerator.A76];&quot;&quot;)">
            <text:p/>
          </table:table-cell>
          <table:table-cell table:formula="of:=IF([Chargenerator.A76]&lt;&gt;&quot;&quot;;CONCATENATE(&quot;&lt;/name&gt;&lt;epkosten type=&quot;;CHAR(34);&quot;number&quot;;CHAR(34);&quot;&gt;&quot;);&quot;&quot;)">
            <text:p/>
          </table:table-cell>
          <table:table-cell table:formula="of:=IF([Chargenerator.A76]&lt;&gt;&quot;&quot;;[Chargenerator.H76];&quot;&quot;)">
            <text:p/>
          </table:table-cell>
          <table:table-cell table:formula="of:=IF([Chargenerator.A76]&lt;&gt;&quot;&quot;;CONCATENATE(&quot;&lt;/epkosten&gt;&lt;/id-&quot;;[.A235];&quot;&gt;&quot;);&quot;&quot;)">
            <text:p/>
          </table:table-cell>
          <table:table-cell table:number-columns-repeated="1018"/>
        </table:table-row>
        <table:table-row table:style-name="ro2">
          <table:table-cell table:style-name="ce43" table:formula="of:=IF([Chargenerator.A77]&lt;&gt;&quot;&quot;;CONCATENATE(REPT(0;5-LEN(NUMBERVALUE([.A235])+1));NUMBERVALUE([.A235])+1);[.A235])" office:value-type="string" office:string-value="00000" calcext:value-type="string">
            <text:p>00000</text:p>
          </table:table-cell>
          <table:table-cell table:formula="of:=IF([Chargenerator.A77]&lt;&gt;&quot;&quot;;CONCATENATE(&quot;&lt;id-&quot;;[.A236];&quot;&gt;&quot;;&quot;&lt;name type=&quot;;CHAR(34);&quot;string&quot;;CHAR(34);&quot;&gt;&quot;);&quot;&quot;)">
            <text:p/>
          </table:table-cell>
          <table:table-cell table:style-name="ce43" table:formula="of:=IF([Chargenerator.A77]&lt;&gt;&quot;&quot;;[Chargenerator.A77];&quot;&quot;)">
            <text:p/>
          </table:table-cell>
          <table:table-cell table:formula="of:=IF([Chargenerator.A77]&lt;&gt;&quot;&quot;;CONCATENATE(&quot;&lt;/name&gt;&lt;epkosten type=&quot;;CHAR(34);&quot;number&quot;;CHAR(34);&quot;&gt;&quot;);&quot;&quot;)">
            <text:p/>
          </table:table-cell>
          <table:table-cell table:formula="of:=IF([Chargenerator.A77]&lt;&gt;&quot;&quot;;[Chargenerator.H77];&quot;&quot;)">
            <text:p/>
          </table:table-cell>
          <table:table-cell table:formula="of:=IF([Chargenerator.A77]&lt;&gt;&quot;&quot;;CONCATENATE(&quot;&lt;/epkosten&gt;&lt;/id-&quot;;[.A236];&quot;&gt;&quot;);&quot;&quot;)">
            <text:p/>
          </table:table-cell>
          <table:table-cell table:number-columns-repeated="1018"/>
        </table:table-row>
        <table:table-row table:style-name="ro2">
          <table:table-cell table:style-name="ce43"/>
          <table:table-cell office:value-type="string" calcext:value-type="string">
            <text:p>&lt;/schwaechen&gt;</text:p>
          </table:table-cell>
          <table:table-cell table:style-name="ce43"/>
          <table:table-cell table:number-columns-repeated="1021"/>
        </table:table-row>
        <table:table-row table:style-name="ro2">
          <table:table-cell office:value-type="string" calcext:value-type="string">
            <text:p>00000</text:p>
          </table:table-cell>
          <table:table-cell office:value-type="string" calcext:value-type="string">
            <text:p>&lt;talente&gt;</text:p>
          </table:table-cell>
          <table:table-cell table:number-columns-repeated="1022"/>
        </table:table-row>
        <table:table-row table:style-name="ro2">
          <table:table-cell table:style-name="ce43" table:formula="of:=IF([Chargenerator.A81]&lt;&gt;&quot;&quot;;CONCATENATE(REPT(0;5-LEN(NUMBERVALUE([.A238])+1));NUMBERVALUE([.A238])+1);[.A238])" office:value-type="string" office:string-value="00000" calcext:value-type="string">
            <text:p>00000</text:p>
          </table:table-cell>
          <table:table-cell table:formula="of:=IF([Chargenerator.A81]&lt;&gt;&quot;&quot;;CONCATENATE(&quot;&lt;id-&quot;;[.A239];&quot;&gt;&quot;;&quot;&lt;name type=&quot;;CHAR(34);&quot;string&quot;;CHAR(34);&quot;&gt;&quot;);&quot;&quot;)">
            <text:p/>
          </table:table-cell>
          <table:table-cell table:style-name="ce43" table:formula="of:=IF([Chargenerator.A81]&lt;&gt;&quot;&quot;;[Chargenerator.A81];&quot;&quot;)">
            <text:p/>
          </table:table-cell>
          <table:table-cell table:formula="of:=IF([Chargenerator.A81]&lt;&gt;&quot;&quot;;CONCATENATE(&quot;&lt;/name&gt;&lt;epkosten type=&quot;;CHAR(34);&quot;number&quot;;CHAR(34);&quot;&gt;&quot;);&quot;&quot;)">
            <text:p/>
          </table:table-cell>
          <table:table-cell table:formula="of:=IF([Chargenerator.A81]&lt;&gt;&quot;&quot;;[Chargenerator.H81];&quot;&quot;)">
            <text:p/>
          </table:table-cell>
          <table:table-cell table:formula="of:=IF([Chargenerator.A81]&lt;&gt;&quot;&quot;;CONCATENATE(&quot;&lt;/epkosten&gt;&lt;stufe type=&quot;;CHAR(34);&quot;number&quot;;CHAR(34);&quot;&gt;&quot;);&quot;&quot;)">
            <text:p/>
          </table:table-cell>
          <table:table-cell table:formula="of:=IF([Chargenerator.A81]&lt;&gt;&quot;&quot;;[Chargenerator.G81];&quot;&quot;)">
            <text:p/>
          </table:table-cell>
          <table:table-cell table:formula="of:=IF([Chargenerator.A81]&lt;&gt;&quot;&quot;;CONCATENATE(&quot;&lt;/stufe&gt;&lt;/id-&quot;;[.A239];&quot;&gt;&quot;);&quot;&quot;)">
            <text:p/>
          </table:table-cell>
          <table:table-cell table:number-columns-repeated="1016"/>
        </table:table-row>
        <table:table-row table:style-name="ro2">
          <table:table-cell table:style-name="ce43" table:formula="of:=IF([Chargenerator.A82]&lt;&gt;&quot;&quot;;CONCATENATE(REPT(0;5-LEN(NUMBERVALUE([.A239])+1));NUMBERVALUE([.A239])+1);[.A239])" office:value-type="string" office:string-value="00000" calcext:value-type="string">
            <text:p>00000</text:p>
          </table:table-cell>
          <table:table-cell table:formula="of:=IF([Chargenerator.A82]&lt;&gt;&quot;&quot;;CONCATENATE(&quot;&lt;id-&quot;;[.A240];&quot;&gt;&quot;;&quot;&lt;name type=&quot;;CHAR(34);&quot;string&quot;;CHAR(34);&quot;&gt;&quot;);&quot;&quot;)">
            <text:p/>
          </table:table-cell>
          <table:table-cell table:style-name="ce43" table:formula="of:=IF([Chargenerator.A82]&lt;&gt;&quot;&quot;;[Chargenerator.A82];&quot;&quot;)">
            <text:p/>
          </table:table-cell>
          <table:table-cell table:formula="of:=IF([Chargenerator.A82]&lt;&gt;&quot;&quot;;CONCATENATE(&quot;&lt;/name&gt;&lt;epkosten type=&quot;;CHAR(34);&quot;number&quot;;CHAR(34);&quot;&gt;&quot;);&quot;&quot;)">
            <text:p/>
          </table:table-cell>
          <table:table-cell table:formula="of:=IF([Chargenerator.A82]&lt;&gt;&quot;&quot;;[Chargenerator.H82];&quot;&quot;)">
            <text:p/>
          </table:table-cell>
          <table:table-cell table:formula="of:=IF([Chargenerator.A82]&lt;&gt;&quot;&quot;;CONCATENATE(&quot;&lt;/epkosten&gt;&lt;stufe type=&quot;;CHAR(34);&quot;number&quot;;CHAR(34);&quot;&gt;&quot;);&quot;&quot;)">
            <text:p/>
          </table:table-cell>
          <table:table-cell table:formula="of:=IF([Chargenerator.A82]&lt;&gt;&quot;&quot;;[Chargenerator.G82];&quot;&quot;)">
            <text:p/>
          </table:table-cell>
          <table:table-cell table:formula="of:=IF([Chargenerator.A82]&lt;&gt;&quot;&quot;;CONCATENATE(&quot;&lt;/stufe&gt;&lt;/id-&quot;;[.A240];&quot;&gt;&quot;);&quot;&quot;)">
            <text:p/>
          </table:table-cell>
          <table:table-cell table:number-columns-repeated="1016"/>
        </table:table-row>
        <table:table-row table:style-name="ro2">
          <table:table-cell table:style-name="ce43" table:formula="of:=IF([Chargenerator.A83]&lt;&gt;&quot;&quot;;CONCATENATE(REPT(0;5-LEN(NUMBERVALUE([.A240])+1));NUMBERVALUE([.A240])+1);[.A240])" office:value-type="string" office:string-value="00000" calcext:value-type="string">
            <text:p>00000</text:p>
          </table:table-cell>
          <table:table-cell table:formula="of:=IF([Chargenerator.A83]&lt;&gt;&quot;&quot;;CONCATENATE(&quot;&lt;id-&quot;;[.A241];&quot;&gt;&quot;;&quot;&lt;name type=&quot;;CHAR(34);&quot;string&quot;;CHAR(34);&quot;&gt;&quot;);&quot;&quot;)">
            <text:p/>
          </table:table-cell>
          <table:table-cell table:style-name="ce43" table:formula="of:=IF([Chargenerator.A83]&lt;&gt;&quot;&quot;;[Chargenerator.A83];&quot;&quot;)">
            <text:p/>
          </table:table-cell>
          <table:table-cell table:formula="of:=IF([Chargenerator.A83]&lt;&gt;&quot;&quot;;CONCATENATE(&quot;&lt;/name&gt;&lt;epkosten type=&quot;;CHAR(34);&quot;number&quot;;CHAR(34);&quot;&gt;&quot;);&quot;&quot;)">
            <text:p/>
          </table:table-cell>
          <table:table-cell table:style-name="ce43" table:formula="of:=IF([Chargenerator.A83]&lt;&gt;&quot;&quot;;[Chargenerator.H83];&quot;&quot;)">
            <text:p/>
          </table:table-cell>
          <table:table-cell table:formula="of:=IF([Chargenerator.A83]&lt;&gt;&quot;&quot;;CONCATENATE(&quot;&lt;/epkosten&gt;&lt;stufe type=&quot;;CHAR(34);&quot;number&quot;;CHAR(34);&quot;&gt;&quot;);&quot;&quot;)">
            <text:p/>
          </table:table-cell>
          <table:table-cell table:style-name="ce43" table:formula="of:=IF([Chargenerator.A83]&lt;&gt;&quot;&quot;;[Chargenerator.G83];&quot;&quot;)">
            <text:p/>
          </table:table-cell>
          <table:table-cell table:formula="of:=IF([Chargenerator.A83]&lt;&gt;&quot;&quot;;CONCATENATE(&quot;&lt;/stufe&gt;&lt;/id-&quot;;[.A241];&quot;&gt;&quot;);&quot;&quot;)">
            <text:p/>
          </table:table-cell>
          <table:table-cell table:number-columns-repeated="1016"/>
        </table:table-row>
        <table:table-row table:style-name="ro2">
          <table:table-cell table:style-name="ce43" table:formula="of:=IF([Chargenerator.A84]&lt;&gt;&quot;&quot;;CONCATENATE(REPT(0;5-LEN(NUMBERVALUE([.A241])+1));NUMBERVALUE([.A241])+1);[.A241])" office:value-type="string" office:string-value="00000" calcext:value-type="string">
            <text:p>00000</text:p>
          </table:table-cell>
          <table:table-cell table:formula="of:=IF([Chargenerator.A84]&lt;&gt;&quot;&quot;;CONCATENATE(&quot;&lt;id-&quot;;[.A242];&quot;&gt;&quot;;&quot;&lt;name type=&quot;;CHAR(34);&quot;string&quot;;CHAR(34);&quot;&gt;&quot;);&quot;&quot;)">
            <text:p/>
          </table:table-cell>
          <table:table-cell table:style-name="ce43" table:formula="of:=IF([Chargenerator.A84]&lt;&gt;&quot;&quot;;[Chargenerator.A84];&quot;&quot;)">
            <text:p/>
          </table:table-cell>
          <table:table-cell table:formula="of:=IF([Chargenerator.A84]&lt;&gt;&quot;&quot;;CONCATENATE(&quot;&lt;/name&gt;&lt;epkosten type=&quot;;CHAR(34);&quot;number&quot;;CHAR(34);&quot;&gt;&quot;);&quot;&quot;)">
            <text:p/>
          </table:table-cell>
          <table:table-cell table:formula="of:=IF([Chargenerator.A84]&lt;&gt;&quot;&quot;;[Chargenerator.H84];&quot;&quot;)">
            <text:p/>
          </table:table-cell>
          <table:table-cell table:formula="of:=IF([Chargenerator.A84]&lt;&gt;&quot;&quot;;CONCATENATE(&quot;&lt;/epkosten&gt;&lt;stufe type=&quot;;CHAR(34);&quot;number&quot;;CHAR(34);&quot;&gt;&quot;);&quot;&quot;)">
            <text:p/>
          </table:table-cell>
          <table:table-cell table:formula="of:=IF([Chargenerator.A84]&lt;&gt;&quot;&quot;;[Chargenerator.G84];&quot;&quot;)">
            <text:p/>
          </table:table-cell>
          <table:table-cell table:formula="of:=IF([Chargenerator.A84]&lt;&gt;&quot;&quot;;CONCATENATE(&quot;&lt;/stufe&gt;&lt;/id-&quot;;[.A242];&quot;&gt;&quot;);&quot;&quot;)">
            <text:p/>
          </table:table-cell>
          <table:table-cell table:number-columns-repeated="1016"/>
        </table:table-row>
        <table:table-row table:style-name="ro2">
          <table:table-cell table:style-name="ce43" table:formula="of:=IF([Chargenerator.A85]&lt;&gt;&quot;&quot;;CONCATENATE(REPT(0;5-LEN(NUMBERVALUE([.A242])+1));NUMBERVALUE([.A242])+1);[.A242])" office:value-type="string" office:string-value="00000" calcext:value-type="string">
            <text:p>00000</text:p>
          </table:table-cell>
          <table:table-cell table:formula="of:=IF([Chargenerator.A85]&lt;&gt;&quot;&quot;;CONCATENATE(&quot;&lt;id-&quot;;[.A243];&quot;&gt;&quot;;&quot;&lt;name type=&quot;;CHAR(34);&quot;string&quot;;CHAR(34);&quot;&gt;&quot;);&quot;&quot;)">
            <text:p/>
          </table:table-cell>
          <table:table-cell table:style-name="ce43" table:formula="of:=IF([Chargenerator.A85]&lt;&gt;&quot;&quot;;[Chargenerator.A85];&quot;&quot;)">
            <text:p/>
          </table:table-cell>
          <table:table-cell table:formula="of:=IF([Chargenerator.A85]&lt;&gt;&quot;&quot;;CONCATENATE(&quot;&lt;/name&gt;&lt;epkosten type=&quot;;CHAR(34);&quot;number&quot;;CHAR(34);&quot;&gt;&quot;);&quot;&quot;)">
            <text:p/>
          </table:table-cell>
          <table:table-cell table:formula="of:=IF([Chargenerator.A85]&lt;&gt;&quot;&quot;;[Chargenerator.H85];&quot;&quot;)">
            <text:p/>
          </table:table-cell>
          <table:table-cell table:formula="of:=IF([Chargenerator.A85]&lt;&gt;&quot;&quot;;CONCATENATE(&quot;&lt;/epkosten&gt;&lt;stufe type=&quot;;CHAR(34);&quot;number&quot;;CHAR(34);&quot;&gt;&quot;);&quot;&quot;)">
            <text:p/>
          </table:table-cell>
          <table:table-cell table:formula="of:=IF([Chargenerator.A85]&lt;&gt;&quot;&quot;;[Chargenerator.G85];&quot;&quot;)">
            <text:p/>
          </table:table-cell>
          <table:table-cell table:formula="of:=IF([Chargenerator.A85]&lt;&gt;&quot;&quot;;CONCATENATE(&quot;&lt;/stufe&gt;&lt;/id-&quot;;[.A243];&quot;&gt;&quot;);&quot;&quot;)">
            <text:p/>
          </table:table-cell>
          <table:table-cell table:number-columns-repeated="1016"/>
        </table:table-row>
        <table:table-row table:style-name="ro2">
          <table:table-cell table:style-name="ce43" table:formula="of:=IF([Chargenerator.A86]&lt;&gt;&quot;&quot;;CONCATENATE(REPT(0;5-LEN(NUMBERVALUE([.A243])+1));NUMBERVALUE([.A243])+1);[.A243])" office:value-type="string" office:string-value="00000" calcext:value-type="string">
            <text:p>00000</text:p>
          </table:table-cell>
          <table:table-cell table:formula="of:=IF([Chargenerator.A86]&lt;&gt;&quot;&quot;;CONCATENATE(&quot;&lt;id-&quot;;[.A244];&quot;&gt;&quot;;&quot;&lt;name type=&quot;;CHAR(34);&quot;string&quot;;CHAR(34);&quot;&gt;&quot;);&quot;&quot;)">
            <text:p/>
          </table:table-cell>
          <table:table-cell table:style-name="ce43" table:formula="of:=IF([Chargenerator.A86]&lt;&gt;&quot;&quot;;[Chargenerator.A86];&quot;&quot;)">
            <text:p/>
          </table:table-cell>
          <table:table-cell table:formula="of:=IF([Chargenerator.A86]&lt;&gt;&quot;&quot;;CONCATENATE(&quot;&lt;/name&gt;&lt;epkosten type=&quot;;CHAR(34);&quot;number&quot;;CHAR(34);&quot;&gt;&quot;);&quot;&quot;)">
            <text:p/>
          </table:table-cell>
          <table:table-cell table:formula="of:=IF([Chargenerator.A86]&lt;&gt;&quot;&quot;;[Chargenerator.H86];&quot;&quot;)">
            <text:p/>
          </table:table-cell>
          <table:table-cell table:formula="of:=IF([Chargenerator.A86]&lt;&gt;&quot;&quot;;CONCATENATE(&quot;&lt;/epkosten&gt;&lt;stufe type=&quot;;CHAR(34);&quot;number&quot;;CHAR(34);&quot;&gt;&quot;);&quot;&quot;)">
            <text:p/>
          </table:table-cell>
          <table:table-cell table:formula="of:=IF([Chargenerator.A86]&lt;&gt;&quot;&quot;;[Chargenerator.G86];&quot;&quot;)">
            <text:p/>
          </table:table-cell>
          <table:table-cell table:formula="of:=IF([Chargenerator.A86]&lt;&gt;&quot;&quot;;CONCATENATE(&quot;&lt;/stufe&gt;&lt;/id-&quot;;[.A244];&quot;&gt;&quot;);&quot;&quot;)">
            <text:p/>
          </table:table-cell>
          <table:table-cell table:number-columns-repeated="1016"/>
        </table:table-row>
        <table:table-row table:style-name="ro2">
          <table:table-cell table:style-name="ce43" table:formula="of:=IF([Chargenerator.A87]&lt;&gt;&quot;&quot;;CONCATENATE(REPT(0;5-LEN(NUMBERVALUE([.A244])+1));NUMBERVALUE([.A244])+1);[.A244])" office:value-type="string" office:string-value="00000" calcext:value-type="string">
            <text:p>00000</text:p>
          </table:table-cell>
          <table:table-cell table:formula="of:=IF([Chargenerator.A87]&lt;&gt;&quot;&quot;;CONCATENATE(&quot;&lt;id-&quot;;[.A245];&quot;&gt;&quot;;&quot;&lt;name type=&quot;;CHAR(34);&quot;string&quot;;CHAR(34);&quot;&gt;&quot;);&quot;&quot;)">
            <text:p/>
          </table:table-cell>
          <table:table-cell table:style-name="ce43" table:formula="of:=IF([Chargenerator.A87]&lt;&gt;&quot;&quot;;[Chargenerator.A87];&quot;&quot;)">
            <text:p/>
          </table:table-cell>
          <table:table-cell table:formula="of:=IF([Chargenerator.A87]&lt;&gt;&quot;&quot;;CONCATENATE(&quot;&lt;/name&gt;&lt;epkosten type=&quot;;CHAR(34);&quot;number&quot;;CHAR(34);&quot;&gt;&quot;);&quot;&quot;)">
            <text:p/>
          </table:table-cell>
          <table:table-cell table:formula="of:=IF([Chargenerator.A87]&lt;&gt;&quot;&quot;;[Chargenerator.H87];&quot;&quot;)">
            <text:p/>
          </table:table-cell>
          <table:table-cell table:formula="of:=IF([Chargenerator.A87]&lt;&gt;&quot;&quot;;CONCATENATE(&quot;&lt;/epkosten&gt;&lt;stufe type=&quot;;CHAR(34);&quot;number&quot;;CHAR(34);&quot;&gt;&quot;);&quot;&quot;)">
            <text:p/>
          </table:table-cell>
          <table:table-cell table:formula="of:=IF([Chargenerator.A87]&lt;&gt;&quot;&quot;;[Chargenerator.G87];&quot;&quot;)">
            <text:p/>
          </table:table-cell>
          <table:table-cell table:formula="of:=IF([Chargenerator.A87]&lt;&gt;&quot;&quot;;CONCATENATE(&quot;&lt;/stufe&gt;&lt;/id-&quot;;[.A245];&quot;&gt;&quot;);&quot;&quot;)">
            <text:p/>
          </table:table-cell>
          <table:table-cell table:number-columns-repeated="1016"/>
        </table:table-row>
        <table:table-row table:style-name="ro2">
          <table:table-cell table:style-name="ce43" table:formula="of:=IF([Chargenerator.A88]&lt;&gt;&quot;&quot;;CONCATENATE(REPT(0;5-LEN(NUMBERVALUE([.A245])+1));NUMBERVALUE([.A245])+1);[.A245])" office:value-type="string" office:string-value="00000" calcext:value-type="string">
            <text:p>00000</text:p>
          </table:table-cell>
          <table:table-cell table:formula="of:=IF([Chargenerator.A88]&lt;&gt;&quot;&quot;;CONCATENATE(&quot;&lt;id-&quot;;[.A246];&quot;&gt;&quot;;&quot;&lt;name type=&quot;;CHAR(34);&quot;string&quot;;CHAR(34);&quot;&gt;&quot;);&quot;&quot;)">
            <text:p/>
          </table:table-cell>
          <table:table-cell table:style-name="ce43" table:formula="of:=IF([Chargenerator.A88]&lt;&gt;&quot;&quot;;[Chargenerator.A88];&quot;&quot;)">
            <text:p/>
          </table:table-cell>
          <table:table-cell table:formula="of:=IF([Chargenerator.A88]&lt;&gt;&quot;&quot;;CONCATENATE(&quot;&lt;/name&gt;&lt;epkosten type=&quot;;CHAR(34);&quot;number&quot;;CHAR(34);&quot;&gt;&quot;);&quot;&quot;)">
            <text:p/>
          </table:table-cell>
          <table:table-cell table:formula="of:=IF([Chargenerator.A88]&lt;&gt;&quot;&quot;;[Chargenerator.H88];&quot;&quot;)">
            <text:p/>
          </table:table-cell>
          <table:table-cell table:formula="of:=IF([Chargenerator.A88]&lt;&gt;&quot;&quot;;CONCATENATE(&quot;&lt;/epkosten&gt;&lt;stufe type=&quot;;CHAR(34);&quot;number&quot;;CHAR(34);&quot;&gt;&quot;);&quot;&quot;)">
            <text:p/>
          </table:table-cell>
          <table:table-cell table:formula="of:=IF([Chargenerator.A88]&lt;&gt;&quot;&quot;;[Chargenerator.G88];&quot;&quot;)">
            <text:p/>
          </table:table-cell>
          <table:table-cell table:formula="of:=IF([Chargenerator.A88]&lt;&gt;&quot;&quot;;CONCATENATE(&quot;&lt;/stufe&gt;&lt;/id-&quot;;[.A246];&quot;&gt;&quot;);&quot;&quot;)">
            <text:p/>
          </table:table-cell>
          <table:table-cell table:number-columns-repeated="1016"/>
        </table:table-row>
        <table:table-row table:style-name="ro2">
          <table:table-cell table:style-name="ce43" table:formula="of:=IF([Chargenerator.A89]&lt;&gt;&quot;&quot;;CONCATENATE(REPT(0;5-LEN(NUMBERVALUE([.A246])+1));NUMBERVALUE([.A246])+1);[.A246])" office:value-type="string" office:string-value="00000" calcext:value-type="string">
            <text:p>00000</text:p>
          </table:table-cell>
          <table:table-cell table:formula="of:=IF([Chargenerator.A89]&lt;&gt;&quot;&quot;;CONCATENATE(&quot;&lt;id-&quot;;[.A247];&quot;&gt;&quot;;&quot;&lt;name type=&quot;;CHAR(34);&quot;string&quot;;CHAR(34);&quot;&gt;&quot;);&quot;&quot;)">
            <text:p/>
          </table:table-cell>
          <table:table-cell table:style-name="ce43" table:formula="of:=IF([Chargenerator.A89]&lt;&gt;&quot;&quot;;[Chargenerator.A89];&quot;&quot;)">
            <text:p/>
          </table:table-cell>
          <table:table-cell table:formula="of:=IF([Chargenerator.A89]&lt;&gt;&quot;&quot;;CONCATENATE(&quot;&lt;/name&gt;&lt;epkosten type=&quot;;CHAR(34);&quot;number&quot;;CHAR(34);&quot;&gt;&quot;);&quot;&quot;)">
            <text:p/>
          </table:table-cell>
          <table:table-cell table:formula="of:=IF([Chargenerator.A89]&lt;&gt;&quot;&quot;;[Chargenerator.H89];&quot;&quot;)">
            <text:p/>
          </table:table-cell>
          <table:table-cell table:formula="of:=IF([Chargenerator.A89]&lt;&gt;&quot;&quot;;CONCATENATE(&quot;&lt;/epkosten&gt;&lt;stufe type=&quot;;CHAR(34);&quot;number&quot;;CHAR(34);&quot;&gt;&quot;);&quot;&quot;)">
            <text:p/>
          </table:table-cell>
          <table:table-cell table:formula="of:=IF([Chargenerator.A89]&lt;&gt;&quot;&quot;;[Chargenerator.G89];&quot;&quot;)">
            <text:p/>
          </table:table-cell>
          <table:table-cell table:formula="of:=IF([Chargenerator.A89]&lt;&gt;&quot;&quot;;CONCATENATE(&quot;&lt;/stufe&gt;&lt;/id-&quot;;[.A247];&quot;&gt;&quot;);&quot;&quot;)">
            <text:p/>
          </table:table-cell>
          <table:table-cell table:number-columns-repeated="1016"/>
        </table:table-row>
        <table:table-row table:style-name="ro2">
          <table:table-cell table:style-name="ce43" table:formula="of:=IF([Chargenerator.A90]&lt;&gt;&quot;&quot;;CONCATENATE(REPT(0;5-LEN(NUMBERVALUE([.A247])+1));NUMBERVALUE([.A247])+1);[.A247])" office:value-type="string" office:string-value="00000" calcext:value-type="string">
            <text:p>00000</text:p>
          </table:table-cell>
          <table:table-cell table:formula="of:=IF([Chargenerator.A90]&lt;&gt;&quot;&quot;;CONCATENATE(&quot;&lt;id-&quot;;[.A248];&quot;&gt;&quot;;&quot;&lt;name type=&quot;;CHAR(34);&quot;string&quot;;CHAR(34);&quot;&gt;&quot;);&quot;&quot;)">
            <text:p/>
          </table:table-cell>
          <table:table-cell table:style-name="ce43" table:formula="of:=IF([Chargenerator.A90]&lt;&gt;&quot;&quot;;[Chargenerator.A90];&quot;&quot;)">
            <text:p/>
          </table:table-cell>
          <table:table-cell table:formula="of:=IF([Chargenerator.A90]&lt;&gt;&quot;&quot;;CONCATENATE(&quot;&lt;/name&gt;&lt;epkosten type=&quot;;CHAR(34);&quot;number&quot;;CHAR(34);&quot;&gt;&quot;);&quot;&quot;)">
            <text:p/>
          </table:table-cell>
          <table:table-cell table:formula="of:=IF([Chargenerator.A90]&lt;&gt;&quot;&quot;;[Chargenerator.H90];&quot;&quot;)">
            <text:p/>
          </table:table-cell>
          <table:table-cell table:formula="of:=IF([Chargenerator.A90]&lt;&gt;&quot;&quot;;CONCATENATE(&quot;&lt;/epkosten&gt;&lt;stufe type=&quot;;CHAR(34);&quot;number&quot;;CHAR(34);&quot;&gt;&quot;);&quot;&quot;)">
            <text:p/>
          </table:table-cell>
          <table:table-cell table:formula="of:=IF([Chargenerator.A90]&lt;&gt;&quot;&quot;;[Chargenerator.G90];&quot;&quot;)">
            <text:p/>
          </table:table-cell>
          <table:table-cell table:formula="of:=IF([Chargenerator.A90]&lt;&gt;&quot;&quot;;CONCATENATE(&quot;&lt;/stufe&gt;&lt;/id-&quot;;[.A248];&quot;&gt;&quot;);&quot;&quot;)">
            <text:p/>
          </table:table-cell>
          <table:table-cell table:number-columns-repeated="1016"/>
        </table:table-row>
        <table:table-row table:style-name="ro2">
          <table:table-cell/>
          <table:table-cell office:value-type="string" calcext:value-type="string">
            <text:p>&lt;/talente&gt;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00000</text:p>
          </table:table-cell>
          <table:table-cell office:value-type="string" calcext:value-type="string">
            <text:p>&lt;inventorylist&gt;</text:p>
          </table:table-cell>
          <table:table-cell table:number-columns-repeated="1022"/>
        </table:table-row>
        <table:table-row table:style-name="ro2">
          <table:table-cell table:style-name="ce43" table:formula="of:=IF([Chargenerator.A94]&lt;&gt;&quot;&quot;;CONCATENATE(REPT(0;5-LEN(NUMBERVALUE([.A250])+1));NUMBERVALUE([.A250])+1);[.A250])" office:value-type="string" office:string-value="00000" calcext:value-type="string">
            <text:p>00000</text:p>
          </table:table-cell>
          <table:table-cell table:formula="of:=IF([Chargenerator.A94]&lt;&gt;&quot;&quot;;CONCATENATE(&quot;&lt;id-&quot;;[.A251];&quot;&gt;&quot;;&quot;&lt;name type=&quot;;CHAR(34);&quot;string&quot;;CHAR(34);&quot;&gt;&quot;);&quot;&quot;)">
            <text:p/>
          </table:table-cell>
          <table:table-cell table:formula="of:=IF([Chargenerator.A94]&lt;&gt;&quot;&quot;;[Chargenerator.A94];&quot;&quot;)">
            <text:p/>
          </table:table-cell>
          <table:table-cell table:formula="of:=IF([Chargenerator.A94]&lt;&gt;&quot;&quot;;CONCATENATE(&quot;&lt;/name&gt;&lt;isidentified type=&quot;;CHAR(34);&quot;number&quot;;CHAR(34);&quot;&gt;1&lt;/isidentified&gt;&quot;);&quot;&quot;)">
            <text:p/>
          </table:table-cell>
          <table:table-cell table:style-name="ce43" table:formula="of:=IF([Chargenerator.A94]&lt;&gt;&quot;&quot;;IF(AND([Chargenerator.B94]&lt;&gt;&quot;normal&quot;;[Chargenerator.B94]&lt;&gt;&quot;&quot;);CONCATENATE(&quot;&lt;type type=&quot;;CHAR(34);&quot;string&quot;;CHAR(34);&quot;&gt;&quot;;VLOOKUP([Chargenerator.B94];[Generierungsdaten.$A$60:.$B$64];2;0);&quot;&lt;/type&gt;&quot;);&quot;&quot;);&quot;&quot;)">
            <text:p/>
          </table:table-cell>
          <table:table-cell table:formula="of:=IF([Chargenerator.A94]&lt;&gt;&quot;&quot;;CONCATENATE(&quot;&lt;modifikatoren&gt;&lt;fertigkeit type=&quot;;CHAR(34);&quot;string&quot;;CHAR(34);&quot;&gt;&quot;;IF(ISNA(VLOOKUP([Chargenerator.C94];[Generierungsdaten.$A$14:.$B$48];2;0));&quot;&quot;;VLOOKUP([Chargenerator.C94];[Generierungsdaten.$A$14:.$B$48];2;0));&quot;&lt;/fertigkeit&gt;&lt;fertigkeitsbonus_pw8 type=&quot;;CHAR(34);&quot;number&quot;;CHAR(34);&quot;&gt;&quot;);&quot;&quot;)">
            <text:p/>
          </table:table-cell>
          <table:table-cell table:style-name="ce43" table:formula="of:=IF([Chargenerator.A94]&lt;&gt;&quot;&quot;;[Chargenerator.E94];&quot;&quot;)">
            <text:p/>
          </table:table-cell>
          <table:table-cell table:formula="of:=IF([Chargenerator.A94]&lt;&gt;&quot;&quot;;CONCATENATE(&quot;&lt;/fertigkeitsbonus_pw8&gt;&lt;fertigkeitsbonus_pw6 type=&quot;;CHAR(34);&quot;number&quot;;CHAR(34);&quot;&gt;&quot;);&quot;&quot;)">
            <text:p/>
          </table:table-cell>
          <table:table-cell table:style-name="ce43" table:formula="of:=IF([Chargenerator.A94]&lt;&gt;&quot;&quot;;[Chargenerator.F94];&quot;&quot;)">
            <text:p/>
          </table:table-cell>
          <table:table-cell table:formula="of:=IF([Chargenerator.A94]&lt;&gt;&quot;&quot;;CONCATENATE(&quot;&lt;/fertigkeitsbonus_pw6&gt;&lt;koerperlicher_Widerstand_pw8 type=&quot;;CHAR(34);&quot;number&quot;;CHAR(34);&quot;&gt;&quot;);&quot;&quot;)">
            <text:p/>
          </table:table-cell>
          <table:table-cell table:style-name="ce43" table:formula="of:=IF([Chargenerator.A94]&lt;&gt;&quot;&quot;;[Chargenerator.G94];&quot;&quot;)">
            <text:p/>
          </table:table-cell>
          <table:table-cell table:formula="of:=IF([Chargenerator.A94]&lt;&gt;&quot;&quot;;CONCATENATE(&quot;&lt;/koerperlicher_Widerstand_pw8&gt;&lt;koerperlicher_Widerstand_pw6 type=&quot;;CHAR(34);&quot;number&quot;;CHAR(34);&quot;&gt;&quot;);&quot;&quot;)">
            <text:p/>
          </table:table-cell>
          <table:table-cell table:style-name="ce43" table:formula="of:=IF([Chargenerator.A94]&lt;&gt;&quot;&quot;;[Chargenerator.H94];&quot;&quot;)">
            <text:p/>
          </table:table-cell>
          <table:table-cell table:formula="of:=IF([Chargenerator.A94]&lt;&gt;&quot;&quot;;CONCATENATE(&quot;&lt;/koerperlicher_Widerstand_pw6&gt;&lt;geistiger_Widerstand_pw8 type=&quot;;CHAR(34);&quot;number&quot;;CHAR(34);&quot;&gt;&quot;);&quot;&quot;)">
            <text:p/>
          </table:table-cell>
          <table:table-cell table:style-name="ce43" table:formula="of:=IF([Chargenerator.A94]&lt;&gt;&quot;&quot;;[Chargenerator.I94];&quot;&quot;)">
            <text:p/>
          </table:table-cell>
          <table:table-cell table:formula="of:=IF([Chargenerator.A94]&lt;&gt;&quot;&quot;;CONCATENATE(&quot;&lt;/geistiger_Widerstand_pw8&gt;&lt;geistiger_Widerstand_pw6 type=&quot;;CHAR(34);&quot;number&quot;;CHAR(34);&quot;&gt;&quot;);&quot;&quot;)">
            <text:p/>
          </table:table-cell>
          <table:table-cell table:style-name="ce43" table:formula="of:=IF([Chargenerator.A94]&lt;&gt;&quot;&quot;;[Chargenerator.J94];&quot;&quot;)">
            <text:p/>
          </table:table-cell>
          <table:table-cell table:formula="of:=IF([Chargenerator.A94]&lt;&gt;&quot;&quot;;CONCATENATE(&quot;&lt;/geistiger_Widerstand_pw6&gt;&lt;malus_nw8 type=&quot;;CHAR(34);&quot;number&quot;;CHAR(34);&quot;&gt;&quot;);&quot;&quot;)">
            <text:p/>
          </table:table-cell>
          <table:table-cell table:style-name="ce43" table:formula="of:=IF([Chargenerator.A94]&lt;&gt;&quot;&quot;;[Chargenerator.K94];&quot;&quot;)">
            <text:p/>
          </table:table-cell>
          <table:table-cell table:formula="of:=IF([Chargenerator.A94]&lt;&gt;&quot;&quot;;CONCATENATE(&quot;&lt;/malus_nw8&gt;&lt;malus_nw6 type=&quot;;CHAR(34);&quot;number&quot;;CHAR(34);&quot;&gt;&quot;);&quot;&quot;)">
            <text:p/>
          </table:table-cell>
          <table:table-cell table:style-name="ce43" table:formula="of:=IF([Chargenerator.A94]&lt;&gt;&quot;&quot;;[Chargenerator.L94];&quot;&quot;)">
            <text:p/>
          </table:table-cell>
          <table:table-cell table:formula="of:=IF([Chargenerator.A94]&lt;&gt;&quot;&quot;;CONCATENATE(&quot;&lt;/malus_nw6&gt;&lt;/modifikatoren&gt;&quot;);&quot;&quot;)">
            <text:p/>
          </table:table-cell>
          <table:table-cell table:formula="of:=IF([Chargenerator.A94]&lt;&gt;&quot;&quot;;CONCATENATE(&quot;&lt;ressource&gt;&lt;stufe type=&quot;;CHAR(34);&quot;number&quot;;CHAR(34);&quot;&gt;&quot;);&quot;&quot;)">
            <text:p/>
          </table:table-cell>
          <table:table-cell table:style-name="ce43" table:formula="of:=IF([Chargenerator.A94]&lt;&gt;&quot;&quot;;[Chargenerator.M94];&quot;&quot;)">
            <text:p/>
          </table:table-cell>
          <table:table-cell table:formula="of:=IF([Chargenerator.A94]&lt;&gt;&quot;&quot;;CONCATENATE(&quot;&lt;/stufe&gt;&lt;epkosten type=&quot;;CHAR(34);&quot;number&quot;;CHAR(34);&quot;&gt;&quot;);&quot;&quot;)">
            <text:p/>
          </table:table-cell>
          <table:table-cell table:formula="of:=IF([Chargenerator.A94]&lt;&gt;&quot;&quot;;[Chargenerator.N94];&quot;&quot;)">
            <text:p/>
          </table:table-cell>
          <table:table-cell table:formula="of:=IF([Chargenerator.A94]&lt;&gt;&quot;&quot;;&quot;&lt;/epkosten&gt;&lt;/ressource&gt;&quot;;&quot;&quot;)">
            <text:p/>
          </table:table-cell>
          <table:table-cell table:style-name="ce43" table:formula="of:=IF([Chargenerator.A94]&lt;&gt;&quot;&quot;;IF(VLOOKUP([Chargenerator.B94];[Generierungsdaten.$A$60:.$C$64];3;0)&lt;&gt;&quot;&quot;;CONCATENATE(&quot;&lt;schadensart type=&quot;;CHAR(34);&quot;string&quot;;CHAR(34);&quot;&gt;&quot;;VLOOKUP([Chargenerator.B94];[Generierungsdaten.$A$60:.$C$64];3;0);&quot;&lt;/schadensart&gt;&quot;);&quot;&quot;);&quot;&quot;)">
            <text:p/>
          </table:table-cell>
          <table:table-cell table:formula="of:=IF([Chargenerator.A94]&lt;&gt;&quot;&quot;;CONCATENATE(&quot;&lt;/id-&quot;;[.A251];&quot;&gt;&quot;);&quot;&quot;)">
            <text:p/>
          </table:table-cell>
          <table:table-cell table:number-columns-repeated="995"/>
        </table:table-row>
        <table:table-row table:style-name="ro2">
          <table:table-cell table:style-name="ce43" table:formula="of:=IF([Chargenerator.A95]&lt;&gt;&quot;&quot;;CONCATENATE(REPT(0;5-LEN(NUMBERVALUE([.A251])+1));NUMBERVALUE([.A251])+1);[.A251])" office:value-type="string" office:string-value="00000" calcext:value-type="string">
            <text:p>00000</text:p>
          </table:table-cell>
          <table:table-cell table:formula="of:=IF([Chargenerator.A95]&lt;&gt;&quot;&quot;;CONCATENATE(&quot;&lt;id-&quot;;[.A252];&quot;&gt;&quot;;&quot;&lt;name type=&quot;;CHAR(34);&quot;string&quot;;CHAR(34);&quot;&gt;&quot;);&quot;&quot;)">
            <text:p/>
          </table:table-cell>
          <table:table-cell table:formula="of:=IF([Chargenerator.A95]&lt;&gt;&quot;&quot;;[Chargenerator.A95];&quot;&quot;)">
            <text:p/>
          </table:table-cell>
          <table:table-cell table:formula="of:=IF([Chargenerator.A95]&lt;&gt;&quot;&quot;;CONCATENATE(&quot;&lt;/name&gt;&lt;isidentified type=&quot;;CHAR(34);&quot;number&quot;;CHAR(34);&quot;&gt;1&lt;/isidentified&gt;&quot;);&quot;&quot;)">
            <text:p/>
          </table:table-cell>
          <table:table-cell table:style-name="ce43" table:formula="of:=IF([Chargenerator.A95]&lt;&gt;&quot;&quot;;IF(AND([Chargenerator.B95]&lt;&gt;&quot;normal&quot;;[Chargenerator.B95]&lt;&gt;&quot;&quot;);CONCATENATE(&quot;&lt;type type=&quot;;CHAR(34);&quot;string&quot;;CHAR(34);&quot;&gt;&quot;;VLOOKUP([Chargenerator.B95];[Generierungsdaten.$A$60:.$B$64];2;0);&quot;&lt;/type&gt;&quot;);&quot;&quot;);&quot;&quot;)">
            <text:p/>
          </table:table-cell>
          <table:table-cell table:formula="of:=IF([Chargenerator.A95]&lt;&gt;&quot;&quot;;CONCATENATE(&quot;&lt;modifikatoren&gt;&lt;fertigkeit type=&quot;;CHAR(34);&quot;string&quot;;CHAR(34);&quot;&gt;&quot;;IF(ISNA(VLOOKUP([Chargenerator.C95];[Generierungsdaten.$A$14:.$B$48];2;0));&quot;&quot;;VLOOKUP([Chargenerator.C95];[Generierungsdaten.$A$14:.$B$48];2;0));&quot;&lt;/fertigkeit&gt;&lt;fertigkeitsbonus_pw8 type=&quot;;CHAR(34);&quot;number&quot;;CHAR(34);&quot;&gt;&quot;);&quot;&quot;)">
            <text:p/>
          </table:table-cell>
          <table:table-cell table:formula="of:=IF([Chargenerator.A95]&lt;&gt;&quot;&quot;;[Chargenerator.E95];&quot;&quot;)">
            <text:p/>
          </table:table-cell>
          <table:table-cell table:formula="of:=IF([Chargenerator.A95]&lt;&gt;&quot;&quot;;CONCATENATE(&quot;&lt;/fertigkeitsbonus_pw8&gt;&lt;fertigkeitsbonus_pw6 type=&quot;;CHAR(34);&quot;number&quot;;CHAR(34);&quot;&gt;&quot;);&quot;&quot;)">
            <text:p/>
          </table:table-cell>
          <table:table-cell table:formula="of:=IF([Chargenerator.A95]&lt;&gt;&quot;&quot;;[Chargenerator.F95];&quot;&quot;)">
            <text:p/>
          </table:table-cell>
          <table:table-cell table:formula="of:=IF([Chargenerator.A95]&lt;&gt;&quot;&quot;;CONCATENATE(&quot;&lt;/fertigkeitsbonus_pw6&gt;&lt;koerperlicher_Widerstand_pw8 type=&quot;;CHAR(34);&quot;number&quot;;CHAR(34);&quot;&gt;&quot;);&quot;&quot;)">
            <text:p/>
          </table:table-cell>
          <table:table-cell table:formula="of:=IF([Chargenerator.A95]&lt;&gt;&quot;&quot;;[Chargenerator.G95];&quot;&quot;)">
            <text:p/>
          </table:table-cell>
          <table:table-cell table:formula="of:=IF([Chargenerator.A95]&lt;&gt;&quot;&quot;;CONCATENATE(&quot;&lt;/koerperlicher_Widerstand_pw8&gt;&lt;koerperlicher_Widerstand_pw6 type=&quot;;CHAR(34);&quot;number&quot;;CHAR(34);&quot;&gt;&quot;);&quot;&quot;)">
            <text:p/>
          </table:table-cell>
          <table:table-cell table:formula="of:=IF([Chargenerator.A95]&lt;&gt;&quot;&quot;;[Chargenerator.H95];&quot;&quot;)">
            <text:p/>
          </table:table-cell>
          <table:table-cell table:formula="of:=IF([Chargenerator.A95]&lt;&gt;&quot;&quot;;CONCATENATE(&quot;&lt;/koerperlicher_Widerstand_pw6&gt;&lt;geistiger_Widerstand_pw8 type=&quot;;CHAR(34);&quot;number&quot;;CHAR(34);&quot;&gt;&quot;);&quot;&quot;)">
            <text:p/>
          </table:table-cell>
          <table:table-cell table:formula="of:=IF([Chargenerator.A95]&lt;&gt;&quot;&quot;;[Chargenerator.I95];&quot;&quot;)">
            <text:p/>
          </table:table-cell>
          <table:table-cell table:formula="of:=IF([Chargenerator.A95]&lt;&gt;&quot;&quot;;CONCATENATE(&quot;&lt;/geistiger_Widerstand_pw8&gt;&lt;geistiger_Widerstand_pw6 type=&quot;;CHAR(34);&quot;number&quot;;CHAR(34);&quot;&gt;&quot;);&quot;&quot;)">
            <text:p/>
          </table:table-cell>
          <table:table-cell table:formula="of:=IF([Chargenerator.A95]&lt;&gt;&quot;&quot;;[Chargenerator.J95];&quot;&quot;)">
            <text:p/>
          </table:table-cell>
          <table:table-cell table:formula="of:=IF([Chargenerator.A95]&lt;&gt;&quot;&quot;;CONCATENATE(&quot;&lt;/geistiger_Widerstand_pw6&gt;&lt;malus_nw8 type=&quot;;CHAR(34);&quot;number&quot;;CHAR(34);&quot;&gt;&quot;);&quot;&quot;)">
            <text:p/>
          </table:table-cell>
          <table:table-cell table:formula="of:=IF([Chargenerator.A95]&lt;&gt;&quot;&quot;;[Chargenerator.K95];&quot;&quot;)">
            <text:p/>
          </table:table-cell>
          <table:table-cell table:formula="of:=IF([Chargenerator.A95]&lt;&gt;&quot;&quot;;CONCATENATE(&quot;&lt;/malus_nw8&gt;&lt;malus_nw6 type=&quot;;CHAR(34);&quot;number&quot;;CHAR(34);&quot;&gt;&quot;);&quot;&quot;)">
            <text:p/>
          </table:table-cell>
          <table:table-cell table:formula="of:=IF([Chargenerator.A95]&lt;&gt;&quot;&quot;;[Chargenerator.L95];&quot;&quot;)">
            <text:p/>
          </table:table-cell>
          <table:table-cell table:formula="of:=IF([Chargenerator.A95]&lt;&gt;&quot;&quot;;CONCATENATE(&quot;&lt;/malus_nw6&gt;&lt;/modifikatoren&gt;&quot;);&quot;&quot;)">
            <text:p/>
          </table:table-cell>
          <table:table-cell table:formula="of:=IF([Chargenerator.A95]&lt;&gt;&quot;&quot;;CONCATENATE(&quot;&lt;ressource&gt;&lt;stufe type=&quot;;CHAR(34);&quot;number&quot;;CHAR(34);&quot;&gt;&quot;);&quot;&quot;)">
            <text:p/>
          </table:table-cell>
          <table:table-cell table:formula="of:=IF([Chargenerator.A95]&lt;&gt;&quot;&quot;;[Chargenerator.M95];&quot;&quot;)">
            <text:p/>
          </table:table-cell>
          <table:table-cell table:formula="of:=IF([Chargenerator.A95]&lt;&gt;&quot;&quot;;CONCATENATE(&quot;&lt;/stufe&gt;&lt;epkosten type=&quot;;CHAR(34);&quot;number&quot;;CHAR(34);&quot;&gt;&quot;);&quot;&quot;)">
            <text:p/>
          </table:table-cell>
          <table:table-cell table:formula="of:=IF([Chargenerator.A95]&lt;&gt;&quot;&quot;;[Chargenerator.N95];&quot;&quot;)">
            <text:p/>
          </table:table-cell>
          <table:table-cell table:formula="of:=IF([Chargenerator.A95]&lt;&gt;&quot;&quot;;&quot;&lt;/epkosten&gt;&lt;/ressource&gt;&quot;;&quot;&quot;)">
            <text:p/>
          </table:table-cell>
          <table:table-cell table:style-name="ce43" table:formula="of:=IF([Chargenerator.A95]&lt;&gt;&quot;&quot;;IF(VLOOKUP([Chargenerator.B95];[Generierungsdaten.$A$60:.$C$64];3;0)&lt;&gt;&quot;&quot;;CONCATENATE(&quot;&lt;schadensart type=&quot;;CHAR(34);&quot;string&quot;;CHAR(34);&quot;&gt;&quot;;VLOOKUP([Chargenerator.B95];[Generierungsdaten.$A$60:.$C$64];3;0);&quot;&lt;/schadensart&gt;&quot;);&quot;&quot;);&quot;&quot;)">
            <text:p/>
          </table:table-cell>
          <table:table-cell table:formula="of:=IF([Chargenerator.A95]&lt;&gt;&quot;&quot;;CONCATENATE(&quot;&lt;/id-&quot;;[.A252];&quot;&gt;&quot;);&quot;&quot;)">
            <text:p/>
          </table:table-cell>
          <table:table-cell table:number-columns-repeated="995"/>
        </table:table-row>
        <table:table-row table:style-name="ro2">
          <table:table-cell table:style-name="ce43" table:formula="of:=IF([Chargenerator.A96]&lt;&gt;&quot;&quot;;CONCATENATE(REPT(0;5-LEN(NUMBERVALUE([.A252])+1));NUMBERVALUE([.A252])+1);[.A252])" office:value-type="string" office:string-value="00000" calcext:value-type="string">
            <text:p>00000</text:p>
          </table:table-cell>
          <table:table-cell table:formula="of:=IF([Chargenerator.A96]&lt;&gt;&quot;&quot;;CONCATENATE(&quot;&lt;id-&quot;;[.A253];&quot;&gt;&quot;;&quot;&lt;name type=&quot;;CHAR(34);&quot;string&quot;;CHAR(34);&quot;&gt;&quot;);&quot;&quot;)">
            <text:p/>
          </table:table-cell>
          <table:table-cell table:formula="of:=IF([Chargenerator.A96]&lt;&gt;&quot;&quot;;[Chargenerator.A96];&quot;&quot;)">
            <text:p/>
          </table:table-cell>
          <table:table-cell table:formula="of:=IF([Chargenerator.A96]&lt;&gt;&quot;&quot;;CONCATENATE(&quot;&lt;/name&gt;&lt;isidentified type=&quot;;CHAR(34);&quot;number&quot;;CHAR(34);&quot;&gt;1&lt;/isidentified&gt;&quot;);&quot;&quot;)">
            <text:p/>
          </table:table-cell>
          <table:table-cell table:style-name="ce43" table:formula="of:=IF([Chargenerator.A96]&lt;&gt;&quot;&quot;;IF(AND([Chargenerator.B96]&lt;&gt;&quot;normal&quot;;[Chargenerator.B96]&lt;&gt;&quot;&quot;);CONCATENATE(&quot;&lt;type type=&quot;;CHAR(34);&quot;string&quot;;CHAR(34);&quot;&gt;&quot;;VLOOKUP([Chargenerator.B96];[Generierungsdaten.$A$60:.$B$64];2;0);&quot;&lt;/type&gt;&quot;);&quot;&quot;);&quot;&quot;)">
            <text:p/>
          </table:table-cell>
          <table:table-cell table:formula="of:=IF([Chargenerator.A96]&lt;&gt;&quot;&quot;;CONCATENATE(&quot;&lt;modifikatoren&gt;&lt;fertigkeit type=&quot;;CHAR(34);&quot;string&quot;;CHAR(34);&quot;&gt;&quot;;IF(ISNA(VLOOKUP([Chargenerator.C96];[Generierungsdaten.$A$14:.$B$48];2;0));&quot;&quot;;VLOOKUP([Chargenerator.C96];[Generierungsdaten.$A$14:.$B$48];2;0));&quot;&lt;/fertigkeit&gt;&lt;fertigkeitsbonus_pw8 type=&quot;;CHAR(34);&quot;number&quot;;CHAR(34);&quot;&gt;&quot;);&quot;&quot;)">
            <text:p/>
          </table:table-cell>
          <table:table-cell table:formula="of:=IF([Chargenerator.A96]&lt;&gt;&quot;&quot;;[Chargenerator.E96];&quot;&quot;)">
            <text:p/>
          </table:table-cell>
          <table:table-cell table:formula="of:=IF([Chargenerator.A96]&lt;&gt;&quot;&quot;;CONCATENATE(&quot;&lt;/fertigkeitsbonus_pw8&gt;&lt;fertigkeitsbonus_pw6 type=&quot;;CHAR(34);&quot;number&quot;;CHAR(34);&quot;&gt;&quot;);&quot;&quot;)">
            <text:p/>
          </table:table-cell>
          <table:table-cell table:formula="of:=IF([Chargenerator.A96]&lt;&gt;&quot;&quot;;[Chargenerator.F96];&quot;&quot;)">
            <text:p/>
          </table:table-cell>
          <table:table-cell table:formula="of:=IF([Chargenerator.A96]&lt;&gt;&quot;&quot;;CONCATENATE(&quot;&lt;/fertigkeitsbonus_pw6&gt;&lt;koerperlicher_Widerstand_pw8 type=&quot;;CHAR(34);&quot;number&quot;;CHAR(34);&quot;&gt;&quot;);&quot;&quot;)">
            <text:p/>
          </table:table-cell>
          <table:table-cell table:formula="of:=IF([Chargenerator.A96]&lt;&gt;&quot;&quot;;[Chargenerator.G96];&quot;&quot;)">
            <text:p/>
          </table:table-cell>
          <table:table-cell table:formula="of:=IF([Chargenerator.A96]&lt;&gt;&quot;&quot;;CONCATENATE(&quot;&lt;/koerperlicher_Widerstand_pw8&gt;&lt;koerperlicher_Widerstand_pw6 type=&quot;;CHAR(34);&quot;number&quot;;CHAR(34);&quot;&gt;&quot;);&quot;&quot;)">
            <text:p/>
          </table:table-cell>
          <table:table-cell table:formula="of:=IF([Chargenerator.A96]&lt;&gt;&quot;&quot;;[Chargenerator.H96];&quot;&quot;)">
            <text:p/>
          </table:table-cell>
          <table:table-cell table:formula="of:=IF([Chargenerator.A96]&lt;&gt;&quot;&quot;;CONCATENATE(&quot;&lt;/koerperlicher_Widerstand_pw6&gt;&lt;geistiger_Widerstand_pw8 type=&quot;;CHAR(34);&quot;number&quot;;CHAR(34);&quot;&gt;&quot;);&quot;&quot;)">
            <text:p/>
          </table:table-cell>
          <table:table-cell table:formula="of:=IF([Chargenerator.A96]&lt;&gt;&quot;&quot;;[Chargenerator.I96];&quot;&quot;)">
            <text:p/>
          </table:table-cell>
          <table:table-cell table:formula="of:=IF([Chargenerator.A96]&lt;&gt;&quot;&quot;;CONCATENATE(&quot;&lt;/geistiger_Widerstand_pw8&gt;&lt;geistiger_Widerstand_pw6 type=&quot;;CHAR(34);&quot;number&quot;;CHAR(34);&quot;&gt;&quot;);&quot;&quot;)">
            <text:p/>
          </table:table-cell>
          <table:table-cell table:formula="of:=IF([Chargenerator.A96]&lt;&gt;&quot;&quot;;[Chargenerator.J96];&quot;&quot;)">
            <text:p/>
          </table:table-cell>
          <table:table-cell table:formula="of:=IF([Chargenerator.A96]&lt;&gt;&quot;&quot;;CONCATENATE(&quot;&lt;/geistiger_Widerstand_pw6&gt;&lt;malus_nw8 type=&quot;;CHAR(34);&quot;number&quot;;CHAR(34);&quot;&gt;&quot;);&quot;&quot;)">
            <text:p/>
          </table:table-cell>
          <table:table-cell table:formula="of:=IF([Chargenerator.A96]&lt;&gt;&quot;&quot;;[Chargenerator.K96];&quot;&quot;)">
            <text:p/>
          </table:table-cell>
          <table:table-cell table:formula="of:=IF([Chargenerator.A96]&lt;&gt;&quot;&quot;;CONCATENATE(&quot;&lt;/malus_nw8&gt;&lt;malus_nw6 type=&quot;;CHAR(34);&quot;number&quot;;CHAR(34);&quot;&gt;&quot;);&quot;&quot;)">
            <text:p/>
          </table:table-cell>
          <table:table-cell table:formula="of:=IF([Chargenerator.A96]&lt;&gt;&quot;&quot;;[Chargenerator.L96];&quot;&quot;)">
            <text:p/>
          </table:table-cell>
          <table:table-cell table:formula="of:=IF([Chargenerator.A96]&lt;&gt;&quot;&quot;;CONCATENATE(&quot;&lt;/malus_nw6&gt;&lt;/modifikatoren&gt;&quot;);&quot;&quot;)">
            <text:p/>
          </table:table-cell>
          <table:table-cell table:formula="of:=IF([Chargenerator.A96]&lt;&gt;&quot;&quot;;CONCATENATE(&quot;&lt;ressource&gt;&lt;stufe type=&quot;;CHAR(34);&quot;number&quot;;CHAR(34);&quot;&gt;&quot;);&quot;&quot;)">
            <text:p/>
          </table:table-cell>
          <table:table-cell table:formula="of:=IF([Chargenerator.A96]&lt;&gt;&quot;&quot;;[Chargenerator.M96];&quot;&quot;)">
            <text:p/>
          </table:table-cell>
          <table:table-cell table:formula="of:=IF([Chargenerator.A96]&lt;&gt;&quot;&quot;;CONCATENATE(&quot;&lt;/stufe&gt;&lt;epkosten type=&quot;;CHAR(34);&quot;number&quot;;CHAR(34);&quot;&gt;&quot;);&quot;&quot;)">
            <text:p/>
          </table:table-cell>
          <table:table-cell table:formula="of:=IF([Chargenerator.A96]&lt;&gt;&quot;&quot;;[Chargenerator.N96];&quot;&quot;)">
            <text:p/>
          </table:table-cell>
          <table:table-cell table:formula="of:=IF([Chargenerator.A96]&lt;&gt;&quot;&quot;;&quot;&lt;/epkosten&gt;&lt;/ressource&gt;&quot;;&quot;&quot;)">
            <text:p/>
          </table:table-cell>
          <table:table-cell table:style-name="ce43" table:formula="of:=IF([Chargenerator.A96]&lt;&gt;&quot;&quot;;IF(VLOOKUP([Chargenerator.B96];[Generierungsdaten.$A$60:.$C$64];3;0)&lt;&gt;&quot;&quot;;CONCATENATE(&quot;&lt;schadensart type=&quot;;CHAR(34);&quot;string&quot;;CHAR(34);&quot;&gt;&quot;;VLOOKUP([Chargenerator.B96];[Generierungsdaten.$A$60:.$C$64];3;0);&quot;&lt;/schadensart&gt;&quot;);&quot;&quot;);&quot;&quot;)">
            <text:p/>
          </table:table-cell>
          <table:table-cell table:formula="of:=IF([Chargenerator.A96]&lt;&gt;&quot;&quot;;CONCATENATE(&quot;&lt;/id-&quot;;[.A253];&quot;&gt;&quot;);&quot;&quot;)">
            <text:p/>
          </table:table-cell>
          <table:table-cell table:number-columns-repeated="995"/>
        </table:table-row>
        <table:table-row table:style-name="ro2">
          <table:table-cell table:style-name="ce43" table:formula="of:=IF([Chargenerator.A97]&lt;&gt;&quot;&quot;;CONCATENATE(REPT(0;5-LEN(NUMBERVALUE([.A253])+1));NUMBERVALUE([.A253])+1);[.A253])" office:value-type="string" office:string-value="00000" calcext:value-type="string">
            <text:p>00000</text:p>
          </table:table-cell>
          <table:table-cell table:formula="of:=IF([Chargenerator.A97]&lt;&gt;&quot;&quot;;CONCATENATE(&quot;&lt;id-&quot;;[.A254];&quot;&gt;&quot;;&quot;&lt;name type=&quot;;CHAR(34);&quot;string&quot;;CHAR(34);&quot;&gt;&quot;);&quot;&quot;)">
            <text:p/>
          </table:table-cell>
          <table:table-cell table:formula="of:=IF([Chargenerator.A97]&lt;&gt;&quot;&quot;;[Chargenerator.A97];&quot;&quot;)">
            <text:p/>
          </table:table-cell>
          <table:table-cell table:formula="of:=IF([Chargenerator.A97]&lt;&gt;&quot;&quot;;CONCATENATE(&quot;&lt;/name&gt;&lt;isidentified type=&quot;;CHAR(34);&quot;number&quot;;CHAR(34);&quot;&gt;1&lt;/isidentified&gt;&quot;);&quot;&quot;)">
            <text:p/>
          </table:table-cell>
          <table:table-cell table:style-name="ce43" table:formula="of:=IF([Chargenerator.A97]&lt;&gt;&quot;&quot;;IF(AND([Chargenerator.B97]&lt;&gt;&quot;normal&quot;;[Chargenerator.B97]&lt;&gt;&quot;&quot;);CONCATENATE(&quot;&lt;type type=&quot;;CHAR(34);&quot;string&quot;;CHAR(34);&quot;&gt;&quot;;VLOOKUP([Chargenerator.B97];[Generierungsdaten.$A$60:.$B$64];2;0);&quot;&lt;/type&gt;&quot;);&quot;&quot;);&quot;&quot;)">
            <text:p/>
          </table:table-cell>
          <table:table-cell table:formula="of:=IF([Chargenerator.A97]&lt;&gt;&quot;&quot;;CONCATENATE(&quot;&lt;modifikatoren&gt;&lt;fertigkeit type=&quot;;CHAR(34);&quot;string&quot;;CHAR(34);&quot;&gt;&quot;;IF(ISNA(VLOOKUP([Chargenerator.C97];[Generierungsdaten.$A$14:.$B$48];2;0));&quot;&quot;;VLOOKUP([Chargenerator.C97];[Generierungsdaten.$A$14:.$B$48];2;0));&quot;&lt;/fertigkeit&gt;&lt;fertigkeitsbonus_pw8 type=&quot;;CHAR(34);&quot;number&quot;;CHAR(34);&quot;&gt;&quot;);&quot;&quot;)">
            <text:p/>
          </table:table-cell>
          <table:table-cell table:formula="of:=IF([Chargenerator.A97]&lt;&gt;&quot;&quot;;[Chargenerator.E97];&quot;&quot;)">
            <text:p/>
          </table:table-cell>
          <table:table-cell table:formula="of:=IF([Chargenerator.A97]&lt;&gt;&quot;&quot;;CONCATENATE(&quot;&lt;/fertigkeitsbonus_pw8&gt;&lt;fertigkeitsbonus_pw6 type=&quot;;CHAR(34);&quot;number&quot;;CHAR(34);&quot;&gt;&quot;);&quot;&quot;)">
            <text:p/>
          </table:table-cell>
          <table:table-cell table:formula="of:=IF([Chargenerator.A97]&lt;&gt;&quot;&quot;;[Chargenerator.F97];&quot;&quot;)">
            <text:p/>
          </table:table-cell>
          <table:table-cell table:formula="of:=IF([Chargenerator.A97]&lt;&gt;&quot;&quot;;CONCATENATE(&quot;&lt;/fertigkeitsbonus_pw6&gt;&lt;koerperlicher_Widerstand_pw8 type=&quot;;CHAR(34);&quot;number&quot;;CHAR(34);&quot;&gt;&quot;);&quot;&quot;)">
            <text:p/>
          </table:table-cell>
          <table:table-cell table:formula="of:=IF([Chargenerator.A97]&lt;&gt;&quot;&quot;;[Chargenerator.G97];&quot;&quot;)">
            <text:p/>
          </table:table-cell>
          <table:table-cell table:formula="of:=IF([Chargenerator.A97]&lt;&gt;&quot;&quot;;CONCATENATE(&quot;&lt;/koerperlicher_Widerstand_pw8&gt;&lt;koerperlicher_Widerstand_pw6 type=&quot;;CHAR(34);&quot;number&quot;;CHAR(34);&quot;&gt;&quot;);&quot;&quot;)">
            <text:p/>
          </table:table-cell>
          <table:table-cell table:formula="of:=IF([Chargenerator.A97]&lt;&gt;&quot;&quot;;[Chargenerator.H97];&quot;&quot;)">
            <text:p/>
          </table:table-cell>
          <table:table-cell table:formula="of:=IF([Chargenerator.A97]&lt;&gt;&quot;&quot;;CONCATENATE(&quot;&lt;/koerperlicher_Widerstand_pw6&gt;&lt;geistiger_Widerstand_pw8 type=&quot;;CHAR(34);&quot;number&quot;;CHAR(34);&quot;&gt;&quot;);&quot;&quot;)">
            <text:p/>
          </table:table-cell>
          <table:table-cell table:formula="of:=IF([Chargenerator.A97]&lt;&gt;&quot;&quot;;[Chargenerator.I97];&quot;&quot;)">
            <text:p/>
          </table:table-cell>
          <table:table-cell table:formula="of:=IF([Chargenerator.A97]&lt;&gt;&quot;&quot;;CONCATENATE(&quot;&lt;/geistiger_Widerstand_pw8&gt;&lt;geistiger_Widerstand_pw6 type=&quot;;CHAR(34);&quot;number&quot;;CHAR(34);&quot;&gt;&quot;);&quot;&quot;)">
            <text:p/>
          </table:table-cell>
          <table:table-cell table:formula="of:=IF([Chargenerator.A97]&lt;&gt;&quot;&quot;;[Chargenerator.J97];&quot;&quot;)">
            <text:p/>
          </table:table-cell>
          <table:table-cell table:formula="of:=IF([Chargenerator.A97]&lt;&gt;&quot;&quot;;CONCATENATE(&quot;&lt;/geistiger_Widerstand_pw6&gt;&lt;malus_nw8 type=&quot;;CHAR(34);&quot;number&quot;;CHAR(34);&quot;&gt;&quot;);&quot;&quot;)">
            <text:p/>
          </table:table-cell>
          <table:table-cell table:formula="of:=IF([Chargenerator.A97]&lt;&gt;&quot;&quot;;[Chargenerator.K97];&quot;&quot;)">
            <text:p/>
          </table:table-cell>
          <table:table-cell table:formula="of:=IF([Chargenerator.A97]&lt;&gt;&quot;&quot;;CONCATENATE(&quot;&lt;/malus_nw8&gt;&lt;malus_nw6 type=&quot;;CHAR(34);&quot;number&quot;;CHAR(34);&quot;&gt;&quot;);&quot;&quot;)">
            <text:p/>
          </table:table-cell>
          <table:table-cell table:formula="of:=IF([Chargenerator.A97]&lt;&gt;&quot;&quot;;[Chargenerator.L97];&quot;&quot;)">
            <text:p/>
          </table:table-cell>
          <table:table-cell table:formula="of:=IF([Chargenerator.A97]&lt;&gt;&quot;&quot;;CONCATENATE(&quot;&lt;/malus_nw6&gt;&lt;/modifikatoren&gt;&quot;);&quot;&quot;)">
            <text:p/>
          </table:table-cell>
          <table:table-cell table:formula="of:=IF([Chargenerator.A97]&lt;&gt;&quot;&quot;;CONCATENATE(&quot;&lt;ressource&gt;&lt;stufe type=&quot;;CHAR(34);&quot;number&quot;;CHAR(34);&quot;&gt;&quot;);&quot;&quot;)">
            <text:p/>
          </table:table-cell>
          <table:table-cell table:formula="of:=IF([Chargenerator.A97]&lt;&gt;&quot;&quot;;[Chargenerator.M97];&quot;&quot;)">
            <text:p/>
          </table:table-cell>
          <table:table-cell table:formula="of:=IF([Chargenerator.A97]&lt;&gt;&quot;&quot;;CONCATENATE(&quot;&lt;/stufe&gt;&lt;epkosten type=&quot;;CHAR(34);&quot;number&quot;;CHAR(34);&quot;&gt;&quot;);&quot;&quot;)">
            <text:p/>
          </table:table-cell>
          <table:table-cell table:formula="of:=IF([Chargenerator.A97]&lt;&gt;&quot;&quot;;[Chargenerator.N97];&quot;&quot;)">
            <text:p/>
          </table:table-cell>
          <table:table-cell table:formula="of:=IF([Chargenerator.A97]&lt;&gt;&quot;&quot;;&quot;&lt;/epkosten&gt;&lt;/ressource&gt;&quot;;&quot;&quot;)">
            <text:p/>
          </table:table-cell>
          <table:table-cell table:style-name="ce43" table:formula="of:=IF([Chargenerator.A97]&lt;&gt;&quot;&quot;;IF(VLOOKUP([Chargenerator.B97];[Generierungsdaten.$A$60:.$C$64];3;0)&lt;&gt;&quot;&quot;;CONCATENATE(&quot;&lt;schadensart type=&quot;;CHAR(34);&quot;string&quot;;CHAR(34);&quot;&gt;&quot;;VLOOKUP([Chargenerator.B97];[Generierungsdaten.$A$60:.$C$64];3;0);&quot;&lt;/schadensart&gt;&quot;);&quot;&quot;);&quot;&quot;)">
            <text:p/>
          </table:table-cell>
          <table:table-cell table:formula="of:=IF([Chargenerator.A97]&lt;&gt;&quot;&quot;;CONCATENATE(&quot;&lt;/id-&quot;;[.A254];&quot;&gt;&quot;);&quot;&quot;)">
            <text:p/>
          </table:table-cell>
          <table:table-cell table:number-columns-repeated="995"/>
        </table:table-row>
        <table:table-row table:style-name="ro2">
          <table:table-cell table:style-name="ce43" table:formula="of:=IF([Chargenerator.A98]&lt;&gt;&quot;&quot;;CONCATENATE(REPT(0;5-LEN(NUMBERVALUE([.A254])+1));NUMBERVALUE([.A254])+1);[.A254])" office:value-type="string" office:string-value="00000" calcext:value-type="string">
            <text:p>00000</text:p>
          </table:table-cell>
          <table:table-cell table:formula="of:=IF([Chargenerator.A98]&lt;&gt;&quot;&quot;;CONCATENATE(&quot;&lt;id-&quot;;[.A255];&quot;&gt;&quot;;&quot;&lt;name type=&quot;;CHAR(34);&quot;string&quot;;CHAR(34);&quot;&gt;&quot;);&quot;&quot;)">
            <text:p/>
          </table:table-cell>
          <table:table-cell table:formula="of:=IF([Chargenerator.A98]&lt;&gt;&quot;&quot;;[Chargenerator.A98];&quot;&quot;)">
            <text:p/>
          </table:table-cell>
          <table:table-cell table:formula="of:=IF([Chargenerator.A98]&lt;&gt;&quot;&quot;;CONCATENATE(&quot;&lt;/name&gt;&lt;isidentified type=&quot;;CHAR(34);&quot;number&quot;;CHAR(34);&quot;&gt;1&lt;/isidentified&gt;&quot;);&quot;&quot;)">
            <text:p/>
          </table:table-cell>
          <table:table-cell table:style-name="ce43" table:formula="of:=IF([Chargenerator.A98]&lt;&gt;&quot;&quot;;IF(AND([Chargenerator.B98]&lt;&gt;&quot;normal&quot;;[Chargenerator.B98]&lt;&gt;&quot;&quot;);CONCATENATE(&quot;&lt;type type=&quot;;CHAR(34);&quot;string&quot;;CHAR(34);&quot;&gt;&quot;;VLOOKUP([Chargenerator.B98];[Generierungsdaten.$A$60:.$B$64];2;0);&quot;&lt;/type&gt;&quot;);&quot;&quot;);&quot;&quot;)">
            <text:p/>
          </table:table-cell>
          <table:table-cell table:formula="of:=IF([Chargenerator.A98]&lt;&gt;&quot;&quot;;CONCATENATE(&quot;&lt;modifikatoren&gt;&lt;fertigkeit type=&quot;;CHAR(34);&quot;string&quot;;CHAR(34);&quot;&gt;&quot;;IF(ISNA(VLOOKUP([Chargenerator.C98];[Generierungsdaten.$A$14:.$B$48];2;0));&quot;&quot;;VLOOKUP([Chargenerator.C98];[Generierungsdaten.$A$14:.$B$48];2;0));&quot;&lt;/fertigkeit&gt;&lt;fertigkeitsbonus_pw8 type=&quot;;CHAR(34);&quot;number&quot;;CHAR(34);&quot;&gt;&quot;);&quot;&quot;)">
            <text:p/>
          </table:table-cell>
          <table:table-cell table:formula="of:=IF([Chargenerator.A98]&lt;&gt;&quot;&quot;;[Chargenerator.E98];&quot;&quot;)">
            <text:p/>
          </table:table-cell>
          <table:table-cell table:formula="of:=IF([Chargenerator.A98]&lt;&gt;&quot;&quot;;CONCATENATE(&quot;&lt;/fertigkeitsbonus_pw8&gt;&lt;fertigkeitsbonus_pw6 type=&quot;;CHAR(34);&quot;number&quot;;CHAR(34);&quot;&gt;&quot;);&quot;&quot;)">
            <text:p/>
          </table:table-cell>
          <table:table-cell table:formula="of:=IF([Chargenerator.A98]&lt;&gt;&quot;&quot;;[Chargenerator.F98];&quot;&quot;)">
            <text:p/>
          </table:table-cell>
          <table:table-cell table:formula="of:=IF([Chargenerator.A98]&lt;&gt;&quot;&quot;;CONCATENATE(&quot;&lt;/fertigkeitsbonus_pw6&gt;&lt;koerperlicher_Widerstand_pw8 type=&quot;;CHAR(34);&quot;number&quot;;CHAR(34);&quot;&gt;&quot;);&quot;&quot;)">
            <text:p/>
          </table:table-cell>
          <table:table-cell table:formula="of:=IF([Chargenerator.A98]&lt;&gt;&quot;&quot;;[Chargenerator.G98];&quot;&quot;)">
            <text:p/>
          </table:table-cell>
          <table:table-cell table:formula="of:=IF([Chargenerator.A98]&lt;&gt;&quot;&quot;;CONCATENATE(&quot;&lt;/koerperlicher_Widerstand_pw8&gt;&lt;koerperlicher_Widerstand_pw6 type=&quot;;CHAR(34);&quot;number&quot;;CHAR(34);&quot;&gt;&quot;);&quot;&quot;)">
            <text:p/>
          </table:table-cell>
          <table:table-cell table:formula="of:=IF([Chargenerator.A98]&lt;&gt;&quot;&quot;;[Chargenerator.H98];&quot;&quot;)">
            <text:p/>
          </table:table-cell>
          <table:table-cell table:formula="of:=IF([Chargenerator.A98]&lt;&gt;&quot;&quot;;CONCATENATE(&quot;&lt;/koerperlicher_Widerstand_pw6&gt;&lt;geistiger_Widerstand_pw8 type=&quot;;CHAR(34);&quot;number&quot;;CHAR(34);&quot;&gt;&quot;);&quot;&quot;)">
            <text:p/>
          </table:table-cell>
          <table:table-cell table:formula="of:=IF([Chargenerator.A98]&lt;&gt;&quot;&quot;;[Chargenerator.I98];&quot;&quot;)">
            <text:p/>
          </table:table-cell>
          <table:table-cell table:formula="of:=IF([Chargenerator.A98]&lt;&gt;&quot;&quot;;CONCATENATE(&quot;&lt;/geistiger_Widerstand_pw8&gt;&lt;geistiger_Widerstand_pw6 type=&quot;;CHAR(34);&quot;number&quot;;CHAR(34);&quot;&gt;&quot;);&quot;&quot;)">
            <text:p/>
          </table:table-cell>
          <table:table-cell table:formula="of:=IF([Chargenerator.A98]&lt;&gt;&quot;&quot;;[Chargenerator.J98];&quot;&quot;)">
            <text:p/>
          </table:table-cell>
          <table:table-cell table:formula="of:=IF([Chargenerator.A98]&lt;&gt;&quot;&quot;;CONCATENATE(&quot;&lt;/geistiger_Widerstand_pw6&gt;&lt;malus_nw8 type=&quot;;CHAR(34);&quot;number&quot;;CHAR(34);&quot;&gt;&quot;);&quot;&quot;)">
            <text:p/>
          </table:table-cell>
          <table:table-cell table:formula="of:=IF([Chargenerator.A98]&lt;&gt;&quot;&quot;;[Chargenerator.K98];&quot;&quot;)">
            <text:p/>
          </table:table-cell>
          <table:table-cell table:formula="of:=IF([Chargenerator.A98]&lt;&gt;&quot;&quot;;CONCATENATE(&quot;&lt;/malus_nw8&gt;&lt;malus_nw6 type=&quot;;CHAR(34);&quot;number&quot;;CHAR(34);&quot;&gt;&quot;);&quot;&quot;)">
            <text:p/>
          </table:table-cell>
          <table:table-cell table:formula="of:=IF([Chargenerator.A98]&lt;&gt;&quot;&quot;;[Chargenerator.L98];&quot;&quot;)">
            <text:p/>
          </table:table-cell>
          <table:table-cell table:formula="of:=IF([Chargenerator.A98]&lt;&gt;&quot;&quot;;CONCATENATE(&quot;&lt;/malus_nw6&gt;&lt;/modifikatoren&gt;&quot;);&quot;&quot;)">
            <text:p/>
          </table:table-cell>
          <table:table-cell table:formula="of:=IF([Chargenerator.A98]&lt;&gt;&quot;&quot;;CONCATENATE(&quot;&lt;ressource&gt;&lt;stufe type=&quot;;CHAR(34);&quot;number&quot;;CHAR(34);&quot;&gt;&quot;);&quot;&quot;)">
            <text:p/>
          </table:table-cell>
          <table:table-cell table:formula="of:=IF([Chargenerator.A98]&lt;&gt;&quot;&quot;;[Chargenerator.M98];&quot;&quot;)">
            <text:p/>
          </table:table-cell>
          <table:table-cell table:formula="of:=IF([Chargenerator.A98]&lt;&gt;&quot;&quot;;CONCATENATE(&quot;&lt;/stufe&gt;&lt;epkosten type=&quot;;CHAR(34);&quot;number&quot;;CHAR(34);&quot;&gt;&quot;);&quot;&quot;)">
            <text:p/>
          </table:table-cell>
          <table:table-cell table:formula="of:=IF([Chargenerator.A98]&lt;&gt;&quot;&quot;;[Chargenerator.N98];&quot;&quot;)">
            <text:p/>
          </table:table-cell>
          <table:table-cell table:formula="of:=IF([Chargenerator.A98]&lt;&gt;&quot;&quot;;&quot;&lt;/epkosten&gt;&lt;/ressource&gt;&quot;;&quot;&quot;)">
            <text:p/>
          </table:table-cell>
          <table:table-cell table:style-name="ce43" table:formula="of:=IF([Chargenerator.A98]&lt;&gt;&quot;&quot;;IF(VLOOKUP([Chargenerator.B98];[Generierungsdaten.$A$60:.$C$64];3;0)&lt;&gt;&quot;&quot;;CONCATENATE(&quot;&lt;schadensart type=&quot;;CHAR(34);&quot;string&quot;;CHAR(34);&quot;&gt;&quot;;VLOOKUP([Chargenerator.B98];[Generierungsdaten.$A$60:.$C$64];3;0);&quot;&lt;/schadensart&gt;&quot;);&quot;&quot;);&quot;&quot;)">
            <text:p/>
          </table:table-cell>
          <table:table-cell table:formula="of:=IF([Chargenerator.A98]&lt;&gt;&quot;&quot;;CONCATENATE(&quot;&lt;/id-&quot;;[.A255];&quot;&gt;&quot;);&quot;&quot;)">
            <text:p/>
          </table:table-cell>
          <table:table-cell table:number-columns-repeated="995"/>
        </table:table-row>
        <table:table-row table:style-name="ro2">
          <table:table-cell table:style-name="ce43" table:formula="of:=IF([Chargenerator.A99]&lt;&gt;&quot;&quot;;CONCATENATE(REPT(0;5-LEN(NUMBERVALUE([.A255])+1));NUMBERVALUE([.A255])+1);[.A255])" office:value-type="string" office:string-value="00000" calcext:value-type="string">
            <text:p>00000</text:p>
          </table:table-cell>
          <table:table-cell table:formula="of:=IF([Chargenerator.A99]&lt;&gt;&quot;&quot;;CONCATENATE(&quot;&lt;id-&quot;;[.A256];&quot;&gt;&quot;;&quot;&lt;name type=&quot;;CHAR(34);&quot;string&quot;;CHAR(34);&quot;&gt;&quot;);&quot;&quot;)">
            <text:p/>
          </table:table-cell>
          <table:table-cell table:formula="of:=IF([Chargenerator.A99]&lt;&gt;&quot;&quot;;[Chargenerator.A99];&quot;&quot;)">
            <text:p/>
          </table:table-cell>
          <table:table-cell table:formula="of:=IF([Chargenerator.A99]&lt;&gt;&quot;&quot;;CONCATENATE(&quot;&lt;/name&gt;&lt;isidentified type=&quot;;CHAR(34);&quot;number&quot;;CHAR(34);&quot;&gt;1&lt;/isidentified&gt;&quot;);&quot;&quot;)">
            <text:p/>
          </table:table-cell>
          <table:table-cell table:style-name="ce43" table:formula="of:=IF([Chargenerator.A99]&lt;&gt;&quot;&quot;;IF(AND([Chargenerator.B99]&lt;&gt;&quot;normal&quot;;[Chargenerator.B99]&lt;&gt;&quot;&quot;);CONCATENATE(&quot;&lt;type type=&quot;;CHAR(34);&quot;string&quot;;CHAR(34);&quot;&gt;&quot;;VLOOKUP([Chargenerator.B99];[Generierungsdaten.$A$60:.$B$64];2;0);&quot;&lt;/type&gt;&quot;);&quot;&quot;);&quot;&quot;)">
            <text:p/>
          </table:table-cell>
          <table:table-cell table:formula="of:=IF([Chargenerator.A99]&lt;&gt;&quot;&quot;;CONCATENATE(&quot;&lt;modifikatoren&gt;&lt;fertigkeit type=&quot;;CHAR(34);&quot;string&quot;;CHAR(34);&quot;&gt;&quot;;IF(ISNA(VLOOKUP([Chargenerator.C99];[Generierungsdaten.$A$14:.$B$48];2;0));&quot;&quot;;VLOOKUP([Chargenerator.C99];[Generierungsdaten.$A$14:.$B$48];2;0));&quot;&lt;/fertigkeit&gt;&lt;fertigkeitsbonus_pw8 type=&quot;;CHAR(34);&quot;number&quot;;CHAR(34);&quot;&gt;&quot;);&quot;&quot;)">
            <text:p/>
          </table:table-cell>
          <table:table-cell table:formula="of:=IF([Chargenerator.A99]&lt;&gt;&quot;&quot;;[Chargenerator.E99];&quot;&quot;)">
            <text:p/>
          </table:table-cell>
          <table:table-cell table:formula="of:=IF([Chargenerator.A99]&lt;&gt;&quot;&quot;;CONCATENATE(&quot;&lt;/fertigkeitsbonus_pw8&gt;&lt;fertigkeitsbonus_pw6 type=&quot;;CHAR(34);&quot;number&quot;;CHAR(34);&quot;&gt;&quot;);&quot;&quot;)">
            <text:p/>
          </table:table-cell>
          <table:table-cell table:formula="of:=IF([Chargenerator.A99]&lt;&gt;&quot;&quot;;[Chargenerator.F99];&quot;&quot;)">
            <text:p/>
          </table:table-cell>
          <table:table-cell table:formula="of:=IF([Chargenerator.A99]&lt;&gt;&quot;&quot;;CONCATENATE(&quot;&lt;/fertigkeitsbonus_pw6&gt;&lt;koerperlicher_Widerstand_pw8 type=&quot;;CHAR(34);&quot;number&quot;;CHAR(34);&quot;&gt;&quot;);&quot;&quot;)">
            <text:p/>
          </table:table-cell>
          <table:table-cell table:formula="of:=IF([Chargenerator.A99]&lt;&gt;&quot;&quot;;[Chargenerator.G99];&quot;&quot;)">
            <text:p/>
          </table:table-cell>
          <table:table-cell table:formula="of:=IF([Chargenerator.A99]&lt;&gt;&quot;&quot;;CONCATENATE(&quot;&lt;/koerperlicher_Widerstand_pw8&gt;&lt;koerperlicher_Widerstand_pw6 type=&quot;;CHAR(34);&quot;number&quot;;CHAR(34);&quot;&gt;&quot;);&quot;&quot;)">
            <text:p/>
          </table:table-cell>
          <table:table-cell table:formula="of:=IF([Chargenerator.A99]&lt;&gt;&quot;&quot;;[Chargenerator.H99];&quot;&quot;)">
            <text:p/>
          </table:table-cell>
          <table:table-cell table:formula="of:=IF([Chargenerator.A99]&lt;&gt;&quot;&quot;;CONCATENATE(&quot;&lt;/koerperlicher_Widerstand_pw6&gt;&lt;geistiger_Widerstand_pw8 type=&quot;;CHAR(34);&quot;number&quot;;CHAR(34);&quot;&gt;&quot;);&quot;&quot;)">
            <text:p/>
          </table:table-cell>
          <table:table-cell table:formula="of:=IF([Chargenerator.A99]&lt;&gt;&quot;&quot;;[Chargenerator.I99];&quot;&quot;)">
            <text:p/>
          </table:table-cell>
          <table:table-cell table:formula="of:=IF([Chargenerator.A99]&lt;&gt;&quot;&quot;;CONCATENATE(&quot;&lt;/geistiger_Widerstand_pw8&gt;&lt;geistiger_Widerstand_pw6 type=&quot;;CHAR(34);&quot;number&quot;;CHAR(34);&quot;&gt;&quot;);&quot;&quot;)">
            <text:p/>
          </table:table-cell>
          <table:table-cell table:formula="of:=IF([Chargenerator.A99]&lt;&gt;&quot;&quot;;[Chargenerator.J99];&quot;&quot;)">
            <text:p/>
          </table:table-cell>
          <table:table-cell table:formula="of:=IF([Chargenerator.A99]&lt;&gt;&quot;&quot;;CONCATENATE(&quot;&lt;/geistiger_Widerstand_pw6&gt;&lt;malus_nw8 type=&quot;;CHAR(34);&quot;number&quot;;CHAR(34);&quot;&gt;&quot;);&quot;&quot;)">
            <text:p/>
          </table:table-cell>
          <table:table-cell table:formula="of:=IF([Chargenerator.A99]&lt;&gt;&quot;&quot;;[Chargenerator.K99];&quot;&quot;)">
            <text:p/>
          </table:table-cell>
          <table:table-cell table:formula="of:=IF([Chargenerator.A99]&lt;&gt;&quot;&quot;;CONCATENATE(&quot;&lt;/malus_nw8&gt;&lt;malus_nw6 type=&quot;;CHAR(34);&quot;number&quot;;CHAR(34);&quot;&gt;&quot;);&quot;&quot;)">
            <text:p/>
          </table:table-cell>
          <table:table-cell table:formula="of:=IF([Chargenerator.A99]&lt;&gt;&quot;&quot;;[Chargenerator.L99];&quot;&quot;)">
            <text:p/>
          </table:table-cell>
          <table:table-cell table:formula="of:=IF([Chargenerator.A99]&lt;&gt;&quot;&quot;;CONCATENATE(&quot;&lt;/malus_nw6&gt;&lt;/modifikatoren&gt;&quot;);&quot;&quot;)">
            <text:p/>
          </table:table-cell>
          <table:table-cell table:formula="of:=IF([Chargenerator.A99]&lt;&gt;&quot;&quot;;CONCATENATE(&quot;&lt;ressource&gt;&lt;stufe type=&quot;;CHAR(34);&quot;number&quot;;CHAR(34);&quot;&gt;&quot;);&quot;&quot;)">
            <text:p/>
          </table:table-cell>
          <table:table-cell table:formula="of:=IF([Chargenerator.A99]&lt;&gt;&quot;&quot;;[Chargenerator.M99];&quot;&quot;)">
            <text:p/>
          </table:table-cell>
          <table:table-cell table:formula="of:=IF([Chargenerator.A99]&lt;&gt;&quot;&quot;;CONCATENATE(&quot;&lt;/stufe&gt;&lt;epkosten type=&quot;;CHAR(34);&quot;number&quot;;CHAR(34);&quot;&gt;&quot;);&quot;&quot;)">
            <text:p/>
          </table:table-cell>
          <table:table-cell table:formula="of:=IF([Chargenerator.A99]&lt;&gt;&quot;&quot;;[Chargenerator.N99];&quot;&quot;)">
            <text:p/>
          </table:table-cell>
          <table:table-cell table:formula="of:=IF([Chargenerator.A99]&lt;&gt;&quot;&quot;;&quot;&lt;/epkosten&gt;&lt;/ressource&gt;&quot;;&quot;&quot;)">
            <text:p/>
          </table:table-cell>
          <table:table-cell table:style-name="ce43" table:formula="of:=IF([Chargenerator.A99]&lt;&gt;&quot;&quot;;IF(VLOOKUP([Chargenerator.B99];[Generierungsdaten.$A$60:.$C$64];3;0)&lt;&gt;&quot;&quot;;CONCATENATE(&quot;&lt;schadensart type=&quot;;CHAR(34);&quot;string&quot;;CHAR(34);&quot;&gt;&quot;;VLOOKUP([Chargenerator.B99];[Generierungsdaten.$A$60:.$C$64];3;0);&quot;&lt;/schadensart&gt;&quot;);&quot;&quot;);&quot;&quot;)">
            <text:p/>
          </table:table-cell>
          <table:table-cell table:formula="of:=IF([Chargenerator.A99]&lt;&gt;&quot;&quot;;CONCATENATE(&quot;&lt;/id-&quot;;[.A256];&quot;&gt;&quot;);&quot;&quot;)">
            <text:p/>
          </table:table-cell>
          <table:table-cell table:number-columns-repeated="995"/>
        </table:table-row>
        <table:table-row table:style-name="ro2">
          <table:table-cell table:style-name="ce43" table:formula="of:=IF([Chargenerator.A100]&lt;&gt;&quot;&quot;;CONCATENATE(REPT(0;5-LEN(NUMBERVALUE([.A256])+1));NUMBERVALUE([.A256])+1);[.A256])" office:value-type="string" office:string-value="00000" calcext:value-type="string">
            <text:p>00000</text:p>
          </table:table-cell>
          <table:table-cell table:formula="of:=IF([Chargenerator.A100]&lt;&gt;&quot;&quot;;CONCATENATE(&quot;&lt;id-&quot;;[.A257];&quot;&gt;&quot;;&quot;&lt;name type=&quot;;CHAR(34);&quot;string&quot;;CHAR(34);&quot;&gt;&quot;);&quot;&quot;)">
            <text:p/>
          </table:table-cell>
          <table:table-cell table:formula="of:=IF([Chargenerator.A100]&lt;&gt;&quot;&quot;;[Chargenerator.A100];&quot;&quot;)">
            <text:p/>
          </table:table-cell>
          <table:table-cell table:formula="of:=IF([Chargenerator.A100]&lt;&gt;&quot;&quot;;CONCATENATE(&quot;&lt;/name&gt;&lt;isidentified type=&quot;;CHAR(34);&quot;number&quot;;CHAR(34);&quot;&gt;1&lt;/isidentified&gt;&quot;);&quot;&quot;)">
            <text:p/>
          </table:table-cell>
          <table:table-cell table:style-name="ce43" table:formula="of:=IF([Chargenerator.A100]&lt;&gt;&quot;&quot;;IF(AND([Chargenerator.B100]&lt;&gt;&quot;normal&quot;;[Chargenerator.B100]&lt;&gt;&quot;&quot;);CONCATENATE(&quot;&lt;type type=&quot;;CHAR(34);&quot;string&quot;;CHAR(34);&quot;&gt;&quot;;VLOOKUP([Chargenerator.B100];[Generierungsdaten.$A$60:.$B$64];2;0);&quot;&lt;/type&gt;&quot;);&quot;&quot;);&quot;&quot;)">
            <text:p/>
          </table:table-cell>
          <table:table-cell table:formula="of:=IF([Chargenerator.A100]&lt;&gt;&quot;&quot;;CONCATENATE(&quot;&lt;modifikatoren&gt;&lt;fertigkeit type=&quot;;CHAR(34);&quot;string&quot;;CHAR(34);&quot;&gt;&quot;;IF(ISNA(VLOOKUP([Chargenerator.C100];[Generierungsdaten.$A$14:.$B$48];2;0));&quot;&quot;;VLOOKUP([Chargenerator.C100];[Generierungsdaten.$A$14:.$B$48];2;0));&quot;&lt;/fertigkeit&gt;&lt;fertigkeitsbonus_pw8 type=&quot;;CHAR(34);&quot;number&quot;;CHAR(34);&quot;&gt;&quot;);&quot;&quot;)">
            <text:p/>
          </table:table-cell>
          <table:table-cell table:formula="of:=IF([Chargenerator.A100]&lt;&gt;&quot;&quot;;[Chargenerator.E100];&quot;&quot;)">
            <text:p/>
          </table:table-cell>
          <table:table-cell table:formula="of:=IF([Chargenerator.A100]&lt;&gt;&quot;&quot;;CONCATENATE(&quot;&lt;/fertigkeitsbonus_pw8&gt;&lt;fertigkeitsbonus_pw6 type=&quot;;CHAR(34);&quot;number&quot;;CHAR(34);&quot;&gt;&quot;);&quot;&quot;)">
            <text:p/>
          </table:table-cell>
          <table:table-cell table:formula="of:=IF([Chargenerator.A100]&lt;&gt;&quot;&quot;;[Chargenerator.F100];&quot;&quot;)">
            <text:p/>
          </table:table-cell>
          <table:table-cell table:formula="of:=IF([Chargenerator.A100]&lt;&gt;&quot;&quot;;CONCATENATE(&quot;&lt;/fertigkeitsbonus_pw6&gt;&lt;koerperlicher_Widerstand_pw8 type=&quot;;CHAR(34);&quot;number&quot;;CHAR(34);&quot;&gt;&quot;);&quot;&quot;)">
            <text:p/>
          </table:table-cell>
          <table:table-cell table:formula="of:=IF([Chargenerator.A100]&lt;&gt;&quot;&quot;;[Chargenerator.G100];&quot;&quot;)">
            <text:p/>
          </table:table-cell>
          <table:table-cell table:formula="of:=IF([Chargenerator.A100]&lt;&gt;&quot;&quot;;CONCATENATE(&quot;&lt;/koerperlicher_Widerstand_pw8&gt;&lt;koerperlicher_Widerstand_pw6 type=&quot;;CHAR(34);&quot;number&quot;;CHAR(34);&quot;&gt;&quot;);&quot;&quot;)">
            <text:p/>
          </table:table-cell>
          <table:table-cell table:formula="of:=IF([Chargenerator.A100]&lt;&gt;&quot;&quot;;[Chargenerator.H100];&quot;&quot;)">
            <text:p/>
          </table:table-cell>
          <table:table-cell table:formula="of:=IF([Chargenerator.A100]&lt;&gt;&quot;&quot;;CONCATENATE(&quot;&lt;/koerperlicher_Widerstand_pw6&gt;&lt;geistiger_Widerstand_pw8 type=&quot;;CHAR(34);&quot;number&quot;;CHAR(34);&quot;&gt;&quot;);&quot;&quot;)">
            <text:p/>
          </table:table-cell>
          <table:table-cell table:formula="of:=IF([Chargenerator.A100]&lt;&gt;&quot;&quot;;[Chargenerator.I100];&quot;&quot;)">
            <text:p/>
          </table:table-cell>
          <table:table-cell table:formula="of:=IF([Chargenerator.A100]&lt;&gt;&quot;&quot;;CONCATENATE(&quot;&lt;/geistiger_Widerstand_pw8&gt;&lt;geistiger_Widerstand_pw6 type=&quot;;CHAR(34);&quot;number&quot;;CHAR(34);&quot;&gt;&quot;);&quot;&quot;)">
            <text:p/>
          </table:table-cell>
          <table:table-cell table:formula="of:=IF([Chargenerator.A100]&lt;&gt;&quot;&quot;;[Chargenerator.J100];&quot;&quot;)">
            <text:p/>
          </table:table-cell>
          <table:table-cell table:formula="of:=IF([Chargenerator.A100]&lt;&gt;&quot;&quot;;CONCATENATE(&quot;&lt;/geistiger_Widerstand_pw6&gt;&lt;malus_nw8 type=&quot;;CHAR(34);&quot;number&quot;;CHAR(34);&quot;&gt;&quot;);&quot;&quot;)">
            <text:p/>
          </table:table-cell>
          <table:table-cell table:formula="of:=IF([Chargenerator.A100]&lt;&gt;&quot;&quot;;[Chargenerator.K100];&quot;&quot;)">
            <text:p/>
          </table:table-cell>
          <table:table-cell table:formula="of:=IF([Chargenerator.A100]&lt;&gt;&quot;&quot;;CONCATENATE(&quot;&lt;/malus_nw8&gt;&lt;malus_nw6 type=&quot;;CHAR(34);&quot;number&quot;;CHAR(34);&quot;&gt;&quot;);&quot;&quot;)">
            <text:p/>
          </table:table-cell>
          <table:table-cell table:formula="of:=IF([Chargenerator.A100]&lt;&gt;&quot;&quot;;[Chargenerator.L100];&quot;&quot;)">
            <text:p/>
          </table:table-cell>
          <table:table-cell table:formula="of:=IF([Chargenerator.A100]&lt;&gt;&quot;&quot;;CONCATENATE(&quot;&lt;/malus_nw6&gt;&lt;/modifikatoren&gt;&quot;);&quot;&quot;)">
            <text:p/>
          </table:table-cell>
          <table:table-cell table:formula="of:=IF([Chargenerator.A100]&lt;&gt;&quot;&quot;;CONCATENATE(&quot;&lt;ressource&gt;&lt;stufe type=&quot;;CHAR(34);&quot;number&quot;;CHAR(34);&quot;&gt;&quot;);&quot;&quot;)">
            <text:p/>
          </table:table-cell>
          <table:table-cell table:formula="of:=IF([Chargenerator.A100]&lt;&gt;&quot;&quot;;[Chargenerator.M100];&quot;&quot;)">
            <text:p/>
          </table:table-cell>
          <table:table-cell table:formula="of:=IF([Chargenerator.A100]&lt;&gt;&quot;&quot;;CONCATENATE(&quot;&lt;/stufe&gt;&lt;epkosten type=&quot;;CHAR(34);&quot;number&quot;;CHAR(34);&quot;&gt;&quot;);&quot;&quot;)">
            <text:p/>
          </table:table-cell>
          <table:table-cell table:formula="of:=IF([Chargenerator.A100]&lt;&gt;&quot;&quot;;[Chargenerator.N100];&quot;&quot;)">
            <text:p/>
          </table:table-cell>
          <table:table-cell table:formula="of:=IF([Chargenerator.A100]&lt;&gt;&quot;&quot;;&quot;&lt;/epkosten&gt;&lt;/ressource&gt;&quot;;&quot;&quot;)">
            <text:p/>
          </table:table-cell>
          <table:table-cell table:style-name="ce43" table:formula="of:=IF([Chargenerator.A100]&lt;&gt;&quot;&quot;;IF(VLOOKUP([Chargenerator.B100];[Generierungsdaten.$A$60:.$C$64];3;0)&lt;&gt;&quot;&quot;;CONCATENATE(&quot;&lt;schadensart type=&quot;;CHAR(34);&quot;string&quot;;CHAR(34);&quot;&gt;&quot;;VLOOKUP([Chargenerator.B100];[Generierungsdaten.$A$60:.$C$64];3;0);&quot;&lt;/schadensart&gt;&quot;);&quot;&quot;);&quot;&quot;)">
            <text:p/>
          </table:table-cell>
          <table:table-cell table:formula="of:=IF([Chargenerator.A100]&lt;&gt;&quot;&quot;;CONCATENATE(&quot;&lt;/id-&quot;;[.A257];&quot;&gt;&quot;);&quot;&quot;)">
            <text:p/>
          </table:table-cell>
          <table:table-cell table:number-columns-repeated="995"/>
        </table:table-row>
        <table:table-row table:style-name="ro2">
          <table:table-cell table:style-name="ce43" table:formula="of:=IF([Chargenerator.A101]&lt;&gt;&quot;&quot;;CONCATENATE(REPT(0;5-LEN(NUMBERVALUE([.A257])+1));NUMBERVALUE([.A257])+1);[.A257])" office:value-type="string" office:string-value="00000" calcext:value-type="string">
            <text:p>00000</text:p>
          </table:table-cell>
          <table:table-cell table:formula="of:=IF([Chargenerator.A101]&lt;&gt;&quot;&quot;;CONCATENATE(&quot;&lt;id-&quot;;[.A258];&quot;&gt;&quot;;&quot;&lt;name type=&quot;;CHAR(34);&quot;string&quot;;CHAR(34);&quot;&gt;&quot;);&quot;&quot;)">
            <text:p/>
          </table:table-cell>
          <table:table-cell table:formula="of:=IF([Chargenerator.A101]&lt;&gt;&quot;&quot;;[Chargenerator.A101];&quot;&quot;)">
            <text:p/>
          </table:table-cell>
          <table:table-cell table:formula="of:=IF([Chargenerator.A101]&lt;&gt;&quot;&quot;;CONCATENATE(&quot;&lt;/name&gt;&lt;isidentified type=&quot;;CHAR(34);&quot;number&quot;;CHAR(34);&quot;&gt;1&lt;/isidentified&gt;&quot;);&quot;&quot;)">
            <text:p/>
          </table:table-cell>
          <table:table-cell table:style-name="ce43" table:formula="of:=IF([Chargenerator.A101]&lt;&gt;&quot;&quot;;IF(AND([Chargenerator.B101]&lt;&gt;&quot;normal&quot;;[Chargenerator.B101]&lt;&gt;&quot;&quot;);CONCATENATE(&quot;&lt;type type=&quot;;CHAR(34);&quot;string&quot;;CHAR(34);&quot;&gt;&quot;;VLOOKUP([Chargenerator.B101];[Generierungsdaten.$A$60:.$B$64];2;0);&quot;&lt;/type&gt;&quot;);&quot;&quot;);&quot;&quot;)">
            <text:p/>
          </table:table-cell>
          <table:table-cell table:formula="of:=IF([Chargenerator.A101]&lt;&gt;&quot;&quot;;CONCATENATE(&quot;&lt;modifikatoren&gt;&lt;fertigkeit type=&quot;;CHAR(34);&quot;string&quot;;CHAR(34);&quot;&gt;&quot;;IF(ISNA(VLOOKUP([Chargenerator.C101];[Generierungsdaten.$A$14:.$B$48];2;0));&quot;&quot;;VLOOKUP([Chargenerator.C101];[Generierungsdaten.$A$14:.$B$48];2;0));&quot;&lt;/fertigkeit&gt;&lt;fertigkeitsbonus_pw8 type=&quot;;CHAR(34);&quot;number&quot;;CHAR(34);&quot;&gt;&quot;);&quot;&quot;)">
            <text:p/>
          </table:table-cell>
          <table:table-cell table:formula="of:=IF([Chargenerator.A101]&lt;&gt;&quot;&quot;;[Chargenerator.E101];&quot;&quot;)">
            <text:p/>
          </table:table-cell>
          <table:table-cell table:formula="of:=IF([Chargenerator.A101]&lt;&gt;&quot;&quot;;CONCATENATE(&quot;&lt;/fertigkeitsbonus_pw8&gt;&lt;fertigkeitsbonus_pw6 type=&quot;;CHAR(34);&quot;number&quot;;CHAR(34);&quot;&gt;&quot;);&quot;&quot;)">
            <text:p/>
          </table:table-cell>
          <table:table-cell table:formula="of:=IF([Chargenerator.A101]&lt;&gt;&quot;&quot;;[Chargenerator.F101];&quot;&quot;)">
            <text:p/>
          </table:table-cell>
          <table:table-cell table:formula="of:=IF([Chargenerator.A101]&lt;&gt;&quot;&quot;;CONCATENATE(&quot;&lt;/fertigkeitsbonus_pw6&gt;&lt;koerperlicher_Widerstand_pw8 type=&quot;;CHAR(34);&quot;number&quot;;CHAR(34);&quot;&gt;&quot;);&quot;&quot;)">
            <text:p/>
          </table:table-cell>
          <table:table-cell table:formula="of:=IF([Chargenerator.A101]&lt;&gt;&quot;&quot;;[Chargenerator.G101];&quot;&quot;)">
            <text:p/>
          </table:table-cell>
          <table:table-cell table:formula="of:=IF([Chargenerator.A101]&lt;&gt;&quot;&quot;;CONCATENATE(&quot;&lt;/koerperlicher_Widerstand_pw8&gt;&lt;koerperlicher_Widerstand_pw6 type=&quot;;CHAR(34);&quot;number&quot;;CHAR(34);&quot;&gt;&quot;);&quot;&quot;)">
            <text:p/>
          </table:table-cell>
          <table:table-cell table:formula="of:=IF([Chargenerator.A101]&lt;&gt;&quot;&quot;;[Chargenerator.H101];&quot;&quot;)">
            <text:p/>
          </table:table-cell>
          <table:table-cell table:formula="of:=IF([Chargenerator.A101]&lt;&gt;&quot;&quot;;CONCATENATE(&quot;&lt;/koerperlicher_Widerstand_pw6&gt;&lt;geistiger_Widerstand_pw8 type=&quot;;CHAR(34);&quot;number&quot;;CHAR(34);&quot;&gt;&quot;);&quot;&quot;)">
            <text:p/>
          </table:table-cell>
          <table:table-cell table:formula="of:=IF([Chargenerator.A101]&lt;&gt;&quot;&quot;;[Chargenerator.I101];&quot;&quot;)">
            <text:p/>
          </table:table-cell>
          <table:table-cell table:formula="of:=IF([Chargenerator.A101]&lt;&gt;&quot;&quot;;CONCATENATE(&quot;&lt;/geistiger_Widerstand_pw8&gt;&lt;geistiger_Widerstand_pw6 type=&quot;;CHAR(34);&quot;number&quot;;CHAR(34);&quot;&gt;&quot;);&quot;&quot;)">
            <text:p/>
          </table:table-cell>
          <table:table-cell table:formula="of:=IF([Chargenerator.A101]&lt;&gt;&quot;&quot;;[Chargenerator.J101];&quot;&quot;)">
            <text:p/>
          </table:table-cell>
          <table:table-cell table:formula="of:=IF([Chargenerator.A101]&lt;&gt;&quot;&quot;;CONCATENATE(&quot;&lt;/geistiger_Widerstand_pw6&gt;&lt;malus_nw8 type=&quot;;CHAR(34);&quot;number&quot;;CHAR(34);&quot;&gt;&quot;);&quot;&quot;)">
            <text:p/>
          </table:table-cell>
          <table:table-cell table:formula="of:=IF([Chargenerator.A101]&lt;&gt;&quot;&quot;;[Chargenerator.K101];&quot;&quot;)">
            <text:p/>
          </table:table-cell>
          <table:table-cell table:formula="of:=IF([Chargenerator.A101]&lt;&gt;&quot;&quot;;CONCATENATE(&quot;&lt;/malus_nw8&gt;&lt;malus_nw6 type=&quot;;CHAR(34);&quot;number&quot;;CHAR(34);&quot;&gt;&quot;);&quot;&quot;)">
            <text:p/>
          </table:table-cell>
          <table:table-cell table:formula="of:=IF([Chargenerator.A101]&lt;&gt;&quot;&quot;;[Chargenerator.L101];&quot;&quot;)">
            <text:p/>
          </table:table-cell>
          <table:table-cell table:formula="of:=IF([Chargenerator.A101]&lt;&gt;&quot;&quot;;CONCATENATE(&quot;&lt;/malus_nw6&gt;&lt;/modifikatoren&gt;&quot;);&quot;&quot;)">
            <text:p/>
          </table:table-cell>
          <table:table-cell table:formula="of:=IF([Chargenerator.A101]&lt;&gt;&quot;&quot;;CONCATENATE(&quot;&lt;ressource&gt;&lt;stufe type=&quot;;CHAR(34);&quot;number&quot;;CHAR(34);&quot;&gt;&quot;);&quot;&quot;)">
            <text:p/>
          </table:table-cell>
          <table:table-cell table:formula="of:=IF([Chargenerator.A101]&lt;&gt;&quot;&quot;;[Chargenerator.M101];&quot;&quot;)">
            <text:p/>
          </table:table-cell>
          <table:table-cell table:formula="of:=IF([Chargenerator.A101]&lt;&gt;&quot;&quot;;CONCATENATE(&quot;&lt;/stufe&gt;&lt;epkosten type=&quot;;CHAR(34);&quot;number&quot;;CHAR(34);&quot;&gt;&quot;);&quot;&quot;)">
            <text:p/>
          </table:table-cell>
          <table:table-cell table:formula="of:=IF([Chargenerator.A101]&lt;&gt;&quot;&quot;;[Chargenerator.N101];&quot;&quot;)">
            <text:p/>
          </table:table-cell>
          <table:table-cell table:formula="of:=IF([Chargenerator.A101]&lt;&gt;&quot;&quot;;&quot;&lt;/epkosten&gt;&lt;/ressource&gt;&quot;;&quot;&quot;)">
            <text:p/>
          </table:table-cell>
          <table:table-cell table:style-name="ce43" table:formula="of:=IF([Chargenerator.A101]&lt;&gt;&quot;&quot;;IF(VLOOKUP([Chargenerator.B101];[Generierungsdaten.$A$60:.$C$64];3;0)&lt;&gt;&quot;&quot;;CONCATENATE(&quot;&lt;schadensart type=&quot;;CHAR(34);&quot;string&quot;;CHAR(34);&quot;&gt;&quot;;VLOOKUP([Chargenerator.B101];[Generierungsdaten.$A$60:.$C$64];3;0);&quot;&lt;/schadensart&gt;&quot;);&quot;&quot;);&quot;&quot;)">
            <text:p/>
          </table:table-cell>
          <table:table-cell table:formula="of:=IF([Chargenerator.A101]&lt;&gt;&quot;&quot;;CONCATENATE(&quot;&lt;/id-&quot;;[.A258];&quot;&gt;&quot;);&quot;&quot;)">
            <text:p/>
          </table:table-cell>
          <table:table-cell table:number-columns-repeated="995"/>
        </table:table-row>
        <table:table-row table:style-name="ro2">
          <table:table-cell table:style-name="ce43" table:formula="of:=IF([Chargenerator.A102]&lt;&gt;&quot;&quot;;CONCATENATE(REPT(0;5-LEN(NUMBERVALUE([.A258])+1));NUMBERVALUE([.A258])+1);[.A258])" office:value-type="string" office:string-value="00000" calcext:value-type="string">
            <text:p>00000</text:p>
          </table:table-cell>
          <table:table-cell table:formula="of:=IF([Chargenerator.A102]&lt;&gt;&quot;&quot;;CONCATENATE(&quot;&lt;id-&quot;;[.A259];&quot;&gt;&quot;;&quot;&lt;name type=&quot;;CHAR(34);&quot;string&quot;;CHAR(34);&quot;&gt;&quot;);&quot;&quot;)">
            <text:p/>
          </table:table-cell>
          <table:table-cell table:formula="of:=IF([Chargenerator.A102]&lt;&gt;&quot;&quot;;[Chargenerator.A102];&quot;&quot;)">
            <text:p/>
          </table:table-cell>
          <table:table-cell table:formula="of:=IF([Chargenerator.A102]&lt;&gt;&quot;&quot;;CONCATENATE(&quot;&lt;/name&gt;&lt;isidentified type=&quot;;CHAR(34);&quot;number&quot;;CHAR(34);&quot;&gt;1&lt;/isidentified&gt;&quot;);&quot;&quot;)">
            <text:p/>
          </table:table-cell>
          <table:table-cell table:style-name="ce43" table:formula="of:=IF([Chargenerator.A102]&lt;&gt;&quot;&quot;;IF(AND([Chargenerator.B102]&lt;&gt;&quot;normal&quot;;[Chargenerator.B102]&lt;&gt;&quot;&quot;);CONCATENATE(&quot;&lt;type type=&quot;;CHAR(34);&quot;string&quot;;CHAR(34);&quot;&gt;&quot;;VLOOKUP([Chargenerator.B102];[Generierungsdaten.$A$60:.$B$64];2;0);&quot;&lt;/type&gt;&quot;);&quot;&quot;);&quot;&quot;)">
            <text:p/>
          </table:table-cell>
          <table:table-cell table:formula="of:=IF([Chargenerator.A102]&lt;&gt;&quot;&quot;;CONCATENATE(&quot;&lt;modifikatoren&gt;&lt;fertigkeit type=&quot;;CHAR(34);&quot;string&quot;;CHAR(34);&quot;&gt;&quot;;IF(ISNA(VLOOKUP([Chargenerator.C102];[Generierungsdaten.$A$14:.$B$48];2;0));&quot;&quot;;VLOOKUP([Chargenerator.C102];[Generierungsdaten.$A$14:.$B$48];2;0));&quot;&lt;/fertigkeit&gt;&lt;fertigkeitsbonus_pw8 type=&quot;;CHAR(34);&quot;number&quot;;CHAR(34);&quot;&gt;&quot;);&quot;&quot;)">
            <text:p/>
          </table:table-cell>
          <table:table-cell table:formula="of:=IF([Chargenerator.A102]&lt;&gt;&quot;&quot;;[Chargenerator.E102];&quot;&quot;)">
            <text:p/>
          </table:table-cell>
          <table:table-cell table:formula="of:=IF([Chargenerator.A102]&lt;&gt;&quot;&quot;;CONCATENATE(&quot;&lt;/fertigkeitsbonus_pw8&gt;&lt;fertigkeitsbonus_pw6 type=&quot;;CHAR(34);&quot;number&quot;;CHAR(34);&quot;&gt;&quot;);&quot;&quot;)">
            <text:p/>
          </table:table-cell>
          <table:table-cell table:formula="of:=IF([Chargenerator.A102]&lt;&gt;&quot;&quot;;[Chargenerator.F102];&quot;&quot;)">
            <text:p/>
          </table:table-cell>
          <table:table-cell table:formula="of:=IF([Chargenerator.A102]&lt;&gt;&quot;&quot;;CONCATENATE(&quot;&lt;/fertigkeitsbonus_pw6&gt;&lt;koerperlicher_Widerstand_pw8 type=&quot;;CHAR(34);&quot;number&quot;;CHAR(34);&quot;&gt;&quot;);&quot;&quot;)">
            <text:p/>
          </table:table-cell>
          <table:table-cell table:formula="of:=IF([Chargenerator.A102]&lt;&gt;&quot;&quot;;[Chargenerator.G102];&quot;&quot;)">
            <text:p/>
          </table:table-cell>
          <table:table-cell table:formula="of:=IF([Chargenerator.A102]&lt;&gt;&quot;&quot;;CONCATENATE(&quot;&lt;/koerperlicher_Widerstand_pw8&gt;&lt;koerperlicher_Widerstand_pw6 type=&quot;;CHAR(34);&quot;number&quot;;CHAR(34);&quot;&gt;&quot;);&quot;&quot;)">
            <text:p/>
          </table:table-cell>
          <table:table-cell table:formula="of:=IF([Chargenerator.A102]&lt;&gt;&quot;&quot;;[Chargenerator.H102];&quot;&quot;)">
            <text:p/>
          </table:table-cell>
          <table:table-cell table:formula="of:=IF([Chargenerator.A102]&lt;&gt;&quot;&quot;;CONCATENATE(&quot;&lt;/koerperlicher_Widerstand_pw6&gt;&lt;geistiger_Widerstand_pw8 type=&quot;;CHAR(34);&quot;number&quot;;CHAR(34);&quot;&gt;&quot;);&quot;&quot;)">
            <text:p/>
          </table:table-cell>
          <table:table-cell table:formula="of:=IF([Chargenerator.A102]&lt;&gt;&quot;&quot;;[Chargenerator.I102];&quot;&quot;)">
            <text:p/>
          </table:table-cell>
          <table:table-cell table:formula="of:=IF([Chargenerator.A102]&lt;&gt;&quot;&quot;;CONCATENATE(&quot;&lt;/geistiger_Widerstand_pw8&gt;&lt;geistiger_Widerstand_pw6 type=&quot;;CHAR(34);&quot;number&quot;;CHAR(34);&quot;&gt;&quot;);&quot;&quot;)">
            <text:p/>
          </table:table-cell>
          <table:table-cell table:formula="of:=IF([Chargenerator.A102]&lt;&gt;&quot;&quot;;[Chargenerator.J102];&quot;&quot;)">
            <text:p/>
          </table:table-cell>
          <table:table-cell table:formula="of:=IF([Chargenerator.A102]&lt;&gt;&quot;&quot;;CONCATENATE(&quot;&lt;/geistiger_Widerstand_pw6&gt;&lt;malus_nw8 type=&quot;;CHAR(34);&quot;number&quot;;CHAR(34);&quot;&gt;&quot;);&quot;&quot;)">
            <text:p/>
          </table:table-cell>
          <table:table-cell table:formula="of:=IF([Chargenerator.A102]&lt;&gt;&quot;&quot;;[Chargenerator.K102];&quot;&quot;)">
            <text:p/>
          </table:table-cell>
          <table:table-cell table:formula="of:=IF([Chargenerator.A102]&lt;&gt;&quot;&quot;;CONCATENATE(&quot;&lt;/malus_nw8&gt;&lt;malus_nw6 type=&quot;;CHAR(34);&quot;number&quot;;CHAR(34);&quot;&gt;&quot;);&quot;&quot;)">
            <text:p/>
          </table:table-cell>
          <table:table-cell table:formula="of:=IF([Chargenerator.A102]&lt;&gt;&quot;&quot;;[Chargenerator.L102];&quot;&quot;)">
            <text:p/>
          </table:table-cell>
          <table:table-cell table:formula="of:=IF([Chargenerator.A102]&lt;&gt;&quot;&quot;;CONCATENATE(&quot;&lt;/malus_nw6&gt;&lt;/modifikatoren&gt;&quot;);&quot;&quot;)">
            <text:p/>
          </table:table-cell>
          <table:table-cell table:formula="of:=IF([Chargenerator.A102]&lt;&gt;&quot;&quot;;CONCATENATE(&quot;&lt;ressource&gt;&lt;stufe type=&quot;;CHAR(34);&quot;number&quot;;CHAR(34);&quot;&gt;&quot;);&quot;&quot;)">
            <text:p/>
          </table:table-cell>
          <table:table-cell table:formula="of:=IF([Chargenerator.A102]&lt;&gt;&quot;&quot;;[Chargenerator.M102];&quot;&quot;)">
            <text:p/>
          </table:table-cell>
          <table:table-cell table:formula="of:=IF([Chargenerator.A102]&lt;&gt;&quot;&quot;;CONCATENATE(&quot;&lt;/stufe&gt;&lt;epkosten type=&quot;;CHAR(34);&quot;number&quot;;CHAR(34);&quot;&gt;&quot;);&quot;&quot;)">
            <text:p/>
          </table:table-cell>
          <table:table-cell table:formula="of:=IF([Chargenerator.A102]&lt;&gt;&quot;&quot;;[Chargenerator.N102];&quot;&quot;)">
            <text:p/>
          </table:table-cell>
          <table:table-cell table:formula="of:=IF([Chargenerator.A102]&lt;&gt;&quot;&quot;;&quot;&lt;/epkosten&gt;&lt;/ressource&gt;&quot;;&quot;&quot;)">
            <text:p/>
          </table:table-cell>
          <table:table-cell table:style-name="ce43" table:formula="of:=IF([Chargenerator.A102]&lt;&gt;&quot;&quot;;IF(VLOOKUP([Chargenerator.B102];[Generierungsdaten.$A$60:.$C$64];3;0)&lt;&gt;&quot;&quot;;CONCATENATE(&quot;&lt;schadensart type=&quot;;CHAR(34);&quot;string&quot;;CHAR(34);&quot;&gt;&quot;;VLOOKUP([Chargenerator.B102];[Generierungsdaten.$A$60:.$C$64];3;0);&quot;&lt;/schadensart&gt;&quot;);&quot;&quot;);&quot;&quot;)">
            <text:p/>
          </table:table-cell>
          <table:table-cell table:formula="of:=IF([Chargenerator.A102]&lt;&gt;&quot;&quot;;CONCATENATE(&quot;&lt;/id-&quot;;[.A259];&quot;&gt;&quot;);&quot;&quot;)">
            <text:p/>
          </table:table-cell>
          <table:table-cell table:number-columns-repeated="995"/>
        </table:table-row>
        <table:table-row table:style-name="ro2">
          <table:table-cell table:style-name="ce43" table:formula="of:=IF([Chargenerator.A103]&lt;&gt;&quot;&quot;;CONCATENATE(REPT(0;5-LEN(NUMBERVALUE([.A259])+1));NUMBERVALUE([.A259])+1);[.A259])" office:value-type="string" office:string-value="00000" calcext:value-type="string">
            <text:p>00000</text:p>
          </table:table-cell>
          <table:table-cell table:formula="of:=IF([Chargenerator.A103]&lt;&gt;&quot;&quot;;CONCATENATE(&quot;&lt;id-&quot;;[.A260];&quot;&gt;&quot;;&quot;&lt;name type=&quot;;CHAR(34);&quot;string&quot;;CHAR(34);&quot;&gt;&quot;);&quot;&quot;)">
            <text:p/>
          </table:table-cell>
          <table:table-cell table:formula="of:=IF([Chargenerator.A103]&lt;&gt;&quot;&quot;;[Chargenerator.A103];&quot;&quot;)">
            <text:p/>
          </table:table-cell>
          <table:table-cell table:formula="of:=IF([Chargenerator.A103]&lt;&gt;&quot;&quot;;CONCATENATE(&quot;&lt;/name&gt;&lt;isidentified type=&quot;;CHAR(34);&quot;number&quot;;CHAR(34);&quot;&gt;1&lt;/isidentified&gt;&quot;);&quot;&quot;)">
            <text:p/>
          </table:table-cell>
          <table:table-cell table:style-name="ce43" table:formula="of:=IF([Chargenerator.A103]&lt;&gt;&quot;&quot;;IF(AND([Chargenerator.B103]&lt;&gt;&quot;normal&quot;;[Chargenerator.B103]&lt;&gt;&quot;&quot;);CONCATENATE(&quot;&lt;type type=&quot;;CHAR(34);&quot;string&quot;;CHAR(34);&quot;&gt;&quot;;VLOOKUP([Chargenerator.B103];[Generierungsdaten.$A$60:.$B$64];2;0);&quot;&lt;/type&gt;&quot;);&quot;&quot;);&quot;&quot;)">
            <text:p/>
          </table:table-cell>
          <table:table-cell table:formula="of:=IF([Chargenerator.A103]&lt;&gt;&quot;&quot;;CONCATENATE(&quot;&lt;modifikatoren&gt;&lt;fertigkeit type=&quot;;CHAR(34);&quot;string&quot;;CHAR(34);&quot;&gt;&quot;;IF(ISNA(VLOOKUP([Chargenerator.C103];[Generierungsdaten.$A$14:.$B$48];2;0));&quot;&quot;;VLOOKUP([Chargenerator.C103];[Generierungsdaten.$A$14:.$B$48];2;0));&quot;&lt;/fertigkeit&gt;&lt;fertigkeitsbonus_pw8 type=&quot;;CHAR(34);&quot;number&quot;;CHAR(34);&quot;&gt;&quot;);&quot;&quot;)">
            <text:p/>
          </table:table-cell>
          <table:table-cell table:formula="of:=IF([Chargenerator.A103]&lt;&gt;&quot;&quot;;[Chargenerator.E103];&quot;&quot;)">
            <text:p/>
          </table:table-cell>
          <table:table-cell table:formula="of:=IF([Chargenerator.A103]&lt;&gt;&quot;&quot;;CONCATENATE(&quot;&lt;/fertigkeitsbonus_pw8&gt;&lt;fertigkeitsbonus_pw6 type=&quot;;CHAR(34);&quot;number&quot;;CHAR(34);&quot;&gt;&quot;);&quot;&quot;)">
            <text:p/>
          </table:table-cell>
          <table:table-cell table:formula="of:=IF([Chargenerator.A103]&lt;&gt;&quot;&quot;;[Chargenerator.F103];&quot;&quot;)">
            <text:p/>
          </table:table-cell>
          <table:table-cell table:formula="of:=IF([Chargenerator.A103]&lt;&gt;&quot;&quot;;CONCATENATE(&quot;&lt;/fertigkeitsbonus_pw6&gt;&lt;koerperlicher_Widerstand_pw8 type=&quot;;CHAR(34);&quot;number&quot;;CHAR(34);&quot;&gt;&quot;);&quot;&quot;)">
            <text:p/>
          </table:table-cell>
          <table:table-cell table:formula="of:=IF([Chargenerator.A103]&lt;&gt;&quot;&quot;;[Chargenerator.G103];&quot;&quot;)">
            <text:p/>
          </table:table-cell>
          <table:table-cell table:formula="of:=IF([Chargenerator.A103]&lt;&gt;&quot;&quot;;CONCATENATE(&quot;&lt;/koerperlicher_Widerstand_pw8&gt;&lt;koerperlicher_Widerstand_pw6 type=&quot;;CHAR(34);&quot;number&quot;;CHAR(34);&quot;&gt;&quot;);&quot;&quot;)">
            <text:p/>
          </table:table-cell>
          <table:table-cell table:formula="of:=IF([Chargenerator.A103]&lt;&gt;&quot;&quot;;[Chargenerator.H103];&quot;&quot;)">
            <text:p/>
          </table:table-cell>
          <table:table-cell table:formula="of:=IF([Chargenerator.A103]&lt;&gt;&quot;&quot;;CONCATENATE(&quot;&lt;/koerperlicher_Widerstand_pw6&gt;&lt;geistiger_Widerstand_pw8 type=&quot;;CHAR(34);&quot;number&quot;;CHAR(34);&quot;&gt;&quot;);&quot;&quot;)">
            <text:p/>
          </table:table-cell>
          <table:table-cell table:formula="of:=IF([Chargenerator.A103]&lt;&gt;&quot;&quot;;[Chargenerator.I103];&quot;&quot;)">
            <text:p/>
          </table:table-cell>
          <table:table-cell table:formula="of:=IF([Chargenerator.A103]&lt;&gt;&quot;&quot;;CONCATENATE(&quot;&lt;/geistiger_Widerstand_pw8&gt;&lt;geistiger_Widerstand_pw6 type=&quot;;CHAR(34);&quot;number&quot;;CHAR(34);&quot;&gt;&quot;);&quot;&quot;)">
            <text:p/>
          </table:table-cell>
          <table:table-cell table:formula="of:=IF([Chargenerator.A103]&lt;&gt;&quot;&quot;;[Chargenerator.J103];&quot;&quot;)">
            <text:p/>
          </table:table-cell>
          <table:table-cell table:formula="of:=IF([Chargenerator.A103]&lt;&gt;&quot;&quot;;CONCATENATE(&quot;&lt;/geistiger_Widerstand_pw6&gt;&lt;malus_nw8 type=&quot;;CHAR(34);&quot;number&quot;;CHAR(34);&quot;&gt;&quot;);&quot;&quot;)">
            <text:p/>
          </table:table-cell>
          <table:table-cell table:formula="of:=IF([Chargenerator.A103]&lt;&gt;&quot;&quot;;[Chargenerator.K103];&quot;&quot;)">
            <text:p/>
          </table:table-cell>
          <table:table-cell table:formula="of:=IF([Chargenerator.A103]&lt;&gt;&quot;&quot;;CONCATENATE(&quot;&lt;/malus_nw8&gt;&lt;malus_nw6 type=&quot;;CHAR(34);&quot;number&quot;;CHAR(34);&quot;&gt;&quot;);&quot;&quot;)">
            <text:p/>
          </table:table-cell>
          <table:table-cell table:formula="of:=IF([Chargenerator.A103]&lt;&gt;&quot;&quot;;[Chargenerator.L103];&quot;&quot;)">
            <text:p/>
          </table:table-cell>
          <table:table-cell table:formula="of:=IF([Chargenerator.A103]&lt;&gt;&quot;&quot;;CONCATENATE(&quot;&lt;/malus_nw6&gt;&lt;/modifikatoren&gt;&quot;);&quot;&quot;)">
            <text:p/>
          </table:table-cell>
          <table:table-cell table:formula="of:=IF([Chargenerator.A103]&lt;&gt;&quot;&quot;;CONCATENATE(&quot;&lt;ressource&gt;&lt;stufe type=&quot;;CHAR(34);&quot;number&quot;;CHAR(34);&quot;&gt;&quot;);&quot;&quot;)">
            <text:p/>
          </table:table-cell>
          <table:table-cell table:formula="of:=IF([Chargenerator.A103]&lt;&gt;&quot;&quot;;[Chargenerator.M103];&quot;&quot;)">
            <text:p/>
          </table:table-cell>
          <table:table-cell table:formula="of:=IF([Chargenerator.A103]&lt;&gt;&quot;&quot;;CONCATENATE(&quot;&lt;/stufe&gt;&lt;epkosten type=&quot;;CHAR(34);&quot;number&quot;;CHAR(34);&quot;&gt;&quot;);&quot;&quot;)">
            <text:p/>
          </table:table-cell>
          <table:table-cell table:formula="of:=IF([Chargenerator.A103]&lt;&gt;&quot;&quot;;[Chargenerator.N103];&quot;&quot;)">
            <text:p/>
          </table:table-cell>
          <table:table-cell table:formula="of:=IF([Chargenerator.A103]&lt;&gt;&quot;&quot;;&quot;&lt;/epkosten&gt;&lt;/ressource&gt;&quot;;&quot;&quot;)">
            <text:p/>
          </table:table-cell>
          <table:table-cell table:style-name="ce43" table:formula="of:=IF([Chargenerator.A103]&lt;&gt;&quot;&quot;;IF(VLOOKUP([Chargenerator.B103];[Generierungsdaten.$A$60:.$C$64];3;0)&lt;&gt;&quot;&quot;;CONCATENATE(&quot;&lt;schadensart type=&quot;;CHAR(34);&quot;string&quot;;CHAR(34);&quot;&gt;&quot;;VLOOKUP([Chargenerator.B103];[Generierungsdaten.$A$60:.$C$64];3;0);&quot;&lt;/schadensart&gt;&quot;);&quot;&quot;);&quot;&quot;)">
            <text:p/>
          </table:table-cell>
          <table:table-cell table:formula="of:=IF([Chargenerator.A103]&lt;&gt;&quot;&quot;;CONCATENATE(&quot;&lt;/id-&quot;;[.A260];&quot;&gt;&quot;);&quot;&quot;)">
            <text:p/>
          </table:table-cell>
          <table:table-cell table:number-columns-repeated="995"/>
        </table:table-row>
        <table:table-row table:style-name="ro2">
          <table:table-cell table:style-name="ce43" table:formula="of:=IF([Chargenerator.A104]&lt;&gt;&quot;&quot;;CONCATENATE(REPT(0;5-LEN(NUMBERVALUE([.A260])+1));NUMBERVALUE([.A260])+1);[.A260])" office:value-type="string" office:string-value="00000" calcext:value-type="string">
            <text:p>00000</text:p>
          </table:table-cell>
          <table:table-cell table:formula="of:=IF([Chargenerator.A104]&lt;&gt;&quot;&quot;;CONCATENATE(&quot;&lt;id-&quot;;[.A261];&quot;&gt;&quot;;&quot;&lt;name type=&quot;;CHAR(34);&quot;string&quot;;CHAR(34);&quot;&gt;&quot;);&quot;&quot;)">
            <text:p/>
          </table:table-cell>
          <table:table-cell table:formula="of:=IF([Chargenerator.A104]&lt;&gt;&quot;&quot;;[Chargenerator.A104];&quot;&quot;)">
            <text:p/>
          </table:table-cell>
          <table:table-cell table:formula="of:=IF([Chargenerator.A104]&lt;&gt;&quot;&quot;;CONCATENATE(&quot;&lt;/name&gt;&lt;isidentified type=&quot;;CHAR(34);&quot;number&quot;;CHAR(34);&quot;&gt;1&lt;/isidentified&gt;&quot;);&quot;&quot;)">
            <text:p/>
          </table:table-cell>
          <table:table-cell table:style-name="ce43" table:formula="of:=IF([Chargenerator.A104]&lt;&gt;&quot;&quot;;IF(AND([Chargenerator.B104]&lt;&gt;&quot;normal&quot;;[Chargenerator.B104]&lt;&gt;&quot;&quot;);CONCATENATE(&quot;&lt;type type=&quot;;CHAR(34);&quot;string&quot;;CHAR(34);&quot;&gt;&quot;;VLOOKUP([Chargenerator.B104];[Generierungsdaten.$A$60:.$B$64];2;0);&quot;&lt;/type&gt;&quot;);&quot;&quot;);&quot;&quot;)">
            <text:p/>
          </table:table-cell>
          <table:table-cell table:formula="of:=IF([Chargenerator.A104]&lt;&gt;&quot;&quot;;CONCATENATE(&quot;&lt;modifikatoren&gt;&lt;fertigkeit type=&quot;;CHAR(34);&quot;string&quot;;CHAR(34);&quot;&gt;&quot;;IF(ISNA(VLOOKUP([Chargenerator.C104];[Generierungsdaten.$A$14:.$B$48];2;0));&quot;&quot;;VLOOKUP([Chargenerator.C104];[Generierungsdaten.$A$14:.$B$48];2;0));&quot;&lt;/fertigkeit&gt;&lt;fertigkeitsbonus_pw8 type=&quot;;CHAR(34);&quot;number&quot;;CHAR(34);&quot;&gt;&quot;);&quot;&quot;)">
            <text:p/>
          </table:table-cell>
          <table:table-cell table:formula="of:=IF([Chargenerator.A104]&lt;&gt;&quot;&quot;;[Chargenerator.E104];&quot;&quot;)">
            <text:p/>
          </table:table-cell>
          <table:table-cell table:formula="of:=IF([Chargenerator.A104]&lt;&gt;&quot;&quot;;CONCATENATE(&quot;&lt;/fertigkeitsbonus_pw8&gt;&lt;fertigkeitsbonus_pw6 type=&quot;;CHAR(34);&quot;number&quot;;CHAR(34);&quot;&gt;&quot;);&quot;&quot;)">
            <text:p/>
          </table:table-cell>
          <table:table-cell table:formula="of:=IF([Chargenerator.A104]&lt;&gt;&quot;&quot;;[Chargenerator.F104];&quot;&quot;)">
            <text:p/>
          </table:table-cell>
          <table:table-cell table:formula="of:=IF([Chargenerator.A104]&lt;&gt;&quot;&quot;;CONCATENATE(&quot;&lt;/fertigkeitsbonus_pw6&gt;&lt;koerperlicher_Widerstand_pw8 type=&quot;;CHAR(34);&quot;number&quot;;CHAR(34);&quot;&gt;&quot;);&quot;&quot;)">
            <text:p/>
          </table:table-cell>
          <table:table-cell table:formula="of:=IF([Chargenerator.A104]&lt;&gt;&quot;&quot;;[Chargenerator.G104];&quot;&quot;)">
            <text:p/>
          </table:table-cell>
          <table:table-cell table:formula="of:=IF([Chargenerator.A104]&lt;&gt;&quot;&quot;;CONCATENATE(&quot;&lt;/koerperlicher_Widerstand_pw8&gt;&lt;koerperlicher_Widerstand_pw6 type=&quot;;CHAR(34);&quot;number&quot;;CHAR(34);&quot;&gt;&quot;);&quot;&quot;)">
            <text:p/>
          </table:table-cell>
          <table:table-cell table:formula="of:=IF([Chargenerator.A104]&lt;&gt;&quot;&quot;;[Chargenerator.H104];&quot;&quot;)">
            <text:p/>
          </table:table-cell>
          <table:table-cell table:formula="of:=IF([Chargenerator.A104]&lt;&gt;&quot;&quot;;CONCATENATE(&quot;&lt;/koerperlicher_Widerstand_pw6&gt;&lt;geistiger_Widerstand_pw8 type=&quot;;CHAR(34);&quot;number&quot;;CHAR(34);&quot;&gt;&quot;);&quot;&quot;)">
            <text:p/>
          </table:table-cell>
          <table:table-cell table:formula="of:=IF([Chargenerator.A104]&lt;&gt;&quot;&quot;;[Chargenerator.I104];&quot;&quot;)">
            <text:p/>
          </table:table-cell>
          <table:table-cell table:formula="of:=IF([Chargenerator.A104]&lt;&gt;&quot;&quot;;CONCATENATE(&quot;&lt;/geistiger_Widerstand_pw8&gt;&lt;geistiger_Widerstand_pw6 type=&quot;;CHAR(34);&quot;number&quot;;CHAR(34);&quot;&gt;&quot;);&quot;&quot;)">
            <text:p/>
          </table:table-cell>
          <table:table-cell table:formula="of:=IF([Chargenerator.A104]&lt;&gt;&quot;&quot;;[Chargenerator.J104];&quot;&quot;)">
            <text:p/>
          </table:table-cell>
          <table:table-cell table:formula="of:=IF([Chargenerator.A104]&lt;&gt;&quot;&quot;;CONCATENATE(&quot;&lt;/geistiger_Widerstand_pw6&gt;&lt;malus_nw8 type=&quot;;CHAR(34);&quot;number&quot;;CHAR(34);&quot;&gt;&quot;);&quot;&quot;)">
            <text:p/>
          </table:table-cell>
          <table:table-cell table:formula="of:=IF([Chargenerator.A104]&lt;&gt;&quot;&quot;;[Chargenerator.K104];&quot;&quot;)">
            <text:p/>
          </table:table-cell>
          <table:table-cell table:formula="of:=IF([Chargenerator.A104]&lt;&gt;&quot;&quot;;CONCATENATE(&quot;&lt;/malus_nw8&gt;&lt;malus_nw6 type=&quot;;CHAR(34);&quot;number&quot;;CHAR(34);&quot;&gt;&quot;);&quot;&quot;)">
            <text:p/>
          </table:table-cell>
          <table:table-cell table:formula="of:=IF([Chargenerator.A104]&lt;&gt;&quot;&quot;;[Chargenerator.L104];&quot;&quot;)">
            <text:p/>
          </table:table-cell>
          <table:table-cell table:formula="of:=IF([Chargenerator.A104]&lt;&gt;&quot;&quot;;CONCATENATE(&quot;&lt;/malus_nw6&gt;&lt;/modifikatoren&gt;&quot;);&quot;&quot;)">
            <text:p/>
          </table:table-cell>
          <table:table-cell table:formula="of:=IF([Chargenerator.A104]&lt;&gt;&quot;&quot;;CONCATENATE(&quot;&lt;ressource&gt;&lt;stufe type=&quot;;CHAR(34);&quot;number&quot;;CHAR(34);&quot;&gt;&quot;);&quot;&quot;)">
            <text:p/>
          </table:table-cell>
          <table:table-cell table:formula="of:=IF([Chargenerator.A104]&lt;&gt;&quot;&quot;;[Chargenerator.M104];&quot;&quot;)">
            <text:p/>
          </table:table-cell>
          <table:table-cell table:formula="of:=IF([Chargenerator.A104]&lt;&gt;&quot;&quot;;CONCATENATE(&quot;&lt;/stufe&gt;&lt;epkosten type=&quot;;CHAR(34);&quot;number&quot;;CHAR(34);&quot;&gt;&quot;);&quot;&quot;)">
            <text:p/>
          </table:table-cell>
          <table:table-cell table:formula="of:=IF([Chargenerator.A104]&lt;&gt;&quot;&quot;;[Chargenerator.N104];&quot;&quot;)">
            <text:p/>
          </table:table-cell>
          <table:table-cell table:formula="of:=IF([Chargenerator.A104]&lt;&gt;&quot;&quot;;&quot;&lt;/epkosten&gt;&lt;/ressource&gt;&quot;;&quot;&quot;)">
            <text:p/>
          </table:table-cell>
          <table:table-cell table:style-name="ce43" table:formula="of:=IF([Chargenerator.A104]&lt;&gt;&quot;&quot;;IF(VLOOKUP([Chargenerator.B104];[Generierungsdaten.$A$60:.$C$64];3;0)&lt;&gt;&quot;&quot;;CONCATENATE(&quot;&lt;schadensart type=&quot;;CHAR(34);&quot;string&quot;;CHAR(34);&quot;&gt;&quot;;VLOOKUP([Chargenerator.B104];[Generierungsdaten.$A$60:.$C$64];3;0);&quot;&lt;/schadensart&gt;&quot;);&quot;&quot;);&quot;&quot;)">
            <text:p/>
          </table:table-cell>
          <table:table-cell table:formula="of:=IF([Chargenerator.A104]&lt;&gt;&quot;&quot;;CONCATENATE(&quot;&lt;/id-&quot;;[.A261];&quot;&gt;&quot;);&quot;&quot;)">
            <text:p/>
          </table:table-cell>
          <table:table-cell table:number-columns-repeated="995"/>
        </table:table-row>
        <table:table-row table:style-name="ro2">
          <table:table-cell table:style-name="ce43" table:formula="of:=IF([Chargenerator.A105]&lt;&gt;&quot;&quot;;CONCATENATE(REPT(0;5-LEN(NUMBERVALUE([.A261])+1));NUMBERVALUE([.A261])+1);[.A261])" office:value-type="string" office:string-value="00000" calcext:value-type="string">
            <text:p>00000</text:p>
          </table:table-cell>
          <table:table-cell table:formula="of:=IF([Chargenerator.A105]&lt;&gt;&quot;&quot;;CONCATENATE(&quot;&lt;id-&quot;;[.A262];&quot;&gt;&quot;;&quot;&lt;name type=&quot;;CHAR(34);&quot;string&quot;;CHAR(34);&quot;&gt;&quot;);&quot;&quot;)">
            <text:p/>
          </table:table-cell>
          <table:table-cell table:formula="of:=IF([Chargenerator.A105]&lt;&gt;&quot;&quot;;[Chargenerator.A105];&quot;&quot;)">
            <text:p/>
          </table:table-cell>
          <table:table-cell table:formula="of:=IF([Chargenerator.A105]&lt;&gt;&quot;&quot;;CONCATENATE(&quot;&lt;/name&gt;&lt;isidentified type=&quot;;CHAR(34);&quot;number&quot;;CHAR(34);&quot;&gt;1&lt;/isidentified&gt;&quot;);&quot;&quot;)">
            <text:p/>
          </table:table-cell>
          <table:table-cell table:style-name="ce43" table:formula="of:=IF([Chargenerator.A105]&lt;&gt;&quot;&quot;;IF(AND([Chargenerator.B105]&lt;&gt;&quot;normal&quot;;[Chargenerator.B105]&lt;&gt;&quot;&quot;);CONCATENATE(&quot;&lt;type type=&quot;;CHAR(34);&quot;string&quot;;CHAR(34);&quot;&gt;&quot;;VLOOKUP([Chargenerator.B105];[Generierungsdaten.$A$60:.$B$64];2;0);&quot;&lt;/type&gt;&quot;);&quot;&quot;);&quot;&quot;)">
            <text:p/>
          </table:table-cell>
          <table:table-cell table:formula="of:=IF([Chargenerator.A105]&lt;&gt;&quot;&quot;;CONCATENATE(&quot;&lt;modifikatoren&gt;&lt;fertigkeit type=&quot;;CHAR(34);&quot;string&quot;;CHAR(34);&quot;&gt;&quot;;IF(ISNA(VLOOKUP([Chargenerator.C105];[Generierungsdaten.$A$14:.$B$48];2;0));&quot;&quot;;VLOOKUP([Chargenerator.C105];[Generierungsdaten.$A$14:.$B$48];2;0));&quot;&lt;/fertigkeit&gt;&lt;fertigkeitsbonus_pw8 type=&quot;;CHAR(34);&quot;number&quot;;CHAR(34);&quot;&gt;&quot;);&quot;&quot;)">
            <text:p/>
          </table:table-cell>
          <table:table-cell table:formula="of:=IF([Chargenerator.A105]&lt;&gt;&quot;&quot;;[Chargenerator.E105];&quot;&quot;)">
            <text:p/>
          </table:table-cell>
          <table:table-cell table:formula="of:=IF([Chargenerator.A105]&lt;&gt;&quot;&quot;;CONCATENATE(&quot;&lt;/fertigkeitsbonus_pw8&gt;&lt;fertigkeitsbonus_pw6 type=&quot;;CHAR(34);&quot;number&quot;;CHAR(34);&quot;&gt;&quot;);&quot;&quot;)">
            <text:p/>
          </table:table-cell>
          <table:table-cell table:formula="of:=IF([Chargenerator.A105]&lt;&gt;&quot;&quot;;[Chargenerator.F105];&quot;&quot;)">
            <text:p/>
          </table:table-cell>
          <table:table-cell table:formula="of:=IF([Chargenerator.A105]&lt;&gt;&quot;&quot;;CONCATENATE(&quot;&lt;/fertigkeitsbonus_pw6&gt;&lt;koerperlicher_Widerstand_pw8 type=&quot;;CHAR(34);&quot;number&quot;;CHAR(34);&quot;&gt;&quot;);&quot;&quot;)">
            <text:p/>
          </table:table-cell>
          <table:table-cell table:formula="of:=IF([Chargenerator.A105]&lt;&gt;&quot;&quot;;[Chargenerator.G105];&quot;&quot;)">
            <text:p/>
          </table:table-cell>
          <table:table-cell table:formula="of:=IF([Chargenerator.A105]&lt;&gt;&quot;&quot;;CONCATENATE(&quot;&lt;/koerperlicher_Widerstand_pw8&gt;&lt;koerperlicher_Widerstand_pw6 type=&quot;;CHAR(34);&quot;number&quot;;CHAR(34);&quot;&gt;&quot;);&quot;&quot;)">
            <text:p/>
          </table:table-cell>
          <table:table-cell table:formula="of:=IF([Chargenerator.A105]&lt;&gt;&quot;&quot;;[Chargenerator.H105];&quot;&quot;)">
            <text:p/>
          </table:table-cell>
          <table:table-cell table:formula="of:=IF([Chargenerator.A105]&lt;&gt;&quot;&quot;;CONCATENATE(&quot;&lt;/koerperlicher_Widerstand_pw6&gt;&lt;geistiger_Widerstand_pw8 type=&quot;;CHAR(34);&quot;number&quot;;CHAR(34);&quot;&gt;&quot;);&quot;&quot;)">
            <text:p/>
          </table:table-cell>
          <table:table-cell table:formula="of:=IF([Chargenerator.A105]&lt;&gt;&quot;&quot;;[Chargenerator.I105];&quot;&quot;)">
            <text:p/>
          </table:table-cell>
          <table:table-cell table:formula="of:=IF([Chargenerator.A105]&lt;&gt;&quot;&quot;;CONCATENATE(&quot;&lt;/geistiger_Widerstand_pw8&gt;&lt;geistiger_Widerstand_pw6 type=&quot;;CHAR(34);&quot;number&quot;;CHAR(34);&quot;&gt;&quot;);&quot;&quot;)">
            <text:p/>
          </table:table-cell>
          <table:table-cell table:formula="of:=IF([Chargenerator.A105]&lt;&gt;&quot;&quot;;[Chargenerator.J105];&quot;&quot;)">
            <text:p/>
          </table:table-cell>
          <table:table-cell table:formula="of:=IF([Chargenerator.A105]&lt;&gt;&quot;&quot;;CONCATENATE(&quot;&lt;/geistiger_Widerstand_pw6&gt;&lt;malus_nw8 type=&quot;;CHAR(34);&quot;number&quot;;CHAR(34);&quot;&gt;&quot;);&quot;&quot;)">
            <text:p/>
          </table:table-cell>
          <table:table-cell table:formula="of:=IF([Chargenerator.A105]&lt;&gt;&quot;&quot;;[Chargenerator.K105];&quot;&quot;)">
            <text:p/>
          </table:table-cell>
          <table:table-cell table:formula="of:=IF([Chargenerator.A105]&lt;&gt;&quot;&quot;;CONCATENATE(&quot;&lt;/malus_nw8&gt;&lt;malus_nw6 type=&quot;;CHAR(34);&quot;number&quot;;CHAR(34);&quot;&gt;&quot;);&quot;&quot;)">
            <text:p/>
          </table:table-cell>
          <table:table-cell table:formula="of:=IF([Chargenerator.A105]&lt;&gt;&quot;&quot;;[Chargenerator.L105];&quot;&quot;)">
            <text:p/>
          </table:table-cell>
          <table:table-cell table:formula="of:=IF([Chargenerator.A105]&lt;&gt;&quot;&quot;;CONCATENATE(&quot;&lt;/malus_nw6&gt;&lt;/modifikatoren&gt;&quot;);&quot;&quot;)">
            <text:p/>
          </table:table-cell>
          <table:table-cell table:formula="of:=IF([Chargenerator.A105]&lt;&gt;&quot;&quot;;CONCATENATE(&quot;&lt;ressource&gt;&lt;stufe type=&quot;;CHAR(34);&quot;number&quot;;CHAR(34);&quot;&gt;&quot;);&quot;&quot;)">
            <text:p/>
          </table:table-cell>
          <table:table-cell table:formula="of:=IF([Chargenerator.A105]&lt;&gt;&quot;&quot;;[Chargenerator.M105];&quot;&quot;)">
            <text:p/>
          </table:table-cell>
          <table:table-cell table:formula="of:=IF([Chargenerator.A105]&lt;&gt;&quot;&quot;;CONCATENATE(&quot;&lt;/stufe&gt;&lt;epkosten type=&quot;;CHAR(34);&quot;number&quot;;CHAR(34);&quot;&gt;&quot;);&quot;&quot;)">
            <text:p/>
          </table:table-cell>
          <table:table-cell table:formula="of:=IF([Chargenerator.A105]&lt;&gt;&quot;&quot;;[Chargenerator.N105];&quot;&quot;)">
            <text:p/>
          </table:table-cell>
          <table:table-cell table:formula="of:=IF([Chargenerator.A105]&lt;&gt;&quot;&quot;;&quot;&lt;/epkosten&gt;&lt;/ressource&gt;&quot;;&quot;&quot;)">
            <text:p/>
          </table:table-cell>
          <table:table-cell table:style-name="ce43" table:formula="of:=IF([Chargenerator.A105]&lt;&gt;&quot;&quot;;IF(VLOOKUP([Chargenerator.B105];[Generierungsdaten.$A$60:.$C$64];3;0)&lt;&gt;&quot;&quot;;CONCATENATE(&quot;&lt;schadensart type=&quot;;CHAR(34);&quot;string&quot;;CHAR(34);&quot;&gt;&quot;;VLOOKUP([Chargenerator.B105];[Generierungsdaten.$A$60:.$C$64];3;0);&quot;&lt;/schadensart&gt;&quot;);&quot;&quot;);&quot;&quot;)">
            <text:p/>
          </table:table-cell>
          <table:table-cell table:formula="of:=IF([Chargenerator.A105]&lt;&gt;&quot;&quot;;CONCATENATE(&quot;&lt;/id-&quot;;[.A262];&quot;&gt;&quot;);&quot;&quot;)">
            <text:p/>
          </table:table-cell>
          <table:table-cell table:number-columns-repeated="995"/>
        </table:table-row>
        <table:table-row table:style-name="ro2">
          <table:table-cell table:style-name="ce43" table:formula="of:=IF([Chargenerator.A106]&lt;&gt;&quot;&quot;;CONCATENATE(REPT(0;5-LEN(NUMBERVALUE([.A262])+1));NUMBERVALUE([.A262])+1);[.A262])" office:value-type="string" office:string-value="00000" calcext:value-type="string">
            <text:p>00000</text:p>
          </table:table-cell>
          <table:table-cell table:formula="of:=IF([Chargenerator.A106]&lt;&gt;&quot;&quot;;CONCATENATE(&quot;&lt;id-&quot;;[.A263];&quot;&gt;&quot;;&quot;&lt;name type=&quot;;CHAR(34);&quot;string&quot;;CHAR(34);&quot;&gt;&quot;);&quot;&quot;)">
            <text:p/>
          </table:table-cell>
          <table:table-cell table:formula="of:=IF([Chargenerator.A106]&lt;&gt;&quot;&quot;;[Chargenerator.A106];&quot;&quot;)">
            <text:p/>
          </table:table-cell>
          <table:table-cell table:formula="of:=IF([Chargenerator.A106]&lt;&gt;&quot;&quot;;CONCATENATE(&quot;&lt;/name&gt;&lt;isidentified type=&quot;;CHAR(34);&quot;number&quot;;CHAR(34);&quot;&gt;1&lt;/isidentified&gt;&quot;);&quot;&quot;)">
            <text:p/>
          </table:table-cell>
          <table:table-cell table:style-name="ce43" table:formula="of:=IF([Chargenerator.A106]&lt;&gt;&quot;&quot;;IF(AND([Chargenerator.B106]&lt;&gt;&quot;normal&quot;;[Chargenerator.B106]&lt;&gt;&quot;&quot;);CONCATENATE(&quot;&lt;type type=&quot;;CHAR(34);&quot;string&quot;;CHAR(34);&quot;&gt;&quot;;VLOOKUP([Chargenerator.B106];[Generierungsdaten.$A$60:.$B$64];2;0);&quot;&lt;/type&gt;&quot;);&quot;&quot;);&quot;&quot;)">
            <text:p/>
          </table:table-cell>
          <table:table-cell table:formula="of:=IF([Chargenerator.A106]&lt;&gt;&quot;&quot;;CONCATENATE(&quot;&lt;modifikatoren&gt;&lt;fertigkeit type=&quot;;CHAR(34);&quot;string&quot;;CHAR(34);&quot;&gt;&quot;;IF(ISNA(VLOOKUP([Chargenerator.C106];[Generierungsdaten.$A$14:.$B$48];2;0));&quot;&quot;;VLOOKUP([Chargenerator.C106];[Generierungsdaten.$A$14:.$B$48];2;0));&quot;&lt;/fertigkeit&gt;&lt;fertigkeitsbonus_pw8 type=&quot;;CHAR(34);&quot;number&quot;;CHAR(34);&quot;&gt;&quot;);&quot;&quot;)">
            <text:p/>
          </table:table-cell>
          <table:table-cell table:formula="of:=IF([Chargenerator.A106]&lt;&gt;&quot;&quot;;[Chargenerator.E106];&quot;&quot;)">
            <text:p/>
          </table:table-cell>
          <table:table-cell table:formula="of:=IF([Chargenerator.A106]&lt;&gt;&quot;&quot;;CONCATENATE(&quot;&lt;/fertigkeitsbonus_pw8&gt;&lt;fertigkeitsbonus_pw6 type=&quot;;CHAR(34);&quot;number&quot;;CHAR(34);&quot;&gt;&quot;);&quot;&quot;)">
            <text:p/>
          </table:table-cell>
          <table:table-cell table:formula="of:=IF([Chargenerator.A106]&lt;&gt;&quot;&quot;;[Chargenerator.F106];&quot;&quot;)">
            <text:p/>
          </table:table-cell>
          <table:table-cell table:formula="of:=IF([Chargenerator.A106]&lt;&gt;&quot;&quot;;CONCATENATE(&quot;&lt;/fertigkeitsbonus_pw6&gt;&lt;koerperlicher_Widerstand_pw8 type=&quot;;CHAR(34);&quot;number&quot;;CHAR(34);&quot;&gt;&quot;);&quot;&quot;)">
            <text:p/>
          </table:table-cell>
          <table:table-cell table:formula="of:=IF([Chargenerator.A106]&lt;&gt;&quot;&quot;;[Chargenerator.G106];&quot;&quot;)">
            <text:p/>
          </table:table-cell>
          <table:table-cell table:formula="of:=IF([Chargenerator.A106]&lt;&gt;&quot;&quot;;CONCATENATE(&quot;&lt;/koerperlicher_Widerstand_pw8&gt;&lt;koerperlicher_Widerstand_pw6 type=&quot;;CHAR(34);&quot;number&quot;;CHAR(34);&quot;&gt;&quot;);&quot;&quot;)">
            <text:p/>
          </table:table-cell>
          <table:table-cell table:formula="of:=IF([Chargenerator.A106]&lt;&gt;&quot;&quot;;[Chargenerator.H106];&quot;&quot;)">
            <text:p/>
          </table:table-cell>
          <table:table-cell table:formula="of:=IF([Chargenerator.A106]&lt;&gt;&quot;&quot;;CONCATENATE(&quot;&lt;/koerperlicher_Widerstand_pw6&gt;&lt;geistiger_Widerstand_pw8 type=&quot;;CHAR(34);&quot;number&quot;;CHAR(34);&quot;&gt;&quot;);&quot;&quot;)">
            <text:p/>
          </table:table-cell>
          <table:table-cell table:formula="of:=IF([Chargenerator.A106]&lt;&gt;&quot;&quot;;[Chargenerator.I106];&quot;&quot;)">
            <text:p/>
          </table:table-cell>
          <table:table-cell table:formula="of:=IF([Chargenerator.A106]&lt;&gt;&quot;&quot;;CONCATENATE(&quot;&lt;/geistiger_Widerstand_pw8&gt;&lt;geistiger_Widerstand_pw6 type=&quot;;CHAR(34);&quot;number&quot;;CHAR(34);&quot;&gt;&quot;);&quot;&quot;)">
            <text:p/>
          </table:table-cell>
          <table:table-cell table:formula="of:=IF([Chargenerator.A106]&lt;&gt;&quot;&quot;;[Chargenerator.J106];&quot;&quot;)">
            <text:p/>
          </table:table-cell>
          <table:table-cell table:formula="of:=IF([Chargenerator.A106]&lt;&gt;&quot;&quot;;CONCATENATE(&quot;&lt;/geistiger_Widerstand_pw6&gt;&lt;malus_nw8 type=&quot;;CHAR(34);&quot;number&quot;;CHAR(34);&quot;&gt;&quot;);&quot;&quot;)">
            <text:p/>
          </table:table-cell>
          <table:table-cell table:formula="of:=IF([Chargenerator.A106]&lt;&gt;&quot;&quot;;[Chargenerator.K106];&quot;&quot;)">
            <text:p/>
          </table:table-cell>
          <table:table-cell table:formula="of:=IF([Chargenerator.A106]&lt;&gt;&quot;&quot;;CONCATENATE(&quot;&lt;/malus_nw8&gt;&lt;malus_nw6 type=&quot;;CHAR(34);&quot;number&quot;;CHAR(34);&quot;&gt;&quot;);&quot;&quot;)">
            <text:p/>
          </table:table-cell>
          <table:table-cell table:formula="of:=IF([Chargenerator.A106]&lt;&gt;&quot;&quot;;[Chargenerator.L106];&quot;&quot;)">
            <text:p/>
          </table:table-cell>
          <table:table-cell table:formula="of:=IF([Chargenerator.A106]&lt;&gt;&quot;&quot;;CONCATENATE(&quot;&lt;/malus_nw6&gt;&lt;/modifikatoren&gt;&quot;);&quot;&quot;)">
            <text:p/>
          </table:table-cell>
          <table:table-cell table:formula="of:=IF([Chargenerator.A106]&lt;&gt;&quot;&quot;;CONCATENATE(&quot;&lt;ressource&gt;&lt;stufe type=&quot;;CHAR(34);&quot;number&quot;;CHAR(34);&quot;&gt;&quot;);&quot;&quot;)">
            <text:p/>
          </table:table-cell>
          <table:table-cell table:formula="of:=IF([Chargenerator.A106]&lt;&gt;&quot;&quot;;[Chargenerator.M106];&quot;&quot;)">
            <text:p/>
          </table:table-cell>
          <table:table-cell table:formula="of:=IF([Chargenerator.A106]&lt;&gt;&quot;&quot;;CONCATENATE(&quot;&lt;/stufe&gt;&lt;epkosten type=&quot;;CHAR(34);&quot;number&quot;;CHAR(34);&quot;&gt;&quot;);&quot;&quot;)">
            <text:p/>
          </table:table-cell>
          <table:table-cell table:formula="of:=IF([Chargenerator.A106]&lt;&gt;&quot;&quot;;[Chargenerator.N106];&quot;&quot;)">
            <text:p/>
          </table:table-cell>
          <table:table-cell table:formula="of:=IF([Chargenerator.A106]&lt;&gt;&quot;&quot;;&quot;&lt;/epkosten&gt;&lt;/ressource&gt;&quot;;&quot;&quot;)">
            <text:p/>
          </table:table-cell>
          <table:table-cell table:style-name="ce43" table:formula="of:=IF([Chargenerator.A106]&lt;&gt;&quot;&quot;;IF(VLOOKUP([Chargenerator.B106];[Generierungsdaten.$A$60:.$C$64];3;0)&lt;&gt;&quot;&quot;;CONCATENATE(&quot;&lt;schadensart type=&quot;;CHAR(34);&quot;string&quot;;CHAR(34);&quot;&gt;&quot;;VLOOKUP([Chargenerator.B106];[Generierungsdaten.$A$60:.$C$64];3;0);&quot;&lt;/schadensart&gt;&quot;);&quot;&quot;);&quot;&quot;)">
            <text:p/>
          </table:table-cell>
          <table:table-cell table:formula="of:=IF([Chargenerator.A106]&lt;&gt;&quot;&quot;;CONCATENATE(&quot;&lt;/id-&quot;;[.A263];&quot;&gt;&quot;);&quot;&quot;)">
            <text:p/>
          </table:table-cell>
          <table:table-cell table:number-columns-repeated="995"/>
        </table:table-row>
        <table:table-row table:style-name="ro2">
          <table:table-cell table:style-name="ce43" table:formula="of:=IF([Chargenerator.A107]&lt;&gt;&quot;&quot;;CONCATENATE(REPT(0;5-LEN(NUMBERVALUE([.A263])+1));NUMBERVALUE([.A263])+1);[.A263])" office:value-type="string" office:string-value="00000" calcext:value-type="string">
            <text:p>00000</text:p>
          </table:table-cell>
          <table:table-cell table:formula="of:=IF([Chargenerator.A107]&lt;&gt;&quot;&quot;;CONCATENATE(&quot;&lt;id-&quot;;[.A264];&quot;&gt;&quot;;&quot;&lt;name type=&quot;;CHAR(34);&quot;string&quot;;CHAR(34);&quot;&gt;&quot;);&quot;&quot;)">
            <text:p/>
          </table:table-cell>
          <table:table-cell table:formula="of:=IF([Chargenerator.A107]&lt;&gt;&quot;&quot;;[Chargenerator.A107];&quot;&quot;)">
            <text:p/>
          </table:table-cell>
          <table:table-cell table:formula="of:=IF([Chargenerator.A107]&lt;&gt;&quot;&quot;;CONCATENATE(&quot;&lt;/name&gt;&lt;isidentified type=&quot;;CHAR(34);&quot;number&quot;;CHAR(34);&quot;&gt;1&lt;/isidentified&gt;&quot;);&quot;&quot;)">
            <text:p/>
          </table:table-cell>
          <table:table-cell table:style-name="ce43" table:formula="of:=IF([Chargenerator.A107]&lt;&gt;&quot;&quot;;IF(AND([Chargenerator.B107]&lt;&gt;&quot;normal&quot;;[Chargenerator.B107]&lt;&gt;&quot;&quot;);CONCATENATE(&quot;&lt;type type=&quot;;CHAR(34);&quot;string&quot;;CHAR(34);&quot;&gt;&quot;;VLOOKUP([Chargenerator.B107];[Generierungsdaten.$A$60:.$B$64];2;0);&quot;&lt;/type&gt;&quot;);&quot;&quot;);&quot;&quot;)">
            <text:p/>
          </table:table-cell>
          <table:table-cell table:formula="of:=IF([Chargenerator.A107]&lt;&gt;&quot;&quot;;CONCATENATE(&quot;&lt;modifikatoren&gt;&lt;fertigkeit type=&quot;;CHAR(34);&quot;string&quot;;CHAR(34);&quot;&gt;&quot;;IF(ISNA(VLOOKUP([Chargenerator.C107];[Generierungsdaten.$A$14:.$B$48];2;0));&quot;&quot;;VLOOKUP([Chargenerator.C107];[Generierungsdaten.$A$14:.$B$48];2;0));&quot;&lt;/fertigkeit&gt;&lt;fertigkeitsbonus_pw8 type=&quot;;CHAR(34);&quot;number&quot;;CHAR(34);&quot;&gt;&quot;);&quot;&quot;)">
            <text:p/>
          </table:table-cell>
          <table:table-cell table:formula="of:=IF([Chargenerator.A107]&lt;&gt;&quot;&quot;;[Chargenerator.E107];&quot;&quot;)">
            <text:p/>
          </table:table-cell>
          <table:table-cell table:formula="of:=IF([Chargenerator.A107]&lt;&gt;&quot;&quot;;CONCATENATE(&quot;&lt;/fertigkeitsbonus_pw8&gt;&lt;fertigkeitsbonus_pw6 type=&quot;;CHAR(34);&quot;number&quot;;CHAR(34);&quot;&gt;&quot;);&quot;&quot;)">
            <text:p/>
          </table:table-cell>
          <table:table-cell table:formula="of:=IF([Chargenerator.A107]&lt;&gt;&quot;&quot;;[Chargenerator.F107];&quot;&quot;)">
            <text:p/>
          </table:table-cell>
          <table:table-cell table:formula="of:=IF([Chargenerator.A107]&lt;&gt;&quot;&quot;;CONCATENATE(&quot;&lt;/fertigkeitsbonus_pw6&gt;&lt;koerperlicher_Widerstand_pw8 type=&quot;;CHAR(34);&quot;number&quot;;CHAR(34);&quot;&gt;&quot;);&quot;&quot;)">
            <text:p/>
          </table:table-cell>
          <table:table-cell table:formula="of:=IF([Chargenerator.A107]&lt;&gt;&quot;&quot;;[Chargenerator.G107];&quot;&quot;)">
            <text:p/>
          </table:table-cell>
          <table:table-cell table:formula="of:=IF([Chargenerator.A107]&lt;&gt;&quot;&quot;;CONCATENATE(&quot;&lt;/koerperlicher_Widerstand_pw8&gt;&lt;koerperlicher_Widerstand_pw6 type=&quot;;CHAR(34);&quot;number&quot;;CHAR(34);&quot;&gt;&quot;);&quot;&quot;)">
            <text:p/>
          </table:table-cell>
          <table:table-cell table:formula="of:=IF([Chargenerator.A107]&lt;&gt;&quot;&quot;;[Chargenerator.H107];&quot;&quot;)">
            <text:p/>
          </table:table-cell>
          <table:table-cell table:formula="of:=IF([Chargenerator.A107]&lt;&gt;&quot;&quot;;CONCATENATE(&quot;&lt;/koerperlicher_Widerstand_pw6&gt;&lt;geistiger_Widerstand_pw8 type=&quot;;CHAR(34);&quot;number&quot;;CHAR(34);&quot;&gt;&quot;);&quot;&quot;)">
            <text:p/>
          </table:table-cell>
          <table:table-cell table:formula="of:=IF([Chargenerator.A107]&lt;&gt;&quot;&quot;;[Chargenerator.I107];&quot;&quot;)">
            <text:p/>
          </table:table-cell>
          <table:table-cell table:formula="of:=IF([Chargenerator.A107]&lt;&gt;&quot;&quot;;CONCATENATE(&quot;&lt;/geistiger_Widerstand_pw8&gt;&lt;geistiger_Widerstand_pw6 type=&quot;;CHAR(34);&quot;number&quot;;CHAR(34);&quot;&gt;&quot;);&quot;&quot;)">
            <text:p/>
          </table:table-cell>
          <table:table-cell table:formula="of:=IF([Chargenerator.A107]&lt;&gt;&quot;&quot;;[Chargenerator.J107];&quot;&quot;)">
            <text:p/>
          </table:table-cell>
          <table:table-cell table:formula="of:=IF([Chargenerator.A107]&lt;&gt;&quot;&quot;;CONCATENATE(&quot;&lt;/geistiger_Widerstand_pw6&gt;&lt;malus_nw8 type=&quot;;CHAR(34);&quot;number&quot;;CHAR(34);&quot;&gt;&quot;);&quot;&quot;)">
            <text:p/>
          </table:table-cell>
          <table:table-cell table:formula="of:=IF([Chargenerator.A107]&lt;&gt;&quot;&quot;;[Chargenerator.K107];&quot;&quot;)">
            <text:p/>
          </table:table-cell>
          <table:table-cell table:formula="of:=IF([Chargenerator.A107]&lt;&gt;&quot;&quot;;CONCATENATE(&quot;&lt;/malus_nw8&gt;&lt;malus_nw6 type=&quot;;CHAR(34);&quot;number&quot;;CHAR(34);&quot;&gt;&quot;);&quot;&quot;)">
            <text:p/>
          </table:table-cell>
          <table:table-cell table:formula="of:=IF([Chargenerator.A107]&lt;&gt;&quot;&quot;;[Chargenerator.L107];&quot;&quot;)">
            <text:p/>
          </table:table-cell>
          <table:table-cell table:formula="of:=IF([Chargenerator.A107]&lt;&gt;&quot;&quot;;CONCATENATE(&quot;&lt;/malus_nw6&gt;&lt;/modifikatoren&gt;&quot;);&quot;&quot;)">
            <text:p/>
          </table:table-cell>
          <table:table-cell table:formula="of:=IF([Chargenerator.A107]&lt;&gt;&quot;&quot;;CONCATENATE(&quot;&lt;ressource&gt;&lt;stufe type=&quot;;CHAR(34);&quot;number&quot;;CHAR(34);&quot;&gt;&quot;);&quot;&quot;)">
            <text:p/>
          </table:table-cell>
          <table:table-cell table:formula="of:=IF([Chargenerator.A107]&lt;&gt;&quot;&quot;;[Chargenerator.M107];&quot;&quot;)">
            <text:p/>
          </table:table-cell>
          <table:table-cell table:formula="of:=IF([Chargenerator.A107]&lt;&gt;&quot;&quot;;CONCATENATE(&quot;&lt;/stufe&gt;&lt;epkosten type=&quot;;CHAR(34);&quot;number&quot;;CHAR(34);&quot;&gt;&quot;);&quot;&quot;)">
            <text:p/>
          </table:table-cell>
          <table:table-cell table:formula="of:=IF([Chargenerator.A107]&lt;&gt;&quot;&quot;;[Chargenerator.N107];&quot;&quot;)">
            <text:p/>
          </table:table-cell>
          <table:table-cell table:formula="of:=IF([Chargenerator.A107]&lt;&gt;&quot;&quot;;&quot;&lt;/epkosten&gt;&lt;/ressource&gt;&quot;;&quot;&quot;)">
            <text:p/>
          </table:table-cell>
          <table:table-cell table:style-name="ce43" table:formula="of:=IF([Chargenerator.A107]&lt;&gt;&quot;&quot;;IF(VLOOKUP([Chargenerator.B107];[Generierungsdaten.$A$60:.$C$64];3;0)&lt;&gt;&quot;&quot;;CONCATENATE(&quot;&lt;schadensart type=&quot;;CHAR(34);&quot;string&quot;;CHAR(34);&quot;&gt;&quot;;VLOOKUP([Chargenerator.B107];[Generierungsdaten.$A$60:.$C$64];3;0);&quot;&lt;/schadensart&gt;&quot;);&quot;&quot;);&quot;&quot;)">
            <text:p/>
          </table:table-cell>
          <table:table-cell table:formula="of:=IF([Chargenerator.A107]&lt;&gt;&quot;&quot;;CONCATENATE(&quot;&lt;/id-&quot;;[.A264];&quot;&gt;&quot;);&quot;&quot;)">
            <text:p/>
          </table:table-cell>
          <table:table-cell table:number-columns-repeated="995"/>
        </table:table-row>
        <table:table-row table:style-name="ro2">
          <table:table-cell table:style-name="ce43" table:formula="of:=IF([Chargenerator.A108]&lt;&gt;&quot;&quot;;CONCATENATE(REPT(0;5-LEN(NUMBERVALUE([.A264])+1));NUMBERVALUE([.A264])+1);[.A264])" office:value-type="string" office:string-value="00000" calcext:value-type="string">
            <text:p>00000</text:p>
          </table:table-cell>
          <table:table-cell table:formula="of:=IF([Chargenerator.A108]&lt;&gt;&quot;&quot;;CONCATENATE(&quot;&lt;id-&quot;;[.A265];&quot;&gt;&quot;;&quot;&lt;name type=&quot;;CHAR(34);&quot;string&quot;;CHAR(34);&quot;&gt;&quot;);&quot;&quot;)">
            <text:p/>
          </table:table-cell>
          <table:table-cell table:formula="of:=IF([Chargenerator.A108]&lt;&gt;&quot;&quot;;[Chargenerator.A108];&quot;&quot;)">
            <text:p/>
          </table:table-cell>
          <table:table-cell table:formula="of:=IF([Chargenerator.A108]&lt;&gt;&quot;&quot;;CONCATENATE(&quot;&lt;/name&gt;&lt;isidentified type=&quot;;CHAR(34);&quot;number&quot;;CHAR(34);&quot;&gt;1&lt;/isidentified&gt;&quot;);&quot;&quot;)">
            <text:p/>
          </table:table-cell>
          <table:table-cell table:style-name="ce43" table:formula="of:=IF([Chargenerator.A108]&lt;&gt;&quot;&quot;;IF(AND([Chargenerator.B108]&lt;&gt;&quot;normal&quot;;[Chargenerator.B108]&lt;&gt;&quot;&quot;);CONCATENATE(&quot;&lt;type type=&quot;;CHAR(34);&quot;string&quot;;CHAR(34);&quot;&gt;&quot;;VLOOKUP([Chargenerator.B108];[Generierungsdaten.$A$60:.$B$64];2;0);&quot;&lt;/type&gt;&quot;);&quot;&quot;);&quot;&quot;)">
            <text:p/>
          </table:table-cell>
          <table:table-cell table:formula="of:=IF([Chargenerator.A108]&lt;&gt;&quot;&quot;;CONCATENATE(&quot;&lt;modifikatoren&gt;&lt;fertigkeit type=&quot;;CHAR(34);&quot;string&quot;;CHAR(34);&quot;&gt;&quot;;IF(ISNA(VLOOKUP([Chargenerator.C108];[Generierungsdaten.$A$14:.$B$48];2;0));&quot;&quot;;VLOOKUP([Chargenerator.C108];[Generierungsdaten.$A$14:.$B$48];2;0));&quot;&lt;/fertigkeit&gt;&lt;fertigkeitsbonus_pw8 type=&quot;;CHAR(34);&quot;number&quot;;CHAR(34);&quot;&gt;&quot;);&quot;&quot;)">
            <text:p/>
          </table:table-cell>
          <table:table-cell table:formula="of:=IF([Chargenerator.A108]&lt;&gt;&quot;&quot;;[Chargenerator.E108];&quot;&quot;)">
            <text:p/>
          </table:table-cell>
          <table:table-cell table:formula="of:=IF([Chargenerator.A108]&lt;&gt;&quot;&quot;;CONCATENATE(&quot;&lt;/fertigkeitsbonus_pw8&gt;&lt;fertigkeitsbonus_pw6 type=&quot;;CHAR(34);&quot;number&quot;;CHAR(34);&quot;&gt;&quot;);&quot;&quot;)">
            <text:p/>
          </table:table-cell>
          <table:table-cell table:formula="of:=IF([Chargenerator.A108]&lt;&gt;&quot;&quot;;[Chargenerator.F108];&quot;&quot;)">
            <text:p/>
          </table:table-cell>
          <table:table-cell table:formula="of:=IF([Chargenerator.A108]&lt;&gt;&quot;&quot;;CONCATENATE(&quot;&lt;/fertigkeitsbonus_pw6&gt;&lt;koerperlicher_Widerstand_pw8 type=&quot;;CHAR(34);&quot;number&quot;;CHAR(34);&quot;&gt;&quot;);&quot;&quot;)">
            <text:p/>
          </table:table-cell>
          <table:table-cell table:formula="of:=IF([Chargenerator.A108]&lt;&gt;&quot;&quot;;[Chargenerator.G108];&quot;&quot;)">
            <text:p/>
          </table:table-cell>
          <table:table-cell table:formula="of:=IF([Chargenerator.A108]&lt;&gt;&quot;&quot;;CONCATENATE(&quot;&lt;/koerperlicher_Widerstand_pw8&gt;&lt;koerperlicher_Widerstand_pw6 type=&quot;;CHAR(34);&quot;number&quot;;CHAR(34);&quot;&gt;&quot;);&quot;&quot;)">
            <text:p/>
          </table:table-cell>
          <table:table-cell table:formula="of:=IF([Chargenerator.A108]&lt;&gt;&quot;&quot;;[Chargenerator.H108];&quot;&quot;)">
            <text:p/>
          </table:table-cell>
          <table:table-cell table:formula="of:=IF([Chargenerator.A108]&lt;&gt;&quot;&quot;;CONCATENATE(&quot;&lt;/koerperlicher_Widerstand_pw6&gt;&lt;geistiger_Widerstand_pw8 type=&quot;;CHAR(34);&quot;number&quot;;CHAR(34);&quot;&gt;&quot;);&quot;&quot;)">
            <text:p/>
          </table:table-cell>
          <table:table-cell table:formula="of:=IF([Chargenerator.A108]&lt;&gt;&quot;&quot;;[Chargenerator.I108];&quot;&quot;)">
            <text:p/>
          </table:table-cell>
          <table:table-cell table:formula="of:=IF([Chargenerator.A108]&lt;&gt;&quot;&quot;;CONCATENATE(&quot;&lt;/geistiger_Widerstand_pw8&gt;&lt;geistiger_Widerstand_pw6 type=&quot;;CHAR(34);&quot;number&quot;;CHAR(34);&quot;&gt;&quot;);&quot;&quot;)">
            <text:p/>
          </table:table-cell>
          <table:table-cell table:formula="of:=IF([Chargenerator.A108]&lt;&gt;&quot;&quot;;[Chargenerator.J108];&quot;&quot;)">
            <text:p/>
          </table:table-cell>
          <table:table-cell table:formula="of:=IF([Chargenerator.A108]&lt;&gt;&quot;&quot;;CONCATENATE(&quot;&lt;/geistiger_Widerstand_pw6&gt;&lt;malus_nw8 type=&quot;;CHAR(34);&quot;number&quot;;CHAR(34);&quot;&gt;&quot;);&quot;&quot;)">
            <text:p/>
          </table:table-cell>
          <table:table-cell table:formula="of:=IF([Chargenerator.A108]&lt;&gt;&quot;&quot;;[Chargenerator.K108];&quot;&quot;)">
            <text:p/>
          </table:table-cell>
          <table:table-cell table:formula="of:=IF([Chargenerator.A108]&lt;&gt;&quot;&quot;;CONCATENATE(&quot;&lt;/malus_nw8&gt;&lt;malus_nw6 type=&quot;;CHAR(34);&quot;number&quot;;CHAR(34);&quot;&gt;&quot;);&quot;&quot;)">
            <text:p/>
          </table:table-cell>
          <table:table-cell table:formula="of:=IF([Chargenerator.A108]&lt;&gt;&quot;&quot;;[Chargenerator.L108];&quot;&quot;)">
            <text:p/>
          </table:table-cell>
          <table:table-cell table:formula="of:=IF([Chargenerator.A108]&lt;&gt;&quot;&quot;;CONCATENATE(&quot;&lt;/malus_nw6&gt;&lt;/modifikatoren&gt;&quot;);&quot;&quot;)">
            <text:p/>
          </table:table-cell>
          <table:table-cell table:formula="of:=IF([Chargenerator.A108]&lt;&gt;&quot;&quot;;CONCATENATE(&quot;&lt;ressource&gt;&lt;stufe type=&quot;;CHAR(34);&quot;number&quot;;CHAR(34);&quot;&gt;&quot;);&quot;&quot;)">
            <text:p/>
          </table:table-cell>
          <table:table-cell table:formula="of:=IF([Chargenerator.A108]&lt;&gt;&quot;&quot;;[Chargenerator.M108];&quot;&quot;)">
            <text:p/>
          </table:table-cell>
          <table:table-cell table:formula="of:=IF([Chargenerator.A108]&lt;&gt;&quot;&quot;;CONCATENATE(&quot;&lt;/stufe&gt;&lt;epkosten type=&quot;;CHAR(34);&quot;number&quot;;CHAR(34);&quot;&gt;&quot;);&quot;&quot;)">
            <text:p/>
          </table:table-cell>
          <table:table-cell table:formula="of:=IF([Chargenerator.A108]&lt;&gt;&quot;&quot;;[Chargenerator.N108];&quot;&quot;)">
            <text:p/>
          </table:table-cell>
          <table:table-cell table:formula="of:=IF([Chargenerator.A108]&lt;&gt;&quot;&quot;;&quot;&lt;/epkosten&gt;&lt;/ressource&gt;&quot;;&quot;&quot;)">
            <text:p/>
          </table:table-cell>
          <table:table-cell table:style-name="ce43" table:formula="of:=IF([Chargenerator.A108]&lt;&gt;&quot;&quot;;IF(VLOOKUP([Chargenerator.B108];[Generierungsdaten.$A$60:.$C$64];3;0)&lt;&gt;&quot;&quot;;CONCATENATE(&quot;&lt;schadensart type=&quot;;CHAR(34);&quot;string&quot;;CHAR(34);&quot;&gt;&quot;;VLOOKUP([Chargenerator.B108];[Generierungsdaten.$A$60:.$C$64];3;0);&quot;&lt;/schadensart&gt;&quot;);&quot;&quot;);&quot;&quot;)">
            <text:p/>
          </table:table-cell>
          <table:table-cell table:formula="of:=IF([Chargenerator.A108]&lt;&gt;&quot;&quot;;CONCATENATE(&quot;&lt;/id-&quot;;[.A265];&quot;&gt;&quot;);&quot;&quot;)">
            <text:p/>
          </table:table-cell>
          <table:table-cell table:number-columns-repeated="995"/>
        </table:table-row>
        <table:table-row table:style-name="ro2">
          <table:table-cell table:style-name="ce93"/>
          <table:table-cell table:style-name="ce93" office:value-type="string" calcext:value-type="string">
            <text:p>&lt;/inventorylist&gt;</text:p>
          </table:table-cell>
          <table:table-cell table:style-name="ce93" table:number-columns-repeated="1022"/>
        </table:table-row>
        <table:table-row table:style-name="ro2">
          <table:table-cell/>
          <table:table-cell office:value-type="string" calcext:value-type="string">
            <text:p>&lt;charangaben&gt;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&lt;alter type="string"&gt;</text:p>
          </table:table-cell>
          <table:table-cell table:formula="of:=[Chargenerator.C4]" office:value-type="float" office:value="0" calcext:value-type="float">
            <text:p>0</text:p>
          </table:table-cell>
          <table:table-cell office:value-type="string" calcext:value-type="string">
            <text:p>&lt;/alter&gt;</text:p>
          </table:table-cell>
          <table:table-cell table:number-columns-repeated="1020"/>
        </table:table-row>
        <table:table-row table:style-name="ro2">
          <table:table-cell/>
          <table:table-cell office:value-type="string" calcext:value-type="string">
            <text:p>&lt;motivation type="string"&gt;</text:p>
          </table:table-cell>
          <table:table-cell table:formula="of:=[Chargenerator.C5]" office:value-type="float" office:value="0" calcext:value-type="float">
            <text:p>0</text:p>
          </table:table-cell>
          <table:table-cell office:value-type="string" calcext:value-type="string">
            <text:p>&lt;/motivation&gt;</text:p>
          </table:table-cell>
          <table:table-cell table:number-columns-repeated="1020"/>
        </table:table-row>
        <table:table-row table:style-name="ro2">
          <table:table-cell/>
          <table:table-cell office:value-type="string" calcext:value-type="string">
            <text:p>&lt;typ type="string"&gt;</text:p>
          </table:table-cell>
          <table:table-cell table:formula="of:=[Chargenerator.C2]" office:value-type="float" office:value="0" calcext:value-type="float">
            <text:p>0</text:p>
          </table:table-cell>
          <table:table-cell office:value-type="string" calcext:value-type="string">
            <text:p>&lt;/typ&gt;</text:p>
          </table:table-cell>
          <table:table-cell table:number-columns-repeated="1020"/>
        </table:table-row>
        <table:table-row table:style-name="ro2">
          <table:table-cell/>
          <table:table-cell office:value-type="string" calcext:value-type="string">
            <text:p>&lt;spezies type="string"&gt;</text:p>
          </table:table-cell>
          <table:table-cell table:formula="of:=IF([Chargenerator.C3]&lt;&gt;&quot;&quot;;[Chargenerator.C3];&quot;&quot;)">
            <text:p/>
          </table:table-cell>
          <table:table-cell office:value-type="string" calcext:value-type="string">
            <text:p>&lt;/spezies&gt;</text:p>
          </table:table-cell>
          <table:table-cell table:number-columns-repeated="1020"/>
        </table:table-row>
        <table:table-row table:style-name="ro2">
          <table:table-cell/>
          <table:table-cell office:value-type="string" calcext:value-type="string">
            <text:p>&lt;erfahrung&gt;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&lt;insgesamt type="number"&gt;</text:p>
          </table:table-cell>
          <table:table-cell table:formula="of:=[Chargenerator.B8]" office:value-type="float" office:value="105" calcext:value-type="float">
            <text:p>105</text:p>
          </table:table-cell>
          <table:table-cell office:value-type="string" calcext:value-type="string">
            <text:p>&lt;/insgesamt&gt;</text:p>
          </table:table-cell>
          <table:table-cell table:number-columns-repeated="1020"/>
        </table:table-row>
        <table:table-row table:style-name="ro2">
          <table:table-cell/>
          <table:table-cell office:value-type="string" calcext:value-type="string">
            <text:p>&lt;vergeben type="number"&gt;</text:p>
          </table:table-cell>
          <table:table-cell table:formula="of:=[Chargenerator.B9]" office:value-type="float" office:value="12" calcext:value-type="float">
            <text:p>12</text:p>
          </table:table-cell>
          <table:table-cell office:value-type="string" calcext:value-type="string">
            <text:p>&lt;/vergeben&gt;</text:p>
          </table:table-cell>
          <table:table-cell table:number-columns-repeated="1020"/>
        </table:table-row>
        <table:table-row table:style-name="ro2">
          <table:table-cell/>
          <table:table-cell office:value-type="string" calcext:value-type="string">
            <text:p>&lt;frei type="number"&gt;</text:p>
          </table:table-cell>
          <table:table-cell table:formula="of:=[Chargenerator.B10]" office:value-type="float" office:value="93" calcext:value-type="float">
            <text:p>93</text:p>
          </table:table-cell>
          <table:table-cell office:value-type="string" calcext:value-type="string">
            <text:p>&lt;/frei&gt;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00000</text:p>
          </table:table-cell>
          <table:table-cell office:value-type="string" calcext:value-type="string">
            <text:p>&lt;verwaltung_ep&gt;</text:p>
          </table:table-cell>
          <table:table-cell table:number-columns-repeated="1022"/>
        </table:table-row>
        <table:table-row table:style-name="ro2">
          <table:table-cell table:style-name="ce43" table:formula="of:=IF([Chargenerator.A138]&lt;&gt;&quot;&quot;;CONCATENATE(REPT(0;5-LEN(NUMBERVALUE([.A276])+1));NUMBERVALUE([.A276])+1);[.A276])" office:value-type="string" office:string-value="00001" calcext:value-type="string">
            <text:p>00001</text:p>
          </table:table-cell>
          <table:table-cell table:formula="of:=IF([Chargenerator.A138]&lt;&gt;&quot;&quot;;CONCATENATE(&quot;&lt;id-&quot;;[.A277];&quot;&gt;&quot;;&quot;&lt;name type=&quot;;CHAR(34);&quot;string&quot;;CHAR(34);&quot;&gt;&quot;);&quot;&quot;)" office:value-type="string" office:string-value="&lt;id-00001&gt;&lt;name type=&quot;string&quot;&gt;" calcext:value-type="string">
            <text:p>&lt;id-00001&gt;&lt;name type="string"&gt;</text:p>
          </table:table-cell>
          <table:table-cell table:formula="of:=IF([Chargenerator.A138]&lt;&gt;&quot;&quot;;[Chargenerator.A138];&quot;&quot;)" office:value-type="string" office:string-value="1. Generierung" calcext:value-type="string">
            <text:p>1. Generierung</text:p>
          </table:table-cell>
          <table:table-cell table:formula="of:=IF([Chargenerator.A138]&gt;&quot;&quot;;CONCATENATE(&quot;&lt;/name&gt;&lt;ep type=&quot;;CHAR(34);&quot;number&quot;;CHAR(34);&quot;&gt;&quot;);&quot;&quot;)" office:value-type="string" office:string-value="&lt;/name&gt;&lt;ep type=&quot;number&quot;&gt;" calcext:value-type="string">
            <text:p>&lt;/name&gt;&lt;ep type="number"&gt;</text:p>
          </table:table-cell>
          <table:table-cell table:formula="of:=IF([Chargenerator.A138]&lt;&gt;&quot;&quot;;[Chargenerator.H138];&quot;&quot;)" office:value-type="float" office:value="105" calcext:value-type="float">
            <text:p>105</text:p>
          </table:table-cell>
          <table:table-cell table:formula="of:=IF([Chargenerator.A138]&gt;&quot;&quot;;CONCATENATE(&quot;&lt;/ep&gt;&lt;/id-&quot;;[.A277];&quot;&gt;&quot;);&quot;&quot;)" office:value-type="string" office:string-value="&lt;/ep&gt;&lt;/id-00001&gt;" calcext:value-type="string">
            <text:p>&lt;/ep&gt;&lt;/id-00001&gt;</text:p>
          </table:table-cell>
          <table:table-cell table:number-columns-repeated="1018"/>
        </table:table-row>
        <table:table-row table:style-name="ro2">
          <table:table-cell table:style-name="ce43" table:formula="of:=IF([Chargenerator.A139]&lt;&gt;&quot;&quot;;CONCATENATE(REPT(0;5-LEN(NUMBERVALUE([.A277])+1));NUMBERVALUE([.A277])+1);[.A277])" office:value-type="string" office:string-value="00001" calcext:value-type="string">
            <text:p>00001</text:p>
          </table:table-cell>
          <table:table-cell table:formula="of:=IF([Chargenerator.A139]&lt;&gt;&quot;&quot;;CONCATENATE(&quot;&lt;id-&quot;;[.A278];&quot;&gt;&quot;;&quot;&lt;name type=&quot;;CHAR(34);&quot;string&quot;;CHAR(34);&quot;&gt;&quot;);&quot;&quot;)">
            <text:p/>
          </table:table-cell>
          <table:table-cell table:formula="of:=IF([Chargenerator.A139]&lt;&gt;&quot;&quot;;[Chargenerator.A139];&quot;&quot;)">
            <text:p/>
          </table:table-cell>
          <table:table-cell table:formula="of:=IF([Chargenerator.A139]&gt;&quot;&quot;;CONCATENATE(&quot;&lt;/name&gt;&lt;ep type=&quot;;CHAR(34);&quot;number&quot;;CHAR(34);&quot;&gt;&quot;);&quot;&quot;)">
            <text:p/>
          </table:table-cell>
          <table:table-cell table:formula="of:=IF([Chargenerator.A139]&lt;&gt;&quot;&quot;;[Chargenerator.H139];&quot;&quot;)">
            <text:p/>
          </table:table-cell>
          <table:table-cell table:formula="of:=IF([Chargenerator.A139]&gt;&quot;&quot;;CONCATENATE(&quot;&lt;/ep&gt;&lt;/id-&quot;;[.A278];&quot;&gt;&quot;);&quot;&quot;)">
            <text:p/>
          </table:table-cell>
          <table:table-cell table:number-columns-repeated="1018"/>
        </table:table-row>
        <table:table-row table:style-name="ro2">
          <table:table-cell table:style-name="ce43" table:formula="of:=IF([Chargenerator.A140]&lt;&gt;&quot;&quot;;CONCATENATE(REPT(0;5-LEN(NUMBERVALUE([.A278])+1));NUMBERVALUE([.A278])+1);[.A278])" office:value-type="string" office:string-value="00001" calcext:value-type="string">
            <text:p>00001</text:p>
          </table:table-cell>
          <table:table-cell table:formula="of:=IF([Chargenerator.A140]&lt;&gt;&quot;&quot;;CONCATENATE(&quot;&lt;id-&quot;;[.A279];&quot;&gt;&quot;;&quot;&lt;name type=&quot;;CHAR(34);&quot;string&quot;;CHAR(34);&quot;&gt;&quot;);&quot;&quot;)">
            <text:p/>
          </table:table-cell>
          <table:table-cell table:formula="of:=IF([Chargenerator.A140]&lt;&gt;&quot;&quot;;[Chargenerator.A140];&quot;&quot;)">
            <text:p/>
          </table:table-cell>
          <table:table-cell table:formula="of:=IF([Chargenerator.A140]&gt;&quot;&quot;;CONCATENATE(&quot;&lt;/name&gt;&lt;ep type=&quot;;CHAR(34);&quot;number&quot;;CHAR(34);&quot;&gt;&quot;);&quot;&quot;)">
            <text:p/>
          </table:table-cell>
          <table:table-cell table:formula="of:=IF([Chargenerator.A140]&lt;&gt;&quot;&quot;;[Chargenerator.H140];&quot;&quot;)">
            <text:p/>
          </table:table-cell>
          <table:table-cell table:formula="of:=IF([Chargenerator.A140]&gt;&quot;&quot;;CONCATENATE(&quot;&lt;/ep&gt;&lt;/id-&quot;;[.A279];&quot;&gt;&quot;);&quot;&quot;)">
            <text:p/>
          </table:table-cell>
          <table:table-cell table:number-columns-repeated="1018"/>
        </table:table-row>
        <table:table-row table:style-name="ro2">
          <table:table-cell table:style-name="ce43" table:formula="of:=IF([Chargenerator.A141]&lt;&gt;&quot;&quot;;CONCATENATE(REPT(0;5-LEN(NUMBERVALUE([.A279])+1));NUMBERVALUE([.A279])+1);[.A279])" office:value-type="string" office:string-value="00001" calcext:value-type="string">
            <text:p>00001</text:p>
          </table:table-cell>
          <table:table-cell table:formula="of:=IF([Chargenerator.A141]&lt;&gt;&quot;&quot;;CONCATENATE(&quot;&lt;id-&quot;;[.A280];&quot;&gt;&quot;;&quot;&lt;name type=&quot;;CHAR(34);&quot;string&quot;;CHAR(34);&quot;&gt;&quot;);&quot;&quot;)">
            <text:p/>
          </table:table-cell>
          <table:table-cell table:formula="of:=IF([Chargenerator.A141]&lt;&gt;&quot;&quot;;[Chargenerator.A141];&quot;&quot;)">
            <text:p/>
          </table:table-cell>
          <table:table-cell table:formula="of:=IF([Chargenerator.A141]&gt;&quot;&quot;;CONCATENATE(&quot;&lt;/name&gt;&lt;ep type=&quot;;CHAR(34);&quot;number&quot;;CHAR(34);&quot;&gt;&quot;);&quot;&quot;)">
            <text:p/>
          </table:table-cell>
          <table:table-cell table:formula="of:=IF([Chargenerator.A141]&lt;&gt;&quot;&quot;;[Chargenerator.H141];&quot;&quot;)">
            <text:p/>
          </table:table-cell>
          <table:table-cell table:formula="of:=IF([Chargenerator.A141]&gt;&quot;&quot;;CONCATENATE(&quot;&lt;/ep&gt;&lt;/id-&quot;;[.A280];&quot;&gt;&quot;);&quot;&quot;)">
            <text:p/>
          </table:table-cell>
          <table:table-cell table:number-columns-repeated="1018"/>
        </table:table-row>
        <table:table-row table:style-name="ro2">
          <table:table-cell table:style-name="ce43" table:formula="of:=IF([Chargenerator.A142]&lt;&gt;&quot;&quot;;CONCATENATE(REPT(0;5-LEN(NUMBERVALUE([.A280])+1));NUMBERVALUE([.A280])+1);[.A280])" office:value-type="string" office:string-value="00001" calcext:value-type="string">
            <text:p>00001</text:p>
          </table:table-cell>
          <table:table-cell table:formula="of:=IF([Chargenerator.A142]&lt;&gt;&quot;&quot;;CONCATENATE(&quot;&lt;id-&quot;;[.A281];&quot;&gt;&quot;;&quot;&lt;name type=&quot;;CHAR(34);&quot;string&quot;;CHAR(34);&quot;&gt;&quot;);&quot;&quot;)">
            <text:p/>
          </table:table-cell>
          <table:table-cell table:formula="of:=IF([Chargenerator.A142]&lt;&gt;&quot;&quot;;[Chargenerator.A142];&quot;&quot;)">
            <text:p/>
          </table:table-cell>
          <table:table-cell table:formula="of:=IF([Chargenerator.A142]&gt;&quot;&quot;;CONCATENATE(&quot;&lt;/name&gt;&lt;ep type=&quot;;CHAR(34);&quot;number&quot;;CHAR(34);&quot;&gt;&quot;);&quot;&quot;)">
            <text:p/>
          </table:table-cell>
          <table:table-cell table:formula="of:=IF([Chargenerator.A142]&lt;&gt;&quot;&quot;;[Chargenerator.H142];&quot;&quot;)">
            <text:p/>
          </table:table-cell>
          <table:table-cell table:formula="of:=IF([Chargenerator.A142]&gt;&quot;&quot;;CONCATENATE(&quot;&lt;/ep&gt;&lt;/id-&quot;;[.A281];&quot;&gt;&quot;);&quot;&quot;)">
            <text:p/>
          </table:table-cell>
          <table:table-cell table:number-columns-repeated="1018"/>
        </table:table-row>
        <table:table-row table:style-name="ro2">
          <table:table-cell table:style-name="ce43" table:formula="of:=IF([Chargenerator.A143]&lt;&gt;&quot;&quot;;CONCATENATE(REPT(0;5-LEN(NUMBERVALUE([.A281])+1));NUMBERVALUE([.A281])+1);[.A281])" office:value-type="string" office:string-value="00001" calcext:value-type="string">
            <text:p>00001</text:p>
          </table:table-cell>
          <table:table-cell table:formula="of:=IF([Chargenerator.A143]&lt;&gt;&quot;&quot;;CONCATENATE(&quot;&lt;id-&quot;;[.A282];&quot;&gt;&quot;;&quot;&lt;name type=&quot;;CHAR(34);&quot;string&quot;;CHAR(34);&quot;&gt;&quot;);&quot;&quot;)">
            <text:p/>
          </table:table-cell>
          <table:table-cell table:formula="of:=IF([Chargenerator.A143]&lt;&gt;&quot;&quot;;[Chargenerator.A143];&quot;&quot;)">
            <text:p/>
          </table:table-cell>
          <table:table-cell table:formula="of:=IF([Chargenerator.A143]&gt;&quot;&quot;;CONCATENATE(&quot;&lt;/name&gt;&lt;ep type=&quot;;CHAR(34);&quot;number&quot;;CHAR(34);&quot;&gt;&quot;);&quot;&quot;)">
            <text:p/>
          </table:table-cell>
          <table:table-cell table:formula="of:=IF([Chargenerator.A143]&lt;&gt;&quot;&quot;;[Chargenerator.H143];&quot;&quot;)">
            <text:p/>
          </table:table-cell>
          <table:table-cell table:formula="of:=IF([Chargenerator.A143]&gt;&quot;&quot;;CONCATENATE(&quot;&lt;/ep&gt;&lt;/id-&quot;;[.A282];&quot;&gt;&quot;);&quot;&quot;)">
            <text:p/>
          </table:table-cell>
          <table:table-cell table:number-columns-repeated="1018"/>
        </table:table-row>
        <table:table-row table:style-name="ro2">
          <table:table-cell table:style-name="ce43" table:formula="of:=IF([Chargenerator.A144]&lt;&gt;&quot;&quot;;CONCATENATE(REPT(0;5-LEN(NUMBERVALUE([.A282])+1));NUMBERVALUE([.A282])+1);[.A282])" office:value-type="string" office:string-value="00001" calcext:value-type="string">
            <text:p>00001</text:p>
          </table:table-cell>
          <table:table-cell table:formula="of:=IF([Chargenerator.A144]&lt;&gt;&quot;&quot;;CONCATENATE(&quot;&lt;id-&quot;;[.A283];&quot;&gt;&quot;;&quot;&lt;name type=&quot;;CHAR(34);&quot;string&quot;;CHAR(34);&quot;&gt;&quot;);&quot;&quot;)">
            <text:p/>
          </table:table-cell>
          <table:table-cell table:formula="of:=IF([Chargenerator.A144]&lt;&gt;&quot;&quot;;[Chargenerator.A144];&quot;&quot;)">
            <text:p/>
          </table:table-cell>
          <table:table-cell table:formula="of:=IF([Chargenerator.A144]&gt;&quot;&quot;;CONCATENATE(&quot;&lt;/name&gt;&lt;ep type=&quot;;CHAR(34);&quot;number&quot;;CHAR(34);&quot;&gt;&quot;);&quot;&quot;)">
            <text:p/>
          </table:table-cell>
          <table:table-cell table:formula="of:=IF([Chargenerator.A144]&lt;&gt;&quot;&quot;;[Chargenerator.H144];&quot;&quot;)">
            <text:p/>
          </table:table-cell>
          <table:table-cell table:formula="of:=IF([Chargenerator.A144]&gt;&quot;&quot;;CONCATENATE(&quot;&lt;/ep&gt;&lt;/id-&quot;;[.A283];&quot;&gt;&quot;);&quot;&quot;)">
            <text:p/>
          </table:table-cell>
          <table:table-cell table:number-columns-repeated="1018"/>
        </table:table-row>
        <table:table-row table:style-name="ro2">
          <table:table-cell table:style-name="ce43" table:formula="of:=IF([Chargenerator.A145]&lt;&gt;&quot;&quot;;CONCATENATE(REPT(0;5-LEN(NUMBERVALUE([.A283])+1));NUMBERVALUE([.A283])+1);[.A283])" office:value-type="string" office:string-value="00001" calcext:value-type="string">
            <text:p>00001</text:p>
          </table:table-cell>
          <table:table-cell table:formula="of:=IF([Chargenerator.A145]&lt;&gt;&quot;&quot;;CONCATENATE(&quot;&lt;id-&quot;;[.A284];&quot;&gt;&quot;;&quot;&lt;name type=&quot;;CHAR(34);&quot;string&quot;;CHAR(34);&quot;&gt;&quot;);&quot;&quot;)">
            <text:p/>
          </table:table-cell>
          <table:table-cell table:formula="of:=IF([Chargenerator.A145]&lt;&gt;&quot;&quot;;[Chargenerator.A145];&quot;&quot;)">
            <text:p/>
          </table:table-cell>
          <table:table-cell table:formula="of:=IF([Chargenerator.A145]&gt;&quot;&quot;;CONCATENATE(&quot;&lt;/name&gt;&lt;ep type=&quot;;CHAR(34);&quot;number&quot;;CHAR(34);&quot;&gt;&quot;);&quot;&quot;)">
            <text:p/>
          </table:table-cell>
          <table:table-cell table:formula="of:=IF([Chargenerator.A145]&lt;&gt;&quot;&quot;;[Chargenerator.H145];&quot;&quot;)">
            <text:p/>
          </table:table-cell>
          <table:table-cell table:formula="of:=IF([Chargenerator.A145]&gt;&quot;&quot;;CONCATENATE(&quot;&lt;/ep&gt;&lt;/id-&quot;;[.A284];&quot;&gt;&quot;);&quot;&quot;)">
            <text:p/>
          </table:table-cell>
          <table:table-cell table:number-columns-repeated="1018"/>
        </table:table-row>
        <table:table-row table:style-name="ro2">
          <table:table-cell table:style-name="ce43" table:formula="of:=IF([Chargenerator.A146]&lt;&gt;&quot;&quot;;CONCATENATE(REPT(0;5-LEN(NUMBERVALUE([.A284])+1));NUMBERVALUE([.A284])+1);[.A284])" office:value-type="string" office:string-value="00001" calcext:value-type="string">
            <text:p>00001</text:p>
          </table:table-cell>
          <table:table-cell table:formula="of:=IF([Chargenerator.A146]&lt;&gt;&quot;&quot;;CONCATENATE(&quot;&lt;id-&quot;;[.A285];&quot;&gt;&quot;;&quot;&lt;name type=&quot;;CHAR(34);&quot;string&quot;;CHAR(34);&quot;&gt;&quot;);&quot;&quot;)">
            <text:p/>
          </table:table-cell>
          <table:table-cell table:formula="of:=IF([Chargenerator.A146]&lt;&gt;&quot;&quot;;[Chargenerator.A146];&quot;&quot;)">
            <text:p/>
          </table:table-cell>
          <table:table-cell table:formula="of:=IF([Chargenerator.A146]&gt;&quot;&quot;;CONCATENATE(&quot;&lt;/name&gt;&lt;ep type=&quot;;CHAR(34);&quot;number&quot;;CHAR(34);&quot;&gt;&quot;);&quot;&quot;)">
            <text:p/>
          </table:table-cell>
          <table:table-cell table:formula="of:=IF([Chargenerator.A146]&lt;&gt;&quot;&quot;;[Chargenerator.H146];&quot;&quot;)">
            <text:p/>
          </table:table-cell>
          <table:table-cell table:formula="of:=IF([Chargenerator.A146]&gt;&quot;&quot;;CONCATENATE(&quot;&lt;/ep&gt;&lt;/id-&quot;;[.A285];&quot;&gt;&quot;);&quot;&quot;)">
            <text:p/>
          </table:table-cell>
          <table:table-cell table:number-columns-repeated="1018"/>
        </table:table-row>
        <table:table-row table:style-name="ro2">
          <table:table-cell table:style-name="ce43" table:formula="of:=IF([Chargenerator.A147]&lt;&gt;&quot;&quot;;CONCATENATE(REPT(0;5-LEN(NUMBERVALUE([.A285])+1));NUMBERVALUE([.A285])+1);[.A285])" office:value-type="string" office:string-value="00001" calcext:value-type="string">
            <text:p>00001</text:p>
          </table:table-cell>
          <table:table-cell table:formula="of:=IF([Chargenerator.A147]&lt;&gt;&quot;&quot;;CONCATENATE(&quot;&lt;id-&quot;;[.A286];&quot;&gt;&quot;;&quot;&lt;name type=&quot;;CHAR(34);&quot;string&quot;;CHAR(34);&quot;&gt;&quot;);&quot;&quot;)">
            <text:p/>
          </table:table-cell>
          <table:table-cell table:formula="of:=IF([Chargenerator.A147]&lt;&gt;&quot;&quot;;[Chargenerator.A147];&quot;&quot;)">
            <text:p/>
          </table:table-cell>
          <table:table-cell table:formula="of:=IF([Chargenerator.A147]&gt;&quot;&quot;;CONCATENATE(&quot;&lt;/name&gt;&lt;ep type=&quot;;CHAR(34);&quot;number&quot;;CHAR(34);&quot;&gt;&quot;);&quot;&quot;)">
            <text:p/>
          </table:table-cell>
          <table:table-cell table:formula="of:=IF([Chargenerator.A147]&lt;&gt;&quot;&quot;;[Chargenerator.H147];&quot;&quot;)">
            <text:p/>
          </table:table-cell>
          <table:table-cell table:formula="of:=IF([Chargenerator.A147]&gt;&quot;&quot;;CONCATENATE(&quot;&lt;/ep&gt;&lt;/id-&quot;;[.A286];&quot;&gt;&quot;);&quot;&quot;)">
            <text:p/>
          </table:table-cell>
          <table:table-cell table:number-columns-repeated="1018"/>
        </table:table-row>
        <table:table-row table:style-name="ro2">
          <table:table-cell table:style-name="ce43" table:formula="of:=IF([Chargenerator.A148]&lt;&gt;&quot;&quot;;CONCATENATE(REPT(0;5-LEN(NUMBERVALUE([.A286])+1));NUMBERVALUE([.A286])+1);[.A286])" office:value-type="string" office:string-value="00001" calcext:value-type="string">
            <text:p>00001</text:p>
          </table:table-cell>
          <table:table-cell table:formula="of:=IF([Chargenerator.A148]&lt;&gt;&quot;&quot;;CONCATENATE(&quot;&lt;id-&quot;;[.A287];&quot;&gt;&quot;;&quot;&lt;name type=&quot;;CHAR(34);&quot;string&quot;;CHAR(34);&quot;&gt;&quot;);&quot;&quot;)">
            <text:p/>
          </table:table-cell>
          <table:table-cell table:formula="of:=IF([Chargenerator.A148]&lt;&gt;&quot;&quot;;[Chargenerator.A148];&quot;&quot;)">
            <text:p/>
          </table:table-cell>
          <table:table-cell table:formula="of:=IF([Chargenerator.A148]&gt;&quot;&quot;;CONCATENATE(&quot;&lt;/name&gt;&lt;ep type=&quot;;CHAR(34);&quot;number&quot;;CHAR(34);&quot;&gt;&quot;);&quot;&quot;)">
            <text:p/>
          </table:table-cell>
          <table:table-cell table:formula="of:=IF([Chargenerator.A148]&lt;&gt;&quot;&quot;;[Chargenerator.H148];&quot;&quot;)">
            <text:p/>
          </table:table-cell>
          <table:table-cell table:formula="of:=IF([Chargenerator.A148]&gt;&quot;&quot;;CONCATENATE(&quot;&lt;/ep&gt;&lt;/id-&quot;;[.A287];&quot;&gt;&quot;);&quot;&quot;)">
            <text:p/>
          </table:table-cell>
          <table:table-cell table:number-columns-repeated="1018"/>
        </table:table-row>
        <table:table-row table:style-name="ro2">
          <table:table-cell table:style-name="ce43" table:formula="of:=IF([Chargenerator.A149]&lt;&gt;&quot;&quot;;CONCATENATE(REPT(0;5-LEN(NUMBERVALUE([.A287])+1));NUMBERVALUE([.A287])+1);[.A287])" office:value-type="string" office:string-value="00001" calcext:value-type="string">
            <text:p>00001</text:p>
          </table:table-cell>
          <table:table-cell table:formula="of:=IF([Chargenerator.A149]&lt;&gt;&quot;&quot;;CONCATENATE(&quot;&lt;id-&quot;;[.A288];&quot;&gt;&quot;;&quot;&lt;name type=&quot;;CHAR(34);&quot;string&quot;;CHAR(34);&quot;&gt;&quot;);&quot;&quot;)">
            <text:p/>
          </table:table-cell>
          <table:table-cell table:formula="of:=IF([Chargenerator.A149]&lt;&gt;&quot;&quot;;[Chargenerator.A149];&quot;&quot;)">
            <text:p/>
          </table:table-cell>
          <table:table-cell table:formula="of:=IF([Chargenerator.A149]&gt;&quot;&quot;;CONCATENATE(&quot;&lt;/name&gt;&lt;ep type=&quot;;CHAR(34);&quot;number&quot;;CHAR(34);&quot;&gt;&quot;);&quot;&quot;)">
            <text:p/>
          </table:table-cell>
          <table:table-cell table:formula="of:=IF([Chargenerator.A149]&lt;&gt;&quot;&quot;;[Chargenerator.H149];&quot;&quot;)">
            <text:p/>
          </table:table-cell>
          <table:table-cell table:formula="of:=IF([Chargenerator.A149]&gt;&quot;&quot;;CONCATENATE(&quot;&lt;/ep&gt;&lt;/id-&quot;;[.A288];&quot;&gt;&quot;);&quot;&quot;)">
            <text:p/>
          </table:table-cell>
          <table:table-cell table:number-columns-repeated="1018"/>
        </table:table-row>
        <table:table-row table:style-name="ro2">
          <table:table-cell table:style-name="ce43" table:formula="of:=IF([Chargenerator.A150]&lt;&gt;&quot;&quot;;CONCATENATE(REPT(0;5-LEN(NUMBERVALUE([.A288])+1));NUMBERVALUE([.A288])+1);[.A288])" office:value-type="string" office:string-value="00001" calcext:value-type="string">
            <text:p>00001</text:p>
          </table:table-cell>
          <table:table-cell table:formula="of:=IF([Chargenerator.A150]&lt;&gt;&quot;&quot;;CONCATENATE(&quot;&lt;id-&quot;;[.A289];&quot;&gt;&quot;;&quot;&lt;name type=&quot;;CHAR(34);&quot;string&quot;;CHAR(34);&quot;&gt;&quot;);&quot;&quot;)">
            <text:p/>
          </table:table-cell>
          <table:table-cell table:formula="of:=IF([Chargenerator.A150]&lt;&gt;&quot;&quot;;[Chargenerator.A150];&quot;&quot;)">
            <text:p/>
          </table:table-cell>
          <table:table-cell table:formula="of:=IF([Chargenerator.A150]&gt;&quot;&quot;;CONCATENATE(&quot;&lt;/name&gt;&lt;ep type=&quot;;CHAR(34);&quot;number&quot;;CHAR(34);&quot;&gt;&quot;);&quot;&quot;)">
            <text:p/>
          </table:table-cell>
          <table:table-cell table:formula="of:=IF([Chargenerator.A150]&lt;&gt;&quot;&quot;;[Chargenerator.H150];&quot;&quot;)">
            <text:p/>
          </table:table-cell>
          <table:table-cell table:formula="of:=IF([Chargenerator.A150]&gt;&quot;&quot;;CONCATENATE(&quot;&lt;/ep&gt;&lt;/id-&quot;;[.A289];&quot;&gt;&quot;);&quot;&quot;)">
            <text:p/>
          </table:table-cell>
          <table:table-cell table:number-columns-repeated="1018"/>
        </table:table-row>
        <table:table-row table:style-name="ro2">
          <table:table-cell table:style-name="ce43" table:formula="of:=IF([Chargenerator.A151]&lt;&gt;&quot;&quot;;CONCATENATE(REPT(0;5-LEN(NUMBERVALUE([.A289])+1));NUMBERVALUE([.A289])+1);[.A289])" office:value-type="string" office:string-value="00001" calcext:value-type="string">
            <text:p>00001</text:p>
          </table:table-cell>
          <table:table-cell table:formula="of:=IF([Chargenerator.A151]&lt;&gt;&quot;&quot;;CONCATENATE(&quot;&lt;id-&quot;;[.A290];&quot;&gt;&quot;;&quot;&lt;name type=&quot;;CHAR(34);&quot;string&quot;;CHAR(34);&quot;&gt;&quot;);&quot;&quot;)">
            <text:p/>
          </table:table-cell>
          <table:table-cell table:formula="of:=IF([Chargenerator.A151]&lt;&gt;&quot;&quot;;[Chargenerator.A151];&quot;&quot;)">
            <text:p/>
          </table:table-cell>
          <table:table-cell table:formula="of:=IF([Chargenerator.A151]&gt;&quot;&quot;;CONCATENATE(&quot;&lt;/name&gt;&lt;ep type=&quot;;CHAR(34);&quot;number&quot;;CHAR(34);&quot;&gt;&quot;);&quot;&quot;)">
            <text:p/>
          </table:table-cell>
          <table:table-cell table:formula="of:=IF([Chargenerator.A151]&lt;&gt;&quot;&quot;;[Chargenerator.H151];&quot;&quot;)">
            <text:p/>
          </table:table-cell>
          <table:table-cell table:formula="of:=IF([Chargenerator.A151]&gt;&quot;&quot;;CONCATENATE(&quot;&lt;/ep&gt;&lt;/id-&quot;;[.A290];&quot;&gt;&quot;);&quot;&quot;)">
            <text:p/>
          </table:table-cell>
          <table:table-cell table:number-columns-repeated="1018"/>
        </table:table-row>
        <table:table-row table:style-name="ro2">
          <table:table-cell table:style-name="ce43" table:formula="of:=IF([Chargenerator.A152]&lt;&gt;&quot;&quot;;CONCATENATE(REPT(0;5-LEN(NUMBERVALUE([.A290])+1));NUMBERVALUE([.A290])+1);[.A290])" office:value-type="string" office:string-value="00001" calcext:value-type="string">
            <text:p>00001</text:p>
          </table:table-cell>
          <table:table-cell table:formula="of:=IF([Chargenerator.A152]&lt;&gt;&quot;&quot;;CONCATENATE(&quot;&lt;id-&quot;;[.A291];&quot;&gt;&quot;;&quot;&lt;name type=&quot;;CHAR(34);&quot;string&quot;;CHAR(34);&quot;&gt;&quot;);&quot;&quot;)">
            <text:p/>
          </table:table-cell>
          <table:table-cell table:formula="of:=IF([Chargenerator.A152]&lt;&gt;&quot;&quot;;[Chargenerator.A152];&quot;&quot;)">
            <text:p/>
          </table:table-cell>
          <table:table-cell table:formula="of:=IF([Chargenerator.A152]&gt;&quot;&quot;;CONCATENATE(&quot;&lt;/name&gt;&lt;ep type=&quot;;CHAR(34);&quot;number&quot;;CHAR(34);&quot;&gt;&quot;);&quot;&quot;)">
            <text:p/>
          </table:table-cell>
          <table:table-cell table:formula="of:=IF([Chargenerator.A152]&lt;&gt;&quot;&quot;;[Chargenerator.H152];&quot;&quot;)">
            <text:p/>
          </table:table-cell>
          <table:table-cell table:formula="of:=IF([Chargenerator.A152]&gt;&quot;&quot;;CONCATENATE(&quot;&lt;/ep&gt;&lt;/id-&quot;;[.A291];&quot;&gt;&quot;);&quot;&quot;)">
            <text:p/>
          </table:table-cell>
          <table:table-cell table:number-columns-repeated="1018"/>
        </table:table-row>
        <table:table-row table:style-name="ro2">
          <table:table-cell table:style-name="ce43" table:formula="of:=IF([Chargenerator.A153]&lt;&gt;&quot;&quot;;CONCATENATE(REPT(0;5-LEN(NUMBERVALUE([.A291])+1));NUMBERVALUE([.A291])+1);[.A291])" office:value-type="string" office:string-value="00001" calcext:value-type="string">
            <text:p>00001</text:p>
          </table:table-cell>
          <table:table-cell table:formula="of:=IF([Chargenerator.A153]&lt;&gt;&quot;&quot;;CONCATENATE(&quot;&lt;id-&quot;;[.A292];&quot;&gt;&quot;;&quot;&lt;name type=&quot;;CHAR(34);&quot;string&quot;;CHAR(34);&quot;&gt;&quot;);&quot;&quot;)">
            <text:p/>
          </table:table-cell>
          <table:table-cell table:formula="of:=IF([Chargenerator.A153]&lt;&gt;&quot;&quot;;[Chargenerator.A153];&quot;&quot;)">
            <text:p/>
          </table:table-cell>
          <table:table-cell table:formula="of:=IF([Chargenerator.A153]&gt;&quot;&quot;;CONCATENATE(&quot;&lt;/name&gt;&lt;ep type=&quot;;CHAR(34);&quot;number&quot;;CHAR(34);&quot;&gt;&quot;);&quot;&quot;)">
            <text:p/>
          </table:table-cell>
          <table:table-cell table:formula="of:=IF([Chargenerator.A153]&lt;&gt;&quot;&quot;;[Chargenerator.H153];&quot;&quot;)">
            <text:p/>
          </table:table-cell>
          <table:table-cell table:formula="of:=IF([Chargenerator.A153]&gt;&quot;&quot;;CONCATENATE(&quot;&lt;/ep&gt;&lt;/id-&quot;;[.A292];&quot;&gt;&quot;);&quot;&quot;)">
            <text:p/>
          </table:table-cell>
          <table:table-cell table:number-columns-repeated="1018"/>
        </table:table-row>
        <table:table-row table:style-name="ro2">
          <table:table-cell table:style-name="ce43" table:formula="of:=IF([Chargenerator.A154]&lt;&gt;&quot;&quot;;CONCATENATE(REPT(0;5-LEN(NUMBERVALUE([.A292])+1));NUMBERVALUE([.A292])+1);[.A292])" office:value-type="string" office:string-value="00001" calcext:value-type="string">
            <text:p>00001</text:p>
          </table:table-cell>
          <table:table-cell table:formula="of:=IF([Chargenerator.A154]&lt;&gt;&quot;&quot;;CONCATENATE(&quot;&lt;id-&quot;;[.A293];&quot;&gt;&quot;;&quot;&lt;name type=&quot;;CHAR(34);&quot;string&quot;;CHAR(34);&quot;&gt;&quot;);&quot;&quot;)">
            <text:p/>
          </table:table-cell>
          <table:table-cell table:formula="of:=IF([Chargenerator.A154]&lt;&gt;&quot;&quot;;[Chargenerator.A154];&quot;&quot;)">
            <text:p/>
          </table:table-cell>
          <table:table-cell table:formula="of:=IF([Chargenerator.A154]&gt;&quot;&quot;;CONCATENATE(&quot;&lt;/name&gt;&lt;ep type=&quot;;CHAR(34);&quot;number&quot;;CHAR(34);&quot;&gt;&quot;);&quot;&quot;)">
            <text:p/>
          </table:table-cell>
          <table:table-cell table:formula="of:=IF([Chargenerator.A154]&lt;&gt;&quot;&quot;;[Chargenerator.H154];&quot;&quot;)">
            <text:p/>
          </table:table-cell>
          <table:table-cell table:formula="of:=IF([Chargenerator.A154]&gt;&quot;&quot;;CONCATENATE(&quot;&lt;/ep&gt;&lt;/id-&quot;;[.A293];&quot;&gt;&quot;);&quot;&quot;)">
            <text:p/>
          </table:table-cell>
          <table:table-cell table:number-columns-repeated="1018"/>
        </table:table-row>
        <table:table-row table:style-name="ro2">
          <table:table-cell table:style-name="ce43" table:formula="of:=IF([Chargenerator.A155]&lt;&gt;&quot;&quot;;CONCATENATE(REPT(0;5-LEN(NUMBERVALUE([.A293])+1));NUMBERVALUE([.A293])+1);[.A293])" office:value-type="string" office:string-value="00001" calcext:value-type="string">
            <text:p>00001</text:p>
          </table:table-cell>
          <table:table-cell table:formula="of:=IF([Chargenerator.A155]&lt;&gt;&quot;&quot;;CONCATENATE(&quot;&lt;id-&quot;;[.A294];&quot;&gt;&quot;;&quot;&lt;name type=&quot;;CHAR(34);&quot;string&quot;;CHAR(34);&quot;&gt;&quot;);&quot;&quot;)">
            <text:p/>
          </table:table-cell>
          <table:table-cell table:formula="of:=IF([Chargenerator.A155]&lt;&gt;&quot;&quot;;[Chargenerator.A155];&quot;&quot;)">
            <text:p/>
          </table:table-cell>
          <table:table-cell table:formula="of:=IF([Chargenerator.A155]&gt;&quot;&quot;;CONCATENATE(&quot;&lt;/name&gt;&lt;ep type=&quot;;CHAR(34);&quot;number&quot;;CHAR(34);&quot;&gt;&quot;);&quot;&quot;)">
            <text:p/>
          </table:table-cell>
          <table:table-cell table:formula="of:=IF([Chargenerator.A155]&lt;&gt;&quot;&quot;;[Chargenerator.H155];&quot;&quot;)">
            <text:p/>
          </table:table-cell>
          <table:table-cell table:formula="of:=IF([Chargenerator.A155]&gt;&quot;&quot;;CONCATENATE(&quot;&lt;/ep&gt;&lt;/id-&quot;;[.A294];&quot;&gt;&quot;);&quot;&quot;)">
            <text:p/>
          </table:table-cell>
          <table:table-cell table:number-columns-repeated="1018"/>
        </table:table-row>
        <table:table-row table:style-name="ro2">
          <table:table-cell table:style-name="ce43" table:formula="of:=IF([Chargenerator.A156]&lt;&gt;&quot;&quot;;CONCATENATE(REPT(0;5-LEN(NUMBERVALUE([.A294])+1));NUMBERVALUE([.A294])+1);[.A294])" office:value-type="string" office:string-value="00001" calcext:value-type="string">
            <text:p>00001</text:p>
          </table:table-cell>
          <table:table-cell table:formula="of:=IF([Chargenerator.A156]&lt;&gt;&quot;&quot;;CONCATENATE(&quot;&lt;id-&quot;;[.A295];&quot;&gt;&quot;;&quot;&lt;name type=&quot;;CHAR(34);&quot;string&quot;;CHAR(34);&quot;&gt;&quot;);&quot;&quot;)">
            <text:p/>
          </table:table-cell>
          <table:table-cell table:formula="of:=IF([Chargenerator.A156]&lt;&gt;&quot;&quot;;[Chargenerator.A156];&quot;&quot;)">
            <text:p/>
          </table:table-cell>
          <table:table-cell table:formula="of:=IF([Chargenerator.A156]&gt;&quot;&quot;;CONCATENATE(&quot;&lt;/name&gt;&lt;ep type=&quot;;CHAR(34);&quot;number&quot;;CHAR(34);&quot;&gt;&quot;);&quot;&quot;)">
            <text:p/>
          </table:table-cell>
          <table:table-cell table:formula="of:=IF([Chargenerator.A156]&lt;&gt;&quot;&quot;;[Chargenerator.H156];&quot;&quot;)">
            <text:p/>
          </table:table-cell>
          <table:table-cell table:formula="of:=IF([Chargenerator.A156]&gt;&quot;&quot;;CONCATENATE(&quot;&lt;/ep&gt;&lt;/id-&quot;;[.A295];&quot;&gt;&quot;);&quot;&quot;)">
            <text:p/>
          </table:table-cell>
          <table:table-cell table:number-columns-repeated="1018"/>
        </table:table-row>
        <table:table-row table:style-name="ro2">
          <table:table-cell table:style-name="ce43" table:formula="of:=IF([Chargenerator.A157]&lt;&gt;&quot;&quot;;CONCATENATE(REPT(0;5-LEN(NUMBERVALUE([.A295])+1));NUMBERVALUE([.A295])+1);[.A295])" office:value-type="string" office:string-value="00001" calcext:value-type="string">
            <text:p>00001</text:p>
          </table:table-cell>
          <table:table-cell table:formula="of:=IF([Chargenerator.A157]&lt;&gt;&quot;&quot;;CONCATENATE(&quot;&lt;id-&quot;;[.A296];&quot;&gt;&quot;;&quot;&lt;name type=&quot;;CHAR(34);&quot;string&quot;;CHAR(34);&quot;&gt;&quot;);&quot;&quot;)">
            <text:p/>
          </table:table-cell>
          <table:table-cell table:formula="of:=IF([Chargenerator.A157]&lt;&gt;&quot;&quot;;[Chargenerator.A157];&quot;&quot;)">
            <text:p/>
          </table:table-cell>
          <table:table-cell table:formula="of:=IF([Chargenerator.A157]&gt;&quot;&quot;;CONCATENATE(&quot;&lt;/name&gt;&lt;ep type=&quot;;CHAR(34);&quot;number&quot;;CHAR(34);&quot;&gt;&quot;);&quot;&quot;)">
            <text:p/>
          </table:table-cell>
          <table:table-cell table:formula="of:=IF([Chargenerator.A157]&lt;&gt;&quot;&quot;;[Chargenerator.H157];&quot;&quot;)">
            <text:p/>
          </table:table-cell>
          <table:table-cell table:formula="of:=IF([Chargenerator.A157]&gt;&quot;&quot;;CONCATENATE(&quot;&lt;/ep&gt;&lt;/id-&quot;;[.A296];&quot;&gt;&quot;);&quot;&quot;)">
            <text:p/>
          </table:table-cell>
          <table:table-cell table:number-columns-repeated="1018"/>
        </table:table-row>
        <table:table-row table:style-name="ro2">
          <table:table-cell table:style-name="ce43" table:formula="of:=IF([Chargenerator.A158]&lt;&gt;&quot;&quot;;CONCATENATE(REPT(0;5-LEN(NUMBERVALUE([.A296])+1));NUMBERVALUE([.A296])+1);[.A296])" office:value-type="string" office:string-value="00001" calcext:value-type="string">
            <text:p>00001</text:p>
          </table:table-cell>
          <table:table-cell table:formula="of:=IF([Chargenerator.A158]&lt;&gt;&quot;&quot;;CONCATENATE(&quot;&lt;id-&quot;;[.A297];&quot;&gt;&quot;;&quot;&lt;name type=&quot;;CHAR(34);&quot;string&quot;;CHAR(34);&quot;&gt;&quot;);&quot;&quot;)">
            <text:p/>
          </table:table-cell>
          <table:table-cell table:formula="of:=IF([Chargenerator.A158]&lt;&gt;&quot;&quot;;[Chargenerator.A158];&quot;&quot;)">
            <text:p/>
          </table:table-cell>
          <table:table-cell table:formula="of:=IF([Chargenerator.A158]&gt;&quot;&quot;;CONCATENATE(&quot;&lt;/name&gt;&lt;ep type=&quot;;CHAR(34);&quot;number&quot;;CHAR(34);&quot;&gt;&quot;);&quot;&quot;)">
            <text:p/>
          </table:table-cell>
          <table:table-cell table:formula="of:=IF([Chargenerator.A158]&lt;&gt;&quot;&quot;;[Chargenerator.H158];&quot;&quot;)">
            <text:p/>
          </table:table-cell>
          <table:table-cell table:formula="of:=IF([Chargenerator.A158]&gt;&quot;&quot;;CONCATENATE(&quot;&lt;/ep&gt;&lt;/id-&quot;;[.A297];&quot;&gt;&quot;);&quot;&quot;)">
            <text:p/>
          </table:table-cell>
          <table:table-cell table:number-columns-repeated="1018"/>
        </table:table-row>
        <table:table-row table:style-name="ro2">
          <table:table-cell table:style-name="ce43" table:formula="of:=IF([Chargenerator.A159]&lt;&gt;&quot;&quot;;CONCATENATE(REPT(0;5-LEN(NUMBERVALUE([.A297])+1));NUMBERVALUE([.A297])+1);[.A297])" office:value-type="string" office:string-value="00001" calcext:value-type="string">
            <text:p>00001</text:p>
          </table:table-cell>
          <table:table-cell table:formula="of:=IF([Chargenerator.A159]&lt;&gt;&quot;&quot;;CONCATENATE(&quot;&lt;id-&quot;;[.A298];&quot;&gt;&quot;;&quot;&lt;name type=&quot;;CHAR(34);&quot;string&quot;;CHAR(34);&quot;&gt;&quot;);&quot;&quot;)">
            <text:p/>
          </table:table-cell>
          <table:table-cell table:formula="of:=IF([Chargenerator.A159]&lt;&gt;&quot;&quot;;[Chargenerator.A159];&quot;&quot;)">
            <text:p/>
          </table:table-cell>
          <table:table-cell table:formula="of:=IF([Chargenerator.A159]&gt;&quot;&quot;;CONCATENATE(&quot;&lt;/name&gt;&lt;ep type=&quot;;CHAR(34);&quot;number&quot;;CHAR(34);&quot;&gt;&quot;);&quot;&quot;)">
            <text:p/>
          </table:table-cell>
          <table:table-cell table:formula="of:=IF([Chargenerator.A159]&lt;&gt;&quot;&quot;;[Chargenerator.H159];&quot;&quot;)">
            <text:p/>
          </table:table-cell>
          <table:table-cell table:formula="of:=IF([Chargenerator.A159]&gt;&quot;&quot;;CONCATENATE(&quot;&lt;/ep&gt;&lt;/id-&quot;;[.A298];&quot;&gt;&quot;);&quot;&quot;)">
            <text:p/>
          </table:table-cell>
          <table:table-cell table:number-columns-repeated="1018"/>
        </table:table-row>
        <table:table-row table:style-name="ro2">
          <table:table-cell table:style-name="ce43" table:formula="of:=IF([Chargenerator.A160]&lt;&gt;&quot;&quot;;CONCATENATE(REPT(0;5-LEN(NUMBERVALUE([.A298])+1));NUMBERVALUE([.A298])+1);[.A298])" office:value-type="string" office:string-value="00001" calcext:value-type="string">
            <text:p>00001</text:p>
          </table:table-cell>
          <table:table-cell table:formula="of:=IF([Chargenerator.A160]&lt;&gt;&quot;&quot;;CONCATENATE(&quot;&lt;id-&quot;;[.A299];&quot;&gt;&quot;;&quot;&lt;name type=&quot;;CHAR(34);&quot;string&quot;;CHAR(34);&quot;&gt;&quot;);&quot;&quot;)">
            <text:p/>
          </table:table-cell>
          <table:table-cell table:formula="of:=IF([Chargenerator.A160]&lt;&gt;&quot;&quot;;[Chargenerator.A160];&quot;&quot;)">
            <text:p/>
          </table:table-cell>
          <table:table-cell table:formula="of:=IF([Chargenerator.A160]&gt;&quot;&quot;;CONCATENATE(&quot;&lt;/name&gt;&lt;ep type=&quot;;CHAR(34);&quot;number&quot;;CHAR(34);&quot;&gt;&quot;);&quot;&quot;)">
            <text:p/>
          </table:table-cell>
          <table:table-cell table:formula="of:=IF([Chargenerator.A160]&lt;&gt;&quot;&quot;;[Chargenerator.H160];&quot;&quot;)">
            <text:p/>
          </table:table-cell>
          <table:table-cell table:formula="of:=IF([Chargenerator.A160]&gt;&quot;&quot;;CONCATENATE(&quot;&lt;/ep&gt;&lt;/id-&quot;;[.A299];&quot;&gt;&quot;);&quot;&quot;)">
            <text:p/>
          </table:table-cell>
          <table:table-cell table:number-columns-repeated="1018"/>
        </table:table-row>
        <table:table-row table:style-name="ro2">
          <table:table-cell table:style-name="ce43" table:formula="of:=IF([Chargenerator.A161]&lt;&gt;&quot;&quot;;CONCATENATE(REPT(0;5-LEN(NUMBERVALUE([.A299])+1));NUMBERVALUE([.A299])+1);[.A299])" office:value-type="string" office:string-value="00001" calcext:value-type="string">
            <text:p>00001</text:p>
          </table:table-cell>
          <table:table-cell table:formula="of:=IF([Chargenerator.A161]&lt;&gt;&quot;&quot;;CONCATENATE(&quot;&lt;id-&quot;;[.A300];&quot;&gt;&quot;;&quot;&lt;name type=&quot;;CHAR(34);&quot;string&quot;;CHAR(34);&quot;&gt;&quot;);&quot;&quot;)">
            <text:p/>
          </table:table-cell>
          <table:table-cell table:formula="of:=IF([Chargenerator.A161]&lt;&gt;&quot;&quot;;[Chargenerator.A161];&quot;&quot;)">
            <text:p/>
          </table:table-cell>
          <table:table-cell table:formula="of:=IF([Chargenerator.A161]&gt;&quot;&quot;;CONCATENATE(&quot;&lt;/name&gt;&lt;ep type=&quot;;CHAR(34);&quot;number&quot;;CHAR(34);&quot;&gt;&quot;);&quot;&quot;)">
            <text:p/>
          </table:table-cell>
          <table:table-cell table:formula="of:=IF([Chargenerator.A161]&lt;&gt;&quot;&quot;;[Chargenerator.H161];&quot;&quot;)">
            <text:p/>
          </table:table-cell>
          <table:table-cell table:formula="of:=IF([Chargenerator.A161]&gt;&quot;&quot;;CONCATENATE(&quot;&lt;/ep&gt;&lt;/id-&quot;;[.A300];&quot;&gt;&quot;);&quot;&quot;)">
            <text:p/>
          </table:table-cell>
          <table:table-cell table:number-columns-repeated="1018"/>
        </table:table-row>
        <table:table-row table:style-name="ro2">
          <table:table-cell table:style-name="ce43" table:formula="of:=IF([Chargenerator.A162]&lt;&gt;&quot;&quot;;CONCATENATE(REPT(0;5-LEN(NUMBERVALUE([.A300])+1));NUMBERVALUE([.A300])+1);[.A300])" office:value-type="string" office:string-value="00001" calcext:value-type="string">
            <text:p>00001</text:p>
          </table:table-cell>
          <table:table-cell table:formula="of:=IF([Chargenerator.A162]&lt;&gt;&quot;&quot;;CONCATENATE(&quot;&lt;id-&quot;;[.A301];&quot;&gt;&quot;;&quot;&lt;name type=&quot;;CHAR(34);&quot;string&quot;;CHAR(34);&quot;&gt;&quot;);&quot;&quot;)">
            <text:p/>
          </table:table-cell>
          <table:table-cell table:formula="of:=IF([Chargenerator.A162]&lt;&gt;&quot;&quot;;[Chargenerator.A162];&quot;&quot;)">
            <text:p/>
          </table:table-cell>
          <table:table-cell table:formula="of:=IF([Chargenerator.A162]&gt;&quot;&quot;;CONCATENATE(&quot;&lt;/name&gt;&lt;ep type=&quot;;CHAR(34);&quot;number&quot;;CHAR(34);&quot;&gt;&quot;);&quot;&quot;)">
            <text:p/>
          </table:table-cell>
          <table:table-cell table:formula="of:=IF([Chargenerator.A162]&lt;&gt;&quot;&quot;;[Chargenerator.H162];&quot;&quot;)">
            <text:p/>
          </table:table-cell>
          <table:table-cell table:formula="of:=IF([Chargenerator.A162]&gt;&quot;&quot;;CONCATENATE(&quot;&lt;/ep&gt;&lt;/id-&quot;;[.A301];&quot;&gt;&quot;);&quot;&quot;)">
            <text:p/>
          </table:table-cell>
          <table:table-cell table:number-columns-repeated="1018"/>
        </table:table-row>
        <table:table-row table:style-name="ro2">
          <table:table-cell table:style-name="ce43" table:formula="of:=IF([Chargenerator.A163]&lt;&gt;&quot;&quot;;CONCATENATE(REPT(0;5-LEN(NUMBERVALUE([.A301])+1));NUMBERVALUE([.A301])+1);[.A301])" office:value-type="string" office:string-value="00001" calcext:value-type="string">
            <text:p>00001</text:p>
          </table:table-cell>
          <table:table-cell table:formula="of:=IF([Chargenerator.A163]&lt;&gt;&quot;&quot;;CONCATENATE(&quot;&lt;id-&quot;;[.A302];&quot;&gt;&quot;;&quot;&lt;name type=&quot;;CHAR(34);&quot;string&quot;;CHAR(34);&quot;&gt;&quot;);&quot;&quot;)">
            <text:p/>
          </table:table-cell>
          <table:table-cell table:formula="of:=IF([Chargenerator.A163]&lt;&gt;&quot;&quot;;[Chargenerator.A163];&quot;&quot;)">
            <text:p/>
          </table:table-cell>
          <table:table-cell table:formula="of:=IF([Chargenerator.A163]&gt;&quot;&quot;;CONCATENATE(&quot;&lt;/name&gt;&lt;ep type=&quot;;CHAR(34);&quot;number&quot;;CHAR(34);&quot;&gt;&quot;);&quot;&quot;)">
            <text:p/>
          </table:table-cell>
          <table:table-cell table:formula="of:=IF([Chargenerator.A163]&lt;&gt;&quot;&quot;;[Chargenerator.H163];&quot;&quot;)">
            <text:p/>
          </table:table-cell>
          <table:table-cell table:formula="of:=IF([Chargenerator.A163]&gt;&quot;&quot;;CONCATENATE(&quot;&lt;/ep&gt;&lt;/id-&quot;;[.A302];&quot;&gt;&quot;);&quot;&quot;)">
            <text:p/>
          </table:table-cell>
          <table:table-cell table:number-columns-repeated="1018"/>
        </table:table-row>
        <table:table-row table:style-name="ro2">
          <table:table-cell table:style-name="ce43" table:formula="of:=IF([Chargenerator.A164]&lt;&gt;&quot;&quot;;CONCATENATE(REPT(0;5-LEN(NUMBERVALUE([.A302])+1));NUMBERVALUE([.A302])+1);[.A302])" office:value-type="string" office:string-value="00001" calcext:value-type="string">
            <text:p>00001</text:p>
          </table:table-cell>
          <table:table-cell table:formula="of:=IF([Chargenerator.A164]&lt;&gt;&quot;&quot;;CONCATENATE(&quot;&lt;id-&quot;;[.A303];&quot;&gt;&quot;;&quot;&lt;name type=&quot;;CHAR(34);&quot;string&quot;;CHAR(34);&quot;&gt;&quot;);&quot;&quot;)">
            <text:p/>
          </table:table-cell>
          <table:table-cell table:formula="of:=IF([Chargenerator.A164]&lt;&gt;&quot;&quot;;[Chargenerator.A164];&quot;&quot;)">
            <text:p/>
          </table:table-cell>
          <table:table-cell table:formula="of:=IF([Chargenerator.A164]&gt;&quot;&quot;;CONCATENATE(&quot;&lt;/name&gt;&lt;ep type=&quot;;CHAR(34);&quot;number&quot;;CHAR(34);&quot;&gt;&quot;);&quot;&quot;)">
            <text:p/>
          </table:table-cell>
          <table:table-cell table:formula="of:=IF([Chargenerator.A164]&lt;&gt;&quot;&quot;;[Chargenerator.H164];&quot;&quot;)">
            <text:p/>
          </table:table-cell>
          <table:table-cell table:formula="of:=IF([Chargenerator.A164]&gt;&quot;&quot;;CONCATENATE(&quot;&lt;/ep&gt;&lt;/id-&quot;;[.A303];&quot;&gt;&quot;);&quot;&quot;)">
            <text:p/>
          </table:table-cell>
          <table:table-cell table:number-columns-repeated="1018"/>
        </table:table-row>
        <table:table-row table:style-name="ro2">
          <table:table-cell table:style-name="ce43" table:formula="of:=IF([Chargenerator.A165]&lt;&gt;&quot;&quot;;CONCATENATE(REPT(0;5-LEN(NUMBERVALUE([.A303])+1));NUMBERVALUE([.A303])+1);[.A303])" office:value-type="string" office:string-value="00001" calcext:value-type="string">
            <text:p>00001</text:p>
          </table:table-cell>
          <table:table-cell table:formula="of:=IF([Chargenerator.A165]&lt;&gt;&quot;&quot;;CONCATENATE(&quot;&lt;id-&quot;;[.A304];&quot;&gt;&quot;;&quot;&lt;name type=&quot;;CHAR(34);&quot;string&quot;;CHAR(34);&quot;&gt;&quot;);&quot;&quot;)">
            <text:p/>
          </table:table-cell>
          <table:table-cell table:formula="of:=IF([Chargenerator.A165]&lt;&gt;&quot;&quot;;[Chargenerator.A165];&quot;&quot;)">
            <text:p/>
          </table:table-cell>
          <table:table-cell table:formula="of:=IF([Chargenerator.A165]&gt;&quot;&quot;;CONCATENATE(&quot;&lt;/name&gt;&lt;ep type=&quot;;CHAR(34);&quot;number&quot;;CHAR(34);&quot;&gt;&quot;);&quot;&quot;)">
            <text:p/>
          </table:table-cell>
          <table:table-cell table:formula="of:=IF([Chargenerator.A165]&lt;&gt;&quot;&quot;;[Chargenerator.H165];&quot;&quot;)">
            <text:p/>
          </table:table-cell>
          <table:table-cell table:formula="of:=IF([Chargenerator.A165]&gt;&quot;&quot;;CONCATENATE(&quot;&lt;/ep&gt;&lt;/id-&quot;;[.A304];&quot;&gt;&quot;);&quot;&quot;)">
            <text:p/>
          </table:table-cell>
          <table:table-cell table:number-columns-repeated="1018"/>
        </table:table-row>
        <table:table-row table:style-name="ro2">
          <table:table-cell table:style-name="ce43" table:formula="of:=IF([Chargenerator.A166]&lt;&gt;&quot;&quot;;CONCATENATE(REPT(0;5-LEN(NUMBERVALUE([.A304])+1));NUMBERVALUE([.A304])+1);[.A304])" office:value-type="string" office:string-value="00001" calcext:value-type="string">
            <text:p>00001</text:p>
          </table:table-cell>
          <table:table-cell table:formula="of:=IF([Chargenerator.A166]&lt;&gt;&quot;&quot;;CONCATENATE(&quot;&lt;id-&quot;;[.A305];&quot;&gt;&quot;;&quot;&lt;name type=&quot;;CHAR(34);&quot;string&quot;;CHAR(34);&quot;&gt;&quot;);&quot;&quot;)">
            <text:p/>
          </table:table-cell>
          <table:table-cell table:formula="of:=IF([Chargenerator.A166]&lt;&gt;&quot;&quot;;[Chargenerator.A166];&quot;&quot;)">
            <text:p/>
          </table:table-cell>
          <table:table-cell table:formula="of:=IF([Chargenerator.A166]&gt;&quot;&quot;;CONCATENATE(&quot;&lt;/name&gt;&lt;ep type=&quot;;CHAR(34);&quot;number&quot;;CHAR(34);&quot;&gt;&quot;);&quot;&quot;)">
            <text:p/>
          </table:table-cell>
          <table:table-cell table:formula="of:=IF([Chargenerator.A166]&lt;&gt;&quot;&quot;;[Chargenerator.H166];&quot;&quot;)">
            <text:p/>
          </table:table-cell>
          <table:table-cell table:formula="of:=IF([Chargenerator.A166]&gt;&quot;&quot;;CONCATENATE(&quot;&lt;/ep&gt;&lt;/id-&quot;;[.A305];&quot;&gt;&quot;);&quot;&quot;)">
            <text:p/>
          </table:table-cell>
          <table:table-cell table:number-columns-repeated="1018"/>
        </table:table-row>
        <table:table-row table:style-name="ro2">
          <table:table-cell table:style-name="ce43" table:formula="of:=IF([Chargenerator.A167]&lt;&gt;&quot;&quot;;CONCATENATE(REPT(0;5-LEN(NUMBERVALUE([.A305])+1));NUMBERVALUE([.A305])+1);[.A305])" office:value-type="string" office:string-value="00001" calcext:value-type="string">
            <text:p>00001</text:p>
          </table:table-cell>
          <table:table-cell table:formula="of:=IF([Chargenerator.A167]&lt;&gt;&quot;&quot;;CONCATENATE(&quot;&lt;id-&quot;;[.A306];&quot;&gt;&quot;;&quot;&lt;name type=&quot;;CHAR(34);&quot;string&quot;;CHAR(34);&quot;&gt;&quot;);&quot;&quot;)">
            <text:p/>
          </table:table-cell>
          <table:table-cell table:formula="of:=IF([Chargenerator.A167]&lt;&gt;&quot;&quot;;[Chargenerator.A167];&quot;&quot;)">
            <text:p/>
          </table:table-cell>
          <table:table-cell table:formula="of:=IF([Chargenerator.A167]&gt;&quot;&quot;;CONCATENATE(&quot;&lt;/name&gt;&lt;ep type=&quot;;CHAR(34);&quot;number&quot;;CHAR(34);&quot;&gt;&quot;);&quot;&quot;)">
            <text:p/>
          </table:table-cell>
          <table:table-cell table:formula="of:=IF([Chargenerator.A167]&lt;&gt;&quot;&quot;;[Chargenerator.H167];&quot;&quot;)">
            <text:p/>
          </table:table-cell>
          <table:table-cell table:formula="of:=IF([Chargenerator.A167]&gt;&quot;&quot;;CONCATENATE(&quot;&lt;/ep&gt;&lt;/id-&quot;;[.A306];&quot;&gt;&quot;);&quot;&quot;)">
            <text:p/>
          </table:table-cell>
          <table:table-cell table:number-columns-repeated="1018"/>
        </table:table-row>
        <table:table-row table:style-name="ro2">
          <table:table-cell table:style-name="ce43" table:formula="of:=IF([Chargenerator.A168]&lt;&gt;&quot;&quot;;CONCATENATE(REPT(0;5-LEN(NUMBERVALUE([.A306])+1));NUMBERVALUE([.A306])+1);[.A306])" office:value-type="string" office:string-value="00001" calcext:value-type="string">
            <text:p>00001</text:p>
          </table:table-cell>
          <table:table-cell table:formula="of:=IF([Chargenerator.A168]&lt;&gt;&quot;&quot;;CONCATENATE(&quot;&lt;id-&quot;;[.A307];&quot;&gt;&quot;;&quot;&lt;name type=&quot;;CHAR(34);&quot;string&quot;;CHAR(34);&quot;&gt;&quot;);&quot;&quot;)">
            <text:p/>
          </table:table-cell>
          <table:table-cell table:formula="of:=IF([Chargenerator.A168]&lt;&gt;&quot;&quot;;[Chargenerator.A168];&quot;&quot;)">
            <text:p/>
          </table:table-cell>
          <table:table-cell table:formula="of:=IF([Chargenerator.A168]&gt;&quot;&quot;;CONCATENATE(&quot;&lt;/name&gt;&lt;ep type=&quot;;CHAR(34);&quot;number&quot;;CHAR(34);&quot;&gt;&quot;);&quot;&quot;)">
            <text:p/>
          </table:table-cell>
          <table:table-cell table:formula="of:=IF([Chargenerator.A168]&lt;&gt;&quot;&quot;;[Chargenerator.H168];&quot;&quot;)">
            <text:p/>
          </table:table-cell>
          <table:table-cell table:formula="of:=IF([Chargenerator.A168]&gt;&quot;&quot;;CONCATENATE(&quot;&lt;/ep&gt;&lt;/id-&quot;;[.A307];&quot;&gt;&quot;);&quot;&quot;)">
            <text:p/>
          </table:table-cell>
          <table:table-cell table:number-columns-repeated="1018"/>
        </table:table-row>
        <table:table-row table:style-name="ro2">
          <table:table-cell table:style-name="ce43" table:formula="of:=IF([Chargenerator.A169]&lt;&gt;&quot;&quot;;CONCATENATE(REPT(0;5-LEN(NUMBERVALUE([.A307])+1));NUMBERVALUE([.A307])+1);[.A307])" office:value-type="string" office:string-value="00001" calcext:value-type="string">
            <text:p>00001</text:p>
          </table:table-cell>
          <table:table-cell table:formula="of:=IF([Chargenerator.A169]&lt;&gt;&quot;&quot;;CONCATENATE(&quot;&lt;id-&quot;;[.A308];&quot;&gt;&quot;;&quot;&lt;name type=&quot;;CHAR(34);&quot;string&quot;;CHAR(34);&quot;&gt;&quot;);&quot;&quot;)">
            <text:p/>
          </table:table-cell>
          <table:table-cell table:formula="of:=IF([Chargenerator.A169]&lt;&gt;&quot;&quot;;[Chargenerator.A169];&quot;&quot;)">
            <text:p/>
          </table:table-cell>
          <table:table-cell table:formula="of:=IF([Chargenerator.A169]&gt;&quot;&quot;;CONCATENATE(&quot;&lt;/name&gt;&lt;ep type=&quot;;CHAR(34);&quot;number&quot;;CHAR(34);&quot;&gt;&quot;);&quot;&quot;)">
            <text:p/>
          </table:table-cell>
          <table:table-cell table:formula="of:=IF([Chargenerator.A169]&lt;&gt;&quot;&quot;;[Chargenerator.H169];&quot;&quot;)">
            <text:p/>
          </table:table-cell>
          <table:table-cell table:formula="of:=IF([Chargenerator.A169]&gt;&quot;&quot;;CONCATENATE(&quot;&lt;/ep&gt;&lt;/id-&quot;;[.A308];&quot;&gt;&quot;);&quot;&quot;)">
            <text:p/>
          </table:table-cell>
          <table:table-cell table:number-columns-repeated="1018"/>
        </table:table-row>
        <table:table-row table:style-name="ro2">
          <table:table-cell table:style-name="ce43" table:formula="of:=IF([Chargenerator.A170]&lt;&gt;&quot;&quot;;CONCATENATE(REPT(0;5-LEN(NUMBERVALUE([.A308])+1));NUMBERVALUE([.A308])+1);[.A308])" office:value-type="string" office:string-value="00001" calcext:value-type="string">
            <text:p>00001</text:p>
          </table:table-cell>
          <table:table-cell table:formula="of:=IF([Chargenerator.A170]&lt;&gt;&quot;&quot;;CONCATENATE(&quot;&lt;id-&quot;;[.A309];&quot;&gt;&quot;;&quot;&lt;name type=&quot;;CHAR(34);&quot;string&quot;;CHAR(34);&quot;&gt;&quot;);&quot;&quot;)">
            <text:p/>
          </table:table-cell>
          <table:table-cell table:formula="of:=IF([Chargenerator.A170]&lt;&gt;&quot;&quot;;[Chargenerator.A170];&quot;&quot;)">
            <text:p/>
          </table:table-cell>
          <table:table-cell table:formula="of:=IF([Chargenerator.A170]&gt;&quot;&quot;;CONCATENATE(&quot;&lt;/name&gt;&lt;ep type=&quot;;CHAR(34);&quot;number&quot;;CHAR(34);&quot;&gt;&quot;);&quot;&quot;)">
            <text:p/>
          </table:table-cell>
          <table:table-cell table:formula="of:=IF([Chargenerator.A170]&lt;&gt;&quot;&quot;;[Chargenerator.H170];&quot;&quot;)">
            <text:p/>
          </table:table-cell>
          <table:table-cell table:formula="of:=IF([Chargenerator.A170]&gt;&quot;&quot;;CONCATENATE(&quot;&lt;/ep&gt;&lt;/id-&quot;;[.A309];&quot;&gt;&quot;);&quot;&quot;)">
            <text:p/>
          </table:table-cell>
          <table:table-cell table:number-columns-repeated="1018"/>
        </table:table-row>
        <table:table-row table:style-name="ro2">
          <table:table-cell table:style-name="ce43" table:formula="of:=IF([Chargenerator.A171]&lt;&gt;&quot;&quot;;CONCATENATE(REPT(0;5-LEN(NUMBERVALUE([.A309])+1));NUMBERVALUE([.A309])+1);[.A309])" office:value-type="string" office:string-value="00001" calcext:value-type="string">
            <text:p>00001</text:p>
          </table:table-cell>
          <table:table-cell table:formula="of:=IF([Chargenerator.A171]&lt;&gt;&quot;&quot;;CONCATENATE(&quot;&lt;id-&quot;;[.A310];&quot;&gt;&quot;;&quot;&lt;name type=&quot;;CHAR(34);&quot;string&quot;;CHAR(34);&quot;&gt;&quot;);&quot;&quot;)">
            <text:p/>
          </table:table-cell>
          <table:table-cell table:formula="of:=IF([Chargenerator.A171]&lt;&gt;&quot;&quot;;[Chargenerator.A171];&quot;&quot;)">
            <text:p/>
          </table:table-cell>
          <table:table-cell table:formula="of:=IF([Chargenerator.A171]&gt;&quot;&quot;;CONCATENATE(&quot;&lt;/name&gt;&lt;ep type=&quot;;CHAR(34);&quot;number&quot;;CHAR(34);&quot;&gt;&quot;);&quot;&quot;)">
            <text:p/>
          </table:table-cell>
          <table:table-cell table:formula="of:=IF([Chargenerator.A171]&lt;&gt;&quot;&quot;;[Chargenerator.H171];&quot;&quot;)">
            <text:p/>
          </table:table-cell>
          <table:table-cell table:formula="of:=IF([Chargenerator.A171]&gt;&quot;&quot;;CONCATENATE(&quot;&lt;/ep&gt;&lt;/id-&quot;;[.A310];&quot;&gt;&quot;);&quot;&quot;)">
            <text:p/>
          </table:table-cell>
          <table:table-cell table:number-columns-repeated="1018"/>
        </table:table-row>
        <table:table-row table:style-name="ro2">
          <table:table-cell table:style-name="ce43" table:formula="of:=IF([Chargenerator.A172]&lt;&gt;&quot;&quot;;CONCATENATE(REPT(0;5-LEN(NUMBERVALUE([.A310])+1));NUMBERVALUE([.A310])+1);[.A310])" office:value-type="string" office:string-value="00001" calcext:value-type="string">
            <text:p>00001</text:p>
          </table:table-cell>
          <table:table-cell table:formula="of:=IF([Chargenerator.A172]&lt;&gt;&quot;&quot;;CONCATENATE(&quot;&lt;id-&quot;;[.A311];&quot;&gt;&quot;;&quot;&lt;name type=&quot;;CHAR(34);&quot;string&quot;;CHAR(34);&quot;&gt;&quot;);&quot;&quot;)">
            <text:p/>
          </table:table-cell>
          <table:table-cell table:formula="of:=IF([Chargenerator.A172]&lt;&gt;&quot;&quot;;[Chargenerator.A172];&quot;&quot;)">
            <text:p/>
          </table:table-cell>
          <table:table-cell table:formula="of:=IF([Chargenerator.A172]&gt;&quot;&quot;;CONCATENATE(&quot;&lt;/name&gt;&lt;ep type=&quot;;CHAR(34);&quot;number&quot;;CHAR(34);&quot;&gt;&quot;);&quot;&quot;)">
            <text:p/>
          </table:table-cell>
          <table:table-cell table:formula="of:=IF([Chargenerator.A172]&lt;&gt;&quot;&quot;;[Chargenerator.H172];&quot;&quot;)">
            <text:p/>
          </table:table-cell>
          <table:table-cell table:formula="of:=IF([Chargenerator.A172]&gt;&quot;&quot;;CONCATENATE(&quot;&lt;/ep&gt;&lt;/id-&quot;;[.A311];&quot;&gt;&quot;);&quot;&quot;)">
            <text:p/>
          </table:table-cell>
          <table:table-cell table:number-columns-repeated="1018"/>
        </table:table-row>
        <table:table-row table:style-name="ro2">
          <table:table-cell table:style-name="ce43" table:formula="of:=IF([Chargenerator.A173]&lt;&gt;&quot;&quot;;CONCATENATE(REPT(0;5-LEN(NUMBERVALUE([.A311])+1));NUMBERVALUE([.A311])+1);[.A311])" office:value-type="string" office:string-value="00001" calcext:value-type="string">
            <text:p>00001</text:p>
          </table:table-cell>
          <table:table-cell table:formula="of:=IF([Chargenerator.A173]&lt;&gt;&quot;&quot;;CONCATENATE(&quot;&lt;id-&quot;;[.A312];&quot;&gt;&quot;;&quot;&lt;name type=&quot;;CHAR(34);&quot;string&quot;;CHAR(34);&quot;&gt;&quot;);&quot;&quot;)">
            <text:p/>
          </table:table-cell>
          <table:table-cell table:formula="of:=IF([Chargenerator.A173]&lt;&gt;&quot;&quot;;[Chargenerator.A173];&quot;&quot;)">
            <text:p/>
          </table:table-cell>
          <table:table-cell table:formula="of:=IF([Chargenerator.A173]&gt;&quot;&quot;;CONCATENATE(&quot;&lt;/name&gt;&lt;ep type=&quot;;CHAR(34);&quot;number&quot;;CHAR(34);&quot;&gt;&quot;);&quot;&quot;)">
            <text:p/>
          </table:table-cell>
          <table:table-cell table:formula="of:=IF([Chargenerator.A173]&lt;&gt;&quot;&quot;;[Chargenerator.H173];&quot;&quot;)">
            <text:p/>
          </table:table-cell>
          <table:table-cell table:formula="of:=IF([Chargenerator.A173]&gt;&quot;&quot;;CONCATENATE(&quot;&lt;/ep&gt;&lt;/id-&quot;;[.A312];&quot;&gt;&quot;);&quot;&quot;)">
            <text:p/>
          </table:table-cell>
          <table:table-cell table:number-columns-repeated="1018"/>
        </table:table-row>
        <table:table-row table:style-name="ro2">
          <table:table-cell table:style-name="ce43" table:formula="of:=IF([Chargenerator.A174]&lt;&gt;&quot;&quot;;CONCATENATE(REPT(0;5-LEN(NUMBERVALUE([.A312])+1));NUMBERVALUE([.A312])+1);[.A312])" office:value-type="string" office:string-value="00001" calcext:value-type="string">
            <text:p>00001</text:p>
          </table:table-cell>
          <table:table-cell table:formula="of:=IF([Chargenerator.A174]&lt;&gt;&quot;&quot;;CONCATENATE(&quot;&lt;id-&quot;;[.A313];&quot;&gt;&quot;;&quot;&lt;name type=&quot;;CHAR(34);&quot;string&quot;;CHAR(34);&quot;&gt;&quot;);&quot;&quot;)">
            <text:p/>
          </table:table-cell>
          <table:table-cell table:formula="of:=IF([Chargenerator.A174]&lt;&gt;&quot;&quot;;[Chargenerator.A174];&quot;&quot;)">
            <text:p/>
          </table:table-cell>
          <table:table-cell table:formula="of:=IF([Chargenerator.A174]&gt;&quot;&quot;;CONCATENATE(&quot;&lt;/name&gt;&lt;ep type=&quot;;CHAR(34);&quot;number&quot;;CHAR(34);&quot;&gt;&quot;);&quot;&quot;)">
            <text:p/>
          </table:table-cell>
          <table:table-cell table:formula="of:=IF([Chargenerator.A174]&lt;&gt;&quot;&quot;;[Chargenerator.H174];&quot;&quot;)">
            <text:p/>
          </table:table-cell>
          <table:table-cell table:formula="of:=IF([Chargenerator.A174]&gt;&quot;&quot;;CONCATENATE(&quot;&lt;/ep&gt;&lt;/id-&quot;;[.A313];&quot;&gt;&quot;);&quot;&quot;)">
            <text:p/>
          </table:table-cell>
          <table:table-cell table:number-columns-repeated="1018"/>
        </table:table-row>
        <table:table-row table:style-name="ro2">
          <table:table-cell table:style-name="ce43" table:formula="of:=IF([Chargenerator.A175]&lt;&gt;&quot;&quot;;CONCATENATE(REPT(0;5-LEN(NUMBERVALUE([.A313])+1));NUMBERVALUE([.A313])+1);[.A313])" office:value-type="string" office:string-value="00001" calcext:value-type="string">
            <text:p>00001</text:p>
          </table:table-cell>
          <table:table-cell table:formula="of:=IF([Chargenerator.A175]&lt;&gt;&quot;&quot;;CONCATENATE(&quot;&lt;id-&quot;;[.A314];&quot;&gt;&quot;;&quot;&lt;name type=&quot;;CHAR(34);&quot;string&quot;;CHAR(34);&quot;&gt;&quot;);&quot;&quot;)">
            <text:p/>
          </table:table-cell>
          <table:table-cell table:formula="of:=IF([Chargenerator.A175]&lt;&gt;&quot;&quot;;[Chargenerator.A175];&quot;&quot;)">
            <text:p/>
          </table:table-cell>
          <table:table-cell table:formula="of:=IF([Chargenerator.A175]&gt;&quot;&quot;;CONCATENATE(&quot;&lt;/name&gt;&lt;ep type=&quot;;CHAR(34);&quot;number&quot;;CHAR(34);&quot;&gt;&quot;);&quot;&quot;)">
            <text:p/>
          </table:table-cell>
          <table:table-cell table:formula="of:=IF([Chargenerator.A175]&lt;&gt;&quot;&quot;;[Chargenerator.H175];&quot;&quot;)">
            <text:p/>
          </table:table-cell>
          <table:table-cell table:formula="of:=IF([Chargenerator.A175]&gt;&quot;&quot;;CONCATENATE(&quot;&lt;/ep&gt;&lt;/id-&quot;;[.A314];&quot;&gt;&quot;);&quot;&quot;)">
            <text:p/>
          </table:table-cell>
          <table:table-cell table:number-columns-repeated="1018"/>
        </table:table-row>
        <table:table-row table:style-name="ro2">
          <table:table-cell table:style-name="ce43" table:formula="of:=IF([Chargenerator.A176]&lt;&gt;&quot;&quot;;CONCATENATE(REPT(0;5-LEN(NUMBERVALUE([.A314])+1));NUMBERVALUE([.A314])+1);[.A314])" office:value-type="string" office:string-value="00001" calcext:value-type="string">
            <text:p>00001</text:p>
          </table:table-cell>
          <table:table-cell table:formula="of:=IF([Chargenerator.A176]&lt;&gt;&quot;&quot;;CONCATENATE(&quot;&lt;id-&quot;;[.A315];&quot;&gt;&quot;;&quot;&lt;name type=&quot;;CHAR(34);&quot;string&quot;;CHAR(34);&quot;&gt;&quot;);&quot;&quot;)">
            <text:p/>
          </table:table-cell>
          <table:table-cell table:formula="of:=IF([Chargenerator.A176]&lt;&gt;&quot;&quot;;[Chargenerator.A176];&quot;&quot;)">
            <text:p/>
          </table:table-cell>
          <table:table-cell table:formula="of:=IF([Chargenerator.A176]&gt;&quot;&quot;;CONCATENATE(&quot;&lt;/name&gt;&lt;ep type=&quot;;CHAR(34);&quot;number&quot;;CHAR(34);&quot;&gt;&quot;);&quot;&quot;)">
            <text:p/>
          </table:table-cell>
          <table:table-cell table:formula="of:=IF([Chargenerator.A176]&lt;&gt;&quot;&quot;;[Chargenerator.H176];&quot;&quot;)">
            <text:p/>
          </table:table-cell>
          <table:table-cell table:formula="of:=IF([Chargenerator.A176]&gt;&quot;&quot;;CONCATENATE(&quot;&lt;/ep&gt;&lt;/id-&quot;;[.A315];&quot;&gt;&quot;);&quot;&quot;)">
            <text:p/>
          </table:table-cell>
          <table:table-cell table:number-columns-repeated="1018"/>
        </table:table-row>
        <table:table-row table:style-name="ro2">
          <table:table-cell table:style-name="ce43" table:formula="of:=IF([Chargenerator.A177]&lt;&gt;&quot;&quot;;CONCATENATE(REPT(0;5-LEN(NUMBERVALUE([.A315])+1));NUMBERVALUE([.A315])+1);[.A315])" office:value-type="string" office:string-value="00001" calcext:value-type="string">
            <text:p>00001</text:p>
          </table:table-cell>
          <table:table-cell table:formula="of:=IF([Chargenerator.A177]&lt;&gt;&quot;&quot;;CONCATENATE(&quot;&lt;id-&quot;;[.A316];&quot;&gt;&quot;;&quot;&lt;name type=&quot;;CHAR(34);&quot;string&quot;;CHAR(34);&quot;&gt;&quot;);&quot;&quot;)">
            <text:p/>
          </table:table-cell>
          <table:table-cell table:formula="of:=IF([Chargenerator.A177]&lt;&gt;&quot;&quot;;[Chargenerator.A177];&quot;&quot;)">
            <text:p/>
          </table:table-cell>
          <table:table-cell table:formula="of:=IF([Chargenerator.A177]&gt;&quot;&quot;;CONCATENATE(&quot;&lt;/name&gt;&lt;ep type=&quot;;CHAR(34);&quot;number&quot;;CHAR(34);&quot;&gt;&quot;);&quot;&quot;)">
            <text:p/>
          </table:table-cell>
          <table:table-cell table:formula="of:=IF([Chargenerator.A177]&lt;&gt;&quot;&quot;;[Chargenerator.H177];&quot;&quot;)">
            <text:p/>
          </table:table-cell>
          <table:table-cell table:formula="of:=IF([Chargenerator.A177]&gt;&quot;&quot;;CONCATENATE(&quot;&lt;/ep&gt;&lt;/id-&quot;;[.A316];&quot;&gt;&quot;);&quot;&quot;)">
            <text:p/>
          </table:table-cell>
          <table:table-cell table:number-columns-repeated="1018"/>
        </table:table-row>
        <table:table-row table:style-name="ro2">
          <table:table-cell table:style-name="ce43" table:formula="of:=IF([Chargenerator.A178]&lt;&gt;&quot;&quot;;CONCATENATE(REPT(0;5-LEN(NUMBERVALUE([.A316])+1));NUMBERVALUE([.A316])+1);[.A316])" office:value-type="string" office:string-value="00001" calcext:value-type="string">
            <text:p>00001</text:p>
          </table:table-cell>
          <table:table-cell table:formula="of:=IF([Chargenerator.A178]&lt;&gt;&quot;&quot;;CONCATENATE(&quot;&lt;id-&quot;;[.A317];&quot;&gt;&quot;;&quot;&lt;name type=&quot;;CHAR(34);&quot;string&quot;;CHAR(34);&quot;&gt;&quot;);&quot;&quot;)">
            <text:p/>
          </table:table-cell>
          <table:table-cell table:formula="of:=IF([Chargenerator.A178]&lt;&gt;&quot;&quot;;[Chargenerator.A178];&quot;&quot;)">
            <text:p/>
          </table:table-cell>
          <table:table-cell table:formula="of:=IF([Chargenerator.A178]&gt;&quot;&quot;;CONCATENATE(&quot;&lt;/name&gt;&lt;ep type=&quot;;CHAR(34);&quot;number&quot;;CHAR(34);&quot;&gt;&quot;);&quot;&quot;)">
            <text:p/>
          </table:table-cell>
          <table:table-cell table:formula="of:=IF([Chargenerator.A178]&lt;&gt;&quot;&quot;;[Chargenerator.H178];&quot;&quot;)">
            <text:p/>
          </table:table-cell>
          <table:table-cell table:formula="of:=IF([Chargenerator.A178]&gt;&quot;&quot;;CONCATENATE(&quot;&lt;/ep&gt;&lt;/id-&quot;;[.A317];&quot;&gt;&quot;);&quot;&quot;)">
            <text:p/>
          </table:table-cell>
          <table:table-cell table:number-columns-repeated="1018"/>
        </table:table-row>
        <table:table-row table:style-name="ro2">
          <table:table-cell table:style-name="ce43" table:formula="of:=IF([Chargenerator.A179]&lt;&gt;&quot;&quot;;CONCATENATE(REPT(0;5-LEN(NUMBERVALUE([.A317])+1));NUMBERVALUE([.A317])+1);[.A317])" office:value-type="string" office:string-value="00001" calcext:value-type="string">
            <text:p>00001</text:p>
          </table:table-cell>
          <table:table-cell table:formula="of:=IF([Chargenerator.A179]&lt;&gt;&quot;&quot;;CONCATENATE(&quot;&lt;id-&quot;;[.A318];&quot;&gt;&quot;;&quot;&lt;name type=&quot;;CHAR(34);&quot;string&quot;;CHAR(34);&quot;&gt;&quot;);&quot;&quot;)">
            <text:p/>
          </table:table-cell>
          <table:table-cell table:formula="of:=IF([Chargenerator.A179]&lt;&gt;&quot;&quot;;[Chargenerator.A179];&quot;&quot;)">
            <text:p/>
          </table:table-cell>
          <table:table-cell table:formula="of:=IF([Chargenerator.A179]&gt;&quot;&quot;;CONCATENATE(&quot;&lt;/name&gt;&lt;ep type=&quot;;CHAR(34);&quot;number&quot;;CHAR(34);&quot;&gt;&quot;);&quot;&quot;)">
            <text:p/>
          </table:table-cell>
          <table:table-cell table:formula="of:=IF([Chargenerator.A179]&lt;&gt;&quot;&quot;;[Chargenerator.H179];&quot;&quot;)">
            <text:p/>
          </table:table-cell>
          <table:table-cell table:formula="of:=IF([Chargenerator.A179]&gt;&quot;&quot;;CONCATENATE(&quot;&lt;/ep&gt;&lt;/id-&quot;;[.A318];&quot;&gt;&quot;);&quot;&quot;)">
            <text:p/>
          </table:table-cell>
          <table:table-cell table:number-columns-repeated="1018"/>
        </table:table-row>
        <table:table-row table:style-name="ro2">
          <table:table-cell table:style-name="ce43" table:formula="of:=IF([Chargenerator.A180]&lt;&gt;&quot;&quot;;CONCATENATE(REPT(0;5-LEN(NUMBERVALUE([.A318])+1));NUMBERVALUE([.A318])+1);[.A318])" office:value-type="string" office:string-value="00001" calcext:value-type="string">
            <text:p>00001</text:p>
          </table:table-cell>
          <table:table-cell table:formula="of:=IF([Chargenerator.A180]&lt;&gt;&quot;&quot;;CONCATENATE(&quot;&lt;id-&quot;;[.A319];&quot;&gt;&quot;;&quot;&lt;name type=&quot;;CHAR(34);&quot;string&quot;;CHAR(34);&quot;&gt;&quot;);&quot;&quot;)">
            <text:p/>
          </table:table-cell>
          <table:table-cell table:formula="of:=IF([Chargenerator.A180]&lt;&gt;&quot;&quot;;[Chargenerator.A180];&quot;&quot;)">
            <text:p/>
          </table:table-cell>
          <table:table-cell table:formula="of:=IF([Chargenerator.A180]&gt;&quot;&quot;;CONCATENATE(&quot;&lt;/name&gt;&lt;ep type=&quot;;CHAR(34);&quot;number&quot;;CHAR(34);&quot;&gt;&quot;);&quot;&quot;)">
            <text:p/>
          </table:table-cell>
          <table:table-cell table:formula="of:=IF([Chargenerator.A180]&lt;&gt;&quot;&quot;;[Chargenerator.H180];&quot;&quot;)">
            <text:p/>
          </table:table-cell>
          <table:table-cell table:formula="of:=IF([Chargenerator.A180]&gt;&quot;&quot;;CONCATENATE(&quot;&lt;/ep&gt;&lt;/id-&quot;;[.A319];&quot;&gt;&quot;);&quot;&quot;)">
            <text:p/>
          </table:table-cell>
          <table:table-cell table:number-columns-repeated="1018"/>
        </table:table-row>
        <table:table-row table:style-name="ro2">
          <table:table-cell table:style-name="ce43" table:formula="of:=IF([Chargenerator.A181]&lt;&gt;&quot;&quot;;CONCATENATE(REPT(0;5-LEN(NUMBERVALUE([.A319])+1));NUMBERVALUE([.A319])+1);[.A319])" office:value-type="string" office:string-value="00001" calcext:value-type="string">
            <text:p>00001</text:p>
          </table:table-cell>
          <table:table-cell table:formula="of:=IF([Chargenerator.A181]&lt;&gt;&quot;&quot;;CONCATENATE(&quot;&lt;id-&quot;;[.A320];&quot;&gt;&quot;;&quot;&lt;name type=&quot;;CHAR(34);&quot;string&quot;;CHAR(34);&quot;&gt;&quot;);&quot;&quot;)">
            <text:p/>
          </table:table-cell>
          <table:table-cell table:formula="of:=IF([Chargenerator.A181]&lt;&gt;&quot;&quot;;[Chargenerator.A181];&quot;&quot;)">
            <text:p/>
          </table:table-cell>
          <table:table-cell table:formula="of:=IF([Chargenerator.A181]&gt;&quot;&quot;;CONCATENATE(&quot;&lt;/name&gt;&lt;ep type=&quot;;CHAR(34);&quot;number&quot;;CHAR(34);&quot;&gt;&quot;);&quot;&quot;)">
            <text:p/>
          </table:table-cell>
          <table:table-cell table:formula="of:=IF([Chargenerator.A181]&lt;&gt;&quot;&quot;;[Chargenerator.H181];&quot;&quot;)">
            <text:p/>
          </table:table-cell>
          <table:table-cell table:formula="of:=IF([Chargenerator.A181]&gt;&quot;&quot;;CONCATENATE(&quot;&lt;/ep&gt;&lt;/id-&quot;;[.A320];&quot;&gt;&quot;);&quot;&quot;)">
            <text:p/>
          </table:table-cell>
          <table:table-cell table:number-columns-repeated="1018"/>
        </table:table-row>
        <table:table-row table:style-name="ro2">
          <table:table-cell table:style-name="ce43" table:formula="of:=IF([Chargenerator.A182]&lt;&gt;&quot;&quot;;CONCATENATE(REPT(0;5-LEN(NUMBERVALUE([.A320])+1));NUMBERVALUE([.A320])+1);[.A320])" office:value-type="string" office:string-value="00001" calcext:value-type="string">
            <text:p>00001</text:p>
          </table:table-cell>
          <table:table-cell table:formula="of:=IF([Chargenerator.A182]&lt;&gt;&quot;&quot;;CONCATENATE(&quot;&lt;id-&quot;;[.A321];&quot;&gt;&quot;;&quot;&lt;name type=&quot;;CHAR(34);&quot;string&quot;;CHAR(34);&quot;&gt;&quot;);&quot;&quot;)">
            <text:p/>
          </table:table-cell>
          <table:table-cell table:formula="of:=IF([Chargenerator.A182]&lt;&gt;&quot;&quot;;[Chargenerator.A182];&quot;&quot;)">
            <text:p/>
          </table:table-cell>
          <table:table-cell table:formula="of:=IF([Chargenerator.A182]&gt;&quot;&quot;;CONCATENATE(&quot;&lt;/name&gt;&lt;ep type=&quot;;CHAR(34);&quot;number&quot;;CHAR(34);&quot;&gt;&quot;);&quot;&quot;)">
            <text:p/>
          </table:table-cell>
          <table:table-cell table:formula="of:=IF([Chargenerator.A182]&lt;&gt;&quot;&quot;;[Chargenerator.H182];&quot;&quot;)">
            <text:p/>
          </table:table-cell>
          <table:table-cell table:formula="of:=IF([Chargenerator.A182]&gt;&quot;&quot;;CONCATENATE(&quot;&lt;/ep&gt;&lt;/id-&quot;;[.A321];&quot;&gt;&quot;);&quot;&quot;)">
            <text:p/>
          </table:table-cell>
          <table:table-cell table:number-columns-repeated="1018"/>
        </table:table-row>
        <table:table-row table:style-name="ro2">
          <table:table-cell table:style-name="ce43" table:formula="of:=IF([Chargenerator.A183]&lt;&gt;&quot;&quot;;CONCATENATE(REPT(0;5-LEN(NUMBERVALUE([.A321])+1));NUMBERVALUE([.A321])+1);[.A321])" office:value-type="string" office:string-value="00001" calcext:value-type="string">
            <text:p>00001</text:p>
          </table:table-cell>
          <table:table-cell table:formula="of:=IF([Chargenerator.A183]&lt;&gt;&quot;&quot;;CONCATENATE(&quot;&lt;id-&quot;;[.A322];&quot;&gt;&quot;;&quot;&lt;name type=&quot;;CHAR(34);&quot;string&quot;;CHAR(34);&quot;&gt;&quot;);&quot;&quot;)">
            <text:p/>
          </table:table-cell>
          <table:table-cell table:formula="of:=IF([Chargenerator.A183]&lt;&gt;&quot;&quot;;[Chargenerator.A183];&quot;&quot;)">
            <text:p/>
          </table:table-cell>
          <table:table-cell table:formula="of:=IF([Chargenerator.A183]&gt;&quot;&quot;;CONCATENATE(&quot;&lt;/name&gt;&lt;ep type=&quot;;CHAR(34);&quot;number&quot;;CHAR(34);&quot;&gt;&quot;);&quot;&quot;)">
            <text:p/>
          </table:table-cell>
          <table:table-cell table:formula="of:=IF([Chargenerator.A183]&lt;&gt;&quot;&quot;;[Chargenerator.H183];&quot;&quot;)">
            <text:p/>
          </table:table-cell>
          <table:table-cell table:formula="of:=IF([Chargenerator.A183]&gt;&quot;&quot;;CONCATENATE(&quot;&lt;/ep&gt;&lt;/id-&quot;;[.A322];&quot;&gt;&quot;);&quot;&quot;)">
            <text:p/>
          </table:table-cell>
          <table:table-cell table:number-columns-repeated="1018"/>
        </table:table-row>
        <table:table-row table:style-name="ro2">
          <table:table-cell table:style-name="ce43" table:formula="of:=IF([Chargenerator.A184]&lt;&gt;&quot;&quot;;CONCATENATE(REPT(0;5-LEN(NUMBERVALUE([.A322])+1));NUMBERVALUE([.A322])+1);[.A322])" office:value-type="string" office:string-value="00001" calcext:value-type="string">
            <text:p>00001</text:p>
          </table:table-cell>
          <table:table-cell table:formula="of:=IF([Chargenerator.A184]&lt;&gt;&quot;&quot;;CONCATENATE(&quot;&lt;id-&quot;;[.A323];&quot;&gt;&quot;;&quot;&lt;name type=&quot;;CHAR(34);&quot;string&quot;;CHAR(34);&quot;&gt;&quot;);&quot;&quot;)">
            <text:p/>
          </table:table-cell>
          <table:table-cell table:formula="of:=IF([Chargenerator.A184]&lt;&gt;&quot;&quot;;[Chargenerator.A184];&quot;&quot;)">
            <text:p/>
          </table:table-cell>
          <table:table-cell table:formula="of:=IF([Chargenerator.A184]&gt;&quot;&quot;;CONCATENATE(&quot;&lt;/name&gt;&lt;ep type=&quot;;CHAR(34);&quot;number&quot;;CHAR(34);&quot;&gt;&quot;);&quot;&quot;)">
            <text:p/>
          </table:table-cell>
          <table:table-cell table:formula="of:=IF([Chargenerator.A184]&lt;&gt;&quot;&quot;;[Chargenerator.H184];&quot;&quot;)">
            <text:p/>
          </table:table-cell>
          <table:table-cell table:formula="of:=IF([Chargenerator.A184]&gt;&quot;&quot;;CONCATENATE(&quot;&lt;/ep&gt;&lt;/id-&quot;;[.A323];&quot;&gt;&quot;);&quot;&quot;)">
            <text:p/>
          </table:table-cell>
          <table:table-cell table:number-columns-repeated="1018"/>
        </table:table-row>
        <table:table-row table:style-name="ro2">
          <table:table-cell table:style-name="ce43" table:formula="of:=IF([Chargenerator.A185]&lt;&gt;&quot;&quot;;CONCATENATE(REPT(0;5-LEN(NUMBERVALUE([.A323])+1));NUMBERVALUE([.A323])+1);[.A323])" office:value-type="string" office:string-value="00001" calcext:value-type="string">
            <text:p>00001</text:p>
          </table:table-cell>
          <table:table-cell table:formula="of:=IF([Chargenerator.A185]&lt;&gt;&quot;&quot;;CONCATENATE(&quot;&lt;id-&quot;;[.A324];&quot;&gt;&quot;;&quot;&lt;name type=&quot;;CHAR(34);&quot;string&quot;;CHAR(34);&quot;&gt;&quot;);&quot;&quot;)">
            <text:p/>
          </table:table-cell>
          <table:table-cell table:formula="of:=IF([Chargenerator.A185]&lt;&gt;&quot;&quot;;[Chargenerator.A185];&quot;&quot;)">
            <text:p/>
          </table:table-cell>
          <table:table-cell table:formula="of:=IF([Chargenerator.A185]&gt;&quot;&quot;;CONCATENATE(&quot;&lt;/name&gt;&lt;ep type=&quot;;CHAR(34);&quot;number&quot;;CHAR(34);&quot;&gt;&quot;);&quot;&quot;)">
            <text:p/>
          </table:table-cell>
          <table:table-cell table:formula="of:=IF([Chargenerator.A185]&lt;&gt;&quot;&quot;;[Chargenerator.H185];&quot;&quot;)">
            <text:p/>
          </table:table-cell>
          <table:table-cell table:formula="of:=IF([Chargenerator.A185]&gt;&quot;&quot;;CONCATENATE(&quot;&lt;/ep&gt;&lt;/id-&quot;;[.A324];&quot;&gt;&quot;);&quot;&quot;)">
            <text:p/>
          </table:table-cell>
          <table:table-cell table:number-columns-repeated="1018"/>
        </table:table-row>
        <table:table-row table:style-name="ro2">
          <table:table-cell table:style-name="ce43" table:formula="of:=IF([Chargenerator.A186]&lt;&gt;&quot;&quot;;CONCATENATE(REPT(0;5-LEN(NUMBERVALUE([.A324])+1));NUMBERVALUE([.A324])+1);[.A324])" office:value-type="string" office:string-value="00001" calcext:value-type="string">
            <text:p>00001</text:p>
          </table:table-cell>
          <table:table-cell table:formula="of:=IF([Chargenerator.A186]&lt;&gt;&quot;&quot;;CONCATENATE(&quot;&lt;id-&quot;;[.A325];&quot;&gt;&quot;;&quot;&lt;name type=&quot;;CHAR(34);&quot;string&quot;;CHAR(34);&quot;&gt;&quot;);&quot;&quot;)">
            <text:p/>
          </table:table-cell>
          <table:table-cell table:formula="of:=IF([Chargenerator.A186]&lt;&gt;&quot;&quot;;[Chargenerator.A186];&quot;&quot;)">
            <text:p/>
          </table:table-cell>
          <table:table-cell table:formula="of:=IF([Chargenerator.A186]&gt;&quot;&quot;;CONCATENATE(&quot;&lt;/name&gt;&lt;ep type=&quot;;CHAR(34);&quot;number&quot;;CHAR(34);&quot;&gt;&quot;);&quot;&quot;)">
            <text:p/>
          </table:table-cell>
          <table:table-cell table:formula="of:=IF([Chargenerator.A186]&lt;&gt;&quot;&quot;;[Chargenerator.H186];&quot;&quot;)">
            <text:p/>
          </table:table-cell>
          <table:table-cell table:formula="of:=IF([Chargenerator.A186]&gt;&quot;&quot;;CONCATENATE(&quot;&lt;/ep&gt;&lt;/id-&quot;;[.A325];&quot;&gt;&quot;);&quot;&quot;)">
            <text:p/>
          </table:table-cell>
          <table:table-cell table:number-columns-repeated="1018"/>
        </table:table-row>
        <table:table-row table:style-name="ro2">
          <table:table-cell table:style-name="ce43" table:formula="of:=IF([Chargenerator.A187]&lt;&gt;&quot;&quot;;CONCATENATE(REPT(0;5-LEN(NUMBERVALUE([.A325])+1));NUMBERVALUE([.A325])+1);[.A325])" office:value-type="string" office:string-value="00001" calcext:value-type="string">
            <text:p>00001</text:p>
          </table:table-cell>
          <table:table-cell table:formula="of:=IF([Chargenerator.A187]&lt;&gt;&quot;&quot;;CONCATENATE(&quot;&lt;id-&quot;;[.A326];&quot;&gt;&quot;;&quot;&lt;name type=&quot;;CHAR(34);&quot;string&quot;;CHAR(34);&quot;&gt;&quot;);&quot;&quot;)">
            <text:p/>
          </table:table-cell>
          <table:table-cell table:formula="of:=IF([Chargenerator.A187]&lt;&gt;&quot;&quot;;[Chargenerator.A187];&quot;&quot;)">
            <text:p/>
          </table:table-cell>
          <table:table-cell table:formula="of:=IF([Chargenerator.A187]&gt;&quot;&quot;;CONCATENATE(&quot;&lt;/name&gt;&lt;ep type=&quot;;CHAR(34);&quot;number&quot;;CHAR(34);&quot;&gt;&quot;);&quot;&quot;)">
            <text:p/>
          </table:table-cell>
          <table:table-cell table:formula="of:=IF([Chargenerator.A187]&lt;&gt;&quot;&quot;;[Chargenerator.H187];&quot;&quot;)">
            <text:p/>
          </table:table-cell>
          <table:table-cell table:formula="of:=IF([Chargenerator.A187]&gt;&quot;&quot;;CONCATENATE(&quot;&lt;/ep&gt;&lt;/id-&quot;;[.A326];&quot;&gt;&quot;);&quot;&quot;)">
            <text:p/>
          </table:table-cell>
          <table:table-cell table:number-columns-repeated="1018"/>
        </table:table-row>
        <table:table-row table:style-name="ro2">
          <table:table-cell table:style-name="ce43" table:formula="of:=IF([Chargenerator.A188]&lt;&gt;&quot;&quot;;CONCATENATE(REPT(0;5-LEN(NUMBERVALUE([.A326])+1));NUMBERVALUE([.A326])+1);[.A326])" office:value-type="string" office:string-value="00001" calcext:value-type="string">
            <text:p>00001</text:p>
          </table:table-cell>
          <table:table-cell table:formula="of:=IF([Chargenerator.A188]&lt;&gt;&quot;&quot;;CONCATENATE(&quot;&lt;id-&quot;;[.A327];&quot;&gt;&quot;;&quot;&lt;name type=&quot;;CHAR(34);&quot;string&quot;;CHAR(34);&quot;&gt;&quot;);&quot;&quot;)">
            <text:p/>
          </table:table-cell>
          <table:table-cell table:formula="of:=IF([Chargenerator.A188]&lt;&gt;&quot;&quot;;[Chargenerator.A188];&quot;&quot;)">
            <text:p/>
          </table:table-cell>
          <table:table-cell table:formula="of:=IF([Chargenerator.A188]&gt;&quot;&quot;;CONCATENATE(&quot;&lt;/name&gt;&lt;ep type=&quot;;CHAR(34);&quot;number&quot;;CHAR(34);&quot;&gt;&quot;);&quot;&quot;)">
            <text:p/>
          </table:table-cell>
          <table:table-cell table:formula="of:=IF([Chargenerator.A188]&lt;&gt;&quot;&quot;;[Chargenerator.H188];&quot;&quot;)">
            <text:p/>
          </table:table-cell>
          <table:table-cell table:formula="of:=IF([Chargenerator.A188]&gt;&quot;&quot;;CONCATENATE(&quot;&lt;/ep&gt;&lt;/id-&quot;;[.A327];&quot;&gt;&quot;);&quot;&quot;)">
            <text:p/>
          </table:table-cell>
          <table:table-cell table:number-columns-repeated="1018"/>
        </table:table-row>
        <table:table-row table:style-name="ro2">
          <table:table-cell table:style-name="ce43" table:formula="of:=IF([Chargenerator.A189]&lt;&gt;&quot;&quot;;CONCATENATE(REPT(0;5-LEN(NUMBERVALUE([.A327])+1));NUMBERVALUE([.A327])+1);[.A327])" office:value-type="string" office:string-value="00001" calcext:value-type="string">
            <text:p>00001</text:p>
          </table:table-cell>
          <table:table-cell table:formula="of:=IF([Chargenerator.A189]&lt;&gt;&quot;&quot;;CONCATENATE(&quot;&lt;id-&quot;;[.A328];&quot;&gt;&quot;;&quot;&lt;name type=&quot;;CHAR(34);&quot;string&quot;;CHAR(34);&quot;&gt;&quot;);&quot;&quot;)">
            <text:p/>
          </table:table-cell>
          <table:table-cell table:formula="of:=IF([Chargenerator.A189]&lt;&gt;&quot;&quot;;[Chargenerator.A189];&quot;&quot;)">
            <text:p/>
          </table:table-cell>
          <table:table-cell table:formula="of:=IF([Chargenerator.A189]&gt;&quot;&quot;;CONCATENATE(&quot;&lt;/name&gt;&lt;ep type=&quot;;CHAR(34);&quot;number&quot;;CHAR(34);&quot;&gt;&quot;);&quot;&quot;)">
            <text:p/>
          </table:table-cell>
          <table:table-cell table:formula="of:=IF([Chargenerator.A189]&lt;&gt;&quot;&quot;;[Chargenerator.H189];&quot;&quot;)">
            <text:p/>
          </table:table-cell>
          <table:table-cell table:formula="of:=IF([Chargenerator.A189]&gt;&quot;&quot;;CONCATENATE(&quot;&lt;/ep&gt;&lt;/id-&quot;;[.A328];&quot;&gt;&quot;);&quot;&quot;)">
            <text:p/>
          </table:table-cell>
          <table:table-cell table:number-columns-repeated="1018"/>
        </table:table-row>
        <table:table-row table:style-name="ro2">
          <table:table-cell table:style-name="ce43" table:formula="of:=IF([Chargenerator.A190]&lt;&gt;&quot;&quot;;CONCATENATE(REPT(0;5-LEN(NUMBERVALUE([.A328])+1));NUMBERVALUE([.A328])+1);[.A328])" office:value-type="string" office:string-value="00001" calcext:value-type="string">
            <text:p>00001</text:p>
          </table:table-cell>
          <table:table-cell table:formula="of:=IF([Chargenerator.A190]&lt;&gt;&quot;&quot;;CONCATENATE(&quot;&lt;id-&quot;;[.A329];&quot;&gt;&quot;;&quot;&lt;name type=&quot;;CHAR(34);&quot;string&quot;;CHAR(34);&quot;&gt;&quot;);&quot;&quot;)">
            <text:p/>
          </table:table-cell>
          <table:table-cell table:formula="of:=IF([Chargenerator.A190]&lt;&gt;&quot;&quot;;[Chargenerator.A190];&quot;&quot;)">
            <text:p/>
          </table:table-cell>
          <table:table-cell table:formula="of:=IF([Chargenerator.A190]&gt;&quot;&quot;;CONCATENATE(&quot;&lt;/name&gt;&lt;ep type=&quot;;CHAR(34);&quot;number&quot;;CHAR(34);&quot;&gt;&quot;);&quot;&quot;)">
            <text:p/>
          </table:table-cell>
          <table:table-cell table:formula="of:=IF([Chargenerator.A190]&lt;&gt;&quot;&quot;;[Chargenerator.H190];&quot;&quot;)">
            <text:p/>
          </table:table-cell>
          <table:table-cell table:formula="of:=IF([Chargenerator.A190]&gt;&quot;&quot;;CONCATENATE(&quot;&lt;/ep&gt;&lt;/id-&quot;;[.A329];&quot;&gt;&quot;);&quot;&quot;)">
            <text:p/>
          </table:table-cell>
          <table:table-cell table:number-columns-repeated="1018"/>
        </table:table-row>
        <table:table-row table:style-name="ro2">
          <table:table-cell table:style-name="ce43" table:formula="of:=IF([Chargenerator.A191]&lt;&gt;&quot;&quot;;CONCATENATE(REPT(0;5-LEN(NUMBERVALUE([.A329])+1));NUMBERVALUE([.A329])+1);[.A329])" office:value-type="string" office:string-value="00001" calcext:value-type="string">
            <text:p>00001</text:p>
          </table:table-cell>
          <table:table-cell table:formula="of:=IF([Chargenerator.A191]&lt;&gt;&quot;&quot;;CONCATENATE(&quot;&lt;id-&quot;;[.A330];&quot;&gt;&quot;;&quot;&lt;name type=&quot;;CHAR(34);&quot;string&quot;;CHAR(34);&quot;&gt;&quot;);&quot;&quot;)">
            <text:p/>
          </table:table-cell>
          <table:table-cell table:formula="of:=IF([Chargenerator.A191]&lt;&gt;&quot;&quot;;[Chargenerator.A191];&quot;&quot;)">
            <text:p/>
          </table:table-cell>
          <table:table-cell table:formula="of:=IF([Chargenerator.A191]&gt;&quot;&quot;;CONCATENATE(&quot;&lt;/name&gt;&lt;ep type=&quot;;CHAR(34);&quot;number&quot;;CHAR(34);&quot;&gt;&quot;);&quot;&quot;)">
            <text:p/>
          </table:table-cell>
          <table:table-cell table:formula="of:=IF([Chargenerator.A191]&lt;&gt;&quot;&quot;;[Chargenerator.H191];&quot;&quot;)">
            <text:p/>
          </table:table-cell>
          <table:table-cell table:formula="of:=IF([Chargenerator.A191]&gt;&quot;&quot;;CONCATENATE(&quot;&lt;/ep&gt;&lt;/id-&quot;;[.A330];&quot;&gt;&quot;);&quot;&quot;)">
            <text:p/>
          </table:table-cell>
          <table:table-cell table:number-columns-repeated="1018"/>
        </table:table-row>
        <table:table-row table:style-name="ro2">
          <table:table-cell table:style-name="ce43" table:formula="of:=IF([Chargenerator.A192]&lt;&gt;&quot;&quot;;CONCATENATE(REPT(0;5-LEN(NUMBERVALUE([.A330])+1));NUMBERVALUE([.A330])+1);[.A330])" office:value-type="string" office:string-value="00001" calcext:value-type="string">
            <text:p>00001</text:p>
          </table:table-cell>
          <table:table-cell table:formula="of:=IF([Chargenerator.A192]&lt;&gt;&quot;&quot;;CONCATENATE(&quot;&lt;id-&quot;;[.A331];&quot;&gt;&quot;;&quot;&lt;name type=&quot;;CHAR(34);&quot;string&quot;;CHAR(34);&quot;&gt;&quot;);&quot;&quot;)">
            <text:p/>
          </table:table-cell>
          <table:table-cell table:formula="of:=IF([Chargenerator.A192]&lt;&gt;&quot;&quot;;[Chargenerator.A192];&quot;&quot;)">
            <text:p/>
          </table:table-cell>
          <table:table-cell table:formula="of:=IF([Chargenerator.A192]&gt;&quot;&quot;;CONCATENATE(&quot;&lt;/name&gt;&lt;ep type=&quot;;CHAR(34);&quot;number&quot;;CHAR(34);&quot;&gt;&quot;);&quot;&quot;)">
            <text:p/>
          </table:table-cell>
          <table:table-cell table:formula="of:=IF([Chargenerator.A192]&lt;&gt;&quot;&quot;;[Chargenerator.H192];&quot;&quot;)">
            <text:p/>
          </table:table-cell>
          <table:table-cell table:formula="of:=IF([Chargenerator.A192]&gt;&quot;&quot;;CONCATENATE(&quot;&lt;/ep&gt;&lt;/id-&quot;;[.A331];&quot;&gt;&quot;);&quot;&quot;)">
            <text:p/>
          </table:table-cell>
          <table:table-cell table:number-columns-repeated="1018"/>
        </table:table-row>
        <table:table-row table:style-name="ro2">
          <table:table-cell table:style-name="ce43" table:formula="of:=IF([Chargenerator.A193]&lt;&gt;&quot;&quot;;CONCATENATE(REPT(0;5-LEN(NUMBERVALUE([.A331])+1));NUMBERVALUE([.A331])+1);[.A331])" office:value-type="string" office:string-value="00001" calcext:value-type="string">
            <text:p>00001</text:p>
          </table:table-cell>
          <table:table-cell table:formula="of:=IF([Chargenerator.A193]&lt;&gt;&quot;&quot;;CONCATENATE(&quot;&lt;id-&quot;;[.A332];&quot;&gt;&quot;;&quot;&lt;name type=&quot;;CHAR(34);&quot;string&quot;;CHAR(34);&quot;&gt;&quot;);&quot;&quot;)">
            <text:p/>
          </table:table-cell>
          <table:table-cell table:formula="of:=IF([Chargenerator.A193]&lt;&gt;&quot;&quot;;[Chargenerator.A193];&quot;&quot;)">
            <text:p/>
          </table:table-cell>
          <table:table-cell table:formula="of:=IF([Chargenerator.A193]&gt;&quot;&quot;;CONCATENATE(&quot;&lt;/name&gt;&lt;ep type=&quot;;CHAR(34);&quot;number&quot;;CHAR(34);&quot;&gt;&quot;);&quot;&quot;)">
            <text:p/>
          </table:table-cell>
          <table:table-cell table:formula="of:=IF([Chargenerator.A193]&lt;&gt;&quot;&quot;;[Chargenerator.H193];&quot;&quot;)">
            <text:p/>
          </table:table-cell>
          <table:table-cell table:formula="of:=IF([Chargenerator.A193]&gt;&quot;&quot;;CONCATENATE(&quot;&lt;/ep&gt;&lt;/id-&quot;;[.A332];&quot;&gt;&quot;);&quot;&quot;)">
            <text:p/>
          </table:table-cell>
          <table:table-cell table:number-columns-repeated="1018"/>
        </table:table-row>
        <table:table-row table:style-name="ro2">
          <table:table-cell table:style-name="ce43" table:formula="of:=IF([Chargenerator.A194]&lt;&gt;&quot;&quot;;CONCATENATE(REPT(0;5-LEN(NUMBERVALUE([.A332])+1));NUMBERVALUE([.A332])+1);[.A332])" office:value-type="string" office:string-value="00001" calcext:value-type="string">
            <text:p>00001</text:p>
          </table:table-cell>
          <table:table-cell table:formula="of:=IF([Chargenerator.A194]&lt;&gt;&quot;&quot;;CONCATENATE(&quot;&lt;id-&quot;;[.A333];&quot;&gt;&quot;;&quot;&lt;name type=&quot;;CHAR(34);&quot;string&quot;;CHAR(34);&quot;&gt;&quot;);&quot;&quot;)">
            <text:p/>
          </table:table-cell>
          <table:table-cell table:formula="of:=IF([Chargenerator.A194]&lt;&gt;&quot;&quot;;[Chargenerator.A194];&quot;&quot;)">
            <text:p/>
          </table:table-cell>
          <table:table-cell table:formula="of:=IF([Chargenerator.A194]&gt;&quot;&quot;;CONCATENATE(&quot;&lt;/name&gt;&lt;ep type=&quot;;CHAR(34);&quot;number&quot;;CHAR(34);&quot;&gt;&quot;);&quot;&quot;)">
            <text:p/>
          </table:table-cell>
          <table:table-cell table:formula="of:=IF([Chargenerator.A194]&lt;&gt;&quot;&quot;;[Chargenerator.H194];&quot;&quot;)">
            <text:p/>
          </table:table-cell>
          <table:table-cell table:formula="of:=IF([Chargenerator.A194]&gt;&quot;&quot;;CONCATENATE(&quot;&lt;/ep&gt;&lt;/id-&quot;;[.A333];&quot;&gt;&quot;);&quot;&quot;)">
            <text:p/>
          </table:table-cell>
          <table:table-cell table:number-columns-repeated="1018"/>
        </table:table-row>
        <table:table-row table:style-name="ro2">
          <table:table-cell table:style-name="ce43" table:formula="of:=IF([Chargenerator.A195]&lt;&gt;&quot;&quot;;CONCATENATE(REPT(0;5-LEN(NUMBERVALUE([.A333])+1));NUMBERVALUE([.A333])+1);[.A333])" office:value-type="string" office:string-value="00001" calcext:value-type="string">
            <text:p>00001</text:p>
          </table:table-cell>
          <table:table-cell table:formula="of:=IF([Chargenerator.A195]&lt;&gt;&quot;&quot;;CONCATENATE(&quot;&lt;id-&quot;;[.A334];&quot;&gt;&quot;;&quot;&lt;name type=&quot;;CHAR(34);&quot;string&quot;;CHAR(34);&quot;&gt;&quot;);&quot;&quot;)">
            <text:p/>
          </table:table-cell>
          <table:table-cell table:formula="of:=IF([Chargenerator.A195]&lt;&gt;&quot;&quot;;[Chargenerator.A195];&quot;&quot;)">
            <text:p/>
          </table:table-cell>
          <table:table-cell table:formula="of:=IF([Chargenerator.A195]&gt;&quot;&quot;;CONCATENATE(&quot;&lt;/name&gt;&lt;ep type=&quot;;CHAR(34);&quot;number&quot;;CHAR(34);&quot;&gt;&quot;);&quot;&quot;)">
            <text:p/>
          </table:table-cell>
          <table:table-cell table:formula="of:=IF([Chargenerator.A195]&lt;&gt;&quot;&quot;;[Chargenerator.H195];&quot;&quot;)">
            <text:p/>
          </table:table-cell>
          <table:table-cell table:formula="of:=IF([Chargenerator.A195]&gt;&quot;&quot;;CONCATENATE(&quot;&lt;/ep&gt;&lt;/id-&quot;;[.A334];&quot;&gt;&quot;);&quot;&quot;)">
            <text:p/>
          </table:table-cell>
          <table:table-cell table:number-columns-repeated="1018"/>
        </table:table-row>
        <table:table-row table:style-name="ro2">
          <table:table-cell table:style-name="ce43" table:formula="of:=IF([Chargenerator.A196]&lt;&gt;&quot;&quot;;CONCATENATE(REPT(0;5-LEN(NUMBERVALUE([.A334])+1));NUMBERVALUE([.A334])+1);[.A334])" office:value-type="string" office:string-value="00001" calcext:value-type="string">
            <text:p>00001</text:p>
          </table:table-cell>
          <table:table-cell table:formula="of:=IF([Chargenerator.A196]&lt;&gt;&quot;&quot;;CONCATENATE(&quot;&lt;id-&quot;;[.A335];&quot;&gt;&quot;;&quot;&lt;name type=&quot;;CHAR(34);&quot;string&quot;;CHAR(34);&quot;&gt;&quot;);&quot;&quot;)">
            <text:p/>
          </table:table-cell>
          <table:table-cell table:formula="of:=IF([Chargenerator.A196]&lt;&gt;&quot;&quot;;[Chargenerator.A196];&quot;&quot;)">
            <text:p/>
          </table:table-cell>
          <table:table-cell table:formula="of:=IF([Chargenerator.A196]&gt;&quot;&quot;;CONCATENATE(&quot;&lt;/name&gt;&lt;ep type=&quot;;CHAR(34);&quot;number&quot;;CHAR(34);&quot;&gt;&quot;);&quot;&quot;)">
            <text:p/>
          </table:table-cell>
          <table:table-cell table:formula="of:=IF([Chargenerator.A196]&lt;&gt;&quot;&quot;;[Chargenerator.H196];&quot;&quot;)">
            <text:p/>
          </table:table-cell>
          <table:table-cell table:formula="of:=IF([Chargenerator.A196]&gt;&quot;&quot;;CONCATENATE(&quot;&lt;/ep&gt;&lt;/id-&quot;;[.A335];&quot;&gt;&quot;);&quot;&quot;)">
            <text:p/>
          </table:table-cell>
          <table:table-cell table:number-columns-repeated="1018"/>
        </table:table-row>
        <table:table-row table:style-name="ro2">
          <table:table-cell table:style-name="ce43" table:formula="of:=IF([Chargenerator.A197]&lt;&gt;&quot;&quot;;CONCATENATE(REPT(0;5-LEN(NUMBERVALUE([.A335])+1));NUMBERVALUE([.A335])+1);[.A335])" office:value-type="string" office:string-value="00001" calcext:value-type="string">
            <text:p>00001</text:p>
          </table:table-cell>
          <table:table-cell table:formula="of:=IF([Chargenerator.A197]&lt;&gt;&quot;&quot;;CONCATENATE(&quot;&lt;id-&quot;;[.A336];&quot;&gt;&quot;;&quot;&lt;name type=&quot;;CHAR(34);&quot;string&quot;;CHAR(34);&quot;&gt;&quot;);&quot;&quot;)">
            <text:p/>
          </table:table-cell>
          <table:table-cell table:formula="of:=IF([Chargenerator.A197]&lt;&gt;&quot;&quot;;[Chargenerator.A197];&quot;&quot;)">
            <text:p/>
          </table:table-cell>
          <table:table-cell table:formula="of:=IF([Chargenerator.A197]&gt;&quot;&quot;;CONCATENATE(&quot;&lt;/name&gt;&lt;ep type=&quot;;CHAR(34);&quot;number&quot;;CHAR(34);&quot;&gt;&quot;);&quot;&quot;)">
            <text:p/>
          </table:table-cell>
          <table:table-cell table:formula="of:=IF([Chargenerator.A197]&lt;&gt;&quot;&quot;;[Chargenerator.H197];&quot;&quot;)">
            <text:p/>
          </table:table-cell>
          <table:table-cell table:formula="of:=IF([Chargenerator.A197]&gt;&quot;&quot;;CONCATENATE(&quot;&lt;/ep&gt;&lt;/id-&quot;;[.A336];&quot;&gt;&quot;);&quot;&quot;)">
            <text:p/>
          </table:table-cell>
          <table:table-cell table:number-columns-repeated="1018"/>
        </table:table-row>
        <table:table-row table:style-name="ro2">
          <table:table-cell table:style-name="ce43" table:formula="of:=IF([Chargenerator.A198]&lt;&gt;&quot;&quot;;CONCATENATE(REPT(0;5-LEN(NUMBERVALUE([.A336])+1));NUMBERVALUE([.A336])+1);[.A336])" office:value-type="string" office:string-value="00001" calcext:value-type="string">
            <text:p>00001</text:p>
          </table:table-cell>
          <table:table-cell table:formula="of:=IF([Chargenerator.A198]&lt;&gt;&quot;&quot;;CONCATENATE(&quot;&lt;id-&quot;;[.A337];&quot;&gt;&quot;;&quot;&lt;name type=&quot;;CHAR(34);&quot;string&quot;;CHAR(34);&quot;&gt;&quot;);&quot;&quot;)">
            <text:p/>
          </table:table-cell>
          <table:table-cell table:formula="of:=IF([Chargenerator.A198]&lt;&gt;&quot;&quot;;[Chargenerator.A198];&quot;&quot;)">
            <text:p/>
          </table:table-cell>
          <table:table-cell table:formula="of:=IF([Chargenerator.A198]&gt;&quot;&quot;;CONCATENATE(&quot;&lt;/name&gt;&lt;ep type=&quot;;CHAR(34);&quot;number&quot;;CHAR(34);&quot;&gt;&quot;);&quot;&quot;)">
            <text:p/>
          </table:table-cell>
          <table:table-cell table:formula="of:=IF([Chargenerator.A198]&lt;&gt;&quot;&quot;;[Chargenerator.H198];&quot;&quot;)">
            <text:p/>
          </table:table-cell>
          <table:table-cell table:formula="of:=IF([Chargenerator.A198]&gt;&quot;&quot;;CONCATENATE(&quot;&lt;/ep&gt;&lt;/id-&quot;;[.A337];&quot;&gt;&quot;);&quot;&quot;)">
            <text:p/>
          </table:table-cell>
          <table:table-cell table:number-columns-repeated="1018"/>
        </table:table-row>
        <table:table-row table:style-name="ro2">
          <table:table-cell table:style-name="ce43" table:formula="of:=IF([Chargenerator.A199]&lt;&gt;&quot;&quot;;CONCATENATE(REPT(0;5-LEN(NUMBERVALUE([.A337])+1));NUMBERVALUE([.A337])+1);[.A337])" office:value-type="string" office:string-value="00001" calcext:value-type="string">
            <text:p>00001</text:p>
          </table:table-cell>
          <table:table-cell table:formula="of:=IF([Chargenerator.A199]&lt;&gt;&quot;&quot;;CONCATENATE(&quot;&lt;id-&quot;;[.A338];&quot;&gt;&quot;;&quot;&lt;name type=&quot;;CHAR(34);&quot;string&quot;;CHAR(34);&quot;&gt;&quot;);&quot;&quot;)">
            <text:p/>
          </table:table-cell>
          <table:table-cell table:formula="of:=IF([Chargenerator.A199]&lt;&gt;&quot;&quot;;[Chargenerator.A199];&quot;&quot;)">
            <text:p/>
          </table:table-cell>
          <table:table-cell table:formula="of:=IF([Chargenerator.A199]&gt;&quot;&quot;;CONCATENATE(&quot;&lt;/name&gt;&lt;ep type=&quot;;CHAR(34);&quot;number&quot;;CHAR(34);&quot;&gt;&quot;);&quot;&quot;)">
            <text:p/>
          </table:table-cell>
          <table:table-cell table:formula="of:=IF([Chargenerator.A199]&lt;&gt;&quot;&quot;;[Chargenerator.H199];&quot;&quot;)">
            <text:p/>
          </table:table-cell>
          <table:table-cell table:formula="of:=IF([Chargenerator.A199]&gt;&quot;&quot;;CONCATENATE(&quot;&lt;/ep&gt;&lt;/id-&quot;;[.A338];&quot;&gt;&quot;);&quot;&quot;)">
            <text:p/>
          </table:table-cell>
          <table:table-cell table:number-columns-repeated="1018"/>
        </table:table-row>
        <table:table-row table:style-name="ro2">
          <table:table-cell table:style-name="ce43" table:formula="of:=IF([Chargenerator.A200]&lt;&gt;&quot;&quot;;CONCATENATE(REPT(0;5-LEN(NUMBERVALUE([.A338])+1));NUMBERVALUE([.A338])+1);[.A338])" office:value-type="string" office:string-value="00001" calcext:value-type="string">
            <text:p>00001</text:p>
          </table:table-cell>
          <table:table-cell table:formula="of:=IF([Chargenerator.A200]&lt;&gt;&quot;&quot;;CONCATENATE(&quot;&lt;id-&quot;;[.A339];&quot;&gt;&quot;;&quot;&lt;name type=&quot;;CHAR(34);&quot;string&quot;;CHAR(34);&quot;&gt;&quot;);&quot;&quot;)">
            <text:p/>
          </table:table-cell>
          <table:table-cell table:formula="of:=IF([Chargenerator.A200]&lt;&gt;&quot;&quot;;[Chargenerator.A200];&quot;&quot;)">
            <text:p/>
          </table:table-cell>
          <table:table-cell table:formula="of:=IF([Chargenerator.A200]&gt;&quot;&quot;;CONCATENATE(&quot;&lt;/name&gt;&lt;ep type=&quot;;CHAR(34);&quot;number&quot;;CHAR(34);&quot;&gt;&quot;);&quot;&quot;)">
            <text:p/>
          </table:table-cell>
          <table:table-cell table:formula="of:=IF([Chargenerator.A200]&lt;&gt;&quot;&quot;;[Chargenerator.H200];&quot;&quot;)">
            <text:p/>
          </table:table-cell>
          <table:table-cell table:formula="of:=IF([Chargenerator.A200]&gt;&quot;&quot;;CONCATENATE(&quot;&lt;/ep&gt;&lt;/id-&quot;;[.A339];&quot;&gt;&quot;);&quot;&quot;)">
            <text:p/>
          </table:table-cell>
          <table:table-cell table:number-columns-repeated="1018"/>
        </table:table-row>
        <table:table-row table:style-name="ro2">
          <table:table-cell table:style-name="ce43" table:formula="of:=IF([Chargenerator.A201]&lt;&gt;&quot;&quot;;CONCATENATE(REPT(0;5-LEN(NUMBERVALUE([.A339])+1));NUMBERVALUE([.A339])+1);[.A339])" office:value-type="string" office:string-value="00001" calcext:value-type="string">
            <text:p>00001</text:p>
          </table:table-cell>
          <table:table-cell table:formula="of:=IF([Chargenerator.A201]&lt;&gt;&quot;&quot;;CONCATENATE(&quot;&lt;id-&quot;;[.A340];&quot;&gt;&quot;;&quot;&lt;name type=&quot;;CHAR(34);&quot;string&quot;;CHAR(34);&quot;&gt;&quot;);&quot;&quot;)">
            <text:p/>
          </table:table-cell>
          <table:table-cell table:formula="of:=IF([Chargenerator.A201]&lt;&gt;&quot;&quot;;[Chargenerator.A201];&quot;&quot;)">
            <text:p/>
          </table:table-cell>
          <table:table-cell table:formula="of:=IF([Chargenerator.A201]&gt;&quot;&quot;;CONCATENATE(&quot;&lt;/name&gt;&lt;ep type=&quot;;CHAR(34);&quot;number&quot;;CHAR(34);&quot;&gt;&quot;);&quot;&quot;)">
            <text:p/>
          </table:table-cell>
          <table:table-cell table:formula="of:=IF([Chargenerator.A201]&lt;&gt;&quot;&quot;;[Chargenerator.H201];&quot;&quot;)">
            <text:p/>
          </table:table-cell>
          <table:table-cell table:formula="of:=IF([Chargenerator.A201]&gt;&quot;&quot;;CONCATENATE(&quot;&lt;/ep&gt;&lt;/id-&quot;;[.A340];&quot;&gt;&quot;);&quot;&quot;)">
            <text:p/>
          </table:table-cell>
          <table:table-cell table:number-columns-repeated="1018"/>
        </table:table-row>
        <table:table-row table:style-name="ro2">
          <table:table-cell table:style-name="ce43" table:formula="of:=IF([Chargenerator.A202]&lt;&gt;&quot;&quot;;CONCATENATE(REPT(0;5-LEN(NUMBERVALUE([.A340])+1));NUMBERVALUE([.A340])+1);[.A340])" office:value-type="string" office:string-value="00001" calcext:value-type="string">
            <text:p>00001</text:p>
          </table:table-cell>
          <table:table-cell table:formula="of:=IF([Chargenerator.A202]&lt;&gt;&quot;&quot;;CONCATENATE(&quot;&lt;id-&quot;;[.A341];&quot;&gt;&quot;;&quot;&lt;name type=&quot;;CHAR(34);&quot;string&quot;;CHAR(34);&quot;&gt;&quot;);&quot;&quot;)">
            <text:p/>
          </table:table-cell>
          <table:table-cell table:formula="of:=IF([Chargenerator.A202]&lt;&gt;&quot;&quot;;[Chargenerator.A202];&quot;&quot;)">
            <text:p/>
          </table:table-cell>
          <table:table-cell table:formula="of:=IF([Chargenerator.A202]&gt;&quot;&quot;;CONCATENATE(&quot;&lt;/name&gt;&lt;ep type=&quot;;CHAR(34);&quot;number&quot;;CHAR(34);&quot;&gt;&quot;);&quot;&quot;)">
            <text:p/>
          </table:table-cell>
          <table:table-cell table:formula="of:=IF([Chargenerator.A202]&lt;&gt;&quot;&quot;;[Chargenerator.H202];&quot;&quot;)">
            <text:p/>
          </table:table-cell>
          <table:table-cell table:formula="of:=IF([Chargenerator.A202]&gt;&quot;&quot;;CONCATENATE(&quot;&lt;/ep&gt;&lt;/id-&quot;;[.A341];&quot;&gt;&quot;);&quot;&quot;)">
            <text:p/>
          </table:table-cell>
          <table:table-cell table:number-columns-repeated="1018"/>
        </table:table-row>
        <table:table-row table:style-name="ro2">
          <table:table-cell table:style-name="ce43" table:formula="of:=IF([Chargenerator.A203]&lt;&gt;&quot;&quot;;CONCATENATE(REPT(0;5-LEN(NUMBERVALUE([.A341])+1));NUMBERVALUE([.A341])+1);[.A341])" office:value-type="string" office:string-value="00001" calcext:value-type="string">
            <text:p>00001</text:p>
          </table:table-cell>
          <table:table-cell table:formula="of:=IF([Chargenerator.A203]&lt;&gt;&quot;&quot;;CONCATENATE(&quot;&lt;id-&quot;;[.A342];&quot;&gt;&quot;;&quot;&lt;name type=&quot;;CHAR(34);&quot;string&quot;;CHAR(34);&quot;&gt;&quot;);&quot;&quot;)">
            <text:p/>
          </table:table-cell>
          <table:table-cell table:formula="of:=IF([Chargenerator.A203]&lt;&gt;&quot;&quot;;[Chargenerator.A203];&quot;&quot;)">
            <text:p/>
          </table:table-cell>
          <table:table-cell table:formula="of:=IF([Chargenerator.A203]&gt;&quot;&quot;;CONCATENATE(&quot;&lt;/name&gt;&lt;ep type=&quot;;CHAR(34);&quot;number&quot;;CHAR(34);&quot;&gt;&quot;);&quot;&quot;)">
            <text:p/>
          </table:table-cell>
          <table:table-cell table:formula="of:=IF([Chargenerator.A203]&lt;&gt;&quot;&quot;;[Chargenerator.H203];&quot;&quot;)">
            <text:p/>
          </table:table-cell>
          <table:table-cell table:formula="of:=IF([Chargenerator.A203]&gt;&quot;&quot;;CONCATENATE(&quot;&lt;/ep&gt;&lt;/id-&quot;;[.A342];&quot;&gt;&quot;);&quot;&quot;)">
            <text:p/>
          </table:table-cell>
          <table:table-cell table:number-columns-repeated="1018"/>
        </table:table-row>
        <table:table-row table:style-name="ro2">
          <table:table-cell table:style-name="ce43" table:formula="of:=IF([Chargenerator.A204]&lt;&gt;&quot;&quot;;CONCATENATE(REPT(0;5-LEN(NUMBERVALUE([.A342])+1));NUMBERVALUE([.A342])+1);[.A342])" office:value-type="string" office:string-value="00001" calcext:value-type="string">
            <text:p>00001</text:p>
          </table:table-cell>
          <table:table-cell table:formula="of:=IF([Chargenerator.A204]&lt;&gt;&quot;&quot;;CONCATENATE(&quot;&lt;id-&quot;;[.A343];&quot;&gt;&quot;;&quot;&lt;name type=&quot;;CHAR(34);&quot;string&quot;;CHAR(34);&quot;&gt;&quot;);&quot;&quot;)">
            <text:p/>
          </table:table-cell>
          <table:table-cell table:formula="of:=IF([Chargenerator.A204]&lt;&gt;&quot;&quot;;[Chargenerator.A204];&quot;&quot;)">
            <text:p/>
          </table:table-cell>
          <table:table-cell table:formula="of:=IF([Chargenerator.A204]&gt;&quot;&quot;;CONCATENATE(&quot;&lt;/name&gt;&lt;ep type=&quot;;CHAR(34);&quot;number&quot;;CHAR(34);&quot;&gt;&quot;);&quot;&quot;)">
            <text:p/>
          </table:table-cell>
          <table:table-cell table:formula="of:=IF([Chargenerator.A204]&lt;&gt;&quot;&quot;;[Chargenerator.H204];&quot;&quot;)">
            <text:p/>
          </table:table-cell>
          <table:table-cell table:formula="of:=IF([Chargenerator.A204]&gt;&quot;&quot;;CONCATENATE(&quot;&lt;/ep&gt;&lt;/id-&quot;;[.A343];&quot;&gt;&quot;);&quot;&quot;)">
            <text:p/>
          </table:table-cell>
          <table:table-cell table:number-columns-repeated="1018"/>
        </table:table-row>
        <table:table-row table:style-name="ro2">
          <table:table-cell table:style-name="ce43" table:formula="of:=IF([Chargenerator.A205]&lt;&gt;&quot;&quot;;CONCATENATE(REPT(0;5-LEN(NUMBERVALUE([.A343])+1));NUMBERVALUE([.A343])+1);[.A343])" office:value-type="string" office:string-value="00001" calcext:value-type="string">
            <text:p>00001</text:p>
          </table:table-cell>
          <table:table-cell table:formula="of:=IF([Chargenerator.A205]&lt;&gt;&quot;&quot;;CONCATENATE(&quot;&lt;id-&quot;;[.A344];&quot;&gt;&quot;;&quot;&lt;name type=&quot;;CHAR(34);&quot;string&quot;;CHAR(34);&quot;&gt;&quot;);&quot;&quot;)">
            <text:p/>
          </table:table-cell>
          <table:table-cell table:formula="of:=IF([Chargenerator.A205]&lt;&gt;&quot;&quot;;[Chargenerator.A205];&quot;&quot;)">
            <text:p/>
          </table:table-cell>
          <table:table-cell table:formula="of:=IF([Chargenerator.A205]&gt;&quot;&quot;;CONCATENATE(&quot;&lt;/name&gt;&lt;ep type=&quot;;CHAR(34);&quot;number&quot;;CHAR(34);&quot;&gt;&quot;);&quot;&quot;)">
            <text:p/>
          </table:table-cell>
          <table:table-cell table:formula="of:=IF([Chargenerator.A205]&lt;&gt;&quot;&quot;;[Chargenerator.H205];&quot;&quot;)">
            <text:p/>
          </table:table-cell>
          <table:table-cell table:formula="of:=IF([Chargenerator.A205]&gt;&quot;&quot;;CONCATENATE(&quot;&lt;/ep&gt;&lt;/id-&quot;;[.A344];&quot;&gt;&quot;);&quot;&quot;)">
            <text:p/>
          </table:table-cell>
          <table:table-cell table:number-columns-repeated="1018"/>
        </table:table-row>
        <table:table-row table:style-name="ro2">
          <table:table-cell table:style-name="ce43" table:formula="of:=IF([Chargenerator.A206]&lt;&gt;&quot;&quot;;CONCATENATE(REPT(0;5-LEN(NUMBERVALUE([.A344])+1));NUMBERVALUE([.A344])+1);[.A344])" office:value-type="string" office:string-value="00001" calcext:value-type="string">
            <text:p>00001</text:p>
          </table:table-cell>
          <table:table-cell table:formula="of:=IF([Chargenerator.A206]&lt;&gt;&quot;&quot;;CONCATENATE(&quot;&lt;id-&quot;;[.A345];&quot;&gt;&quot;;&quot;&lt;name type=&quot;;CHAR(34);&quot;string&quot;;CHAR(34);&quot;&gt;&quot;);&quot;&quot;)">
            <text:p/>
          </table:table-cell>
          <table:table-cell table:formula="of:=IF([Chargenerator.A206]&lt;&gt;&quot;&quot;;[Chargenerator.A206];&quot;&quot;)">
            <text:p/>
          </table:table-cell>
          <table:table-cell table:formula="of:=IF([Chargenerator.A206]&gt;&quot;&quot;;CONCATENATE(&quot;&lt;/name&gt;&lt;ep type=&quot;;CHAR(34);&quot;number&quot;;CHAR(34);&quot;&gt;&quot;);&quot;&quot;)">
            <text:p/>
          </table:table-cell>
          <table:table-cell table:formula="of:=IF([Chargenerator.A206]&lt;&gt;&quot;&quot;;[Chargenerator.H206];&quot;&quot;)">
            <text:p/>
          </table:table-cell>
          <table:table-cell table:formula="of:=IF([Chargenerator.A206]&gt;&quot;&quot;;CONCATENATE(&quot;&lt;/ep&gt;&lt;/id-&quot;;[.A345];&quot;&gt;&quot;);&quot;&quot;)">
            <text:p/>
          </table:table-cell>
          <table:table-cell table:number-columns-repeated="1018"/>
        </table:table-row>
        <table:table-row table:style-name="ro2">
          <table:table-cell table:style-name="ce43" table:formula="of:=IF([Chargenerator.A207]&lt;&gt;&quot;&quot;;CONCATENATE(REPT(0;5-LEN(NUMBERVALUE([.A345])+1));NUMBERVALUE([.A345])+1);[.A345])" office:value-type="string" office:string-value="00001" calcext:value-type="string">
            <text:p>00001</text:p>
          </table:table-cell>
          <table:table-cell table:formula="of:=IF([Chargenerator.A207]&lt;&gt;&quot;&quot;;CONCATENATE(&quot;&lt;id-&quot;;[.A346];&quot;&gt;&quot;;&quot;&lt;name type=&quot;;CHAR(34);&quot;string&quot;;CHAR(34);&quot;&gt;&quot;);&quot;&quot;)">
            <text:p/>
          </table:table-cell>
          <table:table-cell table:formula="of:=IF([Chargenerator.A207]&lt;&gt;&quot;&quot;;[Chargenerator.A207];&quot;&quot;)">
            <text:p/>
          </table:table-cell>
          <table:table-cell table:formula="of:=IF([Chargenerator.A207]&gt;&quot;&quot;;CONCATENATE(&quot;&lt;/name&gt;&lt;ep type=&quot;;CHAR(34);&quot;number&quot;;CHAR(34);&quot;&gt;&quot;);&quot;&quot;)">
            <text:p/>
          </table:table-cell>
          <table:table-cell table:formula="of:=IF([Chargenerator.A207]&lt;&gt;&quot;&quot;;[Chargenerator.H207];&quot;&quot;)">
            <text:p/>
          </table:table-cell>
          <table:table-cell table:formula="of:=IF([Chargenerator.A207]&gt;&quot;&quot;;CONCATENATE(&quot;&lt;/ep&gt;&lt;/id-&quot;;[.A346];&quot;&gt;&quot;);&quot;&quot;)">
            <text:p/>
          </table:table-cell>
          <table:table-cell table:number-columns-repeated="1018"/>
        </table:table-row>
        <table:table-row table:style-name="ro2">
          <table:table-cell table:style-name="ce43" table:formula="of:=IF([Chargenerator.A208]&lt;&gt;&quot;&quot;;CONCATENATE(REPT(0;5-LEN(NUMBERVALUE([.A346])+1));NUMBERVALUE([.A346])+1);[.A346])" office:value-type="string" office:string-value="00001" calcext:value-type="string">
            <text:p>00001</text:p>
          </table:table-cell>
          <table:table-cell table:formula="of:=IF([Chargenerator.A208]&lt;&gt;&quot;&quot;;CONCATENATE(&quot;&lt;id-&quot;;[.A347];&quot;&gt;&quot;;&quot;&lt;name type=&quot;;CHAR(34);&quot;string&quot;;CHAR(34);&quot;&gt;&quot;);&quot;&quot;)">
            <text:p/>
          </table:table-cell>
          <table:table-cell table:formula="of:=IF([Chargenerator.A208]&lt;&gt;&quot;&quot;;[Chargenerator.A208];&quot;&quot;)">
            <text:p/>
          </table:table-cell>
          <table:table-cell table:formula="of:=IF([Chargenerator.A208]&gt;&quot;&quot;;CONCATENATE(&quot;&lt;/name&gt;&lt;ep type=&quot;;CHAR(34);&quot;number&quot;;CHAR(34);&quot;&gt;&quot;);&quot;&quot;)">
            <text:p/>
          </table:table-cell>
          <table:table-cell table:formula="of:=IF([Chargenerator.A208]&lt;&gt;&quot;&quot;;[Chargenerator.H208];&quot;&quot;)">
            <text:p/>
          </table:table-cell>
          <table:table-cell table:formula="of:=IF([Chargenerator.A208]&gt;&quot;&quot;;CONCATENATE(&quot;&lt;/ep&gt;&lt;/id-&quot;;[.A347];&quot;&gt;&quot;);&quot;&quot;)">
            <text:p/>
          </table:table-cell>
          <table:table-cell table:number-columns-repeated="1018"/>
        </table:table-row>
        <table:table-row table:style-name="ro2">
          <table:table-cell table:style-name="ce43" table:formula="of:=IF([Chargenerator.A209]&lt;&gt;&quot;&quot;;CONCATENATE(REPT(0;5-LEN(NUMBERVALUE([.A347])+1));NUMBERVALUE([.A347])+1);[.A347])" office:value-type="string" office:string-value="00001" calcext:value-type="string">
            <text:p>00001</text:p>
          </table:table-cell>
          <table:table-cell table:formula="of:=IF([Chargenerator.A209]&lt;&gt;&quot;&quot;;CONCATENATE(&quot;&lt;id-&quot;;[.A348];&quot;&gt;&quot;;&quot;&lt;name type=&quot;;CHAR(34);&quot;string&quot;;CHAR(34);&quot;&gt;&quot;);&quot;&quot;)">
            <text:p/>
          </table:table-cell>
          <table:table-cell table:formula="of:=IF([Chargenerator.A209]&lt;&gt;&quot;&quot;;[Chargenerator.A209];&quot;&quot;)">
            <text:p/>
          </table:table-cell>
          <table:table-cell table:formula="of:=IF([Chargenerator.A209]&gt;&quot;&quot;;CONCATENATE(&quot;&lt;/name&gt;&lt;ep type=&quot;;CHAR(34);&quot;number&quot;;CHAR(34);&quot;&gt;&quot;);&quot;&quot;)">
            <text:p/>
          </table:table-cell>
          <table:table-cell table:formula="of:=IF([Chargenerator.A209]&lt;&gt;&quot;&quot;;[Chargenerator.H209];&quot;&quot;)">
            <text:p/>
          </table:table-cell>
          <table:table-cell table:formula="of:=IF([Chargenerator.A209]&gt;&quot;&quot;;CONCATENATE(&quot;&lt;/ep&gt;&lt;/id-&quot;;[.A348];&quot;&gt;&quot;);&quot;&quot;)">
            <text:p/>
          </table:table-cell>
          <table:table-cell table:number-columns-repeated="1018"/>
        </table:table-row>
        <table:table-row table:style-name="ro2">
          <table:table-cell table:style-name="ce43" table:formula="of:=IF([Chargenerator.A210]&lt;&gt;&quot;&quot;;CONCATENATE(REPT(0;5-LEN(NUMBERVALUE([.A348])+1));NUMBERVALUE([.A348])+1);[.A348])" office:value-type="string" office:string-value="00001" calcext:value-type="string">
            <text:p>00001</text:p>
          </table:table-cell>
          <table:table-cell table:formula="of:=IF([Chargenerator.A210]&lt;&gt;&quot;&quot;;CONCATENATE(&quot;&lt;id-&quot;;[.A349];&quot;&gt;&quot;;&quot;&lt;name type=&quot;;CHAR(34);&quot;string&quot;;CHAR(34);&quot;&gt;&quot;);&quot;&quot;)">
            <text:p/>
          </table:table-cell>
          <table:table-cell table:formula="of:=IF([Chargenerator.A210]&lt;&gt;&quot;&quot;;[Chargenerator.A210];&quot;&quot;)">
            <text:p/>
          </table:table-cell>
          <table:table-cell table:formula="of:=IF([Chargenerator.A210]&gt;&quot;&quot;;CONCATENATE(&quot;&lt;/name&gt;&lt;ep type=&quot;;CHAR(34);&quot;number&quot;;CHAR(34);&quot;&gt;&quot;);&quot;&quot;)">
            <text:p/>
          </table:table-cell>
          <table:table-cell table:formula="of:=IF([Chargenerator.A210]&lt;&gt;&quot;&quot;;[Chargenerator.H210];&quot;&quot;)">
            <text:p/>
          </table:table-cell>
          <table:table-cell table:formula="of:=IF([Chargenerator.A210]&gt;&quot;&quot;;CONCATENATE(&quot;&lt;/ep&gt;&lt;/id-&quot;;[.A349];&quot;&gt;&quot;);&quot;&quot;)">
            <text:p/>
          </table:table-cell>
          <table:table-cell table:number-columns-repeated="1018"/>
        </table:table-row>
        <table:table-row table:style-name="ro2">
          <table:table-cell table:style-name="ce43" table:formula="of:=IF([Chargenerator.A211]&lt;&gt;&quot;&quot;;CONCATENATE(REPT(0;5-LEN(NUMBERVALUE([.A349])+1));NUMBERVALUE([.A349])+1);[.A349])" office:value-type="string" office:string-value="00001" calcext:value-type="string">
            <text:p>00001</text:p>
          </table:table-cell>
          <table:table-cell table:formula="of:=IF([Chargenerator.A211]&lt;&gt;&quot;&quot;;CONCATENATE(&quot;&lt;id-&quot;;[.A350];&quot;&gt;&quot;;&quot;&lt;name type=&quot;;CHAR(34);&quot;string&quot;;CHAR(34);&quot;&gt;&quot;);&quot;&quot;)">
            <text:p/>
          </table:table-cell>
          <table:table-cell table:formula="of:=IF([Chargenerator.A211]&lt;&gt;&quot;&quot;;[Chargenerator.A211];&quot;&quot;)">
            <text:p/>
          </table:table-cell>
          <table:table-cell table:formula="of:=IF([Chargenerator.A211]&gt;&quot;&quot;;CONCATENATE(&quot;&lt;/name&gt;&lt;ep type=&quot;;CHAR(34);&quot;number&quot;;CHAR(34);&quot;&gt;&quot;);&quot;&quot;)">
            <text:p/>
          </table:table-cell>
          <table:table-cell table:formula="of:=IF([Chargenerator.A211]&lt;&gt;&quot;&quot;;[Chargenerator.H211];&quot;&quot;)">
            <text:p/>
          </table:table-cell>
          <table:table-cell table:formula="of:=IF([Chargenerator.A211]&gt;&quot;&quot;;CONCATENATE(&quot;&lt;/ep&gt;&lt;/id-&quot;;[.A350];&quot;&gt;&quot;);&quot;&quot;)">
            <text:p/>
          </table:table-cell>
          <table:table-cell table:number-columns-repeated="1018"/>
        </table:table-row>
        <table:table-row table:style-name="ro2">
          <table:table-cell table:style-name="ce43" table:formula="of:=IF([Chargenerator.A212]&lt;&gt;&quot;&quot;;CONCATENATE(REPT(0;5-LEN(NUMBERVALUE([.A350])+1));NUMBERVALUE([.A350])+1);[.A350])" office:value-type="string" office:string-value="00001" calcext:value-type="string">
            <text:p>00001</text:p>
          </table:table-cell>
          <table:table-cell table:formula="of:=IF([Chargenerator.A212]&lt;&gt;&quot;&quot;;CONCATENATE(&quot;&lt;id-&quot;;[.A351];&quot;&gt;&quot;;&quot;&lt;name type=&quot;;CHAR(34);&quot;string&quot;;CHAR(34);&quot;&gt;&quot;);&quot;&quot;)">
            <text:p/>
          </table:table-cell>
          <table:table-cell table:formula="of:=IF([Chargenerator.A212]&lt;&gt;&quot;&quot;;[Chargenerator.A212];&quot;&quot;)">
            <text:p/>
          </table:table-cell>
          <table:table-cell table:formula="of:=IF([Chargenerator.A212]&gt;&quot;&quot;;CONCATENATE(&quot;&lt;/name&gt;&lt;ep type=&quot;;CHAR(34);&quot;number&quot;;CHAR(34);&quot;&gt;&quot;);&quot;&quot;)">
            <text:p/>
          </table:table-cell>
          <table:table-cell table:formula="of:=IF([Chargenerator.A212]&lt;&gt;&quot;&quot;;[Chargenerator.H212];&quot;&quot;)">
            <text:p/>
          </table:table-cell>
          <table:table-cell table:formula="of:=IF([Chargenerator.A212]&gt;&quot;&quot;;CONCATENATE(&quot;&lt;/ep&gt;&lt;/id-&quot;;[.A351];&quot;&gt;&quot;);&quot;&quot;)">
            <text:p/>
          </table:table-cell>
          <table:table-cell table:number-columns-repeated="1018"/>
        </table:table-row>
        <table:table-row table:style-name="ro2">
          <table:table-cell table:style-name="ce43" table:formula="of:=IF([Chargenerator.A213]&lt;&gt;&quot;&quot;;CONCATENATE(REPT(0;5-LEN(NUMBERVALUE([.A351])+1));NUMBERVALUE([.A351])+1);[.A351])" office:value-type="string" office:string-value="00001" calcext:value-type="string">
            <text:p>00001</text:p>
          </table:table-cell>
          <table:table-cell table:formula="of:=IF([Chargenerator.A213]&lt;&gt;&quot;&quot;;CONCATENATE(&quot;&lt;id-&quot;;[.A352];&quot;&gt;&quot;;&quot;&lt;name type=&quot;;CHAR(34);&quot;string&quot;;CHAR(34);&quot;&gt;&quot;);&quot;&quot;)">
            <text:p/>
          </table:table-cell>
          <table:table-cell table:formula="of:=IF([Chargenerator.A213]&lt;&gt;&quot;&quot;;[Chargenerator.A213];&quot;&quot;)">
            <text:p/>
          </table:table-cell>
          <table:table-cell table:formula="of:=IF([Chargenerator.A213]&gt;&quot;&quot;;CONCATENATE(&quot;&lt;/name&gt;&lt;ep type=&quot;;CHAR(34);&quot;number&quot;;CHAR(34);&quot;&gt;&quot;);&quot;&quot;)">
            <text:p/>
          </table:table-cell>
          <table:table-cell table:formula="of:=IF([Chargenerator.A213]&lt;&gt;&quot;&quot;;[Chargenerator.H213];&quot;&quot;)">
            <text:p/>
          </table:table-cell>
          <table:table-cell table:formula="of:=IF([Chargenerator.A213]&gt;&quot;&quot;;CONCATENATE(&quot;&lt;/ep&gt;&lt;/id-&quot;;[.A352];&quot;&gt;&quot;);&quot;&quot;)">
            <text:p/>
          </table:table-cell>
          <table:table-cell table:number-columns-repeated="1018"/>
        </table:table-row>
        <table:table-row table:style-name="ro2">
          <table:table-cell table:style-name="ce43" table:formula="of:=IF([Chargenerator.A214]&lt;&gt;&quot;&quot;;CONCATENATE(REPT(0;5-LEN(NUMBERVALUE([.A352])+1));NUMBERVALUE([.A352])+1);[.A352])" office:value-type="string" office:string-value="00001" calcext:value-type="string">
            <text:p>00001</text:p>
          </table:table-cell>
          <table:table-cell table:formula="of:=IF([Chargenerator.A214]&lt;&gt;&quot;&quot;;CONCATENATE(&quot;&lt;id-&quot;;[.A353];&quot;&gt;&quot;;&quot;&lt;name type=&quot;;CHAR(34);&quot;string&quot;;CHAR(34);&quot;&gt;&quot;);&quot;&quot;)">
            <text:p/>
          </table:table-cell>
          <table:table-cell table:formula="of:=IF([Chargenerator.A214]&lt;&gt;&quot;&quot;;[Chargenerator.A214];&quot;&quot;)">
            <text:p/>
          </table:table-cell>
          <table:table-cell table:formula="of:=IF([Chargenerator.A214]&gt;&quot;&quot;;CONCATENATE(&quot;&lt;/name&gt;&lt;ep type=&quot;;CHAR(34);&quot;number&quot;;CHAR(34);&quot;&gt;&quot;);&quot;&quot;)">
            <text:p/>
          </table:table-cell>
          <table:table-cell table:formula="of:=IF([Chargenerator.A214]&lt;&gt;&quot;&quot;;[Chargenerator.H214];&quot;&quot;)">
            <text:p/>
          </table:table-cell>
          <table:table-cell table:formula="of:=IF([Chargenerator.A214]&gt;&quot;&quot;;CONCATENATE(&quot;&lt;/ep&gt;&lt;/id-&quot;;[.A353];&quot;&gt;&quot;);&quot;&quot;)">
            <text:p/>
          </table:table-cell>
          <table:table-cell table:number-columns-repeated="1018"/>
        </table:table-row>
        <table:table-row table:style-name="ro2">
          <table:table-cell table:style-name="ce43" table:formula="of:=IF([Chargenerator.A215]&lt;&gt;&quot;&quot;;CONCATENATE(REPT(0;5-LEN(NUMBERVALUE([.A353])+1));NUMBERVALUE([.A353])+1);[.A353])" office:value-type="string" office:string-value="00001" calcext:value-type="string">
            <text:p>00001</text:p>
          </table:table-cell>
          <table:table-cell table:formula="of:=IF([Chargenerator.A215]&lt;&gt;&quot;&quot;;CONCATENATE(&quot;&lt;id-&quot;;[.A354];&quot;&gt;&quot;;&quot;&lt;name type=&quot;;CHAR(34);&quot;string&quot;;CHAR(34);&quot;&gt;&quot;);&quot;&quot;)">
            <text:p/>
          </table:table-cell>
          <table:table-cell table:formula="of:=IF([Chargenerator.A215]&lt;&gt;&quot;&quot;;[Chargenerator.A215];&quot;&quot;)">
            <text:p/>
          </table:table-cell>
          <table:table-cell table:formula="of:=IF([Chargenerator.A215]&gt;&quot;&quot;;CONCATENATE(&quot;&lt;/name&gt;&lt;ep type=&quot;;CHAR(34);&quot;number&quot;;CHAR(34);&quot;&gt;&quot;);&quot;&quot;)">
            <text:p/>
          </table:table-cell>
          <table:table-cell table:formula="of:=IF([Chargenerator.A215]&lt;&gt;&quot;&quot;;[Chargenerator.H215];&quot;&quot;)">
            <text:p/>
          </table:table-cell>
          <table:table-cell table:formula="of:=IF([Chargenerator.A215]&gt;&quot;&quot;;CONCATENATE(&quot;&lt;/ep&gt;&lt;/id-&quot;;[.A354];&quot;&gt;&quot;);&quot;&quot;)">
            <text:p/>
          </table:table-cell>
          <table:table-cell table:number-columns-repeated="1018"/>
        </table:table-row>
        <table:table-row table:style-name="ro2">
          <table:table-cell table:style-name="ce43" table:formula="of:=IF([Chargenerator.A216]&lt;&gt;&quot;&quot;;CONCATENATE(REPT(0;5-LEN(NUMBERVALUE([.A354])+1));NUMBERVALUE([.A354])+1);[.A354])" office:value-type="string" office:string-value="00001" calcext:value-type="string">
            <text:p>00001</text:p>
          </table:table-cell>
          <table:table-cell table:formula="of:=IF([Chargenerator.A216]&lt;&gt;&quot;&quot;;CONCATENATE(&quot;&lt;id-&quot;;[.A355];&quot;&gt;&quot;;&quot;&lt;name type=&quot;;CHAR(34);&quot;string&quot;;CHAR(34);&quot;&gt;&quot;);&quot;&quot;)">
            <text:p/>
          </table:table-cell>
          <table:table-cell table:formula="of:=IF([Chargenerator.A216]&lt;&gt;&quot;&quot;;[Chargenerator.A216];&quot;&quot;)">
            <text:p/>
          </table:table-cell>
          <table:table-cell table:formula="of:=IF([Chargenerator.A216]&gt;&quot;&quot;;CONCATENATE(&quot;&lt;/name&gt;&lt;ep type=&quot;;CHAR(34);&quot;number&quot;;CHAR(34);&quot;&gt;&quot;);&quot;&quot;)">
            <text:p/>
          </table:table-cell>
          <table:table-cell table:formula="of:=IF([Chargenerator.A216]&lt;&gt;&quot;&quot;;[Chargenerator.H216];&quot;&quot;)">
            <text:p/>
          </table:table-cell>
          <table:table-cell table:formula="of:=IF([Chargenerator.A216]&gt;&quot;&quot;;CONCATENATE(&quot;&lt;/ep&gt;&lt;/id-&quot;;[.A355];&quot;&gt;&quot;);&quot;&quot;)">
            <text:p/>
          </table:table-cell>
          <table:table-cell table:number-columns-repeated="1018"/>
        </table:table-row>
        <table:table-row table:style-name="ro2">
          <table:table-cell table:style-name="ce43" table:formula="of:=IF([Chargenerator.A217]&lt;&gt;&quot;&quot;;CONCATENATE(REPT(0;5-LEN(NUMBERVALUE([.A355])+1));NUMBERVALUE([.A355])+1);[.A355])" office:value-type="string" office:string-value="00001" calcext:value-type="string">
            <text:p>00001</text:p>
          </table:table-cell>
          <table:table-cell table:formula="of:=IF([Chargenerator.A217]&lt;&gt;&quot;&quot;;CONCATENATE(&quot;&lt;id-&quot;;[.A356];&quot;&gt;&quot;;&quot;&lt;name type=&quot;;CHAR(34);&quot;string&quot;;CHAR(34);&quot;&gt;&quot;);&quot;&quot;)">
            <text:p/>
          </table:table-cell>
          <table:table-cell table:formula="of:=IF([Chargenerator.A217]&lt;&gt;&quot;&quot;;[Chargenerator.A217];&quot;&quot;)">
            <text:p/>
          </table:table-cell>
          <table:table-cell table:formula="of:=IF([Chargenerator.A217]&gt;&quot;&quot;;CONCATENATE(&quot;&lt;/name&gt;&lt;ep type=&quot;;CHAR(34);&quot;number&quot;;CHAR(34);&quot;&gt;&quot;);&quot;&quot;)">
            <text:p/>
          </table:table-cell>
          <table:table-cell table:formula="of:=IF([Chargenerator.A217]&lt;&gt;&quot;&quot;;[Chargenerator.H217];&quot;&quot;)">
            <text:p/>
          </table:table-cell>
          <table:table-cell table:formula="of:=IF([Chargenerator.A217]&gt;&quot;&quot;;CONCATENATE(&quot;&lt;/ep&gt;&lt;/id-&quot;;[.A356];&quot;&gt;&quot;);&quot;&quot;)">
            <text:p/>
          </table:table-cell>
          <table:table-cell table:number-columns-repeated="1018"/>
        </table:table-row>
        <table:table-row table:style-name="ro2">
          <table:table-cell table:style-name="ce43" table:formula="of:=IF([Chargenerator.A218]&lt;&gt;&quot;&quot;;CONCATENATE(REPT(0;5-LEN(NUMBERVALUE([.A356])+1));NUMBERVALUE([.A356])+1);[.A356])" office:value-type="string" office:string-value="00001" calcext:value-type="string">
            <text:p>00001</text:p>
          </table:table-cell>
          <table:table-cell table:formula="of:=IF([Chargenerator.A218]&lt;&gt;&quot;&quot;;CONCATENATE(&quot;&lt;id-&quot;;[.A357];&quot;&gt;&quot;;&quot;&lt;name type=&quot;;CHAR(34);&quot;string&quot;;CHAR(34);&quot;&gt;&quot;);&quot;&quot;)">
            <text:p/>
          </table:table-cell>
          <table:table-cell table:formula="of:=IF([Chargenerator.A218]&lt;&gt;&quot;&quot;;[Chargenerator.A218];&quot;&quot;)">
            <text:p/>
          </table:table-cell>
          <table:table-cell table:formula="of:=IF([Chargenerator.A218]&gt;&quot;&quot;;CONCATENATE(&quot;&lt;/name&gt;&lt;ep type=&quot;;CHAR(34);&quot;number&quot;;CHAR(34);&quot;&gt;&quot;);&quot;&quot;)">
            <text:p/>
          </table:table-cell>
          <table:table-cell table:formula="of:=IF([Chargenerator.A218]&lt;&gt;&quot;&quot;;[Chargenerator.H218];&quot;&quot;)">
            <text:p/>
          </table:table-cell>
          <table:table-cell table:formula="of:=IF([Chargenerator.A218]&gt;&quot;&quot;;CONCATENATE(&quot;&lt;/ep&gt;&lt;/id-&quot;;[.A357];&quot;&gt;&quot;);&quot;&quot;)">
            <text:p/>
          </table:table-cell>
          <table:table-cell table:number-columns-repeated="1018"/>
        </table:table-row>
        <table:table-row table:style-name="ro2">
          <table:table-cell table:style-name="ce43" table:formula="of:=IF([Chargenerator.A219]&lt;&gt;&quot;&quot;;CONCATENATE(REPT(0;5-LEN(NUMBERVALUE([.A357])+1));NUMBERVALUE([.A357])+1);[.A357])" office:value-type="string" office:string-value="00001" calcext:value-type="string">
            <text:p>00001</text:p>
          </table:table-cell>
          <table:table-cell table:formula="of:=IF([Chargenerator.A219]&lt;&gt;&quot;&quot;;CONCATENATE(&quot;&lt;id-&quot;;[.A358];&quot;&gt;&quot;;&quot;&lt;name type=&quot;;CHAR(34);&quot;string&quot;;CHAR(34);&quot;&gt;&quot;);&quot;&quot;)">
            <text:p/>
          </table:table-cell>
          <table:table-cell table:formula="of:=IF([Chargenerator.A219]&lt;&gt;&quot;&quot;;[Chargenerator.A219];&quot;&quot;)">
            <text:p/>
          </table:table-cell>
          <table:table-cell table:formula="of:=IF([Chargenerator.A219]&gt;&quot;&quot;;CONCATENATE(&quot;&lt;/name&gt;&lt;ep type=&quot;;CHAR(34);&quot;number&quot;;CHAR(34);&quot;&gt;&quot;);&quot;&quot;)">
            <text:p/>
          </table:table-cell>
          <table:table-cell table:formula="of:=IF([Chargenerator.A219]&lt;&gt;&quot;&quot;;[Chargenerator.H219];&quot;&quot;)">
            <text:p/>
          </table:table-cell>
          <table:table-cell table:formula="of:=IF([Chargenerator.A219]&gt;&quot;&quot;;CONCATENATE(&quot;&lt;/ep&gt;&lt;/id-&quot;;[.A358];&quot;&gt;&quot;);&quot;&quot;)">
            <text:p/>
          </table:table-cell>
          <table:table-cell table:number-columns-repeated="1018"/>
        </table:table-row>
        <table:table-row table:style-name="ro2">
          <table:table-cell table:style-name="ce43" table:formula="of:=IF([Chargenerator.A220]&lt;&gt;&quot;&quot;;CONCATENATE(REPT(0;5-LEN(NUMBERVALUE([.A358])+1));NUMBERVALUE([.A358])+1);[.A358])" office:value-type="string" office:string-value="00001" calcext:value-type="string">
            <text:p>00001</text:p>
          </table:table-cell>
          <table:table-cell table:formula="of:=IF([Chargenerator.A220]&lt;&gt;&quot;&quot;;CONCATENATE(&quot;&lt;id-&quot;;[.A359];&quot;&gt;&quot;;&quot;&lt;name type=&quot;;CHAR(34);&quot;string&quot;;CHAR(34);&quot;&gt;&quot;);&quot;&quot;)">
            <text:p/>
          </table:table-cell>
          <table:table-cell table:formula="of:=IF([Chargenerator.A220]&lt;&gt;&quot;&quot;;[Chargenerator.A220];&quot;&quot;)">
            <text:p/>
          </table:table-cell>
          <table:table-cell table:formula="of:=IF([Chargenerator.A220]&gt;&quot;&quot;;CONCATENATE(&quot;&lt;/name&gt;&lt;ep type=&quot;;CHAR(34);&quot;number&quot;;CHAR(34);&quot;&gt;&quot;);&quot;&quot;)">
            <text:p/>
          </table:table-cell>
          <table:table-cell table:formula="of:=IF([Chargenerator.A220]&lt;&gt;&quot;&quot;;[Chargenerator.H220];&quot;&quot;)">
            <text:p/>
          </table:table-cell>
          <table:table-cell table:formula="of:=IF([Chargenerator.A220]&gt;&quot;&quot;;CONCATENATE(&quot;&lt;/ep&gt;&lt;/id-&quot;;[.A359];&quot;&gt;&quot;);&quot;&quot;)">
            <text:p/>
          </table:table-cell>
          <table:table-cell table:number-columns-repeated="1018"/>
        </table:table-row>
        <table:table-row table:style-name="ro2">
          <table:table-cell table:style-name="ce43" table:formula="of:=IF([Chargenerator.A221]&lt;&gt;&quot;&quot;;CONCATENATE(REPT(0;5-LEN(NUMBERVALUE([.A359])+1));NUMBERVALUE([.A359])+1);[.A359])" office:value-type="string" office:string-value="00001" calcext:value-type="string">
            <text:p>00001</text:p>
          </table:table-cell>
          <table:table-cell table:formula="of:=IF([Chargenerator.A221]&lt;&gt;&quot;&quot;;CONCATENATE(&quot;&lt;id-&quot;;[.A360];&quot;&gt;&quot;;&quot;&lt;name type=&quot;;CHAR(34);&quot;string&quot;;CHAR(34);&quot;&gt;&quot;);&quot;&quot;)">
            <text:p/>
          </table:table-cell>
          <table:table-cell table:formula="of:=IF([Chargenerator.A221]&lt;&gt;&quot;&quot;;[Chargenerator.A221];&quot;&quot;)">
            <text:p/>
          </table:table-cell>
          <table:table-cell table:formula="of:=IF([Chargenerator.A221]&gt;&quot;&quot;;CONCATENATE(&quot;&lt;/name&gt;&lt;ep type=&quot;;CHAR(34);&quot;number&quot;;CHAR(34);&quot;&gt;&quot;);&quot;&quot;)">
            <text:p/>
          </table:table-cell>
          <table:table-cell table:formula="of:=IF([Chargenerator.A221]&lt;&gt;&quot;&quot;;[Chargenerator.H221];&quot;&quot;)">
            <text:p/>
          </table:table-cell>
          <table:table-cell table:formula="of:=IF([Chargenerator.A221]&gt;&quot;&quot;;CONCATENATE(&quot;&lt;/ep&gt;&lt;/id-&quot;;[.A360];&quot;&gt;&quot;);&quot;&quot;)">
            <text:p/>
          </table:table-cell>
          <table:table-cell table:number-columns-repeated="1018"/>
        </table:table-row>
        <table:table-row table:style-name="ro2">
          <table:table-cell table:style-name="ce43" table:formula="of:=IF([Chargenerator.A222]&lt;&gt;&quot;&quot;;CONCATENATE(REPT(0;5-LEN(NUMBERVALUE([.A360])+1));NUMBERVALUE([.A360])+1);[.A360])" office:value-type="string" office:string-value="00001" calcext:value-type="string">
            <text:p>00001</text:p>
          </table:table-cell>
          <table:table-cell table:formula="of:=IF([Chargenerator.A222]&lt;&gt;&quot;&quot;;CONCATENATE(&quot;&lt;id-&quot;;[.A361];&quot;&gt;&quot;;&quot;&lt;name type=&quot;;CHAR(34);&quot;string&quot;;CHAR(34);&quot;&gt;&quot;);&quot;&quot;)">
            <text:p/>
          </table:table-cell>
          <table:table-cell table:formula="of:=IF([Chargenerator.A222]&lt;&gt;&quot;&quot;;[Chargenerator.A222];&quot;&quot;)">
            <text:p/>
          </table:table-cell>
          <table:table-cell table:formula="of:=IF([Chargenerator.A222]&gt;&quot;&quot;;CONCATENATE(&quot;&lt;/name&gt;&lt;ep type=&quot;;CHAR(34);&quot;number&quot;;CHAR(34);&quot;&gt;&quot;);&quot;&quot;)">
            <text:p/>
          </table:table-cell>
          <table:table-cell table:formula="of:=IF([Chargenerator.A222]&lt;&gt;&quot;&quot;;[Chargenerator.H222];&quot;&quot;)">
            <text:p/>
          </table:table-cell>
          <table:table-cell table:formula="of:=IF([Chargenerator.A222]&gt;&quot;&quot;;CONCATENATE(&quot;&lt;/ep&gt;&lt;/id-&quot;;[.A361];&quot;&gt;&quot;);&quot;&quot;)">
            <text:p/>
          </table:table-cell>
          <table:table-cell table:number-columns-repeated="1018"/>
        </table:table-row>
        <table:table-row table:style-name="ro2">
          <table:table-cell table:style-name="ce43" table:formula="of:=IF([Chargenerator.A223]&lt;&gt;&quot;&quot;;CONCATENATE(REPT(0;5-LEN(NUMBERVALUE([.A361])+1));NUMBERVALUE([.A361])+1);[.A361])" office:value-type="string" office:string-value="00001" calcext:value-type="string">
            <text:p>00001</text:p>
          </table:table-cell>
          <table:table-cell table:formula="of:=IF([Chargenerator.A223]&lt;&gt;&quot;&quot;;CONCATENATE(&quot;&lt;id-&quot;;[.A362];&quot;&gt;&quot;;&quot;&lt;name type=&quot;;CHAR(34);&quot;string&quot;;CHAR(34);&quot;&gt;&quot;);&quot;&quot;)">
            <text:p/>
          </table:table-cell>
          <table:table-cell table:formula="of:=IF([Chargenerator.A223]&lt;&gt;&quot;&quot;;[Chargenerator.A223];&quot;&quot;)">
            <text:p/>
          </table:table-cell>
          <table:table-cell table:formula="of:=IF([Chargenerator.A223]&gt;&quot;&quot;;CONCATENATE(&quot;&lt;/name&gt;&lt;ep type=&quot;;CHAR(34);&quot;number&quot;;CHAR(34);&quot;&gt;&quot;);&quot;&quot;)">
            <text:p/>
          </table:table-cell>
          <table:table-cell table:formula="of:=IF([Chargenerator.A223]&lt;&gt;&quot;&quot;;[Chargenerator.H223];&quot;&quot;)">
            <text:p/>
          </table:table-cell>
          <table:table-cell table:formula="of:=IF([Chargenerator.A223]&gt;&quot;&quot;;CONCATENATE(&quot;&lt;/ep&gt;&lt;/id-&quot;;[.A362];&quot;&gt;&quot;);&quot;&quot;)">
            <text:p/>
          </table:table-cell>
          <table:table-cell table:number-columns-repeated="1018"/>
        </table:table-row>
        <table:table-row table:style-name="ro2">
          <table:table-cell table:style-name="ce43" table:formula="of:=IF([Chargenerator.A224]&lt;&gt;&quot;&quot;;CONCATENATE(REPT(0;5-LEN(NUMBERVALUE([.A362])+1));NUMBERVALUE([.A362])+1);[.A362])" office:value-type="string" office:string-value="00001" calcext:value-type="string">
            <text:p>00001</text:p>
          </table:table-cell>
          <table:table-cell table:formula="of:=IF([Chargenerator.A224]&lt;&gt;&quot;&quot;;CONCATENATE(&quot;&lt;id-&quot;;[.A363];&quot;&gt;&quot;;&quot;&lt;name type=&quot;;CHAR(34);&quot;string&quot;;CHAR(34);&quot;&gt;&quot;);&quot;&quot;)">
            <text:p/>
          </table:table-cell>
          <table:table-cell table:formula="of:=IF([Chargenerator.A224]&lt;&gt;&quot;&quot;;[Chargenerator.A224];&quot;&quot;)">
            <text:p/>
          </table:table-cell>
          <table:table-cell table:formula="of:=IF([Chargenerator.A224]&gt;&quot;&quot;;CONCATENATE(&quot;&lt;/name&gt;&lt;ep type=&quot;;CHAR(34);&quot;number&quot;;CHAR(34);&quot;&gt;&quot;);&quot;&quot;)">
            <text:p/>
          </table:table-cell>
          <table:table-cell table:formula="of:=IF([Chargenerator.A224]&lt;&gt;&quot;&quot;;[Chargenerator.H224];&quot;&quot;)">
            <text:p/>
          </table:table-cell>
          <table:table-cell table:formula="of:=IF([Chargenerator.A224]&gt;&quot;&quot;;CONCATENATE(&quot;&lt;/ep&gt;&lt;/id-&quot;;[.A363];&quot;&gt;&quot;);&quot;&quot;)">
            <text:p/>
          </table:table-cell>
          <table:table-cell table:number-columns-repeated="1018"/>
        </table:table-row>
        <table:table-row table:style-name="ro2">
          <table:table-cell table:style-name="ce43" table:formula="of:=IF([Chargenerator.A225]&lt;&gt;&quot;&quot;;CONCATENATE(REPT(0;5-LEN(NUMBERVALUE([.A363])+1));NUMBERVALUE([.A363])+1);[.A363])" office:value-type="string" office:string-value="00001" calcext:value-type="string">
            <text:p>00001</text:p>
          </table:table-cell>
          <table:table-cell table:formula="of:=IF([Chargenerator.A225]&lt;&gt;&quot;&quot;;CONCATENATE(&quot;&lt;id-&quot;;[.A364];&quot;&gt;&quot;;&quot;&lt;name type=&quot;;CHAR(34);&quot;string&quot;;CHAR(34);&quot;&gt;&quot;);&quot;&quot;)">
            <text:p/>
          </table:table-cell>
          <table:table-cell table:formula="of:=IF([Chargenerator.A225]&lt;&gt;&quot;&quot;;[Chargenerator.A225];&quot;&quot;)">
            <text:p/>
          </table:table-cell>
          <table:table-cell table:formula="of:=IF([Chargenerator.A225]&gt;&quot;&quot;;CONCATENATE(&quot;&lt;/name&gt;&lt;ep type=&quot;;CHAR(34);&quot;number&quot;;CHAR(34);&quot;&gt;&quot;);&quot;&quot;)">
            <text:p/>
          </table:table-cell>
          <table:table-cell table:formula="of:=IF([Chargenerator.A225]&lt;&gt;&quot;&quot;;[Chargenerator.H225];&quot;&quot;)">
            <text:p/>
          </table:table-cell>
          <table:table-cell table:formula="of:=IF([Chargenerator.A225]&gt;&quot;&quot;;CONCATENATE(&quot;&lt;/ep&gt;&lt;/id-&quot;;[.A364];&quot;&gt;&quot;);&quot;&quot;)">
            <text:p/>
          </table:table-cell>
          <table:table-cell table:number-columns-repeated="1018"/>
        </table:table-row>
        <table:table-row table:style-name="ro2">
          <table:table-cell table:style-name="ce43" table:formula="of:=IF([Chargenerator.A226]&lt;&gt;&quot;&quot;;CONCATENATE(REPT(0;5-LEN(NUMBERVALUE([.A364])+1));NUMBERVALUE([.A364])+1);[.A364])" office:value-type="string" office:string-value="00001" calcext:value-type="string">
            <text:p>00001</text:p>
          </table:table-cell>
          <table:table-cell table:formula="of:=IF([Chargenerator.A226]&lt;&gt;&quot;&quot;;CONCATENATE(&quot;&lt;id-&quot;;[.A365];&quot;&gt;&quot;;&quot;&lt;name type=&quot;;CHAR(34);&quot;string&quot;;CHAR(34);&quot;&gt;&quot;);&quot;&quot;)">
            <text:p/>
          </table:table-cell>
          <table:table-cell table:formula="of:=IF([Chargenerator.A226]&lt;&gt;&quot;&quot;;[Chargenerator.A226];&quot;&quot;)">
            <text:p/>
          </table:table-cell>
          <table:table-cell table:formula="of:=IF([Chargenerator.A226]&gt;&quot;&quot;;CONCATENATE(&quot;&lt;/name&gt;&lt;ep type=&quot;;CHAR(34);&quot;number&quot;;CHAR(34);&quot;&gt;&quot;);&quot;&quot;)">
            <text:p/>
          </table:table-cell>
          <table:table-cell table:formula="of:=IF([Chargenerator.A226]&lt;&gt;&quot;&quot;;[Chargenerator.H226];&quot;&quot;)">
            <text:p/>
          </table:table-cell>
          <table:table-cell table:formula="of:=IF([Chargenerator.A226]&gt;&quot;&quot;;CONCATENATE(&quot;&lt;/ep&gt;&lt;/id-&quot;;[.A365];&quot;&gt;&quot;);&quot;&quot;)">
            <text:p/>
          </table:table-cell>
          <table:table-cell table:number-columns-repeated="1018"/>
        </table:table-row>
        <table:table-row table:style-name="ro2">
          <table:table-cell table:style-name="ce43" table:formula="of:=IF([Chargenerator.A227]&lt;&gt;&quot;&quot;;CONCATENATE(REPT(0;5-LEN(NUMBERVALUE([.A365])+1));NUMBERVALUE([.A365])+1);[.A365])" office:value-type="string" office:string-value="00001" calcext:value-type="string">
            <text:p>00001</text:p>
          </table:table-cell>
          <table:table-cell table:formula="of:=IF([Chargenerator.A227]&lt;&gt;&quot;&quot;;CONCATENATE(&quot;&lt;id-&quot;;[.A366];&quot;&gt;&quot;;&quot;&lt;name type=&quot;;CHAR(34);&quot;string&quot;;CHAR(34);&quot;&gt;&quot;);&quot;&quot;)">
            <text:p/>
          </table:table-cell>
          <table:table-cell table:formula="of:=IF([Chargenerator.A227]&lt;&gt;&quot;&quot;;[Chargenerator.A227];&quot;&quot;)">
            <text:p/>
          </table:table-cell>
          <table:table-cell table:formula="of:=IF([Chargenerator.A227]&gt;&quot;&quot;;CONCATENATE(&quot;&lt;/name&gt;&lt;ep type=&quot;;CHAR(34);&quot;number&quot;;CHAR(34);&quot;&gt;&quot;);&quot;&quot;)">
            <text:p/>
          </table:table-cell>
          <table:table-cell table:formula="of:=IF([Chargenerator.A227]&lt;&gt;&quot;&quot;;[Chargenerator.H227];&quot;&quot;)">
            <text:p/>
          </table:table-cell>
          <table:table-cell table:formula="of:=IF([Chargenerator.A227]&gt;&quot;&quot;;CONCATENATE(&quot;&lt;/ep&gt;&lt;/id-&quot;;[.A366];&quot;&gt;&quot;);&quot;&quot;)">
            <text:p/>
          </table:table-cell>
          <table:table-cell table:number-columns-repeated="1018"/>
        </table:table-row>
        <table:table-row table:style-name="ro2">
          <table:table-cell table:style-name="ce43" table:formula="of:=IF([Chargenerator.A228]&lt;&gt;&quot;&quot;;CONCATENATE(REPT(0;5-LEN(NUMBERVALUE([.A366])+1));NUMBERVALUE([.A366])+1);[.A366])" office:value-type="string" office:string-value="00001" calcext:value-type="string">
            <text:p>00001</text:p>
          </table:table-cell>
          <table:table-cell table:formula="of:=IF([Chargenerator.A228]&lt;&gt;&quot;&quot;;CONCATENATE(&quot;&lt;id-&quot;;[.A367];&quot;&gt;&quot;;&quot;&lt;name type=&quot;;CHAR(34);&quot;string&quot;;CHAR(34);&quot;&gt;&quot;);&quot;&quot;)">
            <text:p/>
          </table:table-cell>
          <table:table-cell table:formula="of:=IF([Chargenerator.A228]&lt;&gt;&quot;&quot;;[Chargenerator.A228];&quot;&quot;)">
            <text:p/>
          </table:table-cell>
          <table:table-cell table:formula="of:=IF([Chargenerator.A228]&gt;&quot;&quot;;CONCATENATE(&quot;&lt;/name&gt;&lt;ep type=&quot;;CHAR(34);&quot;number&quot;;CHAR(34);&quot;&gt;&quot;);&quot;&quot;)">
            <text:p/>
          </table:table-cell>
          <table:table-cell table:formula="of:=IF([Chargenerator.A228]&lt;&gt;&quot;&quot;;[Chargenerator.H228];&quot;&quot;)">
            <text:p/>
          </table:table-cell>
          <table:table-cell table:formula="of:=IF([Chargenerator.A228]&gt;&quot;&quot;;CONCATENATE(&quot;&lt;/ep&gt;&lt;/id-&quot;;[.A367];&quot;&gt;&quot;);&quot;&quot;)">
            <text:p/>
          </table:table-cell>
          <table:table-cell table:number-columns-repeated="1018"/>
        </table:table-row>
        <table:table-row table:style-name="ro2">
          <table:table-cell table:style-name="ce43" table:formula="of:=IF([Chargenerator.A229]&lt;&gt;&quot;&quot;;CONCATENATE(REPT(0;5-LEN(NUMBERVALUE([.A367])+1));NUMBERVALUE([.A367])+1);[.A367])" office:value-type="string" office:string-value="00001" calcext:value-type="string">
            <text:p>00001</text:p>
          </table:table-cell>
          <table:table-cell table:formula="of:=IF([Chargenerator.A229]&lt;&gt;&quot;&quot;;CONCATENATE(&quot;&lt;id-&quot;;[.A368];&quot;&gt;&quot;;&quot;&lt;name type=&quot;;CHAR(34);&quot;string&quot;;CHAR(34);&quot;&gt;&quot;);&quot;&quot;)">
            <text:p/>
          </table:table-cell>
          <table:table-cell table:formula="of:=IF([Chargenerator.A229]&lt;&gt;&quot;&quot;;[Chargenerator.A229];&quot;&quot;)">
            <text:p/>
          </table:table-cell>
          <table:table-cell table:formula="of:=IF([Chargenerator.A229]&gt;&quot;&quot;;CONCATENATE(&quot;&lt;/name&gt;&lt;ep type=&quot;;CHAR(34);&quot;number&quot;;CHAR(34);&quot;&gt;&quot;);&quot;&quot;)">
            <text:p/>
          </table:table-cell>
          <table:table-cell table:formula="of:=IF([Chargenerator.A229]&lt;&gt;&quot;&quot;;[Chargenerator.H229];&quot;&quot;)">
            <text:p/>
          </table:table-cell>
          <table:table-cell table:formula="of:=IF([Chargenerator.A229]&gt;&quot;&quot;;CONCATENATE(&quot;&lt;/ep&gt;&lt;/id-&quot;;[.A368];&quot;&gt;&quot;);&quot;&quot;)">
            <text:p/>
          </table:table-cell>
          <table:table-cell table:number-columns-repeated="1018"/>
        </table:table-row>
        <table:table-row table:style-name="ro2">
          <table:table-cell table:style-name="ce43" table:formula="of:=IF([Chargenerator.A230]&lt;&gt;&quot;&quot;;CONCATENATE(REPT(0;5-LEN(NUMBERVALUE([.A368])+1));NUMBERVALUE([.A368])+1);[.A368])" office:value-type="string" office:string-value="00001" calcext:value-type="string">
            <text:p>00001</text:p>
          </table:table-cell>
          <table:table-cell table:formula="of:=IF([Chargenerator.A230]&lt;&gt;&quot;&quot;;CONCATENATE(&quot;&lt;id-&quot;;[.A369];&quot;&gt;&quot;;&quot;&lt;name type=&quot;;CHAR(34);&quot;string&quot;;CHAR(34);&quot;&gt;&quot;);&quot;&quot;)">
            <text:p/>
          </table:table-cell>
          <table:table-cell table:formula="of:=IF([Chargenerator.A230]&lt;&gt;&quot;&quot;;[Chargenerator.A230];&quot;&quot;)">
            <text:p/>
          </table:table-cell>
          <table:table-cell table:formula="of:=IF([Chargenerator.A230]&gt;&quot;&quot;;CONCATENATE(&quot;&lt;/name&gt;&lt;ep type=&quot;;CHAR(34);&quot;number&quot;;CHAR(34);&quot;&gt;&quot;);&quot;&quot;)">
            <text:p/>
          </table:table-cell>
          <table:table-cell table:formula="of:=IF([Chargenerator.A230]&lt;&gt;&quot;&quot;;[Chargenerator.H230];&quot;&quot;)">
            <text:p/>
          </table:table-cell>
          <table:table-cell table:formula="of:=IF([Chargenerator.A230]&gt;&quot;&quot;;CONCATENATE(&quot;&lt;/ep&gt;&lt;/id-&quot;;[.A369];&quot;&gt;&quot;);&quot;&quot;)">
            <text:p/>
          </table:table-cell>
          <table:table-cell table:number-columns-repeated="1018"/>
        </table:table-row>
        <table:table-row table:style-name="ro2">
          <table:table-cell table:style-name="ce43" table:formula="of:=IF([Chargenerator.A231]&lt;&gt;&quot;&quot;;CONCATENATE(REPT(0;5-LEN(NUMBERVALUE([.A369])+1));NUMBERVALUE([.A369])+1);[.A369])" office:value-type="string" office:string-value="00001" calcext:value-type="string">
            <text:p>00001</text:p>
          </table:table-cell>
          <table:table-cell table:formula="of:=IF([Chargenerator.A231]&lt;&gt;&quot;&quot;;CONCATENATE(&quot;&lt;id-&quot;;[.A370];&quot;&gt;&quot;;&quot;&lt;name type=&quot;;CHAR(34);&quot;string&quot;;CHAR(34);&quot;&gt;&quot;);&quot;&quot;)">
            <text:p/>
          </table:table-cell>
          <table:table-cell table:formula="of:=IF([Chargenerator.A231]&lt;&gt;&quot;&quot;;[Chargenerator.A231];&quot;&quot;)">
            <text:p/>
          </table:table-cell>
          <table:table-cell table:formula="of:=IF([Chargenerator.A231]&gt;&quot;&quot;;CONCATENATE(&quot;&lt;/name&gt;&lt;ep type=&quot;;CHAR(34);&quot;number&quot;;CHAR(34);&quot;&gt;&quot;);&quot;&quot;)">
            <text:p/>
          </table:table-cell>
          <table:table-cell table:formula="of:=IF([Chargenerator.A231]&lt;&gt;&quot;&quot;;[Chargenerator.H231];&quot;&quot;)">
            <text:p/>
          </table:table-cell>
          <table:table-cell table:formula="of:=IF([Chargenerator.A231]&gt;&quot;&quot;;CONCATENATE(&quot;&lt;/ep&gt;&lt;/id-&quot;;[.A370];&quot;&gt;&quot;);&quot;&quot;)">
            <text:p/>
          </table:table-cell>
          <table:table-cell table:number-columns-repeated="1018"/>
        </table:table-row>
        <table:table-row table:style-name="ro2">
          <table:table-cell table:style-name="ce43" table:formula="of:=IF([Chargenerator.A232]&lt;&gt;&quot;&quot;;CONCATENATE(REPT(0;5-LEN(NUMBERVALUE([.A370])+1));NUMBERVALUE([.A370])+1);[.A370])" office:value-type="string" office:string-value="00001" calcext:value-type="string">
            <text:p>00001</text:p>
          </table:table-cell>
          <table:table-cell table:formula="of:=IF([Chargenerator.A232]&lt;&gt;&quot;&quot;;CONCATENATE(&quot;&lt;id-&quot;;[.A371];&quot;&gt;&quot;;&quot;&lt;name type=&quot;;CHAR(34);&quot;string&quot;;CHAR(34);&quot;&gt;&quot;);&quot;&quot;)">
            <text:p/>
          </table:table-cell>
          <table:table-cell table:formula="of:=IF([Chargenerator.A232]&lt;&gt;&quot;&quot;;[Chargenerator.A232];&quot;&quot;)">
            <text:p/>
          </table:table-cell>
          <table:table-cell table:formula="of:=IF([Chargenerator.A232]&gt;&quot;&quot;;CONCATENATE(&quot;&lt;/name&gt;&lt;ep type=&quot;;CHAR(34);&quot;number&quot;;CHAR(34);&quot;&gt;&quot;);&quot;&quot;)">
            <text:p/>
          </table:table-cell>
          <table:table-cell table:formula="of:=IF([Chargenerator.A232]&lt;&gt;&quot;&quot;;[Chargenerator.H232];&quot;&quot;)">
            <text:p/>
          </table:table-cell>
          <table:table-cell table:formula="of:=IF([Chargenerator.A232]&gt;&quot;&quot;;CONCATENATE(&quot;&lt;/ep&gt;&lt;/id-&quot;;[.A371];&quot;&gt;&quot;);&quot;&quot;)">
            <text:p/>
          </table:table-cell>
          <table:table-cell table:number-columns-repeated="1018"/>
        </table:table-row>
        <table:table-row table:style-name="ro2">
          <table:table-cell table:style-name="ce43" table:formula="of:=IF([Chargenerator.A233]&lt;&gt;&quot;&quot;;CONCATENATE(REPT(0;5-LEN(NUMBERVALUE([.A371])+1));NUMBERVALUE([.A371])+1);[.A371])" office:value-type="string" office:string-value="00001" calcext:value-type="string">
            <text:p>00001</text:p>
          </table:table-cell>
          <table:table-cell table:formula="of:=IF([Chargenerator.A233]&lt;&gt;&quot;&quot;;CONCATENATE(&quot;&lt;id-&quot;;[.A372];&quot;&gt;&quot;;&quot;&lt;name type=&quot;;CHAR(34);&quot;string&quot;;CHAR(34);&quot;&gt;&quot;);&quot;&quot;)">
            <text:p/>
          </table:table-cell>
          <table:table-cell table:formula="of:=IF([Chargenerator.A233]&lt;&gt;&quot;&quot;;[Chargenerator.A233];&quot;&quot;)">
            <text:p/>
          </table:table-cell>
          <table:table-cell table:formula="of:=IF([Chargenerator.A233]&gt;&quot;&quot;;CONCATENATE(&quot;&lt;/name&gt;&lt;ep type=&quot;;CHAR(34);&quot;number&quot;;CHAR(34);&quot;&gt;&quot;);&quot;&quot;)">
            <text:p/>
          </table:table-cell>
          <table:table-cell table:formula="of:=IF([Chargenerator.A233]&lt;&gt;&quot;&quot;;[Chargenerator.H233];&quot;&quot;)">
            <text:p/>
          </table:table-cell>
          <table:table-cell table:formula="of:=IF([Chargenerator.A233]&gt;&quot;&quot;;CONCATENATE(&quot;&lt;/ep&gt;&lt;/id-&quot;;[.A372];&quot;&gt;&quot;);&quot;&quot;)">
            <text:p/>
          </table:table-cell>
          <table:table-cell table:number-columns-repeated="1018"/>
        </table:table-row>
        <table:table-row table:style-name="ro2">
          <table:table-cell table:style-name="ce43" table:formula="of:=IF([Chargenerator.A234]&lt;&gt;&quot;&quot;;CONCATENATE(REPT(0;5-LEN(NUMBERVALUE([.A372])+1));NUMBERVALUE([.A372])+1);[.A372])" office:value-type="string" office:string-value="00001" calcext:value-type="string">
            <text:p>00001</text:p>
          </table:table-cell>
          <table:table-cell table:formula="of:=IF([Chargenerator.A234]&lt;&gt;&quot;&quot;;CONCATENATE(&quot;&lt;id-&quot;;[.A373];&quot;&gt;&quot;;&quot;&lt;name type=&quot;;CHAR(34);&quot;string&quot;;CHAR(34);&quot;&gt;&quot;);&quot;&quot;)">
            <text:p/>
          </table:table-cell>
          <table:table-cell table:formula="of:=IF([Chargenerator.A234]&lt;&gt;&quot;&quot;;[Chargenerator.A234];&quot;&quot;)">
            <text:p/>
          </table:table-cell>
          <table:table-cell table:formula="of:=IF([Chargenerator.A234]&gt;&quot;&quot;;CONCATENATE(&quot;&lt;/name&gt;&lt;ep type=&quot;;CHAR(34);&quot;number&quot;;CHAR(34);&quot;&gt;&quot;);&quot;&quot;)">
            <text:p/>
          </table:table-cell>
          <table:table-cell table:formula="of:=IF([Chargenerator.A234]&lt;&gt;&quot;&quot;;[Chargenerator.H234];&quot;&quot;)">
            <text:p/>
          </table:table-cell>
          <table:table-cell table:formula="of:=IF([Chargenerator.A234]&gt;&quot;&quot;;CONCATENATE(&quot;&lt;/ep&gt;&lt;/id-&quot;;[.A373];&quot;&gt;&quot;);&quot;&quot;)">
            <text:p/>
          </table:table-cell>
          <table:table-cell table:number-columns-repeated="1018"/>
        </table:table-row>
        <table:table-row table:style-name="ro2">
          <table:table-cell table:style-name="ce43" table:formula="of:=IF([Chargenerator.A235]&lt;&gt;&quot;&quot;;CONCATENATE(REPT(0;5-LEN(NUMBERVALUE([.A373])+1));NUMBERVALUE([.A373])+1);[.A373])" office:value-type="string" office:string-value="00001" calcext:value-type="string">
            <text:p>00001</text:p>
          </table:table-cell>
          <table:table-cell table:formula="of:=IF([Chargenerator.A235]&lt;&gt;&quot;&quot;;CONCATENATE(&quot;&lt;id-&quot;;[.A374];&quot;&gt;&quot;;&quot;&lt;name type=&quot;;CHAR(34);&quot;string&quot;;CHAR(34);&quot;&gt;&quot;);&quot;&quot;)">
            <text:p/>
          </table:table-cell>
          <table:table-cell table:formula="of:=IF([Chargenerator.A235]&lt;&gt;&quot;&quot;;[Chargenerator.A235];&quot;&quot;)">
            <text:p/>
          </table:table-cell>
          <table:table-cell table:formula="of:=IF([Chargenerator.A235]&gt;&quot;&quot;;CONCATENATE(&quot;&lt;/name&gt;&lt;ep type=&quot;;CHAR(34);&quot;number&quot;;CHAR(34);&quot;&gt;&quot;);&quot;&quot;)">
            <text:p/>
          </table:table-cell>
          <table:table-cell table:formula="of:=IF([Chargenerator.A235]&lt;&gt;&quot;&quot;;[Chargenerator.H235];&quot;&quot;)">
            <text:p/>
          </table:table-cell>
          <table:table-cell table:formula="of:=IF([Chargenerator.A235]&gt;&quot;&quot;;CONCATENATE(&quot;&lt;/ep&gt;&lt;/id-&quot;;[.A374];&quot;&gt;&quot;);&quot;&quot;)">
            <text:p/>
          </table:table-cell>
          <table:table-cell table:number-columns-repeated="1018"/>
        </table:table-row>
        <table:table-row table:style-name="ro2">
          <table:table-cell table:style-name="ce43" table:formula="of:=IF([Chargenerator.A236]&lt;&gt;&quot;&quot;;CONCATENATE(REPT(0;5-LEN(NUMBERVALUE([.A374])+1));NUMBERVALUE([.A374])+1);[.A374])" office:value-type="string" office:string-value="00001" calcext:value-type="string">
            <text:p>00001</text:p>
          </table:table-cell>
          <table:table-cell table:formula="of:=IF([Chargenerator.A236]&lt;&gt;&quot;&quot;;CONCATENATE(&quot;&lt;id-&quot;;[.A375];&quot;&gt;&quot;;&quot;&lt;name type=&quot;;CHAR(34);&quot;string&quot;;CHAR(34);&quot;&gt;&quot;);&quot;&quot;)">
            <text:p/>
          </table:table-cell>
          <table:table-cell table:formula="of:=IF([Chargenerator.A236]&lt;&gt;&quot;&quot;;[Chargenerator.A236];&quot;&quot;)">
            <text:p/>
          </table:table-cell>
          <table:table-cell table:formula="of:=IF([Chargenerator.A236]&gt;&quot;&quot;;CONCATENATE(&quot;&lt;/name&gt;&lt;ep type=&quot;;CHAR(34);&quot;number&quot;;CHAR(34);&quot;&gt;&quot;);&quot;&quot;)">
            <text:p/>
          </table:table-cell>
          <table:table-cell table:formula="of:=IF([Chargenerator.A236]&lt;&gt;&quot;&quot;;[Chargenerator.H236];&quot;&quot;)">
            <text:p/>
          </table:table-cell>
          <table:table-cell table:formula="of:=IF([Chargenerator.A236]&gt;&quot;&quot;;CONCATENATE(&quot;&lt;/ep&gt;&lt;/id-&quot;;[.A375];&quot;&gt;&quot;);&quot;&quot;)">
            <text:p/>
          </table:table-cell>
          <table:table-cell table:number-columns-repeated="1018"/>
        </table:table-row>
        <table:table-row table:style-name="ro2">
          <table:table-cell table:style-name="ce43" table:formula="of:=IF([Chargenerator.A237]&lt;&gt;&quot;&quot;;CONCATENATE(REPT(0;5-LEN(NUMBERVALUE([.A375])+1));NUMBERVALUE([.A375])+1);[.A375])" office:value-type="string" office:string-value="00001" calcext:value-type="string">
            <text:p>00001</text:p>
          </table:table-cell>
          <table:table-cell table:formula="of:=IF([Chargenerator.A237]&lt;&gt;&quot;&quot;;CONCATENATE(&quot;&lt;id-&quot;;[.A376];&quot;&gt;&quot;;&quot;&lt;name type=&quot;;CHAR(34);&quot;string&quot;;CHAR(34);&quot;&gt;&quot;);&quot;&quot;)">
            <text:p/>
          </table:table-cell>
          <table:table-cell table:formula="of:=IF([Chargenerator.A237]&lt;&gt;&quot;&quot;;[Chargenerator.A237];&quot;&quot;)">
            <text:p/>
          </table:table-cell>
          <table:table-cell table:formula="of:=IF([Chargenerator.A237]&gt;&quot;&quot;;CONCATENATE(&quot;&lt;/name&gt;&lt;ep type=&quot;;CHAR(34);&quot;number&quot;;CHAR(34);&quot;&gt;&quot;);&quot;&quot;)">
            <text:p/>
          </table:table-cell>
          <table:table-cell table:formula="of:=IF([Chargenerator.A237]&lt;&gt;&quot;&quot;;[Chargenerator.H237];&quot;&quot;)">
            <text:p/>
          </table:table-cell>
          <table:table-cell table:formula="of:=IF([Chargenerator.A237]&gt;&quot;&quot;;CONCATENATE(&quot;&lt;/ep&gt;&lt;/id-&quot;;[.A376];&quot;&gt;&quot;);&quot;&quot;)">
            <text:p/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&lt;/verwaltung_ep&gt;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&lt;/erfahrung&gt;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&lt;/charangaben&gt;</text:p>
          </table:table-cell>
          <table:table-cell table:number-columns-repeated="1022"/>
        </table:table-row>
        <table:table-row table:style-name="ro2">
          <table:table-cell/>
          <table:table-cell table:formula="of:=IF([$Chargenerator.D1]=&quot;NPC&quot;;&quot;&lt;/npc&gt;&quot;;&quot;&lt;/character&gt;&quot;)" office:value-type="string" office:string-value="&lt;/character&gt;" calcext:value-type="string">
            <text:p>&lt;/character&gt;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&lt;/root&gt;</text:p>
          </table:table-cell>
          <table:table-cell table:number-columns-repeated="1022"/>
        </table:table-row>
      </table:table>
      <table:table table:name="wiki-Exportdaten" table:style-name="ta2" table:protected="true" table:protection-key="kOZJ7QxDLDE6nJ2EGoiTIjp0TkM=" table:protection-key-digest-algorithm="http://www.w3.org/2000/09/xmldsig#sha1">
        <loext:table-protection loext:select-protected-cells="true" loext:select-unprotected-cells="true"/>
        <table:table-column table:style-name="co6" table:number-columns-repeated="19" table:default-cell-style-name="Default"/>
        <table:table-row table:style-name="ro2">
          <table:table-cell table:style-name="ce44" office:value-type="string" calcext:value-type="string">
            <text:p>=====</text:p>
          </table:table-cell>
          <table:table-cell table:formula="of:=IF([Chargenerator.C1]&lt;&gt;&quot;&quot;;[Chargenerator.C1];&quot;&quot;)">
            <text:p/>
          </table:table-cell>
          <table:table-cell office:value-type="string" calcext:value-type="string">
            <text:p>: </text:p>
          </table:table-cell>
          <table:table-cell table:formula="of:=IF([Chargenerator.C2]&lt;&gt;&quot;&quot;;[Chargenerator.C2];&quot;&quot;)">
            <text:p/>
          </table:table-cell>
          <table:table-cell table:style-name="ce44" office:value-type="string" calcext:value-type="string">
            <text:p>=====</text:p>
          </table:table-cell>
          <table:table-cell table:number-columns-repeated="14"/>
        </table:table-row>
        <table:table-row table:style-name="ro2">
          <table:table-cell table:style-name="ce44" office:value-type="string" calcext:value-type="string">
            <text:p>====Allgemeines====</text:p>
          </table:table-cell>
          <table:table-cell table:number-columns-repeated="18"/>
        </table:table-row>
        <table:table-row table:style-name="ro2">
          <table:table-cell table:formula="of:=[Chargenerator.A1]" office:value-type="string" office:string-value="Charaktername:" calcext:value-type="string">
            <text:p>Charaktername:</text:p>
          </table:table-cell>
          <table:table-cell office:value-type="string" calcext:value-type="string">
            <text:p><text:s/></text:p>
          </table:table-cell>
          <table:table-cell table:formula="of:=IF([Chargenerator.C1]&lt;&gt;&quot;&quot;;[Chargenerator.C1];&quot;&quot;)">
            <text:p/>
          </table:table-cell>
          <table:table-cell office:value-type="string" calcext:value-type="string">
            <text:p>\\</text:p>
          </table:table-cell>
          <table:table-cell table:number-columns-repeated="15"/>
        </table:table-row>
        <table:table-row table:style-name="ro2">
          <table:table-cell table:formula="of:=[Chargenerator.A2]" office:value-type="string" office:string-value="Typ:" calcext:value-type="string">
            <text:p>Typ:</text:p>
          </table:table-cell>
          <table:table-cell office:value-type="string" calcext:value-type="string">
            <text:p><text:s/></text:p>
          </table:table-cell>
          <table:table-cell table:formula="of:=IF([Chargenerator.C2]&lt;&gt;&quot;&quot;;[Chargenerator.C2];&quot;&quot;)">
            <text:p/>
          </table:table-cell>
          <table:table-cell office:value-type="string" calcext:value-type="string">
            <text:p>\\</text:p>
          </table:table-cell>
          <table:table-cell table:number-columns-repeated="15"/>
        </table:table-row>
        <table:table-row table:style-name="ro2">
          <table:table-cell table:formula="of:=[Chargenerator.A3]" office:value-type="string" office:string-value="Spezies:" calcext:value-type="string">
            <text:p>Spezies:</text:p>
          </table:table-cell>
          <table:table-cell office:value-type="string" calcext:value-type="string">
            <text:p><text:s/></text:p>
          </table:table-cell>
          <table:table-cell table:formula="of:=IF([Chargenerator.C3]&lt;&gt;&quot;&quot;;[Chargenerator.C3];&quot;&quot;)">
            <text:p/>
          </table:table-cell>
          <table:table-cell office:value-type="string" calcext:value-type="string">
            <text:p>\\</text:p>
          </table:table-cell>
          <table:table-cell table:number-columns-repeated="15"/>
        </table:table-row>
        <table:table-row table:style-name="ro2">
          <table:table-cell table:formula="of:=[Chargenerator.A4]" office:value-type="string" office:string-value="Alter:" calcext:value-type="string">
            <text:p>Alter:</text:p>
          </table:table-cell>
          <table:table-cell office:value-type="string" calcext:value-type="string">
            <text:p><text:s/></text:p>
          </table:table-cell>
          <table:table-cell table:formula="of:=IF([Chargenerator.C4]&lt;&gt;&quot;&quot;;[Chargenerator.C4];&quot;&quot;)">
            <text:p/>
          </table:table-cell>
          <table:table-cell office:value-type="string" calcext:value-type="string">
            <text:p>\\</text:p>
          </table:table-cell>
          <table:table-cell table:number-columns-repeated="15"/>
        </table:table-row>
        <table:table-row table:style-name="ro2">
          <table:table-cell table:formula="of:=[Chargenerator.A5]" office:value-type="string" office:string-value="Motivation:" calcext:value-type="string">
            <text:p>Motivation:</text:p>
          </table:table-cell>
          <table:table-cell office:value-type="string" calcext:value-type="string">
            <text:p><text:s/></text:p>
          </table:table-cell>
          <table:table-cell table:formula="of:=IF([Chargenerator.C5]&lt;&gt;&quot;&quot;;[Chargenerator.C5];&quot;&quot;)">
            <text:p/>
          </table:table-cell>
          <table:table-cell table:number-columns-repeated="16"/>
        </table:table-row>
        <table:table-row table:style-name="ro2">
          <table:table-cell table:number-columns-repeated="19"/>
        </table:table-row>
        <table:table-row table:style-name="ro2">
          <table:table-cell table:style-name="ce44" office:value-type="string" calcext:value-type="string">
            <text:p>====Erfahrungspunkte====</text:p>
          </table:table-cell>
          <table:table-cell table:number-columns-repeated="18"/>
        </table:table-row>
        <table:table-row table:style-name="ro2">
          <table:table-cell table:formula="of:=[Chargenerator.A8]" office:value-type="string" office:string-value="insgesamt:" calcext:value-type="string">
            <text:p>insgesamt:</text:p>
          </table:table-cell>
          <table:table-cell office:value-type="string" calcext:value-type="string">
            <text:p><text:s/></text:p>
          </table:table-cell>
          <table:table-cell table:formula="of:=IF([Chargenerator.B8]&lt;&gt;&quot;&quot;;[Chargenerator.B8];&quot;&quot;)" office:value-type="float" office:value="105" calcext:value-type="float">
            <text:p>105</text:p>
          </table:table-cell>
          <table:table-cell office:value-type="string" calcext:value-type="string">
            <text:p>\\</text:p>
          </table:table-cell>
          <table:table-cell table:number-columns-repeated="15"/>
        </table:table-row>
        <table:table-row table:style-name="ro2">
          <table:table-cell table:formula="of:=[Chargenerator.A9]" office:value-type="string" office:string-value="ausgegeben:" calcext:value-type="string">
            <text:p>ausgegeben:</text:p>
          </table:table-cell>
          <table:table-cell office:value-type="string" calcext:value-type="string">
            <text:p><text:s/></text:p>
          </table:table-cell>
          <table:table-cell table:formula="of:=IF([Chargenerator.B9]&lt;&gt;&quot;&quot;;[Chargenerator.B9];&quot;&quot;)" office:value-type="float" office:value="12" calcext:value-type="float">
            <text:p>12</text:p>
          </table:table-cell>
          <table:table-cell office:value-type="string" calcext:value-type="string">
            <text:p>\\</text:p>
          </table:table-cell>
          <table:table-cell table:number-columns-repeated="15"/>
        </table:table-row>
        <table:table-row table:style-name="ro2">
          <table:table-cell table:formula="of:=[Chargenerator.A10]" office:value-type="string" office:string-value="frei:" calcext:value-type="string">
            <text:p>frei:</text:p>
          </table:table-cell>
          <table:table-cell office:value-type="string" calcext:value-type="string">
            <text:p><text:s/></text:p>
          </table:table-cell>
          <table:table-cell table:formula="of:=IF([Chargenerator.B10]&lt;&gt;&quot;&quot;;[Chargenerator.B10];&quot;&quot;)" office:value-type="float" office:value="93" calcext:value-type="float">
            <text:p>93</text:p>
          </table:table-cell>
          <table:table-cell office:value-type="string" calcext:value-type="string">
            <text:p>\\</text:p>
          </table:table-cell>
          <table:table-cell table:number-columns-repeated="15"/>
        </table:table-row>
        <table:table-row table:style-name="ro2">
          <table:table-cell table:number-columns-repeated="19"/>
        </table:table-row>
        <table:table-row table:style-name="ro2">
          <table:table-cell table:style-name="ce44" office:value-type="string" calcext:value-type="string">
            <text:p>====Attribute====</text:p>
          </table:table-cell>
          <table:table-cell table:number-columns-repeated="18"/>
        </table:table-row>
        <table:table-row table:style-name="ro2">
          <table:table-cell table:style-name="ce44" office:value-type="string" calcext:value-type="string">
            <text:p>===Primärattribute===</text:p>
          </table:table-cell>
          <table:table-cell table:number-columns-repeated="18"/>
        </table:table-row>
        <table:table-row table:style-name="ro2">
          <table:table-cell office:value-type="string" calcext:value-type="string">
            <text:p>^ </text:p>
          </table:table-cell>
          <table:table-cell office:value-type="string" calcext:value-type="string">
            <text:p>Name</text:p>
          </table:table-cell>
          <table:table-cell office:value-type="string" calcext:value-type="string">
            <text:p><text:s/>^ <text:s/></text:p>
          </table:table-cell>
          <table:table-cell table:formula="of:=[Chargenerator.B18]" office:value-type="string" office:string-value="Wert bei Erstellung" calcext:value-type="string">
            <text:p>Wert bei Erstellung</text:p>
          </table:table-cell>
          <table:table-cell office:value-type="string" calcext:value-type="string">
            <text:p><text:s text:c="2"/>^ <text:s/></text:p>
          </table:table-cell>
          <table:table-cell table:formula="of:=SUBSTITUTE([Chargenerator.C18];&quot;-&quot;;&quot;&quot;)" office:value-type="string" office:string-value="Steigerungen" calcext:value-type="string">
            <text:p>Steigerungen</text:p>
          </table:table-cell>
          <table:table-cell office:value-type="string" calcext:value-type="string">
            <text:p><text:s text:c="2"/>^ <text:s/></text:p>
          </table:table-cell>
          <table:table-cell table:formula="of:=[Chargenerator.D18]" office:value-type="string" office:string-value="Modifikator" calcext:value-type="string">
            <text:p>Modifikator</text:p>
          </table:table-cell>
          <table:table-cell office:value-type="string" calcext:value-type="string">
            <text:p><text:s text:c="2"/>^ <text:s/></text:p>
          </table:table-cell>
          <table:table-cell table:formula="of:=[Chargenerator.E18]" office:value-type="string" office:string-value="Endwert" calcext:value-type="string">
            <text:p>Endwert</text:p>
          </table:table-cell>
          <table:table-cell office:value-type="string" calcext:value-type="string">
            <text:p><text:s text:c="2"/>^ <text:s/></text:p>
          </table:table-cell>
          <table:table-cell table:formula="of:=[Chargenerator.F18]" office:value-type="string" office:string-value="Würfelpool" calcext:value-type="string">
            <text:p>Würfelpool</text:p>
          </table:table-cell>
          <table:table-cell office:value-type="string" calcext:value-type="string">
            <text:p><text:s text:c="2"/>^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| </text:p>
          </table:table-cell>
          <table:table-cell table:formula="of:=[Chargenerator.A19]" office:value-type="string" office:string-value="Ausstrahlung" calcext:value-type="string">
            <text:p>Ausstrahlung</text:p>
          </table:table-cell>
          <table:table-cell office:value-type="string" calcext:value-type="string">
            <text:p><text:s/>| <text:s/></text:p>
          </table:table-cell>
          <table:table-cell table:formula="of:=[Chargenerator.B19]" office:value-type="float" office:value="1" calcext:value-type="float">
            <text:p>1</text:p>
          </table:table-cell>
          <table:table-cell office:value-type="string" calcext:value-type="string">
            <text:p><text:s text:c="2"/>| <text:s/></text:p>
          </table:table-cell>
          <table:table-cell table:formula="of:=[Chargenerator.C19]" office:value-type="float" office:value="0" calcext:value-type="float">
            <text:p>0</text:p>
          </table:table-cell>
          <table:table-cell office:value-type="string" calcext:value-type="string">
            <text:p><text:s text:c="2"/>| <text:s/></text:p>
          </table:table-cell>
          <table:table-cell table:formula="of:=[Chargenerator.D19]" office:value-type="float" office:value="0" calcext:value-type="float">
            <text:p>0</text:p>
          </table:table-cell>
          <table:table-cell office:value-type="string" calcext:value-type="string">
            <text:p><text:s text:c="2"/>| <text:s/></text:p>
          </table:table-cell>
          <table:table-cell table:formula="of:=[Chargenerator.E19]" office:value-type="float" office:value="1" calcext:value-type="float">
            <text:p>1</text:p>
          </table:table-cell>
          <table:table-cell office:value-type="string" calcext:value-type="string">
            <text:p><text:s text:c="2"/>| <text:s/></text:p>
          </table:table-cell>
          <table:table-cell table:formula="of:=[Chargenerator.F19]" office:value-type="string" office:string-value="1pw6" calcext:value-type="string">
            <text:p>1pw6</text:p>
          </table:table-cell>
          <table:table-cell office:value-type="string" calcext:value-type="string">
            <text:p><text:s text:c="2"/>|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| </text:p>
          </table:table-cell>
          <table:table-cell table:formula="of:=[Chargenerator.A20]" office:value-type="string" office:string-value="Geschicklichkeit" calcext:value-type="string">
            <text:p>Geschicklichkeit</text:p>
          </table:table-cell>
          <table:table-cell office:value-type="string" calcext:value-type="string">
            <text:p><text:s/>| <text:s/></text:p>
          </table:table-cell>
          <table:table-cell table:formula="of:=[Chargenerator.B20]" office:value-type="float" office:value="1" calcext:value-type="float">
            <text:p>1</text:p>
          </table:table-cell>
          <table:table-cell office:value-type="string" calcext:value-type="string">
            <text:p><text:s text:c="2"/>| <text:s/></text:p>
          </table:table-cell>
          <table:table-cell table:formula="of:=[Chargenerator.C20]" office:value-type="float" office:value="0" calcext:value-type="float">
            <text:p>0</text:p>
          </table:table-cell>
          <table:table-cell office:value-type="string" calcext:value-type="string">
            <text:p><text:s text:c="2"/>| <text:s/></text:p>
          </table:table-cell>
          <table:table-cell table:formula="of:=[Chargenerator.D20]" office:value-type="float" office:value="0" calcext:value-type="float">
            <text:p>0</text:p>
          </table:table-cell>
          <table:table-cell office:value-type="string" calcext:value-type="string">
            <text:p><text:s text:c="2"/>| <text:s/></text:p>
          </table:table-cell>
          <table:table-cell table:formula="of:=[Chargenerator.E20]" office:value-type="float" office:value="1" calcext:value-type="float">
            <text:p>1</text:p>
          </table:table-cell>
          <table:table-cell office:value-type="string" calcext:value-type="string">
            <text:p><text:s text:c="2"/>| <text:s/></text:p>
          </table:table-cell>
          <table:table-cell table:formula="of:=[Chargenerator.F20]" office:value-type="string" office:string-value="1pw6" calcext:value-type="string">
            <text:p>1pw6</text:p>
          </table:table-cell>
          <table:table-cell office:value-type="string" calcext:value-type="string">
            <text:p><text:s text:c="2"/>|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| </text:p>
          </table:table-cell>
          <table:table-cell table:formula="of:=[Chargenerator.A21]" office:value-type="string" office:string-value="Intelligenz" calcext:value-type="string">
            <text:p>Intelligenz</text:p>
          </table:table-cell>
          <table:table-cell office:value-type="string" calcext:value-type="string">
            <text:p><text:s/>| <text:s/></text:p>
          </table:table-cell>
          <table:table-cell table:formula="of:=[Chargenerator.B21]" office:value-type="float" office:value="1" calcext:value-type="float">
            <text:p>1</text:p>
          </table:table-cell>
          <table:table-cell office:value-type="string" calcext:value-type="string">
            <text:p><text:s text:c="2"/>| <text:s/></text:p>
          </table:table-cell>
          <table:table-cell table:formula="of:=[Chargenerator.C21]" office:value-type="float" office:value="0" calcext:value-type="float">
            <text:p>0</text:p>
          </table:table-cell>
          <table:table-cell office:value-type="string" calcext:value-type="string">
            <text:p><text:s text:c="2"/>| <text:s/></text:p>
          </table:table-cell>
          <table:table-cell table:formula="of:=[Chargenerator.D21]" office:value-type="float" office:value="0" calcext:value-type="float">
            <text:p>0</text:p>
          </table:table-cell>
          <table:table-cell office:value-type="string" calcext:value-type="string">
            <text:p><text:s text:c="2"/>| <text:s/></text:p>
          </table:table-cell>
          <table:table-cell table:formula="of:=[Chargenerator.E21]" office:value-type="float" office:value="1" calcext:value-type="float">
            <text:p>1</text:p>
          </table:table-cell>
          <table:table-cell office:value-type="string" calcext:value-type="string">
            <text:p><text:s text:c="2"/>| <text:s/></text:p>
          </table:table-cell>
          <table:table-cell table:formula="of:=[Chargenerator.F21]" office:value-type="string" office:string-value="1pw6" calcext:value-type="string">
            <text:p>1pw6</text:p>
          </table:table-cell>
          <table:table-cell office:value-type="string" calcext:value-type="string">
            <text:p><text:s text:c="2"/>|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| </text:p>
          </table:table-cell>
          <table:table-cell table:formula="of:=[Chargenerator.A22]" office:value-type="string" office:string-value="Konstitution" calcext:value-type="string">
            <text:p>Konstitution</text:p>
          </table:table-cell>
          <table:table-cell office:value-type="string" calcext:value-type="string">
            <text:p><text:s/>| <text:s/></text:p>
          </table:table-cell>
          <table:table-cell table:formula="of:=[Chargenerator.B22]" office:value-type="float" office:value="1" calcext:value-type="float">
            <text:p>1</text:p>
          </table:table-cell>
          <table:table-cell office:value-type="string" calcext:value-type="string">
            <text:p><text:s text:c="2"/>| <text:s/></text:p>
          </table:table-cell>
          <table:table-cell table:formula="of:=[Chargenerator.C22]" office:value-type="float" office:value="0" calcext:value-type="float">
            <text:p>0</text:p>
          </table:table-cell>
          <table:table-cell office:value-type="string" calcext:value-type="string">
            <text:p><text:s text:c="2"/>| <text:s/></text:p>
          </table:table-cell>
          <table:table-cell table:formula="of:=[Chargenerator.D22]" office:value-type="float" office:value="0" calcext:value-type="float">
            <text:p>0</text:p>
          </table:table-cell>
          <table:table-cell office:value-type="string" calcext:value-type="string">
            <text:p><text:s text:c="2"/>| <text:s/></text:p>
          </table:table-cell>
          <table:table-cell table:formula="of:=[Chargenerator.E22]" office:value-type="float" office:value="1" calcext:value-type="float">
            <text:p>1</text:p>
          </table:table-cell>
          <table:table-cell office:value-type="string" calcext:value-type="string">
            <text:p><text:s text:c="2"/>| <text:s/></text:p>
          </table:table-cell>
          <table:table-cell table:formula="of:=[Chargenerator.F22]" office:value-type="string" office:string-value="1pw6" calcext:value-type="string">
            <text:p>1pw6</text:p>
          </table:table-cell>
          <table:table-cell office:value-type="string" calcext:value-type="string">
            <text:p><text:s text:c="2"/>|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| </text:p>
          </table:table-cell>
          <table:table-cell table:formula="of:=[Chargenerator.A23]" office:value-type="string" office:string-value="Raffinesse" calcext:value-type="string">
            <text:p>Raffinesse</text:p>
          </table:table-cell>
          <table:table-cell office:value-type="string" calcext:value-type="string">
            <text:p><text:s/>| <text:s/></text:p>
          </table:table-cell>
          <table:table-cell table:formula="of:=[Chargenerator.B23]" office:value-type="float" office:value="1" calcext:value-type="float">
            <text:p>1</text:p>
          </table:table-cell>
          <table:table-cell office:value-type="string" calcext:value-type="string">
            <text:p><text:s text:c="2"/>| <text:s/></text:p>
          </table:table-cell>
          <table:table-cell table:formula="of:=[Chargenerator.C23]" office:value-type="float" office:value="0" calcext:value-type="float">
            <text:p>0</text:p>
          </table:table-cell>
          <table:table-cell office:value-type="string" calcext:value-type="string">
            <text:p><text:s text:c="2"/>| <text:s/></text:p>
          </table:table-cell>
          <table:table-cell table:formula="of:=[Chargenerator.D23]" office:value-type="float" office:value="0" calcext:value-type="float">
            <text:p>0</text:p>
          </table:table-cell>
          <table:table-cell office:value-type="string" calcext:value-type="string">
            <text:p><text:s text:c="2"/>| <text:s/></text:p>
          </table:table-cell>
          <table:table-cell table:formula="of:=[Chargenerator.E23]" office:value-type="float" office:value="1" calcext:value-type="float">
            <text:p>1</text:p>
          </table:table-cell>
          <table:table-cell office:value-type="string" calcext:value-type="string">
            <text:p><text:s text:c="2"/>| <text:s/></text:p>
          </table:table-cell>
          <table:table-cell table:formula="of:=[Chargenerator.F23]" office:value-type="string" office:string-value="1pw6" calcext:value-type="string">
            <text:p>1pw6</text:p>
          </table:table-cell>
          <table:table-cell office:value-type="string" calcext:value-type="string">
            <text:p><text:s text:c="2"/>|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| </text:p>
          </table:table-cell>
          <table:table-cell table:formula="of:=[Chargenerator.A24]" office:value-type="string" office:string-value="Stärke" calcext:value-type="string">
            <text:p>Stärke</text:p>
          </table:table-cell>
          <table:table-cell office:value-type="string" calcext:value-type="string">
            <text:p><text:s/>| <text:s/></text:p>
          </table:table-cell>
          <table:table-cell table:formula="of:=[Chargenerator.B24]" office:value-type="float" office:value="1" calcext:value-type="float">
            <text:p>1</text:p>
          </table:table-cell>
          <table:table-cell office:value-type="string" calcext:value-type="string">
            <text:p><text:s text:c="2"/>| <text:s/></text:p>
          </table:table-cell>
          <table:table-cell table:formula="of:=[Chargenerator.C24]" office:value-type="float" office:value="0" calcext:value-type="float">
            <text:p>0</text:p>
          </table:table-cell>
          <table:table-cell office:value-type="string" calcext:value-type="string">
            <text:p><text:s text:c="2"/>| <text:s/></text:p>
          </table:table-cell>
          <table:table-cell table:formula="of:=[Chargenerator.D24]" office:value-type="float" office:value="0" calcext:value-type="float">
            <text:p>0</text:p>
          </table:table-cell>
          <table:table-cell office:value-type="string" calcext:value-type="string">
            <text:p><text:s text:c="2"/>| <text:s/></text:p>
          </table:table-cell>
          <table:table-cell table:formula="of:=[Chargenerator.E24]" office:value-type="float" office:value="1" calcext:value-type="float">
            <text:p>1</text:p>
          </table:table-cell>
          <table:table-cell office:value-type="string" calcext:value-type="string">
            <text:p><text:s text:c="2"/>| <text:s/></text:p>
          </table:table-cell>
          <table:table-cell table:formula="of:=[Chargenerator.F24]" office:value-type="string" office:string-value="1pw6" calcext:value-type="string">
            <text:p>1pw6</text:p>
          </table:table-cell>
          <table:table-cell office:value-type="string" calcext:value-type="string">
            <text:p><text:s text:c="2"/>|</text:p>
          </table:table-cell>
          <table:table-cell table:number-columns-repeated="6"/>
        </table:table-row>
        <table:table-row table:style-name="ro2">
          <table:table-cell table:number-columns-repeated="19"/>
        </table:table-row>
        <table:table-row table:style-name="ro2">
          <table:table-cell table:style-name="ce44" office:value-type="string" calcext:value-type="string">
            <text:p>===Sekundärattribute===</text:p>
          </table:table-cell>
          <table:table-cell table:number-columns-repeated="18"/>
        </table:table-row>
        <table:table-row table:style-name="ro2">
          <table:table-cell office:value-type="string" calcext:value-type="string">
            <text:p>^ </text:p>
          </table:table-cell>
          <table:table-cell office:value-type="string" calcext:value-type="string">
            <text:p>Name</text:p>
          </table:table-cell>
          <table:table-cell office:value-type="string" calcext:value-type="string">
            <text:p><text:s/>^ <text:s/></text:p>
          </table:table-cell>
          <table:table-cell table:formula="of:=[Chargenerator.C29]" office:value-type="string" office:string-value="berechneter Wert" calcext:value-type="string">
            <text:p>berechneter Wert</text:p>
          </table:table-cell>
          <table:table-cell office:value-type="string" calcext:value-type="string">
            <text:p><text:s text:c="2"/>^ <text:s/></text:p>
          </table:table-cell>
          <table:table-cell table:formula="of:=[Chargenerator.D29]" office:value-type="string" office:string-value="Modifikator" calcext:value-type="string">
            <text:p>Modifikator</text:p>
          </table:table-cell>
          <table:table-cell office:value-type="string" calcext:value-type="string">
            <text:p><text:s text:c="2"/>^ <text:s/></text:p>
          </table:table-cell>
          <table:table-cell table:formula="of:=[Chargenerator.E29]" office:value-type="string" office:string-value="Endwert" calcext:value-type="string">
            <text:p>Endwert</text:p>
          </table:table-cell>
          <table:table-cell office:value-type="string" calcext:value-type="string">
            <text:p>^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| </text:p>
          </table:table-cell>
          <table:table-cell table:formula="of:=[Chargenerator.A30]" office:value-type="string" office:string-value="Größe" calcext:value-type="string">
            <text:p>Größe</text:p>
          </table:table-cell>
          <table:table-cell office:value-type="string" calcext:value-type="string">
            <text:p><text:s/>| <text:s/></text:p>
          </table:table-cell>
          <table:table-cell table:formula="of:=IF([Chargenerator.C30]&lt;&gt;&quot;&quot;;[Chargenerator.C30];&quot;&quot;)">
            <text:p/>
          </table:table-cell>
          <table:table-cell office:value-type="string" calcext:value-type="string">
            <text:p><text:s text:c="2"/>| <text:s/></text:p>
          </table:table-cell>
          <table:table-cell table:formula="of:=IF([Chargenerator.D30]&lt;&gt;&quot;&quot;;[Chargenerator.D30];&quot;&quot;)">
            <text:p/>
          </table:table-cell>
          <table:table-cell office:value-type="string" calcext:value-type="string">
            <text:p><text:s text:c="2"/>| <text:s/></text:p>
          </table:table-cell>
          <table:table-cell table:formula="of:=[Chargenerator.E30]" office:value-type="float" office:value="0" calcext:value-type="float">
            <text:p>0</text:p>
          </table:table-cell>
          <table:table-cell office:value-type="string" calcext:value-type="string">
            <text:p>|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| </text:p>
          </table:table-cell>
          <table:table-cell table:formula="of:=[Chargenerator.A31]" office:value-type="string" office:string-value="Bewegung" calcext:value-type="string">
            <text:p>Bewegung</text:p>
          </table:table-cell>
          <table:table-cell office:value-type="string" calcext:value-type="string">
            <text:p><text:s/>| <text:s/></text:p>
          </table:table-cell>
          <table:table-cell table:formula="of:=[Chargenerator.C31]" office:value-type="float" office:value="2" calcext:value-type="float">
            <text:p>2</text:p>
          </table:table-cell>
          <table:table-cell office:value-type="string" calcext:value-type="string">
            <text:p><text:s text:c="2"/>| <text:s/></text:p>
          </table:table-cell>
          <table:table-cell table:formula="of:=[Chargenerator.D31]" office:value-type="float" office:value="0" calcext:value-type="float">
            <text:p>0</text:p>
          </table:table-cell>
          <table:table-cell office:value-type="string" calcext:value-type="string">
            <text:p><text:s text:c="2"/>| <text:s/></text:p>
          </table:table-cell>
          <table:table-cell table:formula="of:=[Chargenerator.E31]" office:value-type="float" office:value="2" calcext:value-type="float">
            <text:p>2</text:p>
          </table:table-cell>
          <table:table-cell office:value-type="string" calcext:value-type="string">
            <text:p>|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| </text:p>
          </table:table-cell>
          <table:table-cell table:formula="of:=[Chargenerator.A32]" office:value-type="string" office:string-value="Gesundheit" calcext:value-type="string">
            <text:p>Gesundheit</text:p>
          </table:table-cell>
          <table:table-cell office:value-type="string" calcext:value-type="string">
            <text:p><text:s/>| <text:s/></text:p>
          </table:table-cell>
          <table:table-cell table:formula="of:=[Chargenerator.C32]" office:value-type="float" office:value="5" calcext:value-type="float">
            <text:p>5</text:p>
          </table:table-cell>
          <table:table-cell office:value-type="string" calcext:value-type="string">
            <text:p><text:s text:c="2"/>| <text:s/></text:p>
          </table:table-cell>
          <table:table-cell table:formula="of:=[Chargenerator.D32]" office:value-type="float" office:value="0" calcext:value-type="float">
            <text:p>0</text:p>
          </table:table-cell>
          <table:table-cell office:value-type="string" calcext:value-type="string">
            <text:p><text:s text:c="2"/>| <text:s/></text:p>
          </table:table-cell>
          <table:table-cell table:formula="of:=[Chargenerator.E32]" office:value-type="float" office:value="5" calcext:value-type="float">
            <text:p>5</text:p>
          </table:table-cell>
          <table:table-cell office:value-type="string" calcext:value-type="string">
            <text:p>|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| </text:p>
          </table:table-cell>
          <table:table-cell table:formula="of:=[Chargenerator.A33]" office:value-type="string" office:string-value="Kritischetrefferschwelle" calcext:value-type="string">
            <text:p>Kritischetrefferschwelle</text:p>
          </table:table-cell>
          <table:table-cell office:value-type="string" calcext:value-type="string">
            <text:p><text:s/>| <text:s/></text:p>
          </table:table-cell>
          <table:table-cell table:formula="of:=[Chargenerator.C33]" office:value-type="float" office:value="2" calcext:value-type="float">
            <text:p>2</text:p>
          </table:table-cell>
          <table:table-cell office:value-type="string" calcext:value-type="string">
            <text:p><text:s text:c="2"/>| <text:s/></text:p>
          </table:table-cell>
          <table:table-cell table:formula="of:=[Chargenerator.D33]" office:value-type="float" office:value="0" calcext:value-type="float">
            <text:p>0</text:p>
          </table:table-cell>
          <table:table-cell office:value-type="string" calcext:value-type="string">
            <text:p><text:s text:c="2"/>| <text:s/></text:p>
          </table:table-cell>
          <table:table-cell table:formula="of:=[Chargenerator.E33]" office:value-type="float" office:value="2" calcext:value-type="float">
            <text:p>2</text:p>
          </table:table-cell>
          <table:table-cell office:value-type="string" calcext:value-type="string">
            <text:p>|</text:p>
          </table:table-cell>
          <table:table-cell table:number-columns-repeated="10"/>
        </table:table-row>
        <table:table-row table:style-name="ro2">
          <table:table-cell table:number-columns-repeated="19"/>
        </table:table-row>
        <table:table-row table:style-name="ro2">
          <table:table-cell table:style-name="ce44" office:value-type="string" calcext:value-type="string">
            <text:p>====Fertigkeiten====</text:p>
          </table:table-cell>
          <table:table-cell table:number-columns-repeated="18"/>
        </table:table-row>
        <table:table-row table:style-name="ro2">
          <table:table-cell table:style-name="ce44" office:value-type="string" calcext:value-type="string">
            <text:p>===Spezialfertigkeiten===</text:p>
          </table:table-cell>
          <table:table-cell table:number-columns-repeated="18"/>
        </table:table-row>
        <table:table-row table:style-name="ro2">
          <table:table-cell office:value-type="string" calcext:value-type="string">
            <text:p>^ </text:p>
          </table:table-cell>
          <table:table-cell office:value-type="string" calcext:value-type="string">
            <text:p>Name</text:p>
          </table:table-cell>
          <table:table-cell office:value-type="string" calcext:value-type="string">
            <text:p><text:s/>^ <text:s/></text:p>
          </table:table-cell>
          <table:table-cell table:formula="of:=SUBSTITUTE([Chargenerator.B38];&quot;-&quot;;&quot;&quot;)" office:value-type="string" office:string-value="Bezugsattribut 1" calcext:value-type="string">
            <text:p>Bezugsattribut 1</text:p>
          </table:table-cell>
          <table:table-cell office:value-type="string" calcext:value-type="string">
            <text:p><text:s text:c="2"/>^ <text:s/></text:p>
          </table:table-cell>
          <table:table-cell table:formula="of:=SUBSTITUTE([Chargenerator.C38];&quot;-&quot;;&quot;&quot;)" office:value-type="string" office:string-value="Bezugsattribut 2" calcext:value-type="string">
            <text:p>Bezugsattribut 2</text:p>
          </table:table-cell>
          <table:table-cell office:value-type="string" calcext:value-type="string">
            <text:p><text:s text:c="2"/>^ <text:s/></text:p>
          </table:table-cell>
          <table:table-cell table:formula="of:=SUBSTITUTE([Chargenerator.D38];&quot;-&quot;;&quot;&quot;)" office:value-type="string" office:string-value="Wert" calcext:value-type="string">
            <text:p>Wert</text:p>
          </table:table-cell>
          <table:table-cell office:value-type="string" calcext:value-type="string">
            <text:p><text:s text:c="2"/>^ <text:s/></text:p>
          </table:table-cell>
          <table:table-cell table:formula="of:=SUBSTITUTE([Chargenerator.E38];&quot;-&quot;;&quot;&quot;)" office:value-type="string" office:string-value="Modifikator" calcext:value-type="string">
            <text:p>Modifikator</text:p>
          </table:table-cell>
          <table:table-cell office:value-type="string" calcext:value-type="string">
            <text:p><text:s text:c="2"/>^ <text:s/></text:p>
          </table:table-cell>
          <table:table-cell table:formula="of:=SUBSTITUTE([Chargenerator.F38];&quot;-&quot;;&quot;&quot;)" office:value-type="string" office:string-value="Gesamtwert" calcext:value-type="string">
            <text:p>Gesamtwert</text:p>
          </table:table-cell>
          <table:table-cell office:value-type="string" calcext:value-type="string">
            <text:p><text:s text:c="2"/>^ <text:s/></text:p>
          </table:table-cell>
          <table:table-cell table:formula="of:=SUBSTITUTE([Chargenerator.G38];&quot;-&quot;;&quot;&quot;)" office:value-type="string" office:string-value="Attributswert" calcext:value-type="string">
            <text:p>Attributswert</text:p>
          </table:table-cell>
          <table:table-cell office:value-type="string" calcext:value-type="string">
            <text:p><text:s text:c="2"/>^ <text:s/></text:p>
          </table:table-cell>
          <table:table-cell table:formula="of:=SUBSTITUTE([Chargenerator.H38];&quot;-&quot;;&quot;&quot;)" office:value-type="string" office:string-value="Würfelpool" calcext:value-type="string">
            <text:p>Würfelpool</text:p>
          </table:table-cell>
          <table:table-cell office:value-type="string" calcext:value-type="string">
            <text:p><text:s text:c="2"/>^ <text:s/></text:p>
          </table:table-cell>
          <table:table-cell table:formula="of:=SUBSTITUTE([Chargenerator.J38];&quot;-&quot;;&quot;&quot;)" office:value-type="string" office:string-value="Spezialisierungen" calcext:value-type="string">
            <text:p>Spezialisierungen</text:p>
          </table:table-cell>
          <table:table-cell office:value-type="string" calcext:value-type="string">
            <text:p><text:s text:c="2"/>^</text:p>
          </table:table-cell>
        </table:table-row>
        <table:table-row table:style-name="ro2">
          <table:table-cell office:value-type="string" calcext:value-type="string">
            <text:p>| </text:p>
          </table:table-cell>
          <table:table-cell table:formula="of:=[Chargenerator.A39]" office:value-type="string" office:string-value="Initiative" calcext:value-type="string">
            <text:p>Initiative</text:p>
          </table:table-cell>
          <table:table-cell office:value-type="string" calcext:value-type="string">
            <text:p><text:s/>| <text:s/></text:p>
          </table:table-cell>
          <table:table-cell table:formula="of:=[Chargenerator.B39]" office:value-type="string" office:string-value="Raffinesse" calcext:value-type="string">
            <text:p>Raffinesse</text:p>
          </table:table-cell>
          <table:table-cell office:value-type="string" calcext:value-type="string">
            <text:p><text:s text:c="2"/>| <text:s/></text:p>
          </table:table-cell>
          <table:table-cell table:formula="of:=[Chargenerator.C39]" office:value-type="string" office:string-value="Ausstrahlung" calcext:value-type="string">
            <text:p>Ausstrahlung</text:p>
          </table:table-cell>
          <table:table-cell office:value-type="string" calcext:value-type="string">
            <text:p><text:s text:c="2"/>| <text:s/></text:p>
          </table:table-cell>
          <table:table-cell table:formula="of:=[Chargenerator.D39]" office:value-type="float" office:value="0" calcext:value-type="float">
            <text:p>0</text:p>
          </table:table-cell>
          <table:table-cell office:value-type="string" calcext:value-type="string">
            <text:p><text:s text:c="2"/>| <text:s/></text:p>
          </table:table-cell>
          <table:table-cell table:formula="of:=[Chargenerator.E39]" office:value-type="float" office:value="0" calcext:value-type="float">
            <text:p>0</text:p>
          </table:table-cell>
          <table:table-cell office:value-type="string" calcext:value-type="string">
            <text:p><text:s text:c="2"/>| <text:s/></text:p>
          </table:table-cell>
          <table:table-cell table:formula="of:=[Chargenerator.F39]" office:value-type="float" office:value="0" calcext:value-type="float">
            <text:p>0</text:p>
          </table:table-cell>
          <table:table-cell office:value-type="string" calcext:value-type="string">
            <text:p><text:s text:c="2"/>| <text:s/></text:p>
          </table:table-cell>
          <table:table-cell table:formula="of:=[Chargenerator.G39]" office:value-type="float" office:value="1" calcext:value-type="float">
            <text:p>1</text:p>
          </table:table-cell>
          <table:table-cell office:value-type="string" calcext:value-type="string">
            <text:p><text:s text:c="2"/>| <text:s/></text:p>
          </table:table-cell>
          <table:table-cell table:formula="of:=[Chargenerator.H39]" office:value-type="string" office:string-value="0pw8+1pw6" calcext:value-type="string">
            <text:p>0pw8+1pw6</text:p>
          </table:table-cell>
          <table:table-cell office:value-type="string" calcext:value-type="string">
            <text:p><text:s text:c="2"/>| <text:s/></text:p>
          </table:table-cell>
          <table:table-cell table:formula="of:=IF([Chargenerator.J39]&lt;&gt;&quot;&quot;;[Chargenerator.J39];&quot;&quot;)">
            <text:p/>
          </table:table-cell>
          <table:table-cell office:value-type="string" calcext:value-type="string">
            <text:p><text:s text:c="2"/>|</text:p>
          </table:table-cell>
        </table:table-row>
        <table:table-row table:style-name="ro2">
          <table:table-cell office:value-type="string" calcext:value-type="string">
            <text:p>| </text:p>
          </table:table-cell>
          <table:table-cell table:formula="of:=[Chargenerator.A40]" office:value-type="string" office:string-value="körperlicher Widerstand" calcext:value-type="string">
            <text:p>körperlicher Widerstand</text:p>
          </table:table-cell>
          <table:table-cell office:value-type="string" calcext:value-type="string">
            <text:p><text:s/>| <text:s/></text:p>
          </table:table-cell>
          <table:table-cell table:formula="of:=[Chargenerator.B40]" office:value-type="string" office:string-value="Konstitution" calcext:value-type="string">
            <text:p>Konstitution</text:p>
          </table:table-cell>
          <table:table-cell office:value-type="string" calcext:value-type="string">
            <text:p><text:s text:c="2"/>| <text:s/></text:p>
          </table:table-cell>
          <table:table-cell table:formula="of:=[Chargenerator.C40]" office:value-type="string" office:string-value="Geschicklichkeit" calcext:value-type="string">
            <text:p>Geschicklichkeit</text:p>
          </table:table-cell>
          <table:table-cell office:value-type="string" calcext:value-type="string">
            <text:p><text:s text:c="2"/>| <text:s/></text:p>
          </table:table-cell>
          <table:table-cell table:formula="of:=[Chargenerator.D40]" office:value-type="float" office:value="0" calcext:value-type="float">
            <text:p>0</text:p>
          </table:table-cell>
          <table:table-cell office:value-type="string" calcext:value-type="string">
            <text:p><text:s text:c="2"/>| <text:s/></text:p>
          </table:table-cell>
          <table:table-cell table:formula="of:=[Chargenerator.E40]" office:value-type="float" office:value="0" calcext:value-type="float">
            <text:p>0</text:p>
          </table:table-cell>
          <table:table-cell office:value-type="string" calcext:value-type="string">
            <text:p><text:s text:c="2"/>| <text:s/></text:p>
          </table:table-cell>
          <table:table-cell table:formula="of:=[Chargenerator.F40]" office:value-type="float" office:value="0" calcext:value-type="float">
            <text:p>0</text:p>
          </table:table-cell>
          <table:table-cell office:value-type="string" calcext:value-type="string">
            <text:p><text:s text:c="2"/>| <text:s/></text:p>
          </table:table-cell>
          <table:table-cell table:formula="of:=[Chargenerator.G40]" office:value-type="float" office:value="1" calcext:value-type="float">
            <text:p>1</text:p>
          </table:table-cell>
          <table:table-cell office:value-type="string" calcext:value-type="string">
            <text:p><text:s text:c="2"/>| <text:s/></text:p>
          </table:table-cell>
          <table:table-cell table:formula="of:=[Chargenerator.H40]" office:value-type="string" office:string-value="0pw8+1pw6" calcext:value-type="string">
            <text:p>0pw8+1pw6</text:p>
          </table:table-cell>
          <table:table-cell office:value-type="string" calcext:value-type="string">
            <text:p><text:s text:c="2"/>| <text:s/></text:p>
          </table:table-cell>
          <table:table-cell table:formula="of:=IF([Chargenerator.J40]&lt;&gt;&quot;&quot;;[Chargenerator.J40];&quot;&quot;)">
            <text:p/>
          </table:table-cell>
          <table:table-cell office:value-type="string" calcext:value-type="string">
            <text:p><text:s text:c="2"/>|</text:p>
          </table:table-cell>
        </table:table-row>
        <table:table-row table:style-name="ro2">
          <table:table-cell office:value-type="string" calcext:value-type="string">
            <text:p>| </text:p>
          </table:table-cell>
          <table:table-cell table:formula="of:=[Chargenerator.A41]" office:value-type="string" office:string-value="geistiger Widerstand" calcext:value-type="string">
            <text:p>geistiger Widerstand</text:p>
          </table:table-cell>
          <table:table-cell office:value-type="string" calcext:value-type="string">
            <text:p><text:s/>| <text:s/></text:p>
          </table:table-cell>
          <table:table-cell table:formula="of:=[Chargenerator.B41]" office:value-type="string" office:string-value="Konstitution" calcext:value-type="string">
            <text:p>Konstitution</text:p>
          </table:table-cell>
          <table:table-cell office:value-type="string" calcext:value-type="string">
            <text:p><text:s text:c="2"/>| <text:s/></text:p>
          </table:table-cell>
          <table:table-cell table:formula="of:=[Chargenerator.C41]" office:value-type="string" office:string-value="Ausstrahlung" calcext:value-type="string">
            <text:p>Ausstrahlung</text:p>
          </table:table-cell>
          <table:table-cell office:value-type="string" calcext:value-type="string">
            <text:p><text:s text:c="2"/>| <text:s/></text:p>
          </table:table-cell>
          <table:table-cell table:formula="of:=[Chargenerator.D41]" office:value-type="float" office:value="0" calcext:value-type="float">
            <text:p>0</text:p>
          </table:table-cell>
          <table:table-cell office:value-type="string" calcext:value-type="string">
            <text:p><text:s text:c="2"/>| <text:s/></text:p>
          </table:table-cell>
          <table:table-cell table:formula="of:=[Chargenerator.E41]" office:value-type="float" office:value="0" calcext:value-type="float">
            <text:p>0</text:p>
          </table:table-cell>
          <table:table-cell office:value-type="string" calcext:value-type="string">
            <text:p><text:s text:c="2"/>| <text:s/></text:p>
          </table:table-cell>
          <table:table-cell table:formula="of:=[Chargenerator.F41]" office:value-type="float" office:value="0" calcext:value-type="float">
            <text:p>0</text:p>
          </table:table-cell>
          <table:table-cell office:value-type="string" calcext:value-type="string">
            <text:p><text:s text:c="2"/>| <text:s/></text:p>
          </table:table-cell>
          <table:table-cell table:formula="of:=[Chargenerator.G41]" office:value-type="float" office:value="1" calcext:value-type="float">
            <text:p>1</text:p>
          </table:table-cell>
          <table:table-cell office:value-type="string" calcext:value-type="string">
            <text:p><text:s text:c="2"/>| <text:s/></text:p>
          </table:table-cell>
          <table:table-cell table:formula="of:=[Chargenerator.H41]" office:value-type="string" office:string-value="0pw8+1pw6" calcext:value-type="string">
            <text:p>0pw8+1pw6</text:p>
          </table:table-cell>
          <table:table-cell office:value-type="string" calcext:value-type="string">
            <text:p><text:s text:c="2"/>| <text:s/></text:p>
          </table:table-cell>
          <table:table-cell table:formula="of:=IF([Chargenerator.J41]&lt;&gt;&quot;&quot;;[Chargenerator.J41];&quot;&quot;)">
            <text:p/>
          </table:table-cell>
          <table:table-cell office:value-type="string" calcext:value-type="string">
            <text:p><text:s text:c="2"/>|</text:p>
          </table:table-cell>
        </table:table-row>
        <table:table-row table:style-name="ro2">
          <table:table-cell office:value-type="string" calcext:value-type="string">
            <text:p>| </text:p>
          </table:table-cell>
          <table:table-cell table:formula="of:=[Chargenerator.A42]" office:value-type="string" office:string-value="Wahrnehmung / Wachsamkeit" calcext:value-type="string">
            <text:p>Wahrnehmung / Wachsamkeit</text:p>
          </table:table-cell>
          <table:table-cell office:value-type="string" calcext:value-type="string">
            <text:p><text:s/>| <text:s/></text:p>
          </table:table-cell>
          <table:table-cell table:formula="of:=[Chargenerator.B42]" office:value-type="string" office:string-value="Intelligenz" calcext:value-type="string">
            <text:p>Intelligenz</text:p>
          </table:table-cell>
          <table:table-cell office:value-type="string" calcext:value-type="string">
            <text:p><text:s text:c="2"/>| <text:s/></text:p>
          </table:table-cell>
          <table:table-cell table:formula="of:=[Chargenerator.C42]" office:value-type="string" office:string-value="Raffinesse" calcext:value-type="string">
            <text:p>Raffinesse</text:p>
          </table:table-cell>
          <table:table-cell office:value-type="string" calcext:value-type="string">
            <text:p><text:s text:c="2"/>| <text:s/></text:p>
          </table:table-cell>
          <table:table-cell table:formula="of:=[Chargenerator.D42]" office:value-type="float" office:value="0" calcext:value-type="float">
            <text:p>0</text:p>
          </table:table-cell>
          <table:table-cell office:value-type="string" calcext:value-type="string">
            <text:p><text:s text:c="2"/>| <text:s/></text:p>
          </table:table-cell>
          <table:table-cell table:formula="of:=[Chargenerator.E42]" office:value-type="float" office:value="0" calcext:value-type="float">
            <text:p>0</text:p>
          </table:table-cell>
          <table:table-cell office:value-type="string" calcext:value-type="string">
            <text:p><text:s text:c="2"/>| <text:s/></text:p>
          </table:table-cell>
          <table:table-cell table:formula="of:=[Chargenerator.F42]" office:value-type="float" office:value="0" calcext:value-type="float">
            <text:p>0</text:p>
          </table:table-cell>
          <table:table-cell office:value-type="string" calcext:value-type="string">
            <text:p><text:s text:c="2"/>| <text:s/></text:p>
          </table:table-cell>
          <table:table-cell table:formula="of:=[Chargenerator.G42]" office:value-type="float" office:value="1" calcext:value-type="float">
            <text:p>1</text:p>
          </table:table-cell>
          <table:table-cell office:value-type="string" calcext:value-type="string">
            <text:p><text:s text:c="2"/>| <text:s/></text:p>
          </table:table-cell>
          <table:table-cell table:formula="of:=[Chargenerator.H42]" office:value-type="string" office:string-value="0pw8+1pw6" calcext:value-type="string">
            <text:p>0pw8+1pw6</text:p>
          </table:table-cell>
          <table:table-cell office:value-type="string" calcext:value-type="string">
            <text:p><text:s text:c="2"/>| <text:s/></text:p>
          </table:table-cell>
          <table:table-cell table:formula="of:=IF([Chargenerator.J42]&lt;&gt;&quot;&quot;;[Chargenerator.J42];&quot;&quot;)">
            <text:p/>
          </table:table-cell>
          <table:table-cell office:value-type="string" calcext:value-type="string">
            <text:p><text:s text:c="2"/>|</text:p>
          </table:table-cell>
        </table:table-row>
        <table:table-row table:style-name="ro2">
          <table:table-cell table:number-columns-repeated="19"/>
        </table:table-row>
        <table:table-row table:style-name="ro2">
          <table:table-cell table:style-name="ce44" office:value-type="string" calcext:value-type="string">
            <text:p>===normale Fertigkeiten===</text:p>
          </table:table-cell>
          <table:table-cell table:number-columns-repeated="18"/>
        </table:table-row>
        <table:table-row table:style-name="ro2">
          <table:table-cell office:value-type="string" calcext:value-type="string">
            <text:p>^ </text:p>
          </table:table-cell>
          <table:table-cell office:value-type="string" calcext:value-type="string">
            <text:p>Name</text:p>
          </table:table-cell>
          <table:table-cell office:value-type="string" calcext:value-type="string">
            <text:p><text:s/>^ <text:s/></text:p>
          </table:table-cell>
          <table:table-cell table:formula="of:=SUBSTITUTE([Chargenerator.C46];&quot;-&quot;;&quot;&quot;)" office:value-type="string" office:string-value="Bezugsattribut" calcext:value-type="string">
            <text:p>Bezugsattribut</text:p>
          </table:table-cell>
          <table:table-cell office:value-type="string" calcext:value-type="string">
            <text:p><text:s text:c="2"/>^ <text:s/></text:p>
          </table:table-cell>
          <table:table-cell table:formula="of:=SUBSTITUTE([Chargenerator.D46];&quot;-&quot;;&quot;&quot;)" office:value-type="string" office:string-value="Wert" calcext:value-type="string">
            <text:p>Wert</text:p>
          </table:table-cell>
          <table:table-cell office:value-type="string" calcext:value-type="string">
            <text:p><text:s text:c="2"/>^ <text:s/></text:p>
          </table:table-cell>
          <table:table-cell table:formula="of:=SUBSTITUTE([Chargenerator.E46];&quot;-&quot;;&quot;&quot;)" office:value-type="string" office:string-value="Modifikator" calcext:value-type="string">
            <text:p>Modifikator</text:p>
          </table:table-cell>
          <table:table-cell office:value-type="string" calcext:value-type="string">
            <text:p><text:s text:c="2"/>^ <text:s/></text:p>
          </table:table-cell>
          <table:table-cell table:formula="of:=SUBSTITUTE([Chargenerator.F46];&quot;-&quot;;&quot;&quot;)" office:value-type="string" office:string-value="Gesamtwert" calcext:value-type="string">
            <text:p>Gesamtwert</text:p>
          </table:table-cell>
          <table:table-cell office:value-type="string" calcext:value-type="string">
            <text:p><text:s text:c="2"/>^ <text:s/></text:p>
          </table:table-cell>
          <table:table-cell table:formula="of:=SUBSTITUTE([Chargenerator.G46];&quot;-&quot;;&quot;&quot;)" office:value-type="string" office:string-value="Attributswert" calcext:value-type="string">
            <text:p>Attributswert</text:p>
          </table:table-cell>
          <table:table-cell office:value-type="string" calcext:value-type="string">
            <text:p><text:s text:c="2"/>^ <text:s/></text:p>
          </table:table-cell>
          <table:table-cell table:formula="of:=SUBSTITUTE([Chargenerator.H46];&quot;-&quot;;&quot;&quot;)" office:value-type="string" office:string-value="Würfelpool" calcext:value-type="string">
            <text:p>Würfelpool</text:p>
          </table:table-cell>
          <table:table-cell office:value-type="string" calcext:value-type="string">
            <text:p><text:s text:c="2"/>^ <text:s/></text:p>
          </table:table-cell>
          <table:table-cell table:formula="of:=LEFT(SUBSTITUTE([Chargenerator.K46];&quot;-&quot;;&quot;&quot;);FIND(CHAR(10);SUBSTITUTE([Chargenerator.K46];&quot;-&quot;;&quot;&quot;))-1)" office:value-type="string" office:string-value="Spezialisierungen und Fertigkeitsbereiche" calcext:value-type="string">
            <text:p>Spezialisierungen und Fertigkeitsbereiche</text:p>
          </table:table-cell>
          <table:table-cell office:value-type="string" calcext:value-type="string">
            <text:p><text:s text:c="2"/>^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| </text:p>
          </table:table-cell>
          <table:table-cell table:formula="of:=[Chargenerator.A47]" office:value-type="string" office:string-value="Akrobatik" calcext:value-type="string">
            <text:p>Akrobatik</text:p>
          </table:table-cell>
          <table:table-cell office:value-type="string" calcext:value-type="string">
            <text:p><text:s/>| <text:s/></text:p>
          </table:table-cell>
          <table:table-cell table:formula="of:=[Chargenerator.C47]" office:value-type="string" office:string-value="Geschicklichkeit" calcext:value-type="string">
            <text:p>Geschicklichkeit</text:p>
          </table:table-cell>
          <table:table-cell office:value-type="string" calcext:value-type="string">
            <text:p><text:s text:c="2"/>| <text:s/></text:p>
          </table:table-cell>
          <table:table-cell table:formula="of:=[Chargenerator.D47]" office:value-type="float" office:value="0" calcext:value-type="float">
            <text:p>0</text:p>
          </table:table-cell>
          <table:table-cell office:value-type="string" calcext:value-type="string">
            <text:p><text:s text:c="2"/>| <text:s/></text:p>
          </table:table-cell>
          <table:table-cell table:formula="of:=[Chargenerator.E47]" office:value-type="float" office:value="0" calcext:value-type="float">
            <text:p>0</text:p>
          </table:table-cell>
          <table:table-cell office:value-type="string" calcext:value-type="string">
            <text:p><text:s text:c="2"/>| <text:s/></text:p>
          </table:table-cell>
          <table:table-cell table:formula="of:=[Chargenerator.F47]" office:value-type="float" office:value="0" calcext:value-type="float">
            <text:p>0</text:p>
          </table:table-cell>
          <table:table-cell office:value-type="string" calcext:value-type="string">
            <text:p><text:s text:c="2"/>| <text:s/></text:p>
          </table:table-cell>
          <table:table-cell table:formula="of:=[Chargenerator.G47]" office:value-type="float" office:value="1" calcext:value-type="float">
            <text:p>1</text:p>
          </table:table-cell>
          <table:table-cell office:value-type="string" calcext:value-type="string">
            <text:p><text:s text:c="2"/>| <text:s/></text:p>
          </table:table-cell>
          <table:table-cell table:formula="of:=[Chargenerator.H47]" office:value-type="string" office:string-value="0pw8+1pw6" calcext:value-type="string">
            <text:p>0pw8+1pw6</text:p>
          </table:table-cell>
          <table:table-cell office:value-type="string" calcext:value-type="string">
            <text:p><text:s text:c="2"/>| <text:s/></text:p>
          </table:table-cell>
          <table:table-cell table:formula="of:=IF([Chargenerator.K47]&lt;&gt;&quot;&quot;;[Chargenerator.K47];&quot;&quot;)">
            <text:p/>
          </table:table-cell>
          <table:table-cell office:value-type="string" calcext:value-type="string">
            <text:p><text:s text:c="2"/>|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| </text:p>
          </table:table-cell>
          <table:table-cell table:formula="of:=[Chargenerator.A48]" office:value-type="string" office:string-value="Einschüchterung" calcext:value-type="string">
            <text:p>Einschüchterung</text:p>
          </table:table-cell>
          <table:table-cell office:value-type="string" calcext:value-type="string">
            <text:p><text:s/>| <text:s/></text:p>
          </table:table-cell>
          <table:table-cell table:formula="of:=[Chargenerator.C48]" office:value-type="string" office:string-value="Ausstrahlung" calcext:value-type="string">
            <text:p>Ausstrahlung</text:p>
          </table:table-cell>
          <table:table-cell office:value-type="string" calcext:value-type="string">
            <text:p><text:s text:c="2"/>| <text:s/></text:p>
          </table:table-cell>
          <table:table-cell table:formula="of:=[Chargenerator.D48]" office:value-type="float" office:value="0" calcext:value-type="float">
            <text:p>0</text:p>
          </table:table-cell>
          <table:table-cell office:value-type="string" calcext:value-type="string">
            <text:p><text:s text:c="2"/>| <text:s/></text:p>
          </table:table-cell>
          <table:table-cell table:formula="of:=[Chargenerator.E48]" office:value-type="float" office:value="0" calcext:value-type="float">
            <text:p>0</text:p>
          </table:table-cell>
          <table:table-cell office:value-type="string" calcext:value-type="string">
            <text:p><text:s text:c="2"/>| <text:s/></text:p>
          </table:table-cell>
          <table:table-cell table:formula="of:=[Chargenerator.F48]" office:value-type="float" office:value="0" calcext:value-type="float">
            <text:p>0</text:p>
          </table:table-cell>
          <table:table-cell office:value-type="string" calcext:value-type="string">
            <text:p><text:s text:c="2"/>| <text:s/></text:p>
          </table:table-cell>
          <table:table-cell table:formula="of:=[Chargenerator.G48]" office:value-type="float" office:value="1" calcext:value-type="float">
            <text:p>1</text:p>
          </table:table-cell>
          <table:table-cell office:value-type="string" calcext:value-type="string">
            <text:p><text:s text:c="2"/>| <text:s/></text:p>
          </table:table-cell>
          <table:table-cell table:formula="of:=[Chargenerator.H48]" office:value-type="string" office:string-value="0pw8+1pw6" calcext:value-type="string">
            <text:p>0pw8+1pw6</text:p>
          </table:table-cell>
          <table:table-cell office:value-type="string" calcext:value-type="string">
            <text:p><text:s text:c="2"/>| <text:s/></text:p>
          </table:table-cell>
          <table:table-cell table:formula="of:=IF([Chargenerator.K48]&lt;&gt;&quot;&quot;;[Chargenerator.K48];&quot;&quot;)">
            <text:p/>
          </table:table-cell>
          <table:table-cell office:value-type="string" calcext:value-type="string">
            <text:p><text:s text:c="2"/>|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| </text:p>
          </table:table-cell>
          <table:table-cell table:formula="of:=[Chargenerator.A49]" office:value-type="string" office:string-value="Empathie" calcext:value-type="string">
            <text:p>Empathie</text:p>
          </table:table-cell>
          <table:table-cell office:value-type="string" calcext:value-type="string">
            <text:p><text:s/>| <text:s/></text:p>
          </table:table-cell>
          <table:table-cell table:formula="of:=[Chargenerator.C49]" office:value-type="string" office:string-value="Raffinesse" calcext:value-type="string">
            <text:p>Raffinesse</text:p>
          </table:table-cell>
          <table:table-cell office:value-type="string" calcext:value-type="string">
            <text:p><text:s text:c="2"/>| <text:s/></text:p>
          </table:table-cell>
          <table:table-cell table:formula="of:=[Chargenerator.D49]" office:value-type="float" office:value="0" calcext:value-type="float">
            <text:p>0</text:p>
          </table:table-cell>
          <table:table-cell office:value-type="string" calcext:value-type="string">
            <text:p><text:s text:c="2"/>| <text:s/></text:p>
          </table:table-cell>
          <table:table-cell table:formula="of:=[Chargenerator.E49]" office:value-type="float" office:value="0" calcext:value-type="float">
            <text:p>0</text:p>
          </table:table-cell>
          <table:table-cell office:value-type="string" calcext:value-type="string">
            <text:p><text:s text:c="2"/>| <text:s/></text:p>
          </table:table-cell>
          <table:table-cell table:formula="of:=[Chargenerator.F49]" office:value-type="float" office:value="0" calcext:value-type="float">
            <text:p>0</text:p>
          </table:table-cell>
          <table:table-cell office:value-type="string" calcext:value-type="string">
            <text:p><text:s text:c="2"/>| <text:s/></text:p>
          </table:table-cell>
          <table:table-cell table:formula="of:=[Chargenerator.G49]" office:value-type="float" office:value="1" calcext:value-type="float">
            <text:p>1</text:p>
          </table:table-cell>
          <table:table-cell office:value-type="string" calcext:value-type="string">
            <text:p><text:s text:c="2"/>| <text:s/></text:p>
          </table:table-cell>
          <table:table-cell table:formula="of:=[Chargenerator.H49]" office:value-type="string" office:string-value="0pw8+1pw6" calcext:value-type="string">
            <text:p>0pw8+1pw6</text:p>
          </table:table-cell>
          <table:table-cell office:value-type="string" calcext:value-type="string">
            <text:p><text:s text:c="2"/>| <text:s/></text:p>
          </table:table-cell>
          <table:table-cell table:formula="of:=IF([Chargenerator.K49]&lt;&gt;&quot;&quot;;[Chargenerator.K49];&quot;&quot;)">
            <text:p/>
          </table:table-cell>
          <table:table-cell office:value-type="string" calcext:value-type="string">
            <text:p><text:s text:c="2"/>|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| </text:p>
          </table:table-cell>
          <table:table-cell table:formula="of:=[Chargenerator.A50]" office:value-type="string" office:string-value="Fahrzeuge lenken*" calcext:value-type="string">
            <text:p>Fahrzeuge lenken*</text:p>
          </table:table-cell>
          <table:table-cell office:value-type="string" calcext:value-type="string">
            <text:p><text:s/>| <text:s/></text:p>
          </table:table-cell>
          <table:table-cell table:formula="of:=[Chargenerator.C50]" office:value-type="string" office:string-value="Geschicklichkeit" calcext:value-type="string">
            <text:p>Geschicklichkeit</text:p>
          </table:table-cell>
          <table:table-cell office:value-type="string" calcext:value-type="string">
            <text:p><text:s text:c="2"/>| <text:s/></text:p>
          </table:table-cell>
          <table:table-cell table:formula="of:=[Chargenerator.D50]" office:value-type="float" office:value="0" calcext:value-type="float">
            <text:p>0</text:p>
          </table:table-cell>
          <table:table-cell office:value-type="string" calcext:value-type="string">
            <text:p><text:s text:c="2"/>| <text:s/></text:p>
          </table:table-cell>
          <table:table-cell table:formula="of:=[Chargenerator.E50]" office:value-type="float" office:value="0" calcext:value-type="float">
            <text:p>0</text:p>
          </table:table-cell>
          <table:table-cell office:value-type="string" calcext:value-type="string">
            <text:p><text:s text:c="2"/>| <text:s/></text:p>
          </table:table-cell>
          <table:table-cell table:formula="of:=[Chargenerator.F50]" office:value-type="float" office:value="0" calcext:value-type="float">
            <text:p>0</text:p>
          </table:table-cell>
          <table:table-cell office:value-type="string" calcext:value-type="string">
            <text:p><text:s text:c="2"/>| <text:s/></text:p>
          </table:table-cell>
          <table:table-cell table:formula="of:=[Chargenerator.G50]" office:value-type="float" office:value="1" calcext:value-type="float">
            <text:p>1</text:p>
          </table:table-cell>
          <table:table-cell office:value-type="string" calcext:value-type="string">
            <text:p><text:s text:c="2"/>| <text:s/></text:p>
          </table:table-cell>
          <table:table-cell table:formula="of:=[Chargenerator.H50]" office:value-type="string" office:string-value="0pw8+1pw6" calcext:value-type="string">
            <text:p>0pw8+1pw6</text:p>
          </table:table-cell>
          <table:table-cell office:value-type="string" calcext:value-type="string">
            <text:p><text:s text:c="2"/>| <text:s/></text:p>
          </table:table-cell>
          <table:table-cell table:formula="of:=IF([Chargenerator.K50]&lt;&gt;&quot;&quot;;[Chargenerator.K50];&quot;&quot;)">
            <text:p/>
          </table:table-cell>
          <table:table-cell office:value-type="string" calcext:value-type="string">
            <text:p><text:s text:c="2"/>|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| </text:p>
          </table:table-cell>
          <table:table-cell table:formula="of:=[Chargenerator.A51]" office:value-type="string" office:string-value="Handwerk*" calcext:value-type="string">
            <text:p>Handwerk*</text:p>
          </table:table-cell>
          <table:table-cell office:value-type="string" calcext:value-type="string">
            <text:p><text:s/>| <text:s/></text:p>
          </table:table-cell>
          <table:table-cell table:formula="of:=[Chargenerator.C51]" office:value-type="string" office:string-value="Intelligenz" calcext:value-type="string">
            <text:p>Intelligenz</text:p>
          </table:table-cell>
          <table:table-cell office:value-type="string" calcext:value-type="string">
            <text:p><text:s text:c="2"/>| <text:s/></text:p>
          </table:table-cell>
          <table:table-cell table:formula="of:=[Chargenerator.D51]" office:value-type="float" office:value="0" calcext:value-type="float">
            <text:p>0</text:p>
          </table:table-cell>
          <table:table-cell office:value-type="string" calcext:value-type="string">
            <text:p><text:s text:c="2"/>| <text:s/></text:p>
          </table:table-cell>
          <table:table-cell table:formula="of:=[Chargenerator.E51]" office:value-type="float" office:value="0" calcext:value-type="float">
            <text:p>0</text:p>
          </table:table-cell>
          <table:table-cell office:value-type="string" calcext:value-type="string">
            <text:p><text:s text:c="2"/>| <text:s/></text:p>
          </table:table-cell>
          <table:table-cell table:formula="of:=[Chargenerator.F51]" office:value-type="float" office:value="0" calcext:value-type="float">
            <text:p>0</text:p>
          </table:table-cell>
          <table:table-cell office:value-type="string" calcext:value-type="string">
            <text:p><text:s text:c="2"/>| <text:s/></text:p>
          </table:table-cell>
          <table:table-cell table:formula="of:=[Chargenerator.G51]" office:value-type="float" office:value="1" calcext:value-type="float">
            <text:p>1</text:p>
          </table:table-cell>
          <table:table-cell office:value-type="string" calcext:value-type="string">
            <text:p><text:s text:c="2"/>| <text:s/></text:p>
          </table:table-cell>
          <table:table-cell table:formula="of:=[Chargenerator.H51]" office:value-type="string" office:string-value="0pw8+1pw6" calcext:value-type="string">
            <text:p>0pw8+1pw6</text:p>
          </table:table-cell>
          <table:table-cell office:value-type="string" calcext:value-type="string">
            <text:p><text:s text:c="2"/>| <text:s/></text:p>
          </table:table-cell>
          <table:table-cell table:formula="of:=IF([Chargenerator.K51]&lt;&gt;&quot;&quot;;[Chargenerator.K51];&quot;&quot;)">
            <text:p/>
          </table:table-cell>
          <table:table-cell office:value-type="string" calcext:value-type="string">
            <text:p><text:s text:c="2"/>|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| </text:p>
          </table:table-cell>
          <table:table-cell table:formula="of:=[Chargenerator.A52]" office:value-type="string" office:string-value="Heimlichkeit" calcext:value-type="string">
            <text:p>Heimlichkeit</text:p>
          </table:table-cell>
          <table:table-cell office:value-type="string" calcext:value-type="string">
            <text:p><text:s/>| <text:s/></text:p>
          </table:table-cell>
          <table:table-cell table:formula="of:=[Chargenerator.C52]" office:value-type="string" office:string-value="Geschicklichkeit" calcext:value-type="string">
            <text:p>Geschicklichkeit</text:p>
          </table:table-cell>
          <table:table-cell office:value-type="string" calcext:value-type="string">
            <text:p><text:s text:c="2"/>| <text:s/></text:p>
          </table:table-cell>
          <table:table-cell table:formula="of:=[Chargenerator.D52]" office:value-type="float" office:value="0" calcext:value-type="float">
            <text:p>0</text:p>
          </table:table-cell>
          <table:table-cell office:value-type="string" calcext:value-type="string">
            <text:p><text:s text:c="2"/>| <text:s/></text:p>
          </table:table-cell>
          <table:table-cell table:formula="of:=[Chargenerator.E52]" office:value-type="float" office:value="0" calcext:value-type="float">
            <text:p>0</text:p>
          </table:table-cell>
          <table:table-cell office:value-type="string" calcext:value-type="string">
            <text:p><text:s text:c="2"/>| <text:s/></text:p>
          </table:table-cell>
          <table:table-cell table:formula="of:=[Chargenerator.F52]" office:value-type="float" office:value="0" calcext:value-type="float">
            <text:p>0</text:p>
          </table:table-cell>
          <table:table-cell office:value-type="string" calcext:value-type="string">
            <text:p><text:s text:c="2"/>| <text:s/></text:p>
          </table:table-cell>
          <table:table-cell table:formula="of:=[Chargenerator.G52]" office:value-type="float" office:value="1" calcext:value-type="float">
            <text:p>1</text:p>
          </table:table-cell>
          <table:table-cell office:value-type="string" calcext:value-type="string">
            <text:p><text:s text:c="2"/>| <text:s/></text:p>
          </table:table-cell>
          <table:table-cell table:formula="of:=[Chargenerator.H52]" office:value-type="string" office:string-value="0pw8+1pw6" calcext:value-type="string">
            <text:p>0pw8+1pw6</text:p>
          </table:table-cell>
          <table:table-cell office:value-type="string" calcext:value-type="string">
            <text:p><text:s text:c="2"/>| <text:s/></text:p>
          </table:table-cell>
          <table:table-cell table:formula="of:=IF([Chargenerator.K52]&lt;&gt;&quot;&quot;;[Chargenerator.K52];&quot;&quot;)">
            <text:p/>
          </table:table-cell>
          <table:table-cell office:value-type="string" calcext:value-type="string">
            <text:p><text:s text:c="2"/>|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| </text:p>
          </table:table-cell>
          <table:table-cell table:formula="of:=[Chargenerator.A53]" office:value-type="string" office:string-value="Langfinger" calcext:value-type="string">
            <text:p>Langfinger</text:p>
          </table:table-cell>
          <table:table-cell office:value-type="string" calcext:value-type="string">
            <text:p><text:s/>| <text:s/></text:p>
          </table:table-cell>
          <table:table-cell table:formula="of:=[Chargenerator.C53]" office:value-type="string" office:string-value="Raffinesse" calcext:value-type="string">
            <text:p>Raffinesse</text:p>
          </table:table-cell>
          <table:table-cell office:value-type="string" calcext:value-type="string">
            <text:p><text:s text:c="2"/>| <text:s/></text:p>
          </table:table-cell>
          <table:table-cell table:formula="of:=[Chargenerator.D53]" office:value-type="float" office:value="0" calcext:value-type="float">
            <text:p>0</text:p>
          </table:table-cell>
          <table:table-cell office:value-type="string" calcext:value-type="string">
            <text:p><text:s text:c="2"/>| <text:s/></text:p>
          </table:table-cell>
          <table:table-cell table:formula="of:=[Chargenerator.E53]" office:value-type="float" office:value="0" calcext:value-type="float">
            <text:p>0</text:p>
          </table:table-cell>
          <table:table-cell office:value-type="string" calcext:value-type="string">
            <text:p><text:s text:c="2"/>| <text:s/></text:p>
          </table:table-cell>
          <table:table-cell table:formula="of:=[Chargenerator.F53]" office:value-type="float" office:value="0" calcext:value-type="float">
            <text:p>0</text:p>
          </table:table-cell>
          <table:table-cell office:value-type="string" calcext:value-type="string">
            <text:p><text:s text:c="2"/>| <text:s/></text:p>
          </table:table-cell>
          <table:table-cell table:formula="of:=[Chargenerator.G53]" office:value-type="float" office:value="1" calcext:value-type="float">
            <text:p>1</text:p>
          </table:table-cell>
          <table:table-cell office:value-type="string" calcext:value-type="string">
            <text:p><text:s text:c="2"/>| <text:s/></text:p>
          </table:table-cell>
          <table:table-cell table:formula="of:=[Chargenerator.H53]" office:value-type="string" office:string-value="0pw8+1pw6" calcext:value-type="string">
            <text:p>0pw8+1pw6</text:p>
          </table:table-cell>
          <table:table-cell office:value-type="string" calcext:value-type="string">
            <text:p><text:s text:c="2"/>| <text:s/></text:p>
          </table:table-cell>
          <table:table-cell table:formula="of:=IF([Chargenerator.K53]&lt;&gt;&quot;&quot;;[Chargenerator.K53];&quot;&quot;)">
            <text:p/>
          </table:table-cell>
          <table:table-cell office:value-type="string" calcext:value-type="string">
            <text:p><text:s text:c="2"/>|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| </text:p>
          </table:table-cell>
          <table:table-cell table:formula="of:=[Chargenerator.A57]" office:value-type="string" office:string-value="Medizin / 1. Hilfe" calcext:value-type="string">
            <text:p>Medizin / 1. Hilfe</text:p>
          </table:table-cell>
          <table:table-cell office:value-type="string" calcext:value-type="string">
            <text:p><text:s/>| <text:s/></text:p>
          </table:table-cell>
          <table:table-cell table:formula="of:=[Chargenerator.C57]" office:value-type="string" office:string-value="Intelligenz" calcext:value-type="string">
            <text:p>Intelligenz</text:p>
          </table:table-cell>
          <table:table-cell office:value-type="string" calcext:value-type="string">
            <text:p><text:s text:c="2"/>| <text:s/></text:p>
          </table:table-cell>
          <table:table-cell table:formula="of:=[Chargenerator.D57]" office:value-type="float" office:value="0" calcext:value-type="float">
            <text:p>0</text:p>
          </table:table-cell>
          <table:table-cell office:value-type="string" calcext:value-type="string">
            <text:p><text:s text:c="2"/>| <text:s/></text:p>
          </table:table-cell>
          <table:table-cell table:formula="of:=[Chargenerator.E57]" office:value-type="float" office:value="0" calcext:value-type="float">
            <text:p>0</text:p>
          </table:table-cell>
          <table:table-cell office:value-type="string" calcext:value-type="string">
            <text:p><text:s text:c="2"/>| <text:s/></text:p>
          </table:table-cell>
          <table:table-cell table:formula="of:=[Chargenerator.F57]" office:value-type="float" office:value="0" calcext:value-type="float">
            <text:p>0</text:p>
          </table:table-cell>
          <table:table-cell office:value-type="string" calcext:value-type="string">
            <text:p><text:s text:c="2"/>| <text:s/></text:p>
          </table:table-cell>
          <table:table-cell table:formula="of:=[Chargenerator.G57]" office:value-type="float" office:value="1" calcext:value-type="float">
            <text:p>1</text:p>
          </table:table-cell>
          <table:table-cell office:value-type="string" calcext:value-type="string">
            <text:p><text:s text:c="2"/>| <text:s/></text:p>
          </table:table-cell>
          <table:table-cell table:formula="of:=[Chargenerator.H57]" office:value-type="string" office:string-value="0pw8+1pw6" calcext:value-type="string">
            <text:p>0pw8+1pw6</text:p>
          </table:table-cell>
          <table:table-cell office:value-type="string" calcext:value-type="string">
            <text:p><text:s text:c="2"/>| <text:s/></text:p>
          </table:table-cell>
          <table:table-cell table:formula="of:=IF([Chargenerator.K57]&lt;&gt;&quot;&quot;;[Chargenerator.K57];&quot;&quot;)">
            <text:p/>
          </table:table-cell>
          <table:table-cell office:value-type="string" calcext:value-type="string">
            <text:p><text:s text:c="2"/>|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| </text:p>
          </table:table-cell>
          <table:table-cell table:formula="of:=[Chargenerator.A58]" office:value-type="string" office:string-value="Sportlichkeit" calcext:value-type="string">
            <text:p>Sportlichkeit</text:p>
          </table:table-cell>
          <table:table-cell office:value-type="string" calcext:value-type="string">
            <text:p><text:s/>| <text:s/></text:p>
          </table:table-cell>
          <table:table-cell table:formula="of:=[Chargenerator.C58]" office:value-type="string" office:string-value="Stärke" calcext:value-type="string">
            <text:p>Stärke</text:p>
          </table:table-cell>
          <table:table-cell office:value-type="string" calcext:value-type="string">
            <text:p><text:s text:c="2"/>| <text:s/></text:p>
          </table:table-cell>
          <table:table-cell table:formula="of:=[Chargenerator.D58]" office:value-type="float" office:value="0" calcext:value-type="float">
            <text:p>0</text:p>
          </table:table-cell>
          <table:table-cell office:value-type="string" calcext:value-type="string">
            <text:p><text:s text:c="2"/>| <text:s/></text:p>
          </table:table-cell>
          <table:table-cell table:formula="of:=[Chargenerator.E58]" office:value-type="float" office:value="0" calcext:value-type="float">
            <text:p>0</text:p>
          </table:table-cell>
          <table:table-cell office:value-type="string" calcext:value-type="string">
            <text:p><text:s text:c="2"/>| <text:s/></text:p>
          </table:table-cell>
          <table:table-cell table:formula="of:=[Chargenerator.F58]" office:value-type="float" office:value="0" calcext:value-type="float">
            <text:p>0</text:p>
          </table:table-cell>
          <table:table-cell office:value-type="string" calcext:value-type="string">
            <text:p><text:s text:c="2"/>| <text:s/></text:p>
          </table:table-cell>
          <table:table-cell table:formula="of:=[Chargenerator.G58]" office:value-type="float" office:value="1" calcext:value-type="float">
            <text:p>1</text:p>
          </table:table-cell>
          <table:table-cell office:value-type="string" calcext:value-type="string">
            <text:p><text:s text:c="2"/>| <text:s/></text:p>
          </table:table-cell>
          <table:table-cell table:formula="of:=[Chargenerator.H58]" office:value-type="string" office:string-value="0pw8+1pw6" calcext:value-type="string">
            <text:p>0pw8+1pw6</text:p>
          </table:table-cell>
          <table:table-cell office:value-type="string" calcext:value-type="string">
            <text:p><text:s text:c="2"/>| <text:s/></text:p>
          </table:table-cell>
          <table:table-cell table:formula="of:=IF([Chargenerator.K58]&lt;&gt;&quot;&quot;;[Chargenerator.K58];&quot;&quot;)">
            <text:p/>
          </table:table-cell>
          <table:table-cell office:value-type="string" calcext:value-type="string">
            <text:p><text:s text:c="2"/>|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| </text:p>
          </table:table-cell>
          <table:table-cell table:formula="of:=[Chargenerator.A59]" office:value-type="string" office:string-value="Straßenwissen" calcext:value-type="string">
            <text:p>Straßenwissen</text:p>
          </table:table-cell>
          <table:table-cell office:value-type="string" calcext:value-type="string">
            <text:p><text:s/>| <text:s/></text:p>
          </table:table-cell>
          <table:table-cell table:formula="of:=[Chargenerator.C59]" office:value-type="string" office:string-value="Raffinesse" calcext:value-type="string">
            <text:p>Raffinesse</text:p>
          </table:table-cell>
          <table:table-cell office:value-type="string" calcext:value-type="string">
            <text:p><text:s text:c="2"/>| <text:s/></text:p>
          </table:table-cell>
          <table:table-cell table:formula="of:=[Chargenerator.D59]" office:value-type="float" office:value="0" calcext:value-type="float">
            <text:p>0</text:p>
          </table:table-cell>
          <table:table-cell office:value-type="string" calcext:value-type="string">
            <text:p><text:s text:c="2"/>| <text:s/></text:p>
          </table:table-cell>
          <table:table-cell table:formula="of:=[Chargenerator.E59]" office:value-type="float" office:value="0" calcext:value-type="float">
            <text:p>0</text:p>
          </table:table-cell>
          <table:table-cell office:value-type="string" calcext:value-type="string">
            <text:p><text:s text:c="2"/>| <text:s/></text:p>
          </table:table-cell>
          <table:table-cell table:formula="of:=[Chargenerator.F59]" office:value-type="float" office:value="0" calcext:value-type="float">
            <text:p>0</text:p>
          </table:table-cell>
          <table:table-cell office:value-type="string" calcext:value-type="string">
            <text:p><text:s text:c="2"/>| <text:s/></text:p>
          </table:table-cell>
          <table:table-cell table:formula="of:=[Chargenerator.G59]" office:value-type="float" office:value="1" calcext:value-type="float">
            <text:p>1</text:p>
          </table:table-cell>
          <table:table-cell office:value-type="string" calcext:value-type="string">
            <text:p><text:s text:c="2"/>| <text:s/></text:p>
          </table:table-cell>
          <table:table-cell table:formula="of:=[Chargenerator.H59]" office:value-type="string" office:string-value="0pw8+1pw6" calcext:value-type="string">
            <text:p>0pw8+1pw6</text:p>
          </table:table-cell>
          <table:table-cell office:value-type="string" calcext:value-type="string">
            <text:p><text:s text:c="2"/>| <text:s/></text:p>
          </table:table-cell>
          <table:table-cell table:formula="of:=IF([Chargenerator.K59]&lt;&gt;&quot;&quot;;[Chargenerator.K59];&quot;&quot;)">
            <text:p/>
          </table:table-cell>
          <table:table-cell office:value-type="string" calcext:value-type="string">
            <text:p><text:s text:c="2"/>|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| </text:p>
          </table:table-cell>
          <table:table-cell table:formula="of:=[Chargenerator.A60]" office:value-type="string" office:string-value="Überleben" calcext:value-type="string">
            <text:p>Überleben</text:p>
          </table:table-cell>
          <table:table-cell office:value-type="string" calcext:value-type="string">
            <text:p><text:s/>| <text:s/></text:p>
          </table:table-cell>
          <table:table-cell table:formula="of:=[Chargenerator.C60]" office:value-type="string" office:string-value="Raffinesse" calcext:value-type="string">
            <text:p>Raffinesse</text:p>
          </table:table-cell>
          <table:table-cell office:value-type="string" calcext:value-type="string">
            <text:p><text:s text:c="2"/>| <text:s/></text:p>
          </table:table-cell>
          <table:table-cell table:formula="of:=[Chargenerator.D60]" office:value-type="float" office:value="0" calcext:value-type="float">
            <text:p>0</text:p>
          </table:table-cell>
          <table:table-cell office:value-type="string" calcext:value-type="string">
            <text:p><text:s text:c="2"/>| <text:s/></text:p>
          </table:table-cell>
          <table:table-cell table:formula="of:=[Chargenerator.E60]" office:value-type="float" office:value="0" calcext:value-type="float">
            <text:p>0</text:p>
          </table:table-cell>
          <table:table-cell office:value-type="string" calcext:value-type="string">
            <text:p><text:s text:c="2"/>| <text:s/></text:p>
          </table:table-cell>
          <table:table-cell table:formula="of:=[Chargenerator.F60]" office:value-type="float" office:value="0" calcext:value-type="float">
            <text:p>0</text:p>
          </table:table-cell>
          <table:table-cell office:value-type="string" calcext:value-type="string">
            <text:p><text:s text:c="2"/>| <text:s/></text:p>
          </table:table-cell>
          <table:table-cell table:formula="of:=[Chargenerator.G60]" office:value-type="float" office:value="1" calcext:value-type="float">
            <text:p>1</text:p>
          </table:table-cell>
          <table:table-cell office:value-type="string" calcext:value-type="string">
            <text:p><text:s text:c="2"/>| <text:s/></text:p>
          </table:table-cell>
          <table:table-cell table:formula="of:=[Chargenerator.H60]" office:value-type="string" office:string-value="0pw8+1pw6" calcext:value-type="string">
            <text:p>0pw8+1pw6</text:p>
          </table:table-cell>
          <table:table-cell office:value-type="string" calcext:value-type="string">
            <text:p><text:s text:c="2"/>| <text:s/></text:p>
          </table:table-cell>
          <table:table-cell table:formula="of:=IF([Chargenerator.K60]&lt;&gt;&quot;&quot;;[Chargenerator.K60];&quot;&quot;)">
            <text:p/>
          </table:table-cell>
          <table:table-cell office:value-type="string" calcext:value-type="string">
            <text:p><text:s text:c="2"/>|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| </text:p>
          </table:table-cell>
          <table:table-cell table:formula="of:=[Chargenerator.A61]" office:value-type="string" office:string-value="Umgang mit Tieren*" calcext:value-type="string">
            <text:p>Umgang mit Tieren*</text:p>
          </table:table-cell>
          <table:table-cell office:value-type="string" calcext:value-type="string">
            <text:p><text:s/>| <text:s/></text:p>
          </table:table-cell>
          <table:table-cell table:formula="of:=[Chargenerator.C61]" office:value-type="string" office:string-value="Ausstrahlung" calcext:value-type="string">
            <text:p>Ausstrahlung</text:p>
          </table:table-cell>
          <table:table-cell office:value-type="string" calcext:value-type="string">
            <text:p><text:s text:c="2"/>| <text:s/></text:p>
          </table:table-cell>
          <table:table-cell table:formula="of:=[Chargenerator.D61]" office:value-type="float" office:value="0" calcext:value-type="float">
            <text:p>0</text:p>
          </table:table-cell>
          <table:table-cell office:value-type="string" calcext:value-type="string">
            <text:p><text:s text:c="2"/>| <text:s/></text:p>
          </table:table-cell>
          <table:table-cell table:formula="of:=[Chargenerator.E61]" office:value-type="float" office:value="0" calcext:value-type="float">
            <text:p>0</text:p>
          </table:table-cell>
          <table:table-cell office:value-type="string" calcext:value-type="string">
            <text:p><text:s text:c="2"/>| <text:s/></text:p>
          </table:table-cell>
          <table:table-cell table:formula="of:=[Chargenerator.F61]" office:value-type="float" office:value="0" calcext:value-type="float">
            <text:p>0</text:p>
          </table:table-cell>
          <table:table-cell office:value-type="string" calcext:value-type="string">
            <text:p><text:s text:c="2"/>| <text:s/></text:p>
          </table:table-cell>
          <table:table-cell table:formula="of:=[Chargenerator.G61]" office:value-type="float" office:value="1" calcext:value-type="float">
            <text:p>1</text:p>
          </table:table-cell>
          <table:table-cell office:value-type="string" calcext:value-type="string">
            <text:p><text:s text:c="2"/>| <text:s/></text:p>
          </table:table-cell>
          <table:table-cell table:formula="of:=[Chargenerator.H61]" office:value-type="string" office:string-value="0pw8+1pw6" calcext:value-type="string">
            <text:p>0pw8+1pw6</text:p>
          </table:table-cell>
          <table:table-cell office:value-type="string" calcext:value-type="string">
            <text:p><text:s text:c="2"/>| <text:s/></text:p>
          </table:table-cell>
          <table:table-cell table:formula="of:=IF([Chargenerator.K61]&lt;&gt;&quot;&quot;;[Chargenerator.K61];&quot;&quot;)">
            <text:p/>
          </table:table-cell>
          <table:table-cell office:value-type="string" calcext:value-type="string">
            <text:p><text:s text:c="2"/>|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| </text:p>
          </table:table-cell>
          <table:table-cell table:formula="of:=[Chargenerator.A62]" office:value-type="string" office:string-value="Unlauterkeit" calcext:value-type="string">
            <text:p>Unlauterkeit</text:p>
          </table:table-cell>
          <table:table-cell office:value-type="string" calcext:value-type="string">
            <text:p><text:s/>| <text:s/></text:p>
          </table:table-cell>
          <table:table-cell table:formula="of:=[Chargenerator.C62]" office:value-type="string" office:string-value="Ausstrahlung" calcext:value-type="string">
            <text:p>Ausstrahlung</text:p>
          </table:table-cell>
          <table:table-cell office:value-type="string" calcext:value-type="string">
            <text:p><text:s text:c="2"/>| <text:s/></text:p>
          </table:table-cell>
          <table:table-cell table:formula="of:=[Chargenerator.D62]" office:value-type="float" office:value="0" calcext:value-type="float">
            <text:p>0</text:p>
          </table:table-cell>
          <table:table-cell office:value-type="string" calcext:value-type="string">
            <text:p><text:s text:c="2"/>| <text:s/></text:p>
          </table:table-cell>
          <table:table-cell table:formula="of:=[Chargenerator.E62]" office:value-type="float" office:value="0" calcext:value-type="float">
            <text:p>0</text:p>
          </table:table-cell>
          <table:table-cell office:value-type="string" calcext:value-type="string">
            <text:p><text:s text:c="2"/>| <text:s/></text:p>
          </table:table-cell>
          <table:table-cell table:formula="of:=[Chargenerator.F62]" office:value-type="float" office:value="0" calcext:value-type="float">
            <text:p>0</text:p>
          </table:table-cell>
          <table:table-cell office:value-type="string" calcext:value-type="string">
            <text:p><text:s text:c="2"/>| <text:s/></text:p>
          </table:table-cell>
          <table:table-cell table:formula="of:=[Chargenerator.G62]" office:value-type="float" office:value="1" calcext:value-type="float">
            <text:p>1</text:p>
          </table:table-cell>
          <table:table-cell office:value-type="string" calcext:value-type="string">
            <text:p><text:s text:c="2"/>| <text:s/></text:p>
          </table:table-cell>
          <table:table-cell table:formula="of:=[Chargenerator.H62]" office:value-type="string" office:string-value="0pw8+1pw6" calcext:value-type="string">
            <text:p>0pw8+1pw6</text:p>
          </table:table-cell>
          <table:table-cell office:value-type="string" calcext:value-type="string">
            <text:p><text:s text:c="2"/>| <text:s/></text:p>
          </table:table-cell>
          <table:table-cell table:formula="of:=IF([Chargenerator.K62]&lt;&gt;&quot;&quot;;[Chargenerator.K62];&quot;&quot;)">
            <text:p/>
          </table:table-cell>
          <table:table-cell office:value-type="string" calcext:value-type="string">
            <text:p><text:s text:c="2"/>|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| </text:p>
          </table:table-cell>
          <table:table-cell table:formula="of:=[Chargenerator.A63]" office:value-type="string" office:string-value="Unterreden" calcext:value-type="string">
            <text:p>Unterreden</text:p>
          </table:table-cell>
          <table:table-cell office:value-type="string" calcext:value-type="string">
            <text:p><text:s/>| <text:s/></text:p>
          </table:table-cell>
          <table:table-cell table:formula="of:=[Chargenerator.C63]" office:value-type="string" office:string-value="Ausstrahlung" calcext:value-type="string">
            <text:p>Ausstrahlung</text:p>
          </table:table-cell>
          <table:table-cell office:value-type="string" calcext:value-type="string">
            <text:p><text:s text:c="2"/>| <text:s/></text:p>
          </table:table-cell>
          <table:table-cell table:formula="of:=[Chargenerator.D63]" office:value-type="float" office:value="0" calcext:value-type="float">
            <text:p>0</text:p>
          </table:table-cell>
          <table:table-cell office:value-type="string" calcext:value-type="string">
            <text:p><text:s text:c="2"/>| <text:s/></text:p>
          </table:table-cell>
          <table:table-cell table:formula="of:=[Chargenerator.E63]" office:value-type="float" office:value="0" calcext:value-type="float">
            <text:p>0</text:p>
          </table:table-cell>
          <table:table-cell office:value-type="string" calcext:value-type="string">
            <text:p><text:s text:c="2"/>| <text:s/></text:p>
          </table:table-cell>
          <table:table-cell table:formula="of:=[Chargenerator.F63]" office:value-type="float" office:value="0" calcext:value-type="float">
            <text:p>0</text:p>
          </table:table-cell>
          <table:table-cell office:value-type="string" calcext:value-type="string">
            <text:p><text:s text:c="2"/>| <text:s/></text:p>
          </table:table-cell>
          <table:table-cell table:formula="of:=[Chargenerator.G63]" office:value-type="float" office:value="1" calcext:value-type="float">
            <text:p>1</text:p>
          </table:table-cell>
          <table:table-cell office:value-type="string" calcext:value-type="string">
            <text:p><text:s text:c="2"/>| <text:s/></text:p>
          </table:table-cell>
          <table:table-cell table:formula="of:=[Chargenerator.H63]" office:value-type="string" office:string-value="0pw8+1pw6" calcext:value-type="string">
            <text:p>0pw8+1pw6</text:p>
          </table:table-cell>
          <table:table-cell office:value-type="string" calcext:value-type="string">
            <text:p><text:s text:c="2"/>| <text:s/></text:p>
          </table:table-cell>
          <table:table-cell table:formula="of:=IF([Chargenerator.K63]&lt;&gt;&quot;&quot;;[Chargenerator.K63];&quot;&quot;)">
            <text:p/>
          </table:table-cell>
          <table:table-cell office:value-type="string" calcext:value-type="string">
            <text:p><text:s text:c="2"/>|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| </text:p>
          </table:table-cell>
          <table:table-cell table:formula="of:=[Chargenerator.A64]" office:value-type="string" office:string-value="Wissen*" calcext:value-type="string">
            <text:p>Wissen*</text:p>
          </table:table-cell>
          <table:table-cell office:value-type="string" calcext:value-type="string">
            <text:p><text:s/>| <text:s/></text:p>
          </table:table-cell>
          <table:table-cell table:formula="of:=[Chargenerator.C64]" office:value-type="string" office:string-value="Intelligenz" calcext:value-type="string">
            <text:p>Intelligenz</text:p>
          </table:table-cell>
          <table:table-cell office:value-type="string" calcext:value-type="string">
            <text:p><text:s text:c="2"/>| <text:s/></text:p>
          </table:table-cell>
          <table:table-cell table:formula="of:=[Chargenerator.D64]" office:value-type="float" office:value="0" calcext:value-type="float">
            <text:p>0</text:p>
          </table:table-cell>
          <table:table-cell office:value-type="string" calcext:value-type="string">
            <text:p><text:s text:c="2"/>| <text:s/></text:p>
          </table:table-cell>
          <table:table-cell table:formula="of:=[Chargenerator.E64]" office:value-type="float" office:value="0" calcext:value-type="float">
            <text:p>0</text:p>
          </table:table-cell>
          <table:table-cell office:value-type="string" calcext:value-type="string">
            <text:p><text:s text:c="2"/>| <text:s/></text:p>
          </table:table-cell>
          <table:table-cell table:formula="of:=[Chargenerator.F64]" office:value-type="float" office:value="0" calcext:value-type="float">
            <text:p>0</text:p>
          </table:table-cell>
          <table:table-cell office:value-type="string" calcext:value-type="string">
            <text:p><text:s text:c="2"/>| <text:s/></text:p>
          </table:table-cell>
          <table:table-cell table:formula="of:=[Chargenerator.G64]" office:value-type="float" office:value="1" calcext:value-type="float">
            <text:p>1</text:p>
          </table:table-cell>
          <table:table-cell office:value-type="string" calcext:value-type="string">
            <text:p><text:s text:c="2"/>| <text:s/></text:p>
          </table:table-cell>
          <table:table-cell table:formula="of:=[Chargenerator.H64]" office:value-type="string" office:string-value="0pw8+1pw6" calcext:value-type="string">
            <text:p>0pw8+1pw6</text:p>
          </table:table-cell>
          <table:table-cell office:value-type="string" calcext:value-type="string">
            <text:p><text:s text:c="2"/>| <text:s/></text:p>
          </table:table-cell>
          <table:table-cell table:formula="of:=IF([Chargenerator.K64]&lt;&gt;&quot;&quot;;[Chargenerator.K64];&quot;&quot;)">
            <text:p/>
          </table:table-cell>
          <table:table-cell office:value-type="string" calcext:value-type="string">
            <text:p><text:s text:c="2"/>|</text:p>
          </table:table-cell>
          <table:table-cell table:number-columns-repeated="2"/>
        </table:table-row>
        <table:table-row table:style-name="ro2">
          <table:table-cell table:formula="of:=IF([Chargenerator.F54]&gt;0;&quot;| &quot;;&quot;&quot;)">
            <text:p/>
          </table:table-cell>
          <table:table-cell table:formula="of:=IF([Chargenerator.F54]&gt;0;[Chargenerator.A54];&quot;&quot;)">
            <text:p/>
          </table:table-cell>
          <table:table-cell table:formula="of:=IF([Chargenerator.F54]&gt;0;&quot; |  &quot;;&quot;&quot;)">
            <text:p/>
          </table:table-cell>
          <table:table-cell table:formula="of:=IF([Chargenerator.F54]&gt;0;[Chargenerator.C54];&quot;&quot;)">
            <text:p/>
          </table:table-cell>
          <table:table-cell table:formula="of:=IF([Chargenerator.F54]&gt;0;&quot;  |  &quot;;&quot;&quot;)">
            <text:p/>
          </table:table-cell>
          <table:table-cell table:style-name="ce43" table:formula="of:=IF([Chargenerator.F54]&gt;0;[Chargenerator.D54];&quot;&quot;)">
            <text:p/>
          </table:table-cell>
          <table:table-cell table:formula="of:=IF([Chargenerator.F54]&gt;0;&quot;  |  &quot;;&quot;&quot;)">
            <text:p/>
          </table:table-cell>
          <table:table-cell table:style-name="ce43" table:formula="of:=IF([Chargenerator.F54]&gt;0;[Chargenerator.E54];&quot;&quot;)">
            <text:p/>
          </table:table-cell>
          <table:table-cell table:style-name="ce42" table:formula="of:=IF([Chargenerator.F54]&gt;0;&quot;  |  &quot;;&quot;&quot;)">
            <text:p/>
          </table:table-cell>
          <table:table-cell table:style-name="ce43" table:formula="of:=IF([Chargenerator.F54]&gt;0;[Chargenerator.F54];&quot;&quot;)">
            <text:p/>
          </table:table-cell>
          <table:table-cell table:formula="of:=IF([Chargenerator.F54]&gt;0;&quot;  |  &quot;;&quot;&quot;)">
            <text:p/>
          </table:table-cell>
          <table:table-cell table:style-name="ce43" table:formula="of:=IF([Chargenerator.F54]&gt;0;[Chargenerator.G54];&quot;&quot;)">
            <text:p/>
          </table:table-cell>
          <table:table-cell table:formula="of:=IF([Chargenerator.F54]&gt;0;&quot;  |  &quot;;&quot;&quot;)">
            <text:p/>
          </table:table-cell>
          <table:table-cell table:formula="of:=IF([Chargenerator.F54]&gt;0;[Chargenerator.H54];&quot;&quot;)">
            <text:p/>
          </table:table-cell>
          <table:table-cell table:formula="of:=IF([Chargenerator.F54]&gt;0;&quot;  |  &quot;;&quot;&quot;)">
            <text:p/>
          </table:table-cell>
          <table:table-cell table:formula="of:=IF([Chargenerator.F54]&gt;0;IF([Chargenerator.K54]&lt;&gt;&quot;&quot;;[Chargenerator.K54];&quot;&quot;);&quot;&quot;)">
            <text:p/>
          </table:table-cell>
          <table:table-cell table:formula="of:=IF([Chargenerator.F54]&gt;0;&quot;  |&quot;;&quot;&quot;)">
            <text:p/>
          </table:table-cell>
          <table:table-cell table:number-columns-repeated="2"/>
        </table:table-row>
        <table:table-row table:style-name="ro2">
          <table:table-cell table:formula="of:=IF([Chargenerator.F55]&gt;0;&quot;| &quot;;&quot;&quot;)">
            <text:p/>
          </table:table-cell>
          <table:table-cell table:formula="of:=IF([Chargenerator.F55]&gt;0;[Chargenerator.A55];&quot;&quot;)">
            <text:p/>
          </table:table-cell>
          <table:table-cell table:formula="of:=IF([Chargenerator.F55]&gt;0;&quot; |  &quot;;&quot;&quot;)">
            <text:p/>
          </table:table-cell>
          <table:table-cell table:formula="of:=IF([Chargenerator.F55]&gt;0;[Chargenerator.C55];&quot;&quot;)">
            <text:p/>
          </table:table-cell>
          <table:table-cell table:formula="of:=IF([Chargenerator.F55]&gt;0;&quot;  |  &quot;;&quot;&quot;)">
            <text:p/>
          </table:table-cell>
          <table:table-cell table:style-name="ce43" table:formula="of:=IF([Chargenerator.F55]&gt;0;[Chargenerator.D55];&quot;&quot;)">
            <text:p/>
          </table:table-cell>
          <table:table-cell table:formula="of:=IF([Chargenerator.F55]&gt;0;&quot;  |  &quot;;&quot;&quot;)">
            <text:p/>
          </table:table-cell>
          <table:table-cell table:style-name="ce43" table:formula="of:=IF([Chargenerator.F55]&gt;0;[Chargenerator.E55];&quot;&quot;)">
            <text:p/>
          </table:table-cell>
          <table:table-cell table:formula="of:=IF([Chargenerator.F55]&gt;0;&quot;  |  &quot;;&quot;&quot;)">
            <text:p/>
          </table:table-cell>
          <table:table-cell table:style-name="ce43" table:formula="of:=IF([Chargenerator.F55]&gt;0;[Chargenerator.F55];&quot;&quot;)">
            <text:p/>
          </table:table-cell>
          <table:table-cell table:formula="of:=IF([Chargenerator.F55]&gt;0;&quot;  |  &quot;;&quot;&quot;)">
            <text:p/>
          </table:table-cell>
          <table:table-cell table:style-name="ce43" table:formula="of:=IF([Chargenerator.F55]&gt;0;[Chargenerator.G55];&quot;&quot;)">
            <text:p/>
          </table:table-cell>
          <table:table-cell table:formula="of:=IF([Chargenerator.F55]&gt;0;&quot;  |  &quot;;&quot;&quot;)">
            <text:p/>
          </table:table-cell>
          <table:table-cell table:formula="of:=IF([Chargenerator.F55]&gt;0;[Chargenerator.H55];&quot;&quot;)">
            <text:p/>
          </table:table-cell>
          <table:table-cell table:formula="of:=IF([Chargenerator.F55]&gt;0;&quot;  |  &quot;;&quot;&quot;)">
            <text:p/>
          </table:table-cell>
          <table:table-cell table:formula="of:=IF([Chargenerator.F55]&gt;0;IF([Chargenerator.K55]&lt;&gt;&quot;&quot;;[Chargenerator.K55];&quot;&quot;);&quot;&quot;)">
            <text:p/>
          </table:table-cell>
          <table:table-cell table:formula="of:=IF([Chargenerator.F55]&gt;0;&quot;  |&quot;;&quot;&quot;)">
            <text:p/>
          </table:table-cell>
          <table:table-cell table:number-columns-repeated="2"/>
        </table:table-row>
        <table:table-row table:style-name="ro2">
          <table:table-cell table:formula="of:=IF([Chargenerator.F56]&gt;0;&quot;| &quot;;&quot;&quot;)">
            <text:p/>
          </table:table-cell>
          <table:table-cell table:formula="of:=IF([Chargenerator.F56]&gt;0;[Chargenerator.A56];&quot;&quot;)">
            <text:p/>
          </table:table-cell>
          <table:table-cell table:formula="of:=IF([Chargenerator.F56]&gt;0;&quot; |  &quot;;&quot;&quot;)">
            <text:p/>
          </table:table-cell>
          <table:table-cell table:formula="of:=IF([Chargenerator.F56]&gt;0;[Chargenerator.C56];&quot;&quot;)">
            <text:p/>
          </table:table-cell>
          <table:table-cell table:formula="of:=IF([Chargenerator.F56]&gt;0;&quot;  |  &quot;;&quot;&quot;)">
            <text:p/>
          </table:table-cell>
          <table:table-cell table:style-name="ce43" table:formula="of:=IF([Chargenerator.F56]&gt;0;[Chargenerator.D56];&quot;&quot;)">
            <text:p/>
          </table:table-cell>
          <table:table-cell table:formula="of:=IF([Chargenerator.F56]&gt;0;&quot;  |  &quot;;&quot;&quot;)">
            <text:p/>
          </table:table-cell>
          <table:table-cell table:style-name="ce43" table:formula="of:=IF([Chargenerator.F56]&gt;0;[Chargenerator.E56];&quot;&quot;)">
            <text:p/>
          </table:table-cell>
          <table:table-cell table:formula="of:=IF([Chargenerator.F56]&gt;0;&quot;  |  &quot;;&quot;&quot;)">
            <text:p/>
          </table:table-cell>
          <table:table-cell table:style-name="ce43" table:formula="of:=IF([Chargenerator.F56]&gt;0;[Chargenerator.F56];&quot;&quot;)">
            <text:p/>
          </table:table-cell>
          <table:table-cell table:formula="of:=IF([Chargenerator.F56]&gt;0;&quot;  |  &quot;;&quot;&quot;)">
            <text:p/>
          </table:table-cell>
          <table:table-cell table:style-name="ce43" table:formula="of:=IF([Chargenerator.F56]&gt;0;[Chargenerator.G56];&quot;&quot;)">
            <text:p/>
          </table:table-cell>
          <table:table-cell table:formula="of:=IF([Chargenerator.F56]&gt;0;&quot;  |  &quot;;&quot;&quot;)">
            <text:p/>
          </table:table-cell>
          <table:table-cell table:formula="of:=IF([Chargenerator.F56]&gt;0;[Chargenerator.H56];&quot;&quot;)">
            <text:p/>
          </table:table-cell>
          <table:table-cell table:formula="of:=IF([Chargenerator.F56]&gt;0;&quot;  |  &quot;;&quot;&quot;)">
            <text:p/>
          </table:table-cell>
          <table:table-cell table:formula="of:=IF([Chargenerator.F56]&gt;0;IF([Chargenerator.K56]&lt;&gt;&quot;&quot;;[Chargenerator.K56];&quot;&quot;);&quot;&quot;)">
            <text:p/>
          </table:table-cell>
          <table:table-cell table:formula="of:=IF([Chargenerator.F56]&gt;0;&quot;  |&quot;;&quot;&quot;)">
            <text:p/>
          </table:table-cell>
          <table:table-cell table:number-columns-repeated="2"/>
        </table:table-row>
        <table:table-row table:style-name="ro2">
          <table:table-cell table:number-columns-repeated="19"/>
        </table:table-row>
        <table:table-row table:style-name="ro2">
          <table:table-cell table:style-name="ce44" office:value-type="string" calcext:value-type="string">
            <text:p>===Kampffertigkeiten===</text:p>
          </table:table-cell>
          <table:table-cell table:number-columns-repeated="18"/>
        </table:table-row>
        <table:table-row table:style-name="ro2">
          <table:table-cell office:value-type="string" calcext:value-type="string">
            <text:p>^ </text:p>
          </table:table-cell>
          <table:table-cell office:value-type="string" calcext:value-type="string">
            <text:p>Name</text:p>
          </table:table-cell>
          <table:table-cell office:value-type="string" calcext:value-type="string">
            <text:p><text:s/>^ <text:s/></text:p>
          </table:table-cell>
          <table:table-cell table:formula="of:=SUBSTITUTE([Chargenerator.C67];&quot;-&quot;;&quot;&quot;)" office:value-type="string" office:string-value="Bezugsattribut" calcext:value-type="string">
            <text:p>Bezugsattribut</text:p>
          </table:table-cell>
          <table:table-cell office:value-type="string" calcext:value-type="string">
            <text:p><text:s text:c="2"/>^ <text:s/></text:p>
          </table:table-cell>
          <table:table-cell table:formula="of:=SUBSTITUTE([Chargenerator.D67];&quot;-&quot;;&quot;&quot;)" office:value-type="string" office:string-value="Wert" calcext:value-type="string">
            <text:p>Wert</text:p>
          </table:table-cell>
          <table:table-cell office:value-type="string" calcext:value-type="string">
            <text:p><text:s text:c="2"/>^ <text:s/></text:p>
          </table:table-cell>
          <table:table-cell table:formula="of:=SUBSTITUTE([Chargenerator.E67];&quot;-&quot;;&quot;&quot;)" office:value-type="string" office:string-value="Modifikator" calcext:value-type="string">
            <text:p>Modifikator</text:p>
          </table:table-cell>
          <table:table-cell office:value-type="string" calcext:value-type="string">
            <text:p><text:s text:c="2"/>^ <text:s/></text:p>
          </table:table-cell>
          <table:table-cell table:formula="of:=SUBSTITUTE([Chargenerator.F67];&quot;-&quot;;&quot;&quot;)" office:value-type="string" office:string-value="Gesamtwert" calcext:value-type="string">
            <text:p>Gesamtwert</text:p>
          </table:table-cell>
          <table:table-cell office:value-type="string" calcext:value-type="string">
            <text:p><text:s text:c="2"/>^ <text:s/></text:p>
          </table:table-cell>
          <table:table-cell table:formula="of:=SUBSTITUTE([Chargenerator.G67];&quot;-&quot;;&quot;&quot;)" office:value-type="string" office:string-value="Attributswert" calcext:value-type="string">
            <text:p>Attributswert</text:p>
          </table:table-cell>
          <table:table-cell office:value-type="string" calcext:value-type="string">
            <text:p><text:s text:c="2"/>^ <text:s/></text:p>
          </table:table-cell>
          <table:table-cell table:formula="of:=SUBSTITUTE([Chargenerator.H67];&quot;-&quot;;&quot;&quot;)" office:value-type="string" office:string-value="Würfelpool" calcext:value-type="string">
            <text:p>Würfelpool</text:p>
          </table:table-cell>
          <table:table-cell office:value-type="string" calcext:value-type="string">
            <text:p><text:s text:c="2"/>^ <text:s/></text:p>
          </table:table-cell>
          <table:table-cell table:formula="of:=LEFT(SUBSTITUTE([Chargenerator.K67];&quot;-&quot;;&quot;&quot;);FIND(CHAR(10);SUBSTITUTE([Chargenerator.K67];&quot;-&quot;;&quot;&quot;))-1)" office:value-type="string" office:string-value="Spezialisierungen und Fertigkeitsbereiche" calcext:value-type="string">
            <text:p>Spezialisierungen und Fertigkeitsbereiche</text:p>
          </table:table-cell>
          <table:table-cell office:value-type="string" calcext:value-type="string">
            <text:p><text:s text:c="2"/>^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| </text:p>
          </table:table-cell>
          <table:table-cell table:formula="of:=[Chargenerator.A68]" office:value-type="string" office:string-value="Nahkampf*" calcext:value-type="string">
            <text:p>Nahkampf*</text:p>
          </table:table-cell>
          <table:table-cell office:value-type="string" calcext:value-type="string">
            <text:p><text:s/>| <text:s/></text:p>
          </table:table-cell>
          <table:table-cell table:formula="of:=[Chargenerator.C68]" office:value-type="string" office:string-value="Stärke" calcext:value-type="string">
            <text:p>Stärke</text:p>
          </table:table-cell>
          <table:table-cell office:value-type="string" calcext:value-type="string">
            <text:p><text:s text:c="2"/>| <text:s/></text:p>
          </table:table-cell>
          <table:table-cell table:formula="of:=[Chargenerator.D68]" office:value-type="float" office:value="0" calcext:value-type="float">
            <text:p>0</text:p>
          </table:table-cell>
          <table:table-cell office:value-type="string" calcext:value-type="string">
            <text:p><text:s text:c="2"/>| <text:s/></text:p>
          </table:table-cell>
          <table:table-cell table:formula="of:=[Chargenerator.E68]" office:value-type="float" office:value="0" calcext:value-type="float">
            <text:p>0</text:p>
          </table:table-cell>
          <table:table-cell office:value-type="string" calcext:value-type="string">
            <text:p><text:s text:c="2"/>| <text:s/></text:p>
          </table:table-cell>
          <table:table-cell table:formula="of:=[Chargenerator.F68]" office:value-type="float" office:value="0" calcext:value-type="float">
            <text:p>0</text:p>
          </table:table-cell>
          <table:table-cell office:value-type="string" calcext:value-type="string">
            <text:p><text:s text:c="2"/>| <text:s/></text:p>
          </table:table-cell>
          <table:table-cell table:formula="of:=[Chargenerator.G68]" office:value-type="float" office:value="1" calcext:value-type="float">
            <text:p>1</text:p>
          </table:table-cell>
          <table:table-cell office:value-type="string" calcext:value-type="string">
            <text:p><text:s text:c="2"/>| <text:s/></text:p>
          </table:table-cell>
          <table:table-cell table:formula="of:=[Chargenerator.H68]" office:value-type="string" office:string-value="0pw8+1pw6" calcext:value-type="string">
            <text:p>0pw8+1pw6</text:p>
          </table:table-cell>
          <table:table-cell office:value-type="string" calcext:value-type="string">
            <text:p><text:s text:c="2"/>| <text:s/></text:p>
          </table:table-cell>
          <table:table-cell table:formula="of:=IF([Chargenerator.K68]&lt;&gt;&quot;&quot;;[Chargenerator.K68];&quot;&quot;)">
            <text:p/>
          </table:table-cell>
          <table:table-cell office:value-type="string" calcext:value-type="string">
            <text:p><text:s text:c="2"/>|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| </text:p>
          </table:table-cell>
          <table:table-cell table:formula="of:=[Chargenerator.A69]" office:value-type="string" office:string-value="Fernkampf*" calcext:value-type="string">
            <text:p>Fernkampf*</text:p>
          </table:table-cell>
          <table:table-cell office:value-type="string" calcext:value-type="string">
            <text:p><text:s/>| <text:s/></text:p>
          </table:table-cell>
          <table:table-cell table:formula="of:=[Chargenerator.C69]" office:value-type="string" office:string-value="Geschicklichkeit" calcext:value-type="string">
            <text:p>Geschicklichkeit</text:p>
          </table:table-cell>
          <table:table-cell office:value-type="string" calcext:value-type="string">
            <text:p><text:s text:c="2"/>| <text:s/></text:p>
          </table:table-cell>
          <table:table-cell table:formula="of:=[Chargenerator.D69]" office:value-type="float" office:value="0" calcext:value-type="float">
            <text:p>0</text:p>
          </table:table-cell>
          <table:table-cell office:value-type="string" calcext:value-type="string">
            <text:p><text:s text:c="2"/>| <text:s/></text:p>
          </table:table-cell>
          <table:table-cell table:formula="of:=[Chargenerator.E69]" office:value-type="float" office:value="0" calcext:value-type="float">
            <text:p>0</text:p>
          </table:table-cell>
          <table:table-cell office:value-type="string" calcext:value-type="string">
            <text:p><text:s text:c="2"/>| <text:s/></text:p>
          </table:table-cell>
          <table:table-cell table:formula="of:=[Chargenerator.F69]" office:value-type="float" office:value="0" calcext:value-type="float">
            <text:p>0</text:p>
          </table:table-cell>
          <table:table-cell office:value-type="string" calcext:value-type="string">
            <text:p><text:s text:c="2"/>| <text:s/></text:p>
          </table:table-cell>
          <table:table-cell table:formula="of:=[Chargenerator.G69]" office:value-type="float" office:value="1" calcext:value-type="float">
            <text:p>1</text:p>
          </table:table-cell>
          <table:table-cell office:value-type="string" calcext:value-type="string">
            <text:p><text:s text:c="2"/>| <text:s/></text:p>
          </table:table-cell>
          <table:table-cell table:formula="of:=[Chargenerator.H69]" office:value-type="string" office:string-value="0pw8+1pw6" calcext:value-type="string">
            <text:p>0pw8+1pw6</text:p>
          </table:table-cell>
          <table:table-cell office:value-type="string" calcext:value-type="string">
            <text:p><text:s text:c="2"/>| <text:s/></text:p>
          </table:table-cell>
          <table:table-cell table:formula="of:=IF([Chargenerator.K69]&lt;&gt;&quot;&quot;;[Chargenerator.K69];&quot;&quot;)">
            <text:p/>
          </table:table-cell>
          <table:table-cell office:value-type="string" calcext:value-type="string">
            <text:p><text:s text:c="2"/>|</text:p>
          </table:table-cell>
          <table:table-cell table:number-columns-repeated="2"/>
        </table:table-row>
        <table:table-row table:style-name="ro2">
          <table:table-cell table:number-columns-repeated="19"/>
        </table:table-row>
        <table:table-row table:style-name="ro2">
          <table:table-cell table:style-name="ce44" office:value-type="string" calcext:value-type="string">
            <text:p>====Schwächen====</text:p>
          </table:table-cell>
          <table:table-cell table:number-columns-repeated="18"/>
        </table:table-row>
        <table:table-row table:style-name="ro2">
          <table:table-cell office:value-type="string" calcext:value-type="string">
            <text:p>^ </text:p>
          </table:table-cell>
          <table:table-cell table:formula="of:=[Chargenerator.A72]" office:value-type="string" office:string-value="Name" calcext:value-type="string">
            <text:p>Name</text:p>
          </table:table-cell>
          <table:table-cell office:value-type="string" calcext:value-type="string">
            <text:p><text:s/>^ <text:s/></text:p>
          </table:table-cell>
          <table:table-cell table:formula="of:=[Chargenerator.H72]" office:value-type="string" office:string-value="EP" calcext:value-type="string">
            <text:p>EP</text:p>
          </table:table-cell>
          <table:table-cell office:value-type="string" calcext:value-type="string">
            <text:p><text:s text:c="2"/>^</text:p>
          </table:table-cell>
          <table:table-cell table:number-columns-repeated="14"/>
        </table:table-row>
        <table:table-row table:style-name="ro2">
          <table:table-cell office:value-type="string" calcext:value-type="string">
            <text:p>| </text:p>
          </table:table-cell>
          <table:table-cell table:formula="of:=IF([Chargenerator.A73]&lt;&gt;&quot;&quot;;[Chargenerator.A73];&quot;&quot;)">
            <text:p/>
          </table:table-cell>
          <table:table-cell office:value-type="string" calcext:value-type="string">
            <text:p><text:s/>| <text:s/></text:p>
          </table:table-cell>
          <table:table-cell table:style-name="ce43" table:formula="of:=IF([Chargenerator.H73]&lt;&gt;&quot;&quot;;[Chargenerator.H73];&quot;&quot;)">
            <text:p/>
          </table:table-cell>
          <table:table-cell office:value-type="string" calcext:value-type="string">
            <text:p><text:s text:c="2"/>|</text:p>
          </table:table-cell>
          <table:table-cell table:number-columns-repeated="14"/>
        </table:table-row>
        <table:table-row table:style-name="ro2">
          <table:table-cell table:formula="of:=IF([Chargenerator.A74]&lt;&gt;&quot;&quot;;&quot;| &quot;;&quot;&quot;)">
            <text:p/>
          </table:table-cell>
          <table:table-cell table:formula="of:=IF([Chargenerator.A74]&lt;&gt;&quot;&quot;;IF([Chargenerator.A74]&lt;&gt;&quot;&quot;;[Chargenerator.A74];&quot;&quot;);&quot;&quot;)">
            <text:p/>
          </table:table-cell>
          <table:table-cell table:formula="of:=IF([Chargenerator.A74]&lt;&gt;&quot;&quot;;&quot; |  &quot;;&quot;&quot;)">
            <text:p/>
          </table:table-cell>
          <table:table-cell table:formula="of:=IF([Chargenerator.A74]&lt;&gt;&quot;&quot;;IF([Chargenerator.H74]&lt;&gt;&quot;&quot;;[Chargenerator.H74];&quot;&quot;);&quot;&quot;)">
            <text:p/>
          </table:table-cell>
          <table:table-cell table:formula="of:=IF([Chargenerator.A74]&lt;&gt;&quot;&quot;;&quot;  |&quot;;&quot;&quot;)">
            <text:p/>
          </table:table-cell>
          <table:table-cell table:number-columns-repeated="14"/>
        </table:table-row>
        <table:table-row table:style-name="ro2">
          <table:table-cell table:formula="of:=IF([Chargenerator.A75]&lt;&gt;&quot;&quot;;&quot;| &quot;;&quot;&quot;)">
            <text:p/>
          </table:table-cell>
          <table:table-cell table:formula="of:=IF([Chargenerator.A75]&lt;&gt;&quot;&quot;;IF([Chargenerator.A75]&lt;&gt;&quot;&quot;;[Chargenerator.A75];&quot;&quot;);&quot;&quot;)">
            <text:p/>
          </table:table-cell>
          <table:table-cell table:formula="of:=IF([Chargenerator.A75]&lt;&gt;&quot;&quot;;&quot; |  &quot;;&quot;&quot;)">
            <text:p/>
          </table:table-cell>
          <table:table-cell table:formula="of:=IF([Chargenerator.A75]&lt;&gt;&quot;&quot;;IF([Chargenerator.H75]&lt;&gt;&quot;&quot;;[Chargenerator.H75];&quot;&quot;);&quot;&quot;)">
            <text:p/>
          </table:table-cell>
          <table:table-cell table:formula="of:=IF([Chargenerator.A75]&lt;&gt;&quot;&quot;;&quot;  |&quot;;&quot;&quot;)">
            <text:p/>
          </table:table-cell>
          <table:table-cell table:number-columns-repeated="14"/>
        </table:table-row>
        <table:table-row table:style-name="ro2">
          <table:table-cell table:formula="of:=IF([Chargenerator.A76]&lt;&gt;&quot;&quot;;&quot;| &quot;;&quot;&quot;)">
            <text:p/>
          </table:table-cell>
          <table:table-cell table:formula="of:=IF([Chargenerator.A76]&lt;&gt;&quot;&quot;;IF([Chargenerator.A76]&lt;&gt;&quot;&quot;;[Chargenerator.A76];&quot;&quot;);&quot;&quot;)">
            <text:p/>
          </table:table-cell>
          <table:table-cell table:formula="of:=IF([Chargenerator.A76]&lt;&gt;&quot;&quot;;&quot; |  &quot;;&quot;&quot;)">
            <text:p/>
          </table:table-cell>
          <table:table-cell table:formula="of:=IF([Chargenerator.A76]&lt;&gt;&quot;&quot;;IF([Chargenerator.H76]&lt;&gt;&quot;&quot;;[Chargenerator.H76];&quot;&quot;);&quot;&quot;)">
            <text:p/>
          </table:table-cell>
          <table:table-cell table:formula="of:=IF([Chargenerator.A76]&lt;&gt;&quot;&quot;;&quot;  |&quot;;&quot;&quot;)">
            <text:p/>
          </table:table-cell>
          <table:table-cell table:number-columns-repeated="14"/>
        </table:table-row>
        <table:table-row table:style-name="ro2">
          <table:table-cell table:formula="of:=IF([Chargenerator.A77]&lt;&gt;&quot;&quot;;&quot;| &quot;;&quot;&quot;)">
            <text:p/>
          </table:table-cell>
          <table:table-cell table:formula="of:=IF([Chargenerator.A77]&lt;&gt;&quot;&quot;;IF([Chargenerator.A77]&lt;&gt;&quot;&quot;;[Chargenerator.A77];&quot;&quot;);&quot;&quot;)">
            <text:p/>
          </table:table-cell>
          <table:table-cell table:formula="of:=IF([Chargenerator.A77]&lt;&gt;&quot;&quot;;&quot; |  &quot;;&quot;&quot;)">
            <text:p/>
          </table:table-cell>
          <table:table-cell table:formula="of:=IF([Chargenerator.A77]&lt;&gt;&quot;&quot;;IF([Chargenerator.H77]&lt;&gt;&quot;&quot;;[Chargenerator.H77];&quot;&quot;);&quot;&quot;)">
            <text:p/>
          </table:table-cell>
          <table:table-cell table:formula="of:=IF([Chargenerator.A77]&lt;&gt;&quot;&quot;;&quot;  |&quot;;&quot;&quot;)">
            <text:p/>
          </table:table-cell>
          <table:table-cell table:number-columns-repeated="14"/>
        </table:table-row>
        <table:table-row table:style-name="ro2">
          <table:table-cell table:number-columns-repeated="19"/>
        </table:table-row>
        <table:table-row table:style-name="ro2">
          <table:table-cell table:style-name="ce44" office:value-type="string" calcext:value-type="string">
            <text:p>====Talente====</text:p>
          </table:table-cell>
          <table:table-cell table:number-columns-repeated="18"/>
        </table:table-row>
        <table:table-row table:style-name="ro2">
          <table:table-cell office:value-type="string" calcext:value-type="string">
            <text:p>^ </text:p>
          </table:table-cell>
          <table:table-cell table:formula="of:=[Chargenerator.A80]" office:value-type="string" office:string-value="Name" calcext:value-type="string">
            <text:p>Name</text:p>
          </table:table-cell>
          <table:table-cell office:value-type="string" calcext:value-type="string">
            <text:p><text:s/>^ <text:s/></text:p>
          </table:table-cell>
          <table:table-cell table:formula="of:=[Chargenerator.G80]" office:value-type="string" office:string-value="Stufe" calcext:value-type="string">
            <text:p>Stufe</text:p>
          </table:table-cell>
          <table:table-cell office:value-type="string" calcext:value-type="string">
            <text:p><text:s/>^ <text:s/></text:p>
          </table:table-cell>
          <table:table-cell table:formula="of:=[Chargenerator.H80]" office:value-type="string" office:string-value="EP" calcext:value-type="string">
            <text:p>EP</text:p>
          </table:table-cell>
          <table:table-cell office:value-type="string" calcext:value-type="string">
            <text:p><text:s text:c="2"/>^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| </text:p>
          </table:table-cell>
          <table:table-cell table:formula="of:=IF([Chargenerator.A81]&lt;&gt;&quot;&quot;;[Chargenerator.A81];&quot;&quot;)">
            <text:p/>
          </table:table-cell>
          <table:table-cell office:value-type="string" calcext:value-type="string">
            <text:p><text:s/>| <text:s/></text:p>
          </table:table-cell>
          <table:table-cell table:style-name="ce43" table:formula="of:=IF([Chargenerator.A81]&lt;&gt;&quot;&quot;;[Chargenerator.G81];&quot;&quot;)">
            <text:p/>
          </table:table-cell>
          <table:table-cell office:value-type="string" calcext:value-type="string">
            <text:p><text:s/>| <text:s/></text:p>
          </table:table-cell>
          <table:table-cell table:style-name="ce43" table:formula="of:=IF([Chargenerator.H81]&lt;&gt;&quot;&quot;;[Chargenerator.H81];&quot;&quot;)">
            <text:p/>
          </table:table-cell>
          <table:table-cell office:value-type="string" calcext:value-type="string">
            <text:p><text:s text:c="2"/>|</text:p>
          </table:table-cell>
          <table:table-cell table:number-columns-repeated="12"/>
        </table:table-row>
        <table:table-row table:style-name="ro2">
          <table:table-cell table:formula="of:=IF([Chargenerator.A82]&lt;&gt;&quot;&quot;;&quot;| &quot;;&quot;&quot;)">
            <text:p/>
          </table:table-cell>
          <table:table-cell table:formula="of:=IF([Chargenerator.A82]&lt;&gt;&quot;&quot;;IF([Chargenerator.A82]&lt;&gt;&quot;&quot;;[Chargenerator.A82];&quot;&quot;);&quot;&quot;)">
            <text:p/>
          </table:table-cell>
          <table:table-cell table:formula="of:=IF([Chargenerator.A82]&lt;&gt;&quot;&quot;;&quot; |  &quot;;&quot;&quot;)">
            <text:p/>
          </table:table-cell>
          <table:table-cell table:formula="of:=IF([Chargenerator.A82]&lt;&gt;&quot;&quot;;[Chargenerator.G82];&quot;&quot;)">
            <text:p/>
          </table:table-cell>
          <table:table-cell table:formula="of:=IF([Chargenerator.A82]&lt;&gt;&quot;&quot;;&quot; |  &quot;;&quot;&quot;)">
            <text:p/>
          </table:table-cell>
          <table:table-cell table:formula="of:=IF([Chargenerator.A82]&lt;&gt;&quot;&quot;;IF([Chargenerator.H82]&lt;&gt;&quot;&quot;;[Chargenerator.H82];&quot;&quot;);&quot;&quot;)">
            <text:p/>
          </table:table-cell>
          <table:table-cell table:formula="of:=IF([Chargenerator.A82]&lt;&gt;&quot;&quot;;&quot;  |&quot;;&quot;&quot;)">
            <text:p/>
          </table:table-cell>
          <table:table-cell table:number-columns-repeated="12"/>
        </table:table-row>
        <table:table-row table:style-name="ro2">
          <table:table-cell table:formula="of:=IF([Chargenerator.A83]&lt;&gt;&quot;&quot;;&quot;| &quot;;&quot;&quot;)">
            <text:p/>
          </table:table-cell>
          <table:table-cell table:formula="of:=IF([Chargenerator.A83]&lt;&gt;&quot;&quot;;IF([Chargenerator.A83]&lt;&gt;&quot;&quot;;[Chargenerator.A83];&quot;&quot;);&quot;&quot;)">
            <text:p/>
          </table:table-cell>
          <table:table-cell table:formula="of:=IF([Chargenerator.A83]&lt;&gt;&quot;&quot;;&quot; |  &quot;;&quot;&quot;)">
            <text:p/>
          </table:table-cell>
          <table:table-cell table:style-name="ce43" table:formula="of:=IF([Chargenerator.A83]&lt;&gt;&quot;&quot;;[Chargenerator.G83];&quot;&quot;)">
            <text:p/>
          </table:table-cell>
          <table:table-cell table:formula="of:=IF([Chargenerator.A83]&lt;&gt;&quot;&quot;;IF([Chargenerator.A83]&gt;0;&quot; |  &quot;;&quot;&quot;);&quot;&quot;)">
            <text:p/>
          </table:table-cell>
          <table:table-cell table:style-name="ce43" table:formula="of:=IF([Chargenerator.A83]&lt;&gt;&quot;&quot;;IF([Chargenerator.H83]&lt;&gt;&quot;&quot;;[Chargenerator.H83];&quot;&quot;);&quot;&quot;)">
            <text:p/>
          </table:table-cell>
          <table:table-cell table:formula="of:=IF([Chargenerator.A83]&lt;&gt;&quot;&quot;;&quot;  |&quot;;&quot;&quot;)">
            <text:p/>
          </table:table-cell>
          <table:table-cell table:number-columns-repeated="12"/>
        </table:table-row>
        <table:table-row table:style-name="ro2">
          <table:table-cell table:formula="of:=IF([Chargenerator.A84]&lt;&gt;&quot;&quot;;&quot;| &quot;;&quot;&quot;)">
            <text:p/>
          </table:table-cell>
          <table:table-cell table:formula="of:=IF([Chargenerator.A84]&lt;&gt;&quot;&quot;;IF([Chargenerator.A84]&lt;&gt;&quot;&quot;;[Chargenerator.A84];&quot;&quot;);&quot;&quot;)">
            <text:p/>
          </table:table-cell>
          <table:table-cell table:formula="of:=IF([Chargenerator.A84]&lt;&gt;&quot;&quot;;&quot; |  &quot;;&quot;&quot;)">
            <text:p/>
          </table:table-cell>
          <table:table-cell table:formula="of:=IF([Chargenerator.A84]&lt;&gt;&quot;&quot;;[Chargenerator.G84];&quot;&quot;)">
            <text:p/>
          </table:table-cell>
          <table:table-cell table:formula="of:=IF([Chargenerator.A84]&lt;&gt;&quot;&quot;;IF([Chargenerator.A84]&gt;0;&quot; |  &quot;;&quot;&quot;);&quot;&quot;)">
            <text:p/>
          </table:table-cell>
          <table:table-cell table:formula="of:=IF([Chargenerator.A84]&lt;&gt;&quot;&quot;;IF([Chargenerator.H84]&lt;&gt;&quot;&quot;;[Chargenerator.H84];&quot;&quot;);&quot;&quot;)">
            <text:p/>
          </table:table-cell>
          <table:table-cell table:formula="of:=IF([Chargenerator.A84]&lt;&gt;&quot;&quot;;&quot;  |&quot;;&quot;&quot;)">
            <text:p/>
          </table:table-cell>
          <table:table-cell table:number-columns-repeated="12"/>
        </table:table-row>
        <table:table-row table:style-name="ro2">
          <table:table-cell table:formula="of:=IF([Chargenerator.A85]&lt;&gt;&quot;&quot;;&quot;| &quot;;&quot;&quot;)">
            <text:p/>
          </table:table-cell>
          <table:table-cell table:formula="of:=IF([Chargenerator.A85]&lt;&gt;&quot;&quot;;IF([Chargenerator.A85]&lt;&gt;&quot;&quot;;[Chargenerator.A85];&quot;&quot;);&quot;&quot;)">
            <text:p/>
          </table:table-cell>
          <table:table-cell table:formula="of:=IF([Chargenerator.A85]&lt;&gt;&quot;&quot;;&quot; |  &quot;;&quot;&quot;)">
            <text:p/>
          </table:table-cell>
          <table:table-cell table:formula="of:=IF([Chargenerator.A85]&lt;&gt;&quot;&quot;;[Chargenerator.G85];&quot;&quot;)">
            <text:p/>
          </table:table-cell>
          <table:table-cell table:formula="of:=IF([Chargenerator.A85]&lt;&gt;&quot;&quot;;IF([Chargenerator.A85]&gt;0;&quot; |  &quot;;&quot;&quot;);&quot;&quot;)">
            <text:p/>
          </table:table-cell>
          <table:table-cell table:formula="of:=IF([Chargenerator.A85]&lt;&gt;&quot;&quot;;IF([Chargenerator.H85]&lt;&gt;&quot;&quot;;[Chargenerator.H85];&quot;&quot;);&quot;&quot;)">
            <text:p/>
          </table:table-cell>
          <table:table-cell table:formula="of:=IF([Chargenerator.A85]&lt;&gt;&quot;&quot;;&quot;  |&quot;;&quot;&quot;)">
            <text:p/>
          </table:table-cell>
          <table:table-cell table:number-columns-repeated="12"/>
        </table:table-row>
        <table:table-row table:style-name="ro2">
          <table:table-cell table:formula="of:=IF([Chargenerator.A86]&lt;&gt;&quot;&quot;;&quot;| &quot;;&quot;&quot;)">
            <text:p/>
          </table:table-cell>
          <table:table-cell table:formula="of:=IF([Chargenerator.A86]&lt;&gt;&quot;&quot;;IF([Chargenerator.A86]&lt;&gt;&quot;&quot;;[Chargenerator.A86];&quot;&quot;);&quot;&quot;)">
            <text:p/>
          </table:table-cell>
          <table:table-cell table:formula="of:=IF([Chargenerator.A86]&lt;&gt;&quot;&quot;;&quot; |  &quot;;&quot;&quot;)">
            <text:p/>
          </table:table-cell>
          <table:table-cell table:formula="of:=IF([Chargenerator.A86]&lt;&gt;&quot;&quot;;[Chargenerator.G86];&quot;&quot;)">
            <text:p/>
          </table:table-cell>
          <table:table-cell table:formula="of:=IF([Chargenerator.A86]&lt;&gt;&quot;&quot;;IF([Chargenerator.A86]&gt;0;&quot; |  &quot;;&quot;&quot;);&quot;&quot;)">
            <text:p/>
          </table:table-cell>
          <table:table-cell table:formula="of:=IF([Chargenerator.A86]&lt;&gt;&quot;&quot;;IF([Chargenerator.H86]&lt;&gt;&quot;&quot;;[Chargenerator.H86];&quot;&quot;);&quot;&quot;)">
            <text:p/>
          </table:table-cell>
          <table:table-cell table:formula="of:=IF([Chargenerator.A86]&lt;&gt;&quot;&quot;;&quot;  |&quot;;&quot;&quot;)">
            <text:p/>
          </table:table-cell>
          <table:table-cell table:number-columns-repeated="12"/>
        </table:table-row>
        <table:table-row table:style-name="ro2">
          <table:table-cell table:formula="of:=IF([Chargenerator.A87]&lt;&gt;&quot;&quot;;&quot;| &quot;;&quot;&quot;)">
            <text:p/>
          </table:table-cell>
          <table:table-cell table:formula="of:=IF([Chargenerator.A87]&lt;&gt;&quot;&quot;;IF([Chargenerator.A87]&lt;&gt;&quot;&quot;;[Chargenerator.A87];&quot;&quot;);&quot;&quot;)">
            <text:p/>
          </table:table-cell>
          <table:table-cell table:formula="of:=IF([Chargenerator.A87]&lt;&gt;&quot;&quot;;&quot; |  &quot;;&quot;&quot;)">
            <text:p/>
          </table:table-cell>
          <table:table-cell table:formula="of:=IF([Chargenerator.A87]&lt;&gt;&quot;&quot;;[Chargenerator.G87];&quot;&quot;)">
            <text:p/>
          </table:table-cell>
          <table:table-cell table:formula="of:=IF([Chargenerator.A87]&lt;&gt;&quot;&quot;;IF([Chargenerator.A87]&gt;0;&quot; |  &quot;;&quot;&quot;);&quot;&quot;)">
            <text:p/>
          </table:table-cell>
          <table:table-cell table:formula="of:=IF([Chargenerator.A87]&lt;&gt;&quot;&quot;;IF([Chargenerator.H87]&lt;&gt;&quot;&quot;;[Chargenerator.H87];&quot;&quot;);&quot;&quot;)">
            <text:p/>
          </table:table-cell>
          <table:table-cell table:formula="of:=IF([Chargenerator.A87]&lt;&gt;&quot;&quot;;&quot;  |&quot;;&quot;&quot;)">
            <text:p/>
          </table:table-cell>
          <table:table-cell table:number-columns-repeated="12"/>
        </table:table-row>
        <table:table-row table:style-name="ro2">
          <table:table-cell table:formula="of:=IF([Chargenerator.A88]&lt;&gt;&quot;&quot;;&quot;| &quot;;&quot;&quot;)">
            <text:p/>
          </table:table-cell>
          <table:table-cell table:formula="of:=IF([Chargenerator.A88]&lt;&gt;&quot;&quot;;IF([Chargenerator.A88]&lt;&gt;&quot;&quot;;[Chargenerator.A88];&quot;&quot;);&quot;&quot;)">
            <text:p/>
          </table:table-cell>
          <table:table-cell table:formula="of:=IF([Chargenerator.A88]&lt;&gt;&quot;&quot;;&quot; |  &quot;;&quot;&quot;)">
            <text:p/>
          </table:table-cell>
          <table:table-cell table:formula="of:=IF([Chargenerator.A88]&lt;&gt;&quot;&quot;;[Chargenerator.G88];&quot;&quot;)">
            <text:p/>
          </table:table-cell>
          <table:table-cell table:formula="of:=IF([Chargenerator.A88]&lt;&gt;&quot;&quot;;IF([Chargenerator.A88]&gt;0;&quot; |  &quot;;&quot;&quot;);&quot;&quot;)">
            <text:p/>
          </table:table-cell>
          <table:table-cell table:formula="of:=IF([Chargenerator.A88]&lt;&gt;&quot;&quot;;IF([Chargenerator.H88]&lt;&gt;&quot;&quot;;[Chargenerator.H88];&quot;&quot;);&quot;&quot;)">
            <text:p/>
          </table:table-cell>
          <table:table-cell table:formula="of:=IF([Chargenerator.A88]&lt;&gt;&quot;&quot;;&quot;  |&quot;;&quot;&quot;)">
            <text:p/>
          </table:table-cell>
          <table:table-cell table:number-columns-repeated="12"/>
        </table:table-row>
        <table:table-row table:style-name="ro2">
          <table:table-cell table:formula="of:=IF([Chargenerator.A89]&lt;&gt;&quot;&quot;;&quot;| &quot;;&quot;&quot;)">
            <text:p/>
          </table:table-cell>
          <table:table-cell table:formula="of:=IF([Chargenerator.A89]&lt;&gt;&quot;&quot;;IF([Chargenerator.A89]&lt;&gt;&quot;&quot;;[Chargenerator.A89];&quot;&quot;);&quot;&quot;)">
            <text:p/>
          </table:table-cell>
          <table:table-cell table:formula="of:=IF([Chargenerator.A89]&lt;&gt;&quot;&quot;;&quot; |  &quot;;&quot;&quot;)">
            <text:p/>
          </table:table-cell>
          <table:table-cell table:formula="of:=IF([Chargenerator.A89]&lt;&gt;&quot;&quot;;[Chargenerator.G89];&quot;&quot;)">
            <text:p/>
          </table:table-cell>
          <table:table-cell table:formula="of:=IF([Chargenerator.A89]&lt;&gt;&quot;&quot;;IF([Chargenerator.A89]&gt;0;&quot; |  &quot;;&quot;&quot;);&quot;&quot;)">
            <text:p/>
          </table:table-cell>
          <table:table-cell table:formula="of:=IF([Chargenerator.A89]&lt;&gt;&quot;&quot;;IF([Chargenerator.H89]&lt;&gt;&quot;&quot;;[Chargenerator.H89];&quot;&quot;);&quot;&quot;)">
            <text:p/>
          </table:table-cell>
          <table:table-cell table:formula="of:=IF([Chargenerator.A89]&lt;&gt;&quot;&quot;;&quot;  |&quot;;&quot;&quot;)">
            <text:p/>
          </table:table-cell>
          <table:table-cell table:number-columns-repeated="12"/>
        </table:table-row>
        <table:table-row table:style-name="ro2">
          <table:table-cell table:formula="of:=IF([Chargenerator.A90]&lt;&gt;&quot;&quot;;&quot;| &quot;;&quot;&quot;)">
            <text:p/>
          </table:table-cell>
          <table:table-cell table:formula="of:=IF([Chargenerator.A90]&lt;&gt;&quot;&quot;;IF([Chargenerator.A90]&lt;&gt;&quot;&quot;;[Chargenerator.A90];&quot;&quot;);&quot;&quot;)">
            <text:p/>
          </table:table-cell>
          <table:table-cell table:formula="of:=IF([Chargenerator.A90]&lt;&gt;&quot;&quot;;&quot; |  &quot;;&quot;&quot;)">
            <text:p/>
          </table:table-cell>
          <table:table-cell table:formula="of:=IF([Chargenerator.A90]&lt;&gt;&quot;&quot;;[Chargenerator.G90];&quot;&quot;)">
            <text:p/>
          </table:table-cell>
          <table:table-cell table:formula="of:=IF([Chargenerator.A90]&lt;&gt;&quot;&quot;;IF([Chargenerator.A90]&gt;0;&quot; |  &quot;;&quot;&quot;);&quot;&quot;)">
            <text:p/>
          </table:table-cell>
          <table:table-cell table:formula="of:=IF([Chargenerator.A90]&lt;&gt;&quot;&quot;;IF([Chargenerator.H90]&lt;&gt;&quot;&quot;;[Chargenerator.H90];&quot;&quot;);&quot;&quot;)">
            <text:p/>
          </table:table-cell>
          <table:table-cell table:formula="of:=IF([Chargenerator.A90]&lt;&gt;&quot;&quot;;&quot;  |&quot;;&quot;&quot;)">
            <text:p/>
          </table:table-cell>
          <table:table-cell table:number-columns-repeated="12"/>
        </table:table-row>
        <table:table-row table:style-name="ro2">
          <table:table-cell table:number-columns-repeated="19"/>
        </table:table-row>
        <table:table-row table:style-name="ro2">
          <table:table-cell table:style-name="ce44" office:value-type="string" calcext:value-type="string">
            <text:p>====Kampf====</text:p>
          </table:table-cell>
          <table:table-cell table:number-columns-repeated="18"/>
        </table:table-row>
        <table:table-row table:style-name="ro2">
          <table:table-cell table:style-name="ce44" office:value-type="string" calcext:value-type="string">
            <text:p>===Waffen===</text:p>
          </table:table-cell>
          <table:table-cell table:number-columns-repeated="18"/>
        </table:table-row>
        <table:table-row table:style-name="ro2">
          <table:table-cell office:value-type="string" calcext:value-type="string">
            <text:p>^ </text:p>
          </table:table-cell>
          <table:table-cell table:formula="of:=[Chargenerator.A112]" office:value-type="string" office:string-value="Name" calcext:value-type="string">
            <text:p>Name</text:p>
          </table:table-cell>
          <table:table-cell office:value-type="string" calcext:value-type="string">
            <text:p><text:s/>^ <text:s/></text:p>
          </table:table-cell>
          <table:table-cell table:formula="of:=[Chargenerator.C112]" office:value-type="string" office:string-value="Fertigkeit" calcext:value-type="string">
            <text:p>Fertigkeit</text:p>
          </table:table-cell>
          <table:table-cell office:value-type="string" calcext:value-type="string">
            <text:p><text:s text:c="2"/>^ <text:s/></text:p>
          </table:table-cell>
          <table:table-cell table:formula="of:=SUBSTITUTE([Chargenerator.D112];&quot;-&quot;;&quot;&quot;)" office:value-type="string" office:string-value="notwendiger Fertigkeitsbereich" calcext:value-type="string">
            <text:p>notwendiger Fertigkeitsbereich</text:p>
          </table:table-cell>
          <table:table-cell office:value-type="string" calcext:value-type="string">
            <text:p><text:s text:c="2"/>^ <text:s/></text:p>
          </table:table-cell>
          <table:table-cell table:formula="of:=[Chargenerator.E112]" office:value-type="string" office:string-value="w8-Modifikator" calcext:value-type="string">
            <text:p>w8-Modifikator</text:p>
          </table:table-cell>
          <table:table-cell office:value-type="string" calcext:value-type="string">
            <text:p><text:s text:c="2"/>^ <text:s/></text:p>
          </table:table-cell>
          <table:table-cell table:formula="of:=[Chargenerator.F112]" office:value-type="string" office:string-value="w6-Modifikator" calcext:value-type="string">
            <text:p>w6-Modifikator</text:p>
          </table:table-cell>
          <table:table-cell office:value-type="string" calcext:value-type="string">
            <text:p><text:s text:c="2"/>^ <text:s/></text:p>
          </table:table-cell>
          <table:table-cell table:formula="of:=[Chargenerator.G112]" office:value-type="string" office:string-value="Schadensart" calcext:value-type="string">
            <text:p>Schadensart</text:p>
          </table:table-cell>
          <table:table-cell office:value-type="string" calcext:value-type="string">
            <text:p><text:s text:c="2"/>^ <text:s/></text:p>
          </table:table-cell>
          <table:table-cell table:formula="of:=[Chargenerator.H112]" office:value-type="string" office:string-value="Würfelpool" calcext:value-type="string">
            <text:p>Würfelpool</text:p>
          </table:table-cell>
          <table:table-cell office:value-type="string" calcext:value-type="string">
            <text:p><text:s text:c="2"/>^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| </text:p>
          </table:table-cell>
          <table:table-cell table:formula="of:=IF([Chargenerator.A113]&lt;&gt;&quot;&quot;;[Chargenerator.A113];&quot;&quot;)">
            <text:p/>
          </table:table-cell>
          <table:table-cell office:value-type="string" calcext:value-type="string">
            <text:p><text:s/>| <text:s/></text:p>
          </table:table-cell>
          <table:table-cell table:formula="of:=IF([Chargenerator.A113]&lt;&gt;&quot;&quot;;[Chargenerator.C113];&quot;&quot;)">
            <text:p/>
          </table:table-cell>
          <table:table-cell office:value-type="string" calcext:value-type="string">
            <text:p><text:s text:c="2"/>| <text:s/></text:p>
          </table:table-cell>
          <table:table-cell table:formula="of:=IF([Chargenerator.D113]&lt;&gt;&quot;&quot;;[Chargenerator.D113];&quot;&quot;)">
            <text:p/>
          </table:table-cell>
          <table:table-cell office:value-type="string" calcext:value-type="string">
            <text:p><text:s text:c="2"/>| <text:s/></text:p>
          </table:table-cell>
          <table:table-cell table:style-name="ce43" table:formula="of:=IF([Chargenerator.E113]&lt;&gt;&quot;&quot;;[Chargenerator.E113];&quot;&quot;)">
            <text:p/>
          </table:table-cell>
          <table:table-cell office:value-type="string" calcext:value-type="string">
            <text:p><text:s text:c="2"/>| <text:s/></text:p>
          </table:table-cell>
          <table:table-cell table:style-name="ce43" table:formula="of:=IF([Chargenerator.F113]&lt;&gt;&quot;&quot;;[Chargenerator.F113];&quot;&quot;)">
            <text:p/>
          </table:table-cell>
          <table:table-cell office:value-type="string" calcext:value-type="string">
            <text:p><text:s text:c="2"/>| <text:s/></text:p>
          </table:table-cell>
          <table:table-cell table:style-name="ce43" table:formula="of:=IF([Chargenerator.G113]&lt;&gt;&quot;&quot;;[Chargenerator.G113];&quot;&quot;)">
            <text:p/>
          </table:table-cell>
          <table:table-cell office:value-type="string" calcext:value-type="string">
            <text:p><text:s text:c="2"/>| <text:s/></text:p>
          </table:table-cell>
          <table:table-cell table:formula="of:=IF([Chargenerator.H113]&lt;&gt;&quot;&quot;;[Chargenerator.H113];&quot;&quot;)">
            <text:p/>
          </table:table-cell>
          <table:table-cell office:value-type="string" calcext:value-type="string">
            <text:p><text:s text:c="2"/>|</text:p>
          </table:table-cell>
          <table:table-cell table:number-columns-repeated="4"/>
        </table:table-row>
        <table:table-row table:style-name="ro2">
          <table:table-cell table:formula="of:=IF([Chargenerator.A114]&lt;&gt;&quot;&quot;;&quot;| &quot;;&quot;&quot;)">
            <text:p/>
          </table:table-cell>
          <table:table-cell table:formula="of:=IF([Chargenerator.A114]&lt;&gt;&quot;&quot;;IF([Chargenerator.A114]&lt;&gt;&quot;&quot;;[Chargenerator.A114];&quot;&quot;);&quot;&quot;)">
            <text:p/>
          </table:table-cell>
          <table:table-cell table:formula="of:=IF([Chargenerator.A114]&lt;&gt;&quot;&quot;;&quot; |  &quot;;&quot;&quot;)">
            <text:p/>
          </table:table-cell>
          <table:table-cell table:formula="of:=IF([Chargenerator.A114]&lt;&gt;&quot;&quot;;[Chargenerator.C114];&quot;&quot;)">
            <text:p/>
          </table:table-cell>
          <table:table-cell table:formula="of:=IF([Chargenerator.A114]&lt;&gt;&quot;&quot;;&quot;  |  &quot;;&quot;&quot;)">
            <text:p/>
          </table:table-cell>
          <table:table-cell table:formula="of:=IF([Chargenerator.D114]&lt;&gt;&quot;&quot;;[Chargenerator.D114];&quot;&quot;)">
            <text:p/>
          </table:table-cell>
          <table:table-cell table:formula="of:=IF([Chargenerator.A114]&lt;&gt;&quot;&quot;;&quot;  |  &quot;;&quot;&quot;)">
            <text:p/>
          </table:table-cell>
          <table:table-cell table:formula="of:=IF([Chargenerator.A114]&lt;&gt;&quot;&quot;;IF([Chargenerator.E114]&lt;&gt;&quot;&quot;;[Chargenerator.E114];&quot;&quot;);&quot;&quot;)">
            <text:p/>
          </table:table-cell>
          <table:table-cell table:formula="of:=IF([Chargenerator.A114]&lt;&gt;&quot;&quot;;&quot;  |  &quot;;&quot;&quot;)">
            <text:p/>
          </table:table-cell>
          <table:table-cell table:formula="of:=IF([Chargenerator.A114]&lt;&gt;&quot;&quot;;IF([Chargenerator.F114]&lt;&gt;&quot;&quot;;[Chargenerator.F114];&quot;&quot;);&quot;&quot;)">
            <text:p/>
          </table:table-cell>
          <table:table-cell table:formula="of:=IF([Chargenerator.A114]&lt;&gt;&quot;&quot;;&quot;  |  &quot;;&quot;&quot;)">
            <text:p/>
          </table:table-cell>
          <table:table-cell table:formula="of:=IF([Chargenerator.A114]&lt;&gt;&quot;&quot;;IF([Chargenerator.G114]&lt;&gt;&quot;&quot;;[Chargenerator.G114];&quot;&quot;);&quot;&quot;)">
            <text:p/>
          </table:table-cell>
          <table:table-cell table:formula="of:=IF([Chargenerator.A114]&lt;&gt;&quot;&quot;;&quot;  |  &quot;;&quot;&quot;)">
            <text:p/>
          </table:table-cell>
          <table:table-cell table:formula="of:=IF([Chargenerator.A114]&lt;&gt;&quot;&quot;;IF([Chargenerator.H114]&lt;&gt;&quot;&quot;;[Chargenerator.H114];&quot;&quot;);&quot;&quot;)">
            <text:p/>
          </table:table-cell>
          <table:table-cell table:formula="of:=IF([Chargenerator.A114]&lt;&gt;&quot;&quot;;&quot;  |&quot;;&quot;&quot;)">
            <text:p/>
          </table:table-cell>
          <table:table-cell table:number-columns-repeated="4"/>
        </table:table-row>
        <table:table-row table:style-name="ro2">
          <table:table-cell table:formula="of:=IF([Chargenerator.A115]&lt;&gt;&quot;&quot;;&quot;| &quot;;&quot;&quot;)">
            <text:p/>
          </table:table-cell>
          <table:table-cell table:formula="of:=IF([Chargenerator.A115]&lt;&gt;&quot;&quot;;IF([Chargenerator.A115]&lt;&gt;&quot;&quot;;[Chargenerator.A115];&quot;&quot;);&quot;&quot;)">
            <text:p/>
          </table:table-cell>
          <table:table-cell table:formula="of:=IF([Chargenerator.A115]&lt;&gt;&quot;&quot;;&quot; |  &quot;;&quot;&quot;)">
            <text:p/>
          </table:table-cell>
          <table:table-cell table:formula="of:=IF([Chargenerator.A115]&lt;&gt;&quot;&quot;;[Chargenerator.C115];&quot;&quot;)">
            <text:p/>
          </table:table-cell>
          <table:table-cell table:formula="of:=IF([Chargenerator.A115]&lt;&gt;&quot;&quot;;&quot;  |  &quot;;&quot;&quot;)">
            <text:p/>
          </table:table-cell>
          <table:table-cell table:formula="of:=IF([Chargenerator.D115]&lt;&gt;&quot;&quot;;[Chargenerator.D115];&quot;&quot;)">
            <text:p/>
          </table:table-cell>
          <table:table-cell table:formula="of:=IF([Chargenerator.A115]&lt;&gt;&quot;&quot;;&quot;  |  &quot;;&quot;&quot;)">
            <text:p/>
          </table:table-cell>
          <table:table-cell table:formula="of:=IF([Chargenerator.A115]&lt;&gt;&quot;&quot;;IF([Chargenerator.E115]&lt;&gt;&quot;&quot;;[Chargenerator.E115];&quot;&quot;);&quot;&quot;)">
            <text:p/>
          </table:table-cell>
          <table:table-cell table:formula="of:=IF([Chargenerator.A115]&lt;&gt;&quot;&quot;;&quot;  |  &quot;;&quot;&quot;)">
            <text:p/>
          </table:table-cell>
          <table:table-cell table:formula="of:=IF([Chargenerator.A115]&lt;&gt;&quot;&quot;;IF([Chargenerator.F115]&lt;&gt;&quot;&quot;;[Chargenerator.F115];&quot;&quot;);&quot;&quot;)">
            <text:p/>
          </table:table-cell>
          <table:table-cell table:formula="of:=IF([Chargenerator.A115]&lt;&gt;&quot;&quot;;&quot;  |  &quot;;&quot;&quot;)">
            <text:p/>
          </table:table-cell>
          <table:table-cell table:formula="of:=IF([Chargenerator.A115]&lt;&gt;&quot;&quot;;IF([Chargenerator.G115]&lt;&gt;&quot;&quot;;[Chargenerator.G115];&quot;&quot;);&quot;&quot;)">
            <text:p/>
          </table:table-cell>
          <table:table-cell table:formula="of:=IF([Chargenerator.A115]&lt;&gt;&quot;&quot;;&quot;  |  &quot;;&quot;&quot;)">
            <text:p/>
          </table:table-cell>
          <table:table-cell table:formula="of:=IF([Chargenerator.A115]&lt;&gt;&quot;&quot;;IF([Chargenerator.H115]&lt;&gt;&quot;&quot;;[Chargenerator.H115];&quot;&quot;);&quot;&quot;)">
            <text:p/>
          </table:table-cell>
          <table:table-cell table:formula="of:=IF([Chargenerator.A115]&lt;&gt;&quot;&quot;;&quot;  |&quot;;&quot;&quot;)">
            <text:p/>
          </table:table-cell>
          <table:table-cell table:number-columns-repeated="4"/>
        </table:table-row>
        <table:table-row table:style-name="ro2">
          <table:table-cell table:formula="of:=IF([Chargenerator.A116]&lt;&gt;&quot;&quot;;&quot;| &quot;;&quot;&quot;)">
            <text:p/>
          </table:table-cell>
          <table:table-cell table:formula="of:=IF([Chargenerator.A116]&lt;&gt;&quot;&quot;;IF([Chargenerator.A116]&lt;&gt;&quot;&quot;;[Chargenerator.A116];&quot;&quot;);&quot;&quot;)">
            <text:p/>
          </table:table-cell>
          <table:table-cell table:formula="of:=IF([Chargenerator.A116]&lt;&gt;&quot;&quot;;&quot; |  &quot;;&quot;&quot;)">
            <text:p/>
          </table:table-cell>
          <table:table-cell table:formula="of:=IF([Chargenerator.A116]&lt;&gt;&quot;&quot;;[Chargenerator.C116];&quot;&quot;)">
            <text:p/>
          </table:table-cell>
          <table:table-cell table:formula="of:=IF([Chargenerator.A116]&lt;&gt;&quot;&quot;;&quot;  |  &quot;;&quot;&quot;)">
            <text:p/>
          </table:table-cell>
          <table:table-cell table:formula="of:=IF([Chargenerator.D116]&lt;&gt;&quot;&quot;;[Chargenerator.D116];&quot;&quot;)">
            <text:p/>
          </table:table-cell>
          <table:table-cell table:formula="of:=IF([Chargenerator.A116]&lt;&gt;&quot;&quot;;&quot;  |  &quot;;&quot;&quot;)">
            <text:p/>
          </table:table-cell>
          <table:table-cell table:formula="of:=IF([Chargenerator.A116]&lt;&gt;&quot;&quot;;IF([Chargenerator.E116]&lt;&gt;&quot;&quot;;[Chargenerator.E116];&quot;&quot;);&quot;&quot;)">
            <text:p/>
          </table:table-cell>
          <table:table-cell table:formula="of:=IF([Chargenerator.A116]&lt;&gt;&quot;&quot;;&quot;  |  &quot;;&quot;&quot;)">
            <text:p/>
          </table:table-cell>
          <table:table-cell table:formula="of:=IF([Chargenerator.A116]&lt;&gt;&quot;&quot;;IF([Chargenerator.F116]&lt;&gt;&quot;&quot;;[Chargenerator.F116];&quot;&quot;);&quot;&quot;)">
            <text:p/>
          </table:table-cell>
          <table:table-cell table:formula="of:=IF([Chargenerator.A116]&lt;&gt;&quot;&quot;;&quot;  |  &quot;;&quot;&quot;)">
            <text:p/>
          </table:table-cell>
          <table:table-cell table:formula="of:=IF([Chargenerator.A116]&lt;&gt;&quot;&quot;;IF([Chargenerator.G116]&lt;&gt;&quot;&quot;;[Chargenerator.G116];&quot;&quot;);&quot;&quot;)">
            <text:p/>
          </table:table-cell>
          <table:table-cell table:formula="of:=IF([Chargenerator.A116]&lt;&gt;&quot;&quot;;&quot;  |  &quot;;&quot;&quot;)">
            <text:p/>
          </table:table-cell>
          <table:table-cell table:formula="of:=IF([Chargenerator.A116]&lt;&gt;&quot;&quot;;IF([Chargenerator.H116]&lt;&gt;&quot;&quot;;[Chargenerator.H116];&quot;&quot;);&quot;&quot;)">
            <text:p/>
          </table:table-cell>
          <table:table-cell table:formula="of:=IF([Chargenerator.A116]&lt;&gt;&quot;&quot;;&quot;  |&quot;;&quot;&quot;)">
            <text:p/>
          </table:table-cell>
          <table:table-cell table:number-columns-repeated="4"/>
        </table:table-row>
        <table:table-row table:style-name="ro2">
          <table:table-cell table:formula="of:=IF([Chargenerator.A117]&lt;&gt;&quot;&quot;;&quot;| &quot;;&quot;&quot;)">
            <text:p/>
          </table:table-cell>
          <table:table-cell table:formula="of:=IF([Chargenerator.A117]&lt;&gt;&quot;&quot;;IF([Chargenerator.A117]&lt;&gt;&quot;&quot;;[Chargenerator.A117];&quot;&quot;);&quot;&quot;)">
            <text:p/>
          </table:table-cell>
          <table:table-cell table:formula="of:=IF([Chargenerator.A117]&lt;&gt;&quot;&quot;;&quot; |  &quot;;&quot;&quot;)">
            <text:p/>
          </table:table-cell>
          <table:table-cell table:formula="of:=IF([Chargenerator.A117]&lt;&gt;&quot;&quot;;[Chargenerator.C117];&quot;&quot;)">
            <text:p/>
          </table:table-cell>
          <table:table-cell table:formula="of:=IF([Chargenerator.A117]&lt;&gt;&quot;&quot;;&quot;  |  &quot;;&quot;&quot;)">
            <text:p/>
          </table:table-cell>
          <table:table-cell table:formula="of:=IF([Chargenerator.D117]&lt;&gt;&quot;&quot;;[Chargenerator.D117];&quot;&quot;)">
            <text:p/>
          </table:table-cell>
          <table:table-cell table:formula="of:=IF([Chargenerator.A117]&lt;&gt;&quot;&quot;;&quot;  |  &quot;;&quot;&quot;)">
            <text:p/>
          </table:table-cell>
          <table:table-cell table:formula="of:=IF([Chargenerator.A117]&lt;&gt;&quot;&quot;;IF([Chargenerator.E117]&lt;&gt;&quot;&quot;;[Chargenerator.E117];&quot;&quot;);&quot;&quot;)">
            <text:p/>
          </table:table-cell>
          <table:table-cell table:formula="of:=IF([Chargenerator.A117]&lt;&gt;&quot;&quot;;&quot;  |  &quot;;&quot;&quot;)">
            <text:p/>
          </table:table-cell>
          <table:table-cell table:formula="of:=IF([Chargenerator.A117]&lt;&gt;&quot;&quot;;IF([Chargenerator.F117]&lt;&gt;&quot;&quot;;[Chargenerator.F117];&quot;&quot;);&quot;&quot;)">
            <text:p/>
          </table:table-cell>
          <table:table-cell table:formula="of:=IF([Chargenerator.A117]&lt;&gt;&quot;&quot;;&quot;  |  &quot;;&quot;&quot;)">
            <text:p/>
          </table:table-cell>
          <table:table-cell table:formula="of:=IF([Chargenerator.A117]&lt;&gt;&quot;&quot;;IF([Chargenerator.G117]&lt;&gt;&quot;&quot;;[Chargenerator.G117];&quot;&quot;);&quot;&quot;)">
            <text:p/>
          </table:table-cell>
          <table:table-cell table:formula="of:=IF([Chargenerator.A117]&lt;&gt;&quot;&quot;;&quot;  |  &quot;;&quot;&quot;)">
            <text:p/>
          </table:table-cell>
          <table:table-cell table:formula="of:=IF([Chargenerator.A117]&lt;&gt;&quot;&quot;;IF([Chargenerator.H117]&lt;&gt;&quot;&quot;;[Chargenerator.H117];&quot;&quot;);&quot;&quot;)">
            <text:p/>
          </table:table-cell>
          <table:table-cell table:formula="of:=IF([Chargenerator.A117]&lt;&gt;&quot;&quot;;&quot;  |&quot;;&quot;&quot;)">
            <text:p/>
          </table:table-cell>
          <table:table-cell table:number-columns-repeated="4"/>
        </table:table-row>
        <table:table-row table:style-name="ro2">
          <table:table-cell table:formula="of:=IF([Chargenerator.A118]&lt;&gt;&quot;&quot;;&quot;| &quot;;&quot;&quot;)">
            <text:p/>
          </table:table-cell>
          <table:table-cell table:formula="of:=IF([Chargenerator.A118]&lt;&gt;&quot;&quot;;IF([Chargenerator.A118]&lt;&gt;&quot;&quot;;[Chargenerator.A118];&quot;&quot;);&quot;&quot;)">
            <text:p/>
          </table:table-cell>
          <table:table-cell table:formula="of:=IF([Chargenerator.A118]&lt;&gt;&quot;&quot;;&quot; |  &quot;;&quot;&quot;)">
            <text:p/>
          </table:table-cell>
          <table:table-cell table:formula="of:=IF([Chargenerator.A118]&lt;&gt;&quot;&quot;;[Chargenerator.C118];&quot;&quot;)">
            <text:p/>
          </table:table-cell>
          <table:table-cell table:formula="of:=IF([Chargenerator.A118]&lt;&gt;&quot;&quot;;&quot;  |  &quot;;&quot;&quot;)">
            <text:p/>
          </table:table-cell>
          <table:table-cell table:formula="of:=IF([Chargenerator.D118]&lt;&gt;&quot;&quot;;[Chargenerator.D118];&quot;&quot;)">
            <text:p/>
          </table:table-cell>
          <table:table-cell table:formula="of:=IF([Chargenerator.A118]&lt;&gt;&quot;&quot;;&quot;  |  &quot;;&quot;&quot;)">
            <text:p/>
          </table:table-cell>
          <table:table-cell table:formula="of:=IF([Chargenerator.A118]&lt;&gt;&quot;&quot;;IF([Chargenerator.E118]&lt;&gt;&quot;&quot;;[Chargenerator.E118];&quot;&quot;);&quot;&quot;)">
            <text:p/>
          </table:table-cell>
          <table:table-cell table:formula="of:=IF([Chargenerator.A118]&lt;&gt;&quot;&quot;;&quot;  |  &quot;;&quot;&quot;)">
            <text:p/>
          </table:table-cell>
          <table:table-cell table:formula="of:=IF([Chargenerator.A118]&lt;&gt;&quot;&quot;;IF([Chargenerator.F118]&lt;&gt;&quot;&quot;;[Chargenerator.F118];&quot;&quot;);&quot;&quot;)">
            <text:p/>
          </table:table-cell>
          <table:table-cell table:formula="of:=IF([Chargenerator.A118]&lt;&gt;&quot;&quot;;&quot;  |  &quot;;&quot;&quot;)">
            <text:p/>
          </table:table-cell>
          <table:table-cell table:formula="of:=IF([Chargenerator.A118]&lt;&gt;&quot;&quot;;IF([Chargenerator.G118]&lt;&gt;&quot;&quot;;[Chargenerator.G118];&quot;&quot;);&quot;&quot;)">
            <text:p/>
          </table:table-cell>
          <table:table-cell table:formula="of:=IF([Chargenerator.A118]&lt;&gt;&quot;&quot;;&quot;  |  &quot;;&quot;&quot;)">
            <text:p/>
          </table:table-cell>
          <table:table-cell table:formula="of:=IF([Chargenerator.A118]&lt;&gt;&quot;&quot;;IF([Chargenerator.H118]&lt;&gt;&quot;&quot;;[Chargenerator.H118];&quot;&quot;);&quot;&quot;)">
            <text:p/>
          </table:table-cell>
          <table:table-cell table:formula="of:=IF([Chargenerator.A118]&lt;&gt;&quot;&quot;;&quot;  |&quot;;&quot;&quot;)">
            <text:p/>
          </table:table-cell>
          <table:table-cell table:number-columns-repeated="4"/>
        </table:table-row>
        <table:table-row table:style-name="ro2">
          <table:table-cell table:formula="of:=IF([Chargenerator.A119]&lt;&gt;&quot;&quot;;&quot;| &quot;;&quot;&quot;)">
            <text:p/>
          </table:table-cell>
          <table:table-cell table:formula="of:=IF([Chargenerator.A119]&lt;&gt;&quot;&quot;;IF([Chargenerator.A119]&lt;&gt;&quot;&quot;;[Chargenerator.A119];&quot;&quot;);&quot;&quot;)">
            <text:p/>
          </table:table-cell>
          <table:table-cell table:formula="of:=IF([Chargenerator.A119]&lt;&gt;&quot;&quot;;&quot; |  &quot;;&quot;&quot;)">
            <text:p/>
          </table:table-cell>
          <table:table-cell table:formula="of:=IF([Chargenerator.A119]&lt;&gt;&quot;&quot;;[Chargenerator.C119];&quot;&quot;)">
            <text:p/>
          </table:table-cell>
          <table:table-cell table:formula="of:=IF([Chargenerator.A119]&lt;&gt;&quot;&quot;;&quot;  |  &quot;;&quot;&quot;)">
            <text:p/>
          </table:table-cell>
          <table:table-cell table:formula="of:=IF([Chargenerator.D119]&lt;&gt;&quot;&quot;;[Chargenerator.D119];&quot;&quot;)">
            <text:p/>
          </table:table-cell>
          <table:table-cell table:formula="of:=IF([Chargenerator.A119]&lt;&gt;&quot;&quot;;&quot;  |  &quot;;&quot;&quot;)">
            <text:p/>
          </table:table-cell>
          <table:table-cell table:formula="of:=IF([Chargenerator.A119]&lt;&gt;&quot;&quot;;IF([Chargenerator.E119]&lt;&gt;&quot;&quot;;[Chargenerator.E119];&quot;&quot;);&quot;&quot;)">
            <text:p/>
          </table:table-cell>
          <table:table-cell table:formula="of:=IF([Chargenerator.A119]&lt;&gt;&quot;&quot;;&quot;  |  &quot;;&quot;&quot;)">
            <text:p/>
          </table:table-cell>
          <table:table-cell table:formula="of:=IF([Chargenerator.A119]&lt;&gt;&quot;&quot;;IF([Chargenerator.F119]&lt;&gt;&quot;&quot;;[Chargenerator.F119];&quot;&quot;);&quot;&quot;)">
            <text:p/>
          </table:table-cell>
          <table:table-cell table:formula="of:=IF([Chargenerator.A119]&lt;&gt;&quot;&quot;;&quot;  |  &quot;;&quot;&quot;)">
            <text:p/>
          </table:table-cell>
          <table:table-cell table:formula="of:=IF([Chargenerator.A119]&lt;&gt;&quot;&quot;;IF([Chargenerator.G119]&lt;&gt;&quot;&quot;;[Chargenerator.G119];&quot;&quot;);&quot;&quot;)">
            <text:p/>
          </table:table-cell>
          <table:table-cell table:formula="of:=IF([Chargenerator.A119]&lt;&gt;&quot;&quot;;&quot;  |  &quot;;&quot;&quot;)">
            <text:p/>
          </table:table-cell>
          <table:table-cell table:formula="of:=IF([Chargenerator.A119]&lt;&gt;&quot;&quot;;IF([Chargenerator.H119]&lt;&gt;&quot;&quot;;[Chargenerator.H119];&quot;&quot;);&quot;&quot;)">
            <text:p/>
          </table:table-cell>
          <table:table-cell table:formula="of:=IF([Chargenerator.A119]&lt;&gt;&quot;&quot;;&quot;  |&quot;;&quot;&quot;)">
            <text:p/>
          </table:table-cell>
          <table:table-cell table:number-columns-repeated="4"/>
        </table:table-row>
        <table:table-row table:style-name="ro2">
          <table:table-cell table:formula="of:=IF([Chargenerator.A120]&lt;&gt;&quot;&quot;;&quot;| &quot;;&quot;&quot;)">
            <text:p/>
          </table:table-cell>
          <table:table-cell table:formula="of:=IF([Chargenerator.A120]&lt;&gt;&quot;&quot;;IF([Chargenerator.A120]&lt;&gt;&quot;&quot;;[Chargenerator.A120];&quot;&quot;);&quot;&quot;)">
            <text:p/>
          </table:table-cell>
          <table:table-cell table:formula="of:=IF([Chargenerator.A120]&lt;&gt;&quot;&quot;;&quot; |  &quot;;&quot;&quot;)">
            <text:p/>
          </table:table-cell>
          <table:table-cell table:formula="of:=IF([Chargenerator.A120]&lt;&gt;&quot;&quot;;[Chargenerator.C120];&quot;&quot;)">
            <text:p/>
          </table:table-cell>
          <table:table-cell table:formula="of:=IF([Chargenerator.A120]&lt;&gt;&quot;&quot;;&quot;  |  &quot;;&quot;&quot;)">
            <text:p/>
          </table:table-cell>
          <table:table-cell table:formula="of:=IF([Chargenerator.D120]&lt;&gt;&quot;&quot;;[Chargenerator.D120];&quot;&quot;)">
            <text:p/>
          </table:table-cell>
          <table:table-cell table:formula="of:=IF([Chargenerator.A120]&lt;&gt;&quot;&quot;;&quot;  |  &quot;;&quot;&quot;)">
            <text:p/>
          </table:table-cell>
          <table:table-cell table:formula="of:=IF([Chargenerator.A120]&lt;&gt;&quot;&quot;;IF([Chargenerator.E120]&lt;&gt;&quot;&quot;;[Chargenerator.E120];&quot;&quot;);&quot;&quot;)">
            <text:p/>
          </table:table-cell>
          <table:table-cell table:formula="of:=IF([Chargenerator.A120]&lt;&gt;&quot;&quot;;&quot;  |  &quot;;&quot;&quot;)">
            <text:p/>
          </table:table-cell>
          <table:table-cell table:formula="of:=IF([Chargenerator.A120]&lt;&gt;&quot;&quot;;IF([Chargenerator.F120]&lt;&gt;&quot;&quot;;[Chargenerator.F120];&quot;&quot;);&quot;&quot;)">
            <text:p/>
          </table:table-cell>
          <table:table-cell table:formula="of:=IF([Chargenerator.A120]&lt;&gt;&quot;&quot;;&quot;  |  &quot;;&quot;&quot;)">
            <text:p/>
          </table:table-cell>
          <table:table-cell table:formula="of:=IF([Chargenerator.A120]&lt;&gt;&quot;&quot;;IF([Chargenerator.G120]&lt;&gt;&quot;&quot;;[Chargenerator.G120];&quot;&quot;);&quot;&quot;)">
            <text:p/>
          </table:table-cell>
          <table:table-cell table:formula="of:=IF([Chargenerator.A120]&lt;&gt;&quot;&quot;;&quot;  |  &quot;;&quot;&quot;)">
            <text:p/>
          </table:table-cell>
          <table:table-cell table:formula="of:=IF([Chargenerator.A120]&lt;&gt;&quot;&quot;;IF([Chargenerator.H120]&lt;&gt;&quot;&quot;;[Chargenerator.H120];&quot;&quot;);&quot;&quot;)">
            <text:p/>
          </table:table-cell>
          <table:table-cell table:formula="of:=IF([Chargenerator.A120]&lt;&gt;&quot;&quot;;&quot;  |&quot;;&quot;&quot;)">
            <text:p/>
          </table:table-cell>
          <table:table-cell table:number-columns-repeated="4"/>
        </table:table-row>
        <table:table-row table:style-name="ro2">
          <table:table-cell table:number-columns-repeated="19"/>
        </table:table-row>
        <table:table-row table:style-name="ro2">
          <table:table-cell table:style-name="ce44" office:value-type="string" calcext:value-type="string">
            <text:p>===Rüstung===</text:p>
          </table:table-cell>
          <table:table-cell table:number-columns-repeated="18"/>
        </table:table-row>
        <table:table-row table:style-name="ro2">
          <table:table-cell office:value-type="string" calcext:value-type="string">
            <text:p>^ </text:p>
          </table:table-cell>
          <table:table-cell table:formula="of:=[Chargenerator.A123]" office:value-type="string" office:string-value="Name" calcext:value-type="string">
            <text:p>Name</text:p>
          </table:table-cell>
          <table:table-cell office:value-type="string" calcext:value-type="string">
            <text:p><text:s/>^ <text:s/></text:p>
          </table:table-cell>
          <table:table-cell table:formula="of:=SUBSTITUTE([Chargenerator.C123];&quot;-&quot;;&quot;&quot;)" office:value-type="string" office:string-value="körperlicher Rüstungswert in pw8" calcext:value-type="string">
            <text:p>körperlicher Rüstungswert in pw8</text:p>
          </table:table-cell>
          <table:table-cell office:value-type="string" calcext:value-type="string">
            <text:p><text:s text:c="2"/>^ <text:s/></text:p>
          </table:table-cell>
          <table:table-cell table:formula="of:=SUBSTITUTE([Chargenerator.D123];&quot;-&quot;;&quot;&quot;)" office:value-type="string" office:string-value="körperlicher Rüstungswert in pw6" calcext:value-type="string">
            <text:p>körperlicher Rüstungswert in pw6</text:p>
          </table:table-cell>
          <table:table-cell office:value-type="string" calcext:value-type="string">
            <text:p><text:s text:c="2"/>^ <text:s/></text:p>
          </table:table-cell>
          <table:table-cell table:formula="of:=SUBSTITUTE([Chargenerator.E123];&quot;-&quot;;&quot;&quot;)" office:value-type="string" office:string-value="geistiger Rüstungswert in pw8" calcext:value-type="string">
            <text:p>geistiger Rüstungswert in pw8</text:p>
          </table:table-cell>
          <table:table-cell office:value-type="string" calcext:value-type="string">
            <text:p><text:s text:c="2"/>^ <text:s/></text:p>
          </table:table-cell>
          <table:table-cell table:formula="of:=SUBSTITUTE([Chargenerator.F123];&quot;-&quot;;&quot;&quot;)" office:value-type="string" office:string-value="geistiger Rüstungswert in pw6" calcext:value-type="string">
            <text:p>geistiger Rüstungswert in pw6</text:p>
          </table:table-cell>
          <table:table-cell office:value-type="string" calcext:value-type="string">
            <text:p><text:s text:c="2"/>^ <text:s/></text:p>
          </table:table-cell>
          <table:table-cell table:formula="of:=SUBSTITUTE([Chargenerator.G123];&quot;-&quot;;&quot;&quot;)" office:value-type="string" office:string-value="Behinderung in nw8" calcext:value-type="string">
            <text:p>Behinderung in nw8</text:p>
          </table:table-cell>
          <table:table-cell office:value-type="string" calcext:value-type="string">
            <text:p><text:s text:c="2"/>^ <text:s/></text:p>
          </table:table-cell>
          <table:table-cell table:formula="of:=SUBSTITUTE([Chargenerator.H123];&quot;-&quot;;&quot;&quot;)" office:value-type="string" office:string-value="Behinderung in nw6" calcext:value-type="string">
            <text:p>Behinderung in nw6</text:p>
          </table:table-cell>
          <table:table-cell office:value-type="string" calcext:value-type="string">
            <text:p><text:s text:c="2"/>^ <text:s/></text:p>
          </table:table-cell>
          <table:table-cell table:formula="of:=SUBSTITUTE([Chargenerator.I123];&quot;-&quot;;&quot;&quot;)" office:value-type="string" office:string-value="körperlicher Widerstand" calcext:value-type="string">
            <text:p>körperlicher Widerstand</text:p>
          </table:table-cell>
          <table:table-cell office:value-type="string" calcext:value-type="string">
            <text:p><text:s text:c="2"/>^ <text:s/></text:p>
          </table:table-cell>
          <table:table-cell table:formula="of:=SUBSTITUTE([Chargenerator.J123];&quot;-&quot;;&quot;&quot;)" office:value-type="string" office:string-value="geistiger Widerstand" calcext:value-type="string">
            <text:p>geistiger Widerstand</text:p>
          </table:table-cell>
          <table:table-cell office:value-type="string" calcext:value-type="string">
            <text:p><text:s text:c="2"/>^</text:p>
          </table:table-cell>
        </table:table-row>
        <table:table-row table:style-name="ro2">
          <table:table-cell office:value-type="string" calcext:value-type="string">
            <text:p>| </text:p>
          </table:table-cell>
          <table:table-cell table:formula="of:=IF([Chargenerator.A124]&lt;&gt;&quot;&quot;;[Chargenerator.A124];&quot;&quot;)">
            <text:p/>
          </table:table-cell>
          <table:table-cell office:value-type="string" calcext:value-type="string">
            <text:p><text:s/>| <text:s/></text:p>
          </table:table-cell>
          <table:table-cell table:formula="of:=IF([Chargenerator.A124]&lt;&gt;&quot;&quot;;[Chargenerator.C124];&quot;&quot;)">
            <text:p/>
          </table:table-cell>
          <table:table-cell office:value-type="string" calcext:value-type="string">
            <text:p><text:s text:c="2"/>| <text:s/></text:p>
          </table:table-cell>
          <table:table-cell table:formula="of:=IF([Chargenerator.D124]&lt;&gt;&quot;&quot;;[Chargenerator.D124];&quot;&quot;)">
            <text:p/>
          </table:table-cell>
          <table:table-cell office:value-type="string" calcext:value-type="string">
            <text:p><text:s text:c="2"/>| <text:s/></text:p>
          </table:table-cell>
          <table:table-cell table:formula="of:=IF([Chargenerator.E124]&lt;&gt;&quot;&quot;;[Chargenerator.E124];&quot;&quot;)">
            <text:p/>
          </table:table-cell>
          <table:table-cell office:value-type="string" calcext:value-type="string">
            <text:p><text:s text:c="2"/>| <text:s/></text:p>
          </table:table-cell>
          <table:table-cell table:formula="of:=IF([Chargenerator.F124]&lt;&gt;&quot;&quot;;[Chargenerator.F124];&quot;&quot;)">
            <text:p/>
          </table:table-cell>
          <table:table-cell office:value-type="string" calcext:value-type="string">
            <text:p><text:s text:c="2"/>| <text:s/></text:p>
          </table:table-cell>
          <table:table-cell table:formula="of:=IF([Chargenerator.G124]&lt;&gt;&quot;&quot;;[Chargenerator.G124];&quot;&quot;)">
            <text:p/>
          </table:table-cell>
          <table:table-cell office:value-type="string" calcext:value-type="string">
            <text:p><text:s text:c="2"/>| <text:s/></text:p>
          </table:table-cell>
          <table:table-cell table:formula="of:=IF([Chargenerator.H124]&lt;&gt;&quot;&quot;;[Chargenerator.H124];&quot;&quot;)">
            <text:p/>
          </table:table-cell>
          <table:table-cell office:value-type="string" calcext:value-type="string">
            <text:p><text:s text:c="2"/>| <text:s/></text:p>
          </table:table-cell>
          <table:table-cell table:formula="of:=IF([Chargenerator.I124]&lt;&gt;&quot;&quot;;[Chargenerator.I124];&quot;&quot;)">
            <text:p/>
          </table:table-cell>
          <table:table-cell office:value-type="string" calcext:value-type="string">
            <text:p><text:s text:c="2"/>| <text:s/></text:p>
          </table:table-cell>
          <table:table-cell table:formula="of:=IF([Chargenerator.J124]&lt;&gt;&quot;&quot;;[Chargenerator.J124];&quot;&quot;)">
            <text:p/>
          </table:table-cell>
          <table:table-cell office:value-type="string" calcext:value-type="string">
            <text:p><text:s text:c="2"/>|</text:p>
          </table:table-cell>
        </table:table-row>
        <table:table-row table:style-name="ro2">
          <table:table-cell table:formula="of:=IF([Chargenerator.A125]&lt;&gt;&quot;&quot;;&quot;| &quot;;&quot;&quot;)">
            <text:p/>
          </table:table-cell>
          <table:table-cell table:formula="of:=IF([Chargenerator.A125]&lt;&gt;&quot;&quot;;IF([Chargenerator.A125]&lt;&gt;&quot;&quot;;[Chargenerator.A125];&quot;&quot;);&quot;&quot;)">
            <text:p/>
          </table:table-cell>
          <table:table-cell table:formula="of:=IF([Chargenerator.A125]&lt;&gt;&quot;&quot;;&quot; |  &quot;;&quot;&quot;)">
            <text:p/>
          </table:table-cell>
          <table:table-cell table:formula="of:=IF([Chargenerator.A125]&lt;&gt;&quot;&quot;;[Chargenerator.C125];&quot;&quot;)">
            <text:p/>
          </table:table-cell>
          <table:table-cell table:formula="of:=IF([Chargenerator.A125]&lt;&gt;&quot;&quot;;&quot;  |  &quot;;&quot;&quot;)">
            <text:p/>
          </table:table-cell>
          <table:table-cell table:formula="of:=IF([Chargenerator.A125]&lt;&gt;&quot;&quot;;IF([Chargenerator.D124]&lt;&gt;&quot;&quot;;[Chargenerator.D124];&quot;&quot;);&quot;&quot;)">
            <text:p/>
          </table:table-cell>
          <table:table-cell table:formula="of:=IF([Chargenerator.A125]&lt;&gt;&quot;&quot;;&quot;  |  &quot;;&quot;&quot;)">
            <text:p/>
          </table:table-cell>
          <table:table-cell table:formula="of:=IF([Chargenerator.A125]&lt;&gt;&quot;&quot;;IF([Chargenerator.E125]&lt;&gt;&quot;&quot;;[Chargenerator.E125];&quot;&quot;);&quot;&quot;)">
            <text:p/>
          </table:table-cell>
          <table:table-cell table:formula="of:=IF([Chargenerator.A125]&lt;&gt;&quot;&quot;;&quot;  |  &quot;;&quot;&quot;)">
            <text:p/>
          </table:table-cell>
          <table:table-cell table:formula="of:=IF([Chargenerator.A125]&lt;&gt;&quot;&quot;;IF([Chargenerator.F125]&lt;&gt;&quot;&quot;;[Chargenerator.F125];&quot;&quot;);&quot;&quot;)">
            <text:p/>
          </table:table-cell>
          <table:table-cell table:formula="of:=IF([Chargenerator.A125]&lt;&gt;&quot;&quot;;&quot;  |  &quot;;&quot;&quot;)">
            <text:p/>
          </table:table-cell>
          <table:table-cell table:formula="of:=IF([Chargenerator.A125]&lt;&gt;&quot;&quot;;IF([Chargenerator.G125]&lt;&gt;&quot;&quot;;[Chargenerator.G125];&quot;&quot;);&quot;&quot;)">
            <text:p/>
          </table:table-cell>
          <table:table-cell table:formula="of:=IF([Chargenerator.A125]&lt;&gt;&quot;&quot;;&quot;  |  &quot;;&quot;&quot;)">
            <text:p/>
          </table:table-cell>
          <table:table-cell table:formula="of:=IF([Chargenerator.A125]&lt;&gt;&quot;&quot;;IF([Chargenerator.H125]&lt;&gt;&quot;&quot;;[Chargenerator.H125];&quot;&quot;);&quot;&quot;)">
            <text:p/>
          </table:table-cell>
          <table:table-cell table:formula="of:=IF([Chargenerator.A125]&lt;&gt;&quot;&quot;;&quot;  |  &quot;;&quot;&quot;)">
            <text:p/>
          </table:table-cell>
          <table:table-cell table:formula="of:=IF([Chargenerator.A125]&lt;&gt;&quot;&quot;;IF([Chargenerator.I125]&lt;&gt;&quot;&quot;;[Chargenerator.I125];&quot;&quot;);&quot;&quot;)">
            <text:p/>
          </table:table-cell>
          <table:table-cell table:formula="of:=IF([Chargenerator.A125]&lt;&gt;&quot;&quot;;&quot;  |  &quot;;&quot;&quot;)">
            <text:p/>
          </table:table-cell>
          <table:table-cell table:formula="of:=IF([Chargenerator.A125]&lt;&gt;&quot;&quot;;IF([Chargenerator.J125]&lt;&gt;&quot;&quot;;[Chargenerator.J125];&quot;&quot;);&quot;&quot;)">
            <text:p/>
          </table:table-cell>
          <table:table-cell table:formula="of:=IF([Chargenerator.A125]&lt;&gt;&quot;&quot;;&quot;  |&quot;;&quot;&quot;)">
            <text:p/>
          </table:table-cell>
        </table:table-row>
        <table:table-row table:style-name="ro2">
          <table:table-cell table:formula="of:=IF([Chargenerator.A126]&lt;&gt;&quot;&quot;;&quot;| &quot;;&quot;&quot;)">
            <text:p/>
          </table:table-cell>
          <table:table-cell table:formula="of:=IF([Chargenerator.A126]&lt;&gt;&quot;&quot;;IF([Chargenerator.A126]&lt;&gt;&quot;&quot;;[Chargenerator.A126];&quot;&quot;);&quot;&quot;)">
            <text:p/>
          </table:table-cell>
          <table:table-cell table:formula="of:=IF([Chargenerator.A126]&lt;&gt;&quot;&quot;;&quot; |  &quot;;&quot;&quot;)">
            <text:p/>
          </table:table-cell>
          <table:table-cell table:formula="of:=IF([Chargenerator.A126]&lt;&gt;&quot;&quot;;[Chargenerator.C126];&quot;&quot;)">
            <text:p/>
          </table:table-cell>
          <table:table-cell table:formula="of:=IF([Chargenerator.A126]&lt;&gt;&quot;&quot;;&quot;  |  &quot;;&quot;&quot;)">
            <text:p/>
          </table:table-cell>
          <table:table-cell table:formula="of:=IF([Chargenerator.A126]&lt;&gt;&quot;&quot;;IF([Chargenerator.D125]&lt;&gt;&quot;&quot;;[Chargenerator.D125];&quot;&quot;);&quot;&quot;)">
            <text:p/>
          </table:table-cell>
          <table:table-cell table:formula="of:=IF([Chargenerator.A126]&lt;&gt;&quot;&quot;;&quot;  |  &quot;;&quot;&quot;)">
            <text:p/>
          </table:table-cell>
          <table:table-cell table:formula="of:=IF([Chargenerator.A126]&lt;&gt;&quot;&quot;;IF([Chargenerator.E126]&lt;&gt;&quot;&quot;;[Chargenerator.E126];&quot;&quot;);&quot;&quot;)">
            <text:p/>
          </table:table-cell>
          <table:table-cell table:formula="of:=IF([Chargenerator.A126]&lt;&gt;&quot;&quot;;&quot;  |  &quot;;&quot;&quot;)">
            <text:p/>
          </table:table-cell>
          <table:table-cell table:formula="of:=IF([Chargenerator.A126]&lt;&gt;&quot;&quot;;IF([Chargenerator.F126]&lt;&gt;&quot;&quot;;[Chargenerator.F126];&quot;&quot;);&quot;&quot;)">
            <text:p/>
          </table:table-cell>
          <table:table-cell table:formula="of:=IF([Chargenerator.A126]&lt;&gt;&quot;&quot;;&quot;  |  &quot;;&quot;&quot;)">
            <text:p/>
          </table:table-cell>
          <table:table-cell table:formula="of:=IF([Chargenerator.A126]&lt;&gt;&quot;&quot;;IF([Chargenerator.G126]&lt;&gt;&quot;&quot;;[Chargenerator.G126];&quot;&quot;);&quot;&quot;)">
            <text:p/>
          </table:table-cell>
          <table:table-cell table:formula="of:=IF([Chargenerator.A126]&lt;&gt;&quot;&quot;;&quot;  |  &quot;;&quot;&quot;)">
            <text:p/>
          </table:table-cell>
          <table:table-cell table:formula="of:=IF([Chargenerator.A126]&lt;&gt;&quot;&quot;;IF([Chargenerator.H126]&lt;&gt;&quot;&quot;;[Chargenerator.H126];&quot;&quot;);&quot;&quot;)">
            <text:p/>
          </table:table-cell>
          <table:table-cell table:formula="of:=IF([Chargenerator.A126]&lt;&gt;&quot;&quot;;&quot;  |  &quot;;&quot;&quot;)">
            <text:p/>
          </table:table-cell>
          <table:table-cell table:formula="of:=IF([Chargenerator.A126]&lt;&gt;&quot;&quot;;IF([Chargenerator.I126]&lt;&gt;&quot;&quot;;[Chargenerator.I126];&quot;&quot;);&quot;&quot;)">
            <text:p/>
          </table:table-cell>
          <table:table-cell table:formula="of:=IF([Chargenerator.A126]&lt;&gt;&quot;&quot;;&quot;  |  &quot;;&quot;&quot;)">
            <text:p/>
          </table:table-cell>
          <table:table-cell table:formula="of:=IF([Chargenerator.A126]&lt;&gt;&quot;&quot;;IF([Chargenerator.J126]&lt;&gt;&quot;&quot;;[Chargenerator.J126];&quot;&quot;);&quot;&quot;)">
            <text:p/>
          </table:table-cell>
          <table:table-cell table:formula="of:=IF([Chargenerator.A126]&lt;&gt;&quot;&quot;;&quot;  |&quot;;&quot;&quot;)">
            <text:p/>
          </table:table-cell>
        </table:table-row>
        <table:table-row table:style-name="ro2">
          <table:table-cell table:formula="of:=IF([Chargenerator.A127]&lt;&gt;&quot;&quot;;&quot;| &quot;;&quot;&quot;)">
            <text:p/>
          </table:table-cell>
          <table:table-cell table:formula="of:=IF([Chargenerator.A127]&lt;&gt;&quot;&quot;;IF([Chargenerator.A127]&lt;&gt;&quot;&quot;;[Chargenerator.A127];&quot;&quot;);&quot;&quot;)">
            <text:p/>
          </table:table-cell>
          <table:table-cell table:formula="of:=IF([Chargenerator.A127]&lt;&gt;&quot;&quot;;&quot; |  &quot;;&quot;&quot;)">
            <text:p/>
          </table:table-cell>
          <table:table-cell table:formula="of:=IF([Chargenerator.A127]&lt;&gt;&quot;&quot;;[Chargenerator.C127];&quot;&quot;)">
            <text:p/>
          </table:table-cell>
          <table:table-cell table:formula="of:=IF([Chargenerator.A127]&lt;&gt;&quot;&quot;;&quot;  |  &quot;;&quot;&quot;)">
            <text:p/>
          </table:table-cell>
          <table:table-cell table:formula="of:=IF([Chargenerator.A127]&lt;&gt;&quot;&quot;;IF([Chargenerator.D126]&lt;&gt;&quot;&quot;;[Chargenerator.D126];&quot;&quot;);&quot;&quot;)">
            <text:p/>
          </table:table-cell>
          <table:table-cell table:formula="of:=IF([Chargenerator.A127]&lt;&gt;&quot;&quot;;&quot;  |  &quot;;&quot;&quot;)">
            <text:p/>
          </table:table-cell>
          <table:table-cell table:formula="of:=IF([Chargenerator.A127]&lt;&gt;&quot;&quot;;IF([Chargenerator.E127]&lt;&gt;&quot;&quot;;[Chargenerator.E127];&quot;&quot;);&quot;&quot;)">
            <text:p/>
          </table:table-cell>
          <table:table-cell table:formula="of:=IF([Chargenerator.A127]&lt;&gt;&quot;&quot;;&quot;  |  &quot;;&quot;&quot;)">
            <text:p/>
          </table:table-cell>
          <table:table-cell table:formula="of:=IF([Chargenerator.A127]&lt;&gt;&quot;&quot;;IF([Chargenerator.F127]&lt;&gt;&quot;&quot;;[Chargenerator.F127];&quot;&quot;);&quot;&quot;)">
            <text:p/>
          </table:table-cell>
          <table:table-cell table:formula="of:=IF([Chargenerator.A127]&lt;&gt;&quot;&quot;;&quot;  |  &quot;;&quot;&quot;)">
            <text:p/>
          </table:table-cell>
          <table:table-cell table:formula="of:=IF([Chargenerator.A127]&lt;&gt;&quot;&quot;;IF([Chargenerator.G127]&lt;&gt;&quot;&quot;;[Chargenerator.G127];&quot;&quot;);&quot;&quot;)">
            <text:p/>
          </table:table-cell>
          <table:table-cell table:formula="of:=IF([Chargenerator.A127]&lt;&gt;&quot;&quot;;&quot;  |  &quot;;&quot;&quot;)">
            <text:p/>
          </table:table-cell>
          <table:table-cell table:formula="of:=IF([Chargenerator.A127]&lt;&gt;&quot;&quot;;IF([Chargenerator.H127]&lt;&gt;&quot;&quot;;[Chargenerator.H127];&quot;&quot;);&quot;&quot;)">
            <text:p/>
          </table:table-cell>
          <table:table-cell table:formula="of:=IF([Chargenerator.A127]&lt;&gt;&quot;&quot;;&quot;  |  &quot;;&quot;&quot;)">
            <text:p/>
          </table:table-cell>
          <table:table-cell table:formula="of:=IF([Chargenerator.A127]&lt;&gt;&quot;&quot;;IF([Chargenerator.I127]&lt;&gt;&quot;&quot;;[Chargenerator.I127];&quot;&quot;);&quot;&quot;)">
            <text:p/>
          </table:table-cell>
          <table:table-cell table:formula="of:=IF([Chargenerator.A127]&lt;&gt;&quot;&quot;;&quot;  |  &quot;;&quot;&quot;)">
            <text:p/>
          </table:table-cell>
          <table:table-cell table:formula="of:=IF([Chargenerator.A127]&lt;&gt;&quot;&quot;;IF([Chargenerator.J127]&lt;&gt;&quot;&quot;;[Chargenerator.J127];&quot;&quot;);&quot;&quot;)">
            <text:p/>
          </table:table-cell>
          <table:table-cell table:formula="of:=IF([Chargenerator.A127]&lt;&gt;&quot;&quot;;&quot;  |&quot;;&quot;&quot;)">
            <text:p/>
          </table:table-cell>
        </table:table-row>
        <table:table-row table:style-name="ro2">
          <table:table-cell table:formula="of:=IF([Chargenerator.A128]&lt;&gt;&quot;&quot;;&quot;| &quot;;&quot;&quot;)">
            <text:p/>
          </table:table-cell>
          <table:table-cell table:formula="of:=IF([Chargenerator.A128]&lt;&gt;&quot;&quot;;IF([Chargenerator.A128]&lt;&gt;&quot;&quot;;[Chargenerator.A128];&quot;&quot;);&quot;&quot;)">
            <text:p/>
          </table:table-cell>
          <table:table-cell table:formula="of:=IF([Chargenerator.A128]&lt;&gt;&quot;&quot;;&quot; |  &quot;;&quot;&quot;)">
            <text:p/>
          </table:table-cell>
          <table:table-cell table:formula="of:=IF([Chargenerator.A128]&lt;&gt;&quot;&quot;;[Chargenerator.C128];&quot;&quot;)">
            <text:p/>
          </table:table-cell>
          <table:table-cell table:formula="of:=IF([Chargenerator.A128]&lt;&gt;&quot;&quot;;&quot;  |  &quot;;&quot;&quot;)">
            <text:p/>
          </table:table-cell>
          <table:table-cell table:formula="of:=IF([Chargenerator.A128]&lt;&gt;&quot;&quot;;IF([Chargenerator.D127]&lt;&gt;&quot;&quot;;[Chargenerator.D127];&quot;&quot;);&quot;&quot;)">
            <text:p/>
          </table:table-cell>
          <table:table-cell table:formula="of:=IF([Chargenerator.A128]&lt;&gt;&quot;&quot;;&quot;  |  &quot;;&quot;&quot;)">
            <text:p/>
          </table:table-cell>
          <table:table-cell table:formula="of:=IF([Chargenerator.A128]&lt;&gt;&quot;&quot;;IF([Chargenerator.E128]&lt;&gt;&quot;&quot;;[Chargenerator.E128];&quot;&quot;);&quot;&quot;)">
            <text:p/>
          </table:table-cell>
          <table:table-cell table:formula="of:=IF([Chargenerator.A128]&lt;&gt;&quot;&quot;;&quot;  |  &quot;;&quot;&quot;)">
            <text:p/>
          </table:table-cell>
          <table:table-cell table:formula="of:=IF([Chargenerator.A128]&lt;&gt;&quot;&quot;;IF([Chargenerator.F128]&lt;&gt;&quot;&quot;;[Chargenerator.F128];&quot;&quot;);&quot;&quot;)">
            <text:p/>
          </table:table-cell>
          <table:table-cell table:formula="of:=IF([Chargenerator.A128]&lt;&gt;&quot;&quot;;&quot;  |  &quot;;&quot;&quot;)">
            <text:p/>
          </table:table-cell>
          <table:table-cell table:formula="of:=IF([Chargenerator.A128]&lt;&gt;&quot;&quot;;IF([Chargenerator.G128]&lt;&gt;&quot;&quot;;[Chargenerator.G128];&quot;&quot;);&quot;&quot;)">
            <text:p/>
          </table:table-cell>
          <table:table-cell table:formula="of:=IF([Chargenerator.A128]&lt;&gt;&quot;&quot;;&quot;  |  &quot;;&quot;&quot;)">
            <text:p/>
          </table:table-cell>
          <table:table-cell table:formula="of:=IF([Chargenerator.A128]&lt;&gt;&quot;&quot;;IF([Chargenerator.H128]&lt;&gt;&quot;&quot;;[Chargenerator.H128];&quot;&quot;);&quot;&quot;)">
            <text:p/>
          </table:table-cell>
          <table:table-cell table:formula="of:=IF([Chargenerator.A128]&lt;&gt;&quot;&quot;;&quot;  |  &quot;;&quot;&quot;)">
            <text:p/>
          </table:table-cell>
          <table:table-cell table:formula="of:=IF([Chargenerator.A128]&lt;&gt;&quot;&quot;;IF([Chargenerator.I128]&lt;&gt;&quot;&quot;;[Chargenerator.I128];&quot;&quot;);&quot;&quot;)">
            <text:p/>
          </table:table-cell>
          <table:table-cell table:formula="of:=IF([Chargenerator.A128]&lt;&gt;&quot;&quot;;&quot;  |  &quot;;&quot;&quot;)">
            <text:p/>
          </table:table-cell>
          <table:table-cell table:formula="of:=IF([Chargenerator.A128]&lt;&gt;&quot;&quot;;IF([Chargenerator.J128]&lt;&gt;&quot;&quot;;[Chargenerator.J128];&quot;&quot;);&quot;&quot;)">
            <text:p/>
          </table:table-cell>
          <table:table-cell table:formula="of:=IF([Chargenerator.A128]&lt;&gt;&quot;&quot;;&quot;  |&quot;;&quot;&quot;)">
            <text:p/>
          </table:table-cell>
        </table:table-row>
        <table:table-row table:style-name="ro2">
          <table:table-cell table:number-columns-repeated="19"/>
        </table:table-row>
        <table:table-row table:style-name="ro2">
          <table:table-cell table:style-name="ce44" office:value-type="string" calcext:value-type="string">
            <text:p>====Pools (Magie, Gaben und Karma)====</text:p>
          </table:table-cell>
          <table:table-cell table:number-columns-repeated="18"/>
        </table:table-row>
        <table:table-row table:style-name="ro2">
          <table:table-cell office:value-type="string" calcext:value-type="string">
            <text:p>^ </text:p>
          </table:table-cell>
          <table:table-cell office:value-type="string" calcext:value-type="string">
            <text:p>Name</text:p>
          </table:table-cell>
          <table:table-cell office:value-type="string" calcext:value-type="string">
            <text:p><text:s/>^ </text:p>
          </table:table-cell>
          <table:table-cell table:formula="of:=[$Chargenerator.B131]" office:value-type="string" office:string-value="Talentunterpool" calcext:value-type="string">
            <text:p>Talentunterpool</text:p>
          </table:table-cell>
          <table:table-cell office:value-type="string" calcext:value-type="string">
            <text:p><text:s/>^ </text:p>
          </table:table-cell>
          <table:table-cell table:formula="of:=[$Chargenerator.C131]" office:value-type="string" office:string-value="Kaufpool" calcext:value-type="string">
            <text:p>Kaufpool</text:p>
          </table:table-cell>
          <table:table-cell office:value-type="string" calcext:value-type="string">
            <text:p><text:s/>^ </text:p>
          </table:table-cell>
          <table:table-cell table:formula="of:=[$Chargenerator.D131]" office:value-type="string" office:string-value="Gesamtpool" calcext:value-type="string">
            <text:p>Gesamtpool</text:p>
          </table:table-cell>
          <table:table-cell office:value-type="string" calcext:value-type="string">
            <text:p><text:s/>^ 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| </text:p>
          </table:table-cell>
          <table:table-cell table:formula="of:=[$Chargenerator.A132]" office:value-type="string" office:string-value="Magiepool" calcext:value-type="string">
            <text:p>Magiepool</text:p>
          </table:table-cell>
          <table:table-cell office:value-type="string" calcext:value-type="string">
            <text:p><text:s/>| <text:s/></text:p>
          </table:table-cell>
          <table:table-cell table:formula="of:=[$Chargenerator.B132]" office:value-type="float" office:value="0" calcext:value-type="float">
            <text:p>0</text:p>
          </table:table-cell>
          <table:table-cell office:value-type="string" calcext:value-type="string">
            <text:p><text:s text:c="2"/>| <text:s/></text:p>
          </table:table-cell>
          <table:table-cell table:formula="of:=[$Chargenerator.C132]" office:value-type="float" office:value="0" calcext:value-type="float">
            <text:p>0</text:p>
          </table:table-cell>
          <table:table-cell office:value-type="string" calcext:value-type="string">
            <text:p><text:s text:c="2"/>| <text:s/></text:p>
          </table:table-cell>
          <table:table-cell table:formula="of:=[$Chargenerator.D132]" office:value-type="float" office:value="0" calcext:value-type="float">
            <text:p>0</text:p>
          </table:table-cell>
          <table:table-cell office:value-type="string" calcext:value-type="string">
            <text:p><text:s text:c="2"/>|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| </text:p>
          </table:table-cell>
          <table:table-cell table:formula="of:=[$Chargenerator.A133]" office:value-type="string" office:string-value="Gabenpool" calcext:value-type="string">
            <text:p>Gabenpool</text:p>
          </table:table-cell>
          <table:table-cell office:value-type="string" calcext:value-type="string">
            <text:p><text:s/>| <text:s/></text:p>
          </table:table-cell>
          <table:table-cell table:formula="of:=[$Chargenerator.B133]" office:value-type="float" office:value="0" calcext:value-type="float">
            <text:p>0</text:p>
          </table:table-cell>
          <table:table-cell office:value-type="string" calcext:value-type="string">
            <text:p><text:s text:c="2"/>| <text:s/></text:p>
          </table:table-cell>
          <table:table-cell table:formula="of:=[$Chargenerator.C133]" office:value-type="float" office:value="0" calcext:value-type="float">
            <text:p>0</text:p>
          </table:table-cell>
          <table:table-cell office:value-type="string" calcext:value-type="string">
            <text:p><text:s text:c="2"/>| <text:s/></text:p>
          </table:table-cell>
          <table:table-cell table:formula="of:=[$Chargenerator.D133]" office:value-type="float" office:value="0" calcext:value-type="float">
            <text:p>0</text:p>
          </table:table-cell>
          <table:table-cell office:value-type="string" calcext:value-type="string">
            <text:p><text:s text:c="2"/>|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| </text:p>
          </table:table-cell>
          <table:table-cell table:formula="of:=[$Chargenerator.A134]" office:value-type="string" office:string-value="Karmapool" calcext:value-type="string">
            <text:p>Karmapool</text:p>
          </table:table-cell>
          <table:table-cell office:value-type="string" calcext:value-type="string">
            <text:p><text:s/>| <text:s/></text:p>
          </table:table-cell>
          <table:table-cell table:formula="of:=[$Chargenerator.B134]" office:value-type="float" office:value="0" calcext:value-type="float">
            <text:p>0</text:p>
          </table:table-cell>
          <table:table-cell office:value-type="string" calcext:value-type="string">
            <text:p><text:s text:c="2"/>| <text:s/></text:p>
          </table:table-cell>
          <table:table-cell table:formula="of:=[$Chargenerator.C134]" office:value-type="float" office:value="0" calcext:value-type="float">
            <text:p>0</text:p>
          </table:table-cell>
          <table:table-cell office:value-type="string" calcext:value-type="string">
            <text:p><text:s text:c="2"/>| <text:s/></text:p>
          </table:table-cell>
          <table:table-cell table:formula="of:=[$Chargenerator.D134]" office:value-type="float" office:value="0" calcext:value-type="float">
            <text:p>0</text:p>
          </table:table-cell>
          <table:table-cell office:value-type="string" calcext:value-type="string">
            <text:p><text:s text:c="2"/>|</text:p>
          </table:table-cell>
          <table:table-cell table:number-columns-repeated="10"/>
        </table:table-row>
        <table:table-row table:style-name="ro2">
          <table:table-cell table:number-columns-repeated="19"/>
        </table:table-row>
        <table:table-row table:style-name="ro2">
          <table:table-cell table:style-name="ce44" office:value-type="string" calcext:value-type="string">
            <text:p>====Erfahrungspunkteübersicht====</text:p>
          </table:table-cell>
          <table:table-cell table:number-columns-repeated="18"/>
        </table:table-row>
        <table:table-row table:style-name="ro2">
          <table:table-cell office:value-type="string" calcext:value-type="string">
            <text:p>^ </text:p>
          </table:table-cell>
          <table:table-cell table:formula="of:=[Chargenerator.A137]" office:value-type="string" office:string-value="Abenteuer" calcext:value-type="string">
            <text:p>Abenteuer</text:p>
          </table:table-cell>
          <table:table-cell office:value-type="string" calcext:value-type="string">
            <text:p><text:s/>^ <text:s/></text:p>
          </table:table-cell>
          <table:table-cell table:formula="of:=SUBSTITUTE([Chargenerator.H137];&quot;-&quot;;&quot;&quot;)" office:value-type="string" office:string-value="EP" calcext:value-type="string">
            <text:p>EP</text:p>
          </table:table-cell>
          <table:table-cell office:value-type="string" calcext:value-type="string">
            <text:p><text:s text:c="2"/>^</text:p>
          </table:table-cell>
          <table:table-cell table:number-columns-repeated="14"/>
        </table:table-row>
        <table:table-row table:style-name="ro2">
          <table:table-cell office:value-type="string" calcext:value-type="string">
            <text:p>| </text:p>
          </table:table-cell>
          <table:table-cell table:formula="of:=IF([Chargenerator.A138]&lt;&gt;&quot;&quot;;[Chargenerator.A138];&quot;&quot;)" office:value-type="string" office:string-value="1. Generierung" calcext:value-type="string">
            <text:p>1. Generierung</text:p>
          </table:table-cell>
          <table:table-cell office:value-type="string" calcext:value-type="string">
            <text:p><text:s/>| <text:s/></text:p>
          </table:table-cell>
          <table:table-cell table:formula="of:=IF([Chargenerator.H138]&lt;&gt;&quot;&quot;;[Chargenerator.H138];&quot;&quot;)" office:value-type="float" office:value="105" calcext:value-type="float">
            <text:p>105</text:p>
          </table:table-cell>
          <table:table-cell office:value-type="string" calcext:value-type="string">
            <text:p><text:s text:c="2"/>|</text:p>
          </table:table-cell>
          <table:table-cell table:number-columns-repeated="14"/>
        </table:table-row>
        <table:table-row table:style-name="ro2">
          <table:table-cell table:formula="of:=IF([Chargenerator.A139]&lt;&gt;&quot;&quot;;&quot;| &quot;;&quot;&quot;)">
            <text:p/>
          </table:table-cell>
          <table:table-cell table:formula="of:=IF([Chargenerator.A139]&lt;&gt;&quot;&quot;;IF([Chargenerator.A139]&lt;&gt;&quot;&quot;;[Chargenerator.A139];&quot;&quot;);&quot;&quot;)">
            <text:p/>
          </table:table-cell>
          <table:table-cell table:formula="of:=IF([Chargenerator.A139]&lt;&gt;&quot;&quot;;&quot; |  &quot;;&quot;&quot;)">
            <text:p/>
          </table:table-cell>
          <table:table-cell table:formula="of:=IF([Chargenerator.A139]&lt;&gt;&quot;&quot;;IF([Chargenerator.H139]&lt;&gt;&quot;&quot;;[Chargenerator.H139];&quot;&quot;);&quot;&quot;)">
            <text:p/>
          </table:table-cell>
          <table:table-cell table:formula="of:=IF([Chargenerator.A139]&lt;&gt;&quot;&quot;;&quot;  |&quot;;&quot;&quot;)">
            <text:p/>
          </table:table-cell>
          <table:table-cell table:number-columns-repeated="14"/>
        </table:table-row>
        <table:table-row table:style-name="ro2">
          <table:table-cell table:formula="of:=IF([Chargenerator.A140]&lt;&gt;&quot;&quot;;&quot;| &quot;;&quot;&quot;)">
            <text:p/>
          </table:table-cell>
          <table:table-cell table:formula="of:=IF([Chargenerator.A140]&lt;&gt;&quot;&quot;;IF([Chargenerator.A140]&lt;&gt;&quot;&quot;;[Chargenerator.A140];&quot;&quot;);&quot;&quot;)">
            <text:p/>
          </table:table-cell>
          <table:table-cell table:formula="of:=IF([Chargenerator.A140]&lt;&gt;&quot;&quot;;&quot; |  &quot;;&quot;&quot;)">
            <text:p/>
          </table:table-cell>
          <table:table-cell table:formula="of:=IF([Chargenerator.A140]&lt;&gt;&quot;&quot;;IF([Chargenerator.H140]&lt;&gt;&quot;&quot;;[Chargenerator.H140];&quot;&quot;);&quot;&quot;)">
            <text:p/>
          </table:table-cell>
          <table:table-cell table:formula="of:=IF([Chargenerator.A140]&lt;&gt;&quot;&quot;;&quot;  |&quot;;&quot;&quot;)">
            <text:p/>
          </table:table-cell>
          <table:table-cell table:number-columns-repeated="14"/>
        </table:table-row>
        <table:table-row table:style-name="ro2">
          <table:table-cell table:formula="of:=IF([Chargenerator.A141]&lt;&gt;&quot;&quot;;&quot;| &quot;;&quot;&quot;)">
            <text:p/>
          </table:table-cell>
          <table:table-cell table:formula="of:=IF([Chargenerator.A141]&lt;&gt;&quot;&quot;;IF([Chargenerator.A141]&lt;&gt;&quot;&quot;;[Chargenerator.A141];&quot;&quot;);&quot;&quot;)">
            <text:p/>
          </table:table-cell>
          <table:table-cell table:formula="of:=IF([Chargenerator.A141]&lt;&gt;&quot;&quot;;&quot; |  &quot;;&quot;&quot;)">
            <text:p/>
          </table:table-cell>
          <table:table-cell table:formula="of:=IF([Chargenerator.A141]&lt;&gt;&quot;&quot;;IF([Chargenerator.H141]&lt;&gt;&quot;&quot;;[Chargenerator.H141];&quot;&quot;);&quot;&quot;)">
            <text:p/>
          </table:table-cell>
          <table:table-cell table:formula="of:=IF([Chargenerator.A141]&lt;&gt;&quot;&quot;;&quot;  |&quot;;&quot;&quot;)">
            <text:p/>
          </table:table-cell>
          <table:table-cell table:number-columns-repeated="14"/>
        </table:table-row>
        <table:table-row table:style-name="ro2">
          <table:table-cell table:formula="of:=IF([Chargenerator.A142]&lt;&gt;&quot;&quot;;&quot;| &quot;;&quot;&quot;)">
            <text:p/>
          </table:table-cell>
          <table:table-cell table:formula="of:=IF([Chargenerator.A142]&lt;&gt;&quot;&quot;;IF([Chargenerator.A142]&lt;&gt;&quot;&quot;;[Chargenerator.A142];&quot;&quot;);&quot;&quot;)">
            <text:p/>
          </table:table-cell>
          <table:table-cell table:formula="of:=IF([Chargenerator.A142]&lt;&gt;&quot;&quot;;&quot; |  &quot;;&quot;&quot;)">
            <text:p/>
          </table:table-cell>
          <table:table-cell table:formula="of:=IF([Chargenerator.A142]&lt;&gt;&quot;&quot;;IF([Chargenerator.H142]&lt;&gt;&quot;&quot;;[Chargenerator.H142];&quot;&quot;);&quot;&quot;)">
            <text:p/>
          </table:table-cell>
          <table:table-cell table:formula="of:=IF([Chargenerator.A142]&lt;&gt;&quot;&quot;;&quot;  |&quot;;&quot;&quot;)">
            <text:p/>
          </table:table-cell>
          <table:table-cell table:number-columns-repeated="14"/>
        </table:table-row>
        <table:table-row table:style-name="ro2">
          <table:table-cell table:formula="of:=IF([Chargenerator.A143]&lt;&gt;&quot;&quot;;&quot;| &quot;;&quot;&quot;)">
            <text:p/>
          </table:table-cell>
          <table:table-cell table:formula="of:=IF([Chargenerator.A143]&lt;&gt;&quot;&quot;;IF([Chargenerator.A143]&lt;&gt;&quot;&quot;;[Chargenerator.A143];&quot;&quot;);&quot;&quot;)">
            <text:p/>
          </table:table-cell>
          <table:table-cell table:formula="of:=IF([Chargenerator.A143]&lt;&gt;&quot;&quot;;&quot; |  &quot;;&quot;&quot;)">
            <text:p/>
          </table:table-cell>
          <table:table-cell table:formula="of:=IF([Chargenerator.A143]&lt;&gt;&quot;&quot;;IF([Chargenerator.H143]&lt;&gt;&quot;&quot;;[Chargenerator.H143];&quot;&quot;);&quot;&quot;)">
            <text:p/>
          </table:table-cell>
          <table:table-cell table:formula="of:=IF([Chargenerator.A143]&lt;&gt;&quot;&quot;;&quot;  |&quot;;&quot;&quot;)">
            <text:p/>
          </table:table-cell>
          <table:table-cell table:number-columns-repeated="14"/>
        </table:table-row>
        <table:table-row table:style-name="ro2">
          <table:table-cell table:formula="of:=IF([Chargenerator.A144]&lt;&gt;&quot;&quot;;&quot;| &quot;;&quot;&quot;)">
            <text:p/>
          </table:table-cell>
          <table:table-cell table:formula="of:=IF([Chargenerator.A144]&lt;&gt;&quot;&quot;;IF([Chargenerator.A144]&lt;&gt;&quot;&quot;;[Chargenerator.A144];&quot;&quot;);&quot;&quot;)">
            <text:p/>
          </table:table-cell>
          <table:table-cell table:formula="of:=IF([Chargenerator.A144]&lt;&gt;&quot;&quot;;&quot; |  &quot;;&quot;&quot;)">
            <text:p/>
          </table:table-cell>
          <table:table-cell table:formula="of:=IF([Chargenerator.A144]&lt;&gt;&quot;&quot;;IF([Chargenerator.H144]&lt;&gt;&quot;&quot;;[Chargenerator.H144];&quot;&quot;);&quot;&quot;)">
            <text:p/>
          </table:table-cell>
          <table:table-cell table:formula="of:=IF([Chargenerator.A144]&lt;&gt;&quot;&quot;;&quot;  |&quot;;&quot;&quot;)">
            <text:p/>
          </table:table-cell>
          <table:table-cell table:number-columns-repeated="14"/>
        </table:table-row>
        <table:table-row table:style-name="ro2">
          <table:table-cell table:formula="of:=IF([Chargenerator.A145]&lt;&gt;&quot;&quot;;&quot;| &quot;;&quot;&quot;)">
            <text:p/>
          </table:table-cell>
          <table:table-cell table:formula="of:=IF([Chargenerator.A145]&lt;&gt;&quot;&quot;;IF([Chargenerator.A145]&lt;&gt;&quot;&quot;;[Chargenerator.A145];&quot;&quot;);&quot;&quot;)">
            <text:p/>
          </table:table-cell>
          <table:table-cell table:formula="of:=IF([Chargenerator.A145]&lt;&gt;&quot;&quot;;&quot; |  &quot;;&quot;&quot;)">
            <text:p/>
          </table:table-cell>
          <table:table-cell table:formula="of:=IF([Chargenerator.A145]&lt;&gt;&quot;&quot;;IF([Chargenerator.H145]&lt;&gt;&quot;&quot;;[Chargenerator.H145];&quot;&quot;);&quot;&quot;)">
            <text:p/>
          </table:table-cell>
          <table:table-cell table:formula="of:=IF([Chargenerator.A145]&lt;&gt;&quot;&quot;;&quot;  |&quot;;&quot;&quot;)">
            <text:p/>
          </table:table-cell>
          <table:table-cell table:number-columns-repeated="14"/>
        </table:table-row>
        <table:table-row table:style-name="ro2">
          <table:table-cell table:formula="of:=IF([Chargenerator.A146]&lt;&gt;&quot;&quot;;&quot;| &quot;;&quot;&quot;)">
            <text:p/>
          </table:table-cell>
          <table:table-cell table:formula="of:=IF([Chargenerator.A146]&lt;&gt;&quot;&quot;;IF([Chargenerator.A146]&lt;&gt;&quot;&quot;;[Chargenerator.A146];&quot;&quot;);&quot;&quot;)">
            <text:p/>
          </table:table-cell>
          <table:table-cell table:formula="of:=IF([Chargenerator.A146]&lt;&gt;&quot;&quot;;&quot; |  &quot;;&quot;&quot;)">
            <text:p/>
          </table:table-cell>
          <table:table-cell table:formula="of:=IF([Chargenerator.A146]&lt;&gt;&quot;&quot;;IF([Chargenerator.H146]&lt;&gt;&quot;&quot;;[Chargenerator.H146];&quot;&quot;);&quot;&quot;)">
            <text:p/>
          </table:table-cell>
          <table:table-cell table:formula="of:=IF([Chargenerator.A146]&lt;&gt;&quot;&quot;;&quot;  |&quot;;&quot;&quot;)">
            <text:p/>
          </table:table-cell>
          <table:table-cell table:number-columns-repeated="14"/>
        </table:table-row>
        <table:table-row table:style-name="ro2">
          <table:table-cell table:formula="of:=IF([Chargenerator.A147]&lt;&gt;&quot;&quot;;&quot;| &quot;;&quot;&quot;)">
            <text:p/>
          </table:table-cell>
          <table:table-cell table:formula="of:=IF([Chargenerator.A147]&lt;&gt;&quot;&quot;;IF([Chargenerator.A147]&lt;&gt;&quot;&quot;;[Chargenerator.A147];&quot;&quot;);&quot;&quot;)">
            <text:p/>
          </table:table-cell>
          <table:table-cell table:formula="of:=IF([Chargenerator.A147]&lt;&gt;&quot;&quot;;&quot; |  &quot;;&quot;&quot;)">
            <text:p/>
          </table:table-cell>
          <table:table-cell table:formula="of:=IF([Chargenerator.A147]&lt;&gt;&quot;&quot;;IF([Chargenerator.H147]&lt;&gt;&quot;&quot;;[Chargenerator.H147];&quot;&quot;);&quot;&quot;)">
            <text:p/>
          </table:table-cell>
          <table:table-cell table:formula="of:=IF([Chargenerator.A147]&lt;&gt;&quot;&quot;;&quot;  |&quot;;&quot;&quot;)">
            <text:p/>
          </table:table-cell>
          <table:table-cell table:number-columns-repeated="14"/>
        </table:table-row>
        <table:table-row table:style-name="ro2">
          <table:table-cell table:formula="of:=IF([Chargenerator.A148]&lt;&gt;&quot;&quot;;&quot;| &quot;;&quot;&quot;)">
            <text:p/>
          </table:table-cell>
          <table:table-cell table:formula="of:=IF([Chargenerator.A148]&lt;&gt;&quot;&quot;;IF([Chargenerator.A148]&lt;&gt;&quot;&quot;;[Chargenerator.A148];&quot;&quot;);&quot;&quot;)">
            <text:p/>
          </table:table-cell>
          <table:table-cell table:formula="of:=IF([Chargenerator.A148]&lt;&gt;&quot;&quot;;&quot; |  &quot;;&quot;&quot;)">
            <text:p/>
          </table:table-cell>
          <table:table-cell table:formula="of:=IF([Chargenerator.A148]&lt;&gt;&quot;&quot;;IF([Chargenerator.H148]&lt;&gt;&quot;&quot;;[Chargenerator.H148];&quot;&quot;);&quot;&quot;)">
            <text:p/>
          </table:table-cell>
          <table:table-cell table:formula="of:=IF([Chargenerator.A148]&lt;&gt;&quot;&quot;;&quot;  |&quot;;&quot;&quot;)">
            <text:p/>
          </table:table-cell>
          <table:table-cell table:number-columns-repeated="14"/>
        </table:table-row>
        <table:table-row table:style-name="ro2">
          <table:table-cell table:formula="of:=IF([Chargenerator.A149]&lt;&gt;&quot;&quot;;&quot;| &quot;;&quot;&quot;)">
            <text:p/>
          </table:table-cell>
          <table:table-cell table:formula="of:=IF([Chargenerator.A149]&lt;&gt;&quot;&quot;;IF([Chargenerator.A149]&lt;&gt;&quot;&quot;;[Chargenerator.A149];&quot;&quot;);&quot;&quot;)">
            <text:p/>
          </table:table-cell>
          <table:table-cell table:formula="of:=IF([Chargenerator.A149]&lt;&gt;&quot;&quot;;&quot; |  &quot;;&quot;&quot;)">
            <text:p/>
          </table:table-cell>
          <table:table-cell table:formula="of:=IF([Chargenerator.A149]&lt;&gt;&quot;&quot;;IF([Chargenerator.H149]&lt;&gt;&quot;&quot;;[Chargenerator.H149];&quot;&quot;);&quot;&quot;)">
            <text:p/>
          </table:table-cell>
          <table:table-cell table:formula="of:=IF([Chargenerator.A149]&lt;&gt;&quot;&quot;;&quot;  |&quot;;&quot;&quot;)">
            <text:p/>
          </table:table-cell>
          <table:table-cell table:number-columns-repeated="14"/>
        </table:table-row>
        <table:table-row table:style-name="ro2">
          <table:table-cell table:formula="of:=IF([Chargenerator.A150]&lt;&gt;&quot;&quot;;&quot;| &quot;;&quot;&quot;)">
            <text:p/>
          </table:table-cell>
          <table:table-cell table:formula="of:=IF([Chargenerator.A150]&lt;&gt;&quot;&quot;;IF([Chargenerator.A150]&lt;&gt;&quot;&quot;;[Chargenerator.A150];&quot;&quot;);&quot;&quot;)">
            <text:p/>
          </table:table-cell>
          <table:table-cell table:formula="of:=IF([Chargenerator.A150]&lt;&gt;&quot;&quot;;&quot; |  &quot;;&quot;&quot;)">
            <text:p/>
          </table:table-cell>
          <table:table-cell table:formula="of:=IF([Chargenerator.A150]&lt;&gt;&quot;&quot;;IF([Chargenerator.H150]&lt;&gt;&quot;&quot;;[Chargenerator.H150];&quot;&quot;);&quot;&quot;)">
            <text:p/>
          </table:table-cell>
          <table:table-cell table:formula="of:=IF([Chargenerator.A150]&lt;&gt;&quot;&quot;;&quot;  |&quot;;&quot;&quot;)">
            <text:p/>
          </table:table-cell>
          <table:table-cell table:number-columns-repeated="14"/>
        </table:table-row>
        <table:table-row table:style-name="ro2">
          <table:table-cell table:formula="of:=IF([Chargenerator.A151]&lt;&gt;&quot;&quot;;&quot;| &quot;;&quot;&quot;)">
            <text:p/>
          </table:table-cell>
          <table:table-cell table:formula="of:=IF([Chargenerator.A151]&lt;&gt;&quot;&quot;;IF([Chargenerator.A151]&lt;&gt;&quot;&quot;;[Chargenerator.A151];&quot;&quot;);&quot;&quot;)">
            <text:p/>
          </table:table-cell>
          <table:table-cell table:formula="of:=IF([Chargenerator.A151]&lt;&gt;&quot;&quot;;&quot; |  &quot;;&quot;&quot;)">
            <text:p/>
          </table:table-cell>
          <table:table-cell table:formula="of:=IF([Chargenerator.A151]&lt;&gt;&quot;&quot;;IF([Chargenerator.H151]&lt;&gt;&quot;&quot;;[Chargenerator.H151];&quot;&quot;);&quot;&quot;)">
            <text:p/>
          </table:table-cell>
          <table:table-cell table:formula="of:=IF([Chargenerator.A151]&lt;&gt;&quot;&quot;;&quot;  |&quot;;&quot;&quot;)">
            <text:p/>
          </table:table-cell>
          <table:table-cell table:number-columns-repeated="14"/>
        </table:table-row>
        <table:table-row table:style-name="ro2">
          <table:table-cell table:formula="of:=IF([Chargenerator.A152]&lt;&gt;&quot;&quot;;&quot;| &quot;;&quot;&quot;)">
            <text:p/>
          </table:table-cell>
          <table:table-cell table:formula="of:=IF([Chargenerator.A152]&lt;&gt;&quot;&quot;;IF([Chargenerator.A152]&lt;&gt;&quot;&quot;;[Chargenerator.A152];&quot;&quot;);&quot;&quot;)">
            <text:p/>
          </table:table-cell>
          <table:table-cell table:formula="of:=IF([Chargenerator.A152]&lt;&gt;&quot;&quot;;&quot; |  &quot;;&quot;&quot;)">
            <text:p/>
          </table:table-cell>
          <table:table-cell table:formula="of:=IF([Chargenerator.A152]&lt;&gt;&quot;&quot;;IF([Chargenerator.H152]&lt;&gt;&quot;&quot;;[Chargenerator.H152];&quot;&quot;);&quot;&quot;)">
            <text:p/>
          </table:table-cell>
          <table:table-cell table:formula="of:=IF([Chargenerator.A152]&lt;&gt;&quot;&quot;;&quot;  |&quot;;&quot;&quot;)">
            <text:p/>
          </table:table-cell>
          <table:table-cell table:number-columns-repeated="14"/>
        </table:table-row>
        <table:table-row table:style-name="ro2">
          <table:table-cell table:formula="of:=IF([Chargenerator.A153]&lt;&gt;&quot;&quot;;&quot;| &quot;;&quot;&quot;)">
            <text:p/>
          </table:table-cell>
          <table:table-cell table:formula="of:=IF([Chargenerator.A153]&lt;&gt;&quot;&quot;;IF([Chargenerator.A153]&lt;&gt;&quot;&quot;;[Chargenerator.A153];&quot;&quot;);&quot;&quot;)">
            <text:p/>
          </table:table-cell>
          <table:table-cell table:formula="of:=IF([Chargenerator.A153]&lt;&gt;&quot;&quot;;&quot; |  &quot;;&quot;&quot;)">
            <text:p/>
          </table:table-cell>
          <table:table-cell table:formula="of:=IF([Chargenerator.A153]&lt;&gt;&quot;&quot;;IF([Chargenerator.H153]&lt;&gt;&quot;&quot;;[Chargenerator.H153];&quot;&quot;);&quot;&quot;)">
            <text:p/>
          </table:table-cell>
          <table:table-cell table:formula="of:=IF([Chargenerator.A153]&lt;&gt;&quot;&quot;;&quot;  |&quot;;&quot;&quot;)">
            <text:p/>
          </table:table-cell>
          <table:table-cell table:number-columns-repeated="14"/>
        </table:table-row>
        <table:table-row table:style-name="ro2">
          <table:table-cell table:formula="of:=IF([Chargenerator.A154]&lt;&gt;&quot;&quot;;&quot;| &quot;;&quot;&quot;)">
            <text:p/>
          </table:table-cell>
          <table:table-cell table:formula="of:=IF([Chargenerator.A154]&lt;&gt;&quot;&quot;;IF([Chargenerator.A154]&lt;&gt;&quot;&quot;;[Chargenerator.A154];&quot;&quot;);&quot;&quot;)">
            <text:p/>
          </table:table-cell>
          <table:table-cell table:formula="of:=IF([Chargenerator.A154]&lt;&gt;&quot;&quot;;&quot; |  &quot;;&quot;&quot;)">
            <text:p/>
          </table:table-cell>
          <table:table-cell table:formula="of:=IF([Chargenerator.A154]&lt;&gt;&quot;&quot;;IF([Chargenerator.H154]&lt;&gt;&quot;&quot;;[Chargenerator.H154];&quot;&quot;);&quot;&quot;)">
            <text:p/>
          </table:table-cell>
          <table:table-cell table:formula="of:=IF([Chargenerator.A154]&lt;&gt;&quot;&quot;;&quot;  |&quot;;&quot;&quot;)">
            <text:p/>
          </table:table-cell>
          <table:table-cell table:number-columns-repeated="14"/>
        </table:table-row>
        <table:table-row table:style-name="ro2">
          <table:table-cell table:formula="of:=IF([Chargenerator.A155]&lt;&gt;&quot;&quot;;&quot;| &quot;;&quot;&quot;)">
            <text:p/>
          </table:table-cell>
          <table:table-cell table:formula="of:=IF([Chargenerator.A155]&lt;&gt;&quot;&quot;;IF([Chargenerator.A155]&lt;&gt;&quot;&quot;;[Chargenerator.A155];&quot;&quot;);&quot;&quot;)">
            <text:p/>
          </table:table-cell>
          <table:table-cell table:formula="of:=IF([Chargenerator.A155]&lt;&gt;&quot;&quot;;&quot; |  &quot;;&quot;&quot;)">
            <text:p/>
          </table:table-cell>
          <table:table-cell table:formula="of:=IF([Chargenerator.A155]&lt;&gt;&quot;&quot;;IF([Chargenerator.H155]&lt;&gt;&quot;&quot;;[Chargenerator.H155];&quot;&quot;);&quot;&quot;)">
            <text:p/>
          </table:table-cell>
          <table:table-cell table:formula="of:=IF([Chargenerator.A155]&lt;&gt;&quot;&quot;;&quot;  |&quot;;&quot;&quot;)">
            <text:p/>
          </table:table-cell>
          <table:table-cell table:number-columns-repeated="14"/>
        </table:table-row>
        <table:table-row table:style-name="ro2">
          <table:table-cell table:formula="of:=IF([Chargenerator.A156]&lt;&gt;&quot;&quot;;&quot;| &quot;;&quot;&quot;)">
            <text:p/>
          </table:table-cell>
          <table:table-cell table:formula="of:=IF([Chargenerator.A156]&lt;&gt;&quot;&quot;;IF([Chargenerator.A156]&lt;&gt;&quot;&quot;;[Chargenerator.A156];&quot;&quot;);&quot;&quot;)">
            <text:p/>
          </table:table-cell>
          <table:table-cell table:formula="of:=IF([Chargenerator.A156]&lt;&gt;&quot;&quot;;&quot; |  &quot;;&quot;&quot;)">
            <text:p/>
          </table:table-cell>
          <table:table-cell table:formula="of:=IF([Chargenerator.A156]&lt;&gt;&quot;&quot;;IF([Chargenerator.H156]&lt;&gt;&quot;&quot;;[Chargenerator.H156];&quot;&quot;);&quot;&quot;)">
            <text:p/>
          </table:table-cell>
          <table:table-cell table:formula="of:=IF([Chargenerator.A156]&lt;&gt;&quot;&quot;;&quot;  |&quot;;&quot;&quot;)">
            <text:p/>
          </table:table-cell>
          <table:table-cell table:number-columns-repeated="14"/>
        </table:table-row>
        <table:table-row table:style-name="ro2">
          <table:table-cell table:formula="of:=IF([Chargenerator.A157]&lt;&gt;&quot;&quot;;&quot;| &quot;;&quot;&quot;)">
            <text:p/>
          </table:table-cell>
          <table:table-cell table:formula="of:=IF([Chargenerator.A157]&lt;&gt;&quot;&quot;;IF([Chargenerator.A157]&lt;&gt;&quot;&quot;;[Chargenerator.A157];&quot;&quot;);&quot;&quot;)">
            <text:p/>
          </table:table-cell>
          <table:table-cell table:formula="of:=IF([Chargenerator.A157]&lt;&gt;&quot;&quot;;&quot; |  &quot;;&quot;&quot;)">
            <text:p/>
          </table:table-cell>
          <table:table-cell table:formula="of:=IF([Chargenerator.A157]&lt;&gt;&quot;&quot;;IF([Chargenerator.H157]&lt;&gt;&quot;&quot;;[Chargenerator.H157];&quot;&quot;);&quot;&quot;)">
            <text:p/>
          </table:table-cell>
          <table:table-cell table:formula="of:=IF([Chargenerator.A157]&lt;&gt;&quot;&quot;;&quot;  |&quot;;&quot;&quot;)">
            <text:p/>
          </table:table-cell>
          <table:table-cell table:number-columns-repeated="14"/>
        </table:table-row>
        <table:table-row table:style-name="ro2">
          <table:table-cell table:formula="of:=IF([Chargenerator.A158]&lt;&gt;&quot;&quot;;&quot;| &quot;;&quot;&quot;)">
            <text:p/>
          </table:table-cell>
          <table:table-cell table:formula="of:=IF([Chargenerator.A158]&lt;&gt;&quot;&quot;;IF([Chargenerator.A158]&lt;&gt;&quot;&quot;;[Chargenerator.A158];&quot;&quot;);&quot;&quot;)">
            <text:p/>
          </table:table-cell>
          <table:table-cell table:formula="of:=IF([Chargenerator.A158]&lt;&gt;&quot;&quot;;&quot; |  &quot;;&quot;&quot;)">
            <text:p/>
          </table:table-cell>
          <table:table-cell table:formula="of:=IF([Chargenerator.A158]&lt;&gt;&quot;&quot;;IF([Chargenerator.H158]&lt;&gt;&quot;&quot;;[Chargenerator.H158];&quot;&quot;);&quot;&quot;)">
            <text:p/>
          </table:table-cell>
          <table:table-cell table:formula="of:=IF([Chargenerator.A158]&lt;&gt;&quot;&quot;;&quot;  |&quot;;&quot;&quot;)">
            <text:p/>
          </table:table-cell>
          <table:table-cell table:number-columns-repeated="14"/>
        </table:table-row>
        <table:table-row table:style-name="ro2">
          <table:table-cell table:formula="of:=IF([Chargenerator.A159]&lt;&gt;&quot;&quot;;&quot;| &quot;;&quot;&quot;)">
            <text:p/>
          </table:table-cell>
          <table:table-cell table:formula="of:=IF([Chargenerator.A159]&lt;&gt;&quot;&quot;;IF([Chargenerator.A159]&lt;&gt;&quot;&quot;;[Chargenerator.A159];&quot;&quot;);&quot;&quot;)">
            <text:p/>
          </table:table-cell>
          <table:table-cell table:formula="of:=IF([Chargenerator.A159]&lt;&gt;&quot;&quot;;&quot; |  &quot;;&quot;&quot;)">
            <text:p/>
          </table:table-cell>
          <table:table-cell table:formula="of:=IF([Chargenerator.A159]&lt;&gt;&quot;&quot;;IF([Chargenerator.H159]&lt;&gt;&quot;&quot;;[Chargenerator.H159];&quot;&quot;);&quot;&quot;)">
            <text:p/>
          </table:table-cell>
          <table:table-cell table:formula="of:=IF([Chargenerator.A159]&lt;&gt;&quot;&quot;;&quot;  |&quot;;&quot;&quot;)">
            <text:p/>
          </table:table-cell>
          <table:table-cell table:number-columns-repeated="14"/>
        </table:table-row>
        <table:table-row table:style-name="ro2">
          <table:table-cell table:formula="of:=IF([Chargenerator.A160]&lt;&gt;&quot;&quot;;&quot;| &quot;;&quot;&quot;)">
            <text:p/>
          </table:table-cell>
          <table:table-cell table:formula="of:=IF([Chargenerator.A160]&lt;&gt;&quot;&quot;;IF([Chargenerator.A160]&lt;&gt;&quot;&quot;;[Chargenerator.A160];&quot;&quot;);&quot;&quot;)">
            <text:p/>
          </table:table-cell>
          <table:table-cell table:formula="of:=IF([Chargenerator.A160]&lt;&gt;&quot;&quot;;&quot; |  &quot;;&quot;&quot;)">
            <text:p/>
          </table:table-cell>
          <table:table-cell table:formula="of:=IF([Chargenerator.A160]&lt;&gt;&quot;&quot;;IF([Chargenerator.H160]&lt;&gt;&quot;&quot;;[Chargenerator.H160];&quot;&quot;);&quot;&quot;)">
            <text:p/>
          </table:table-cell>
          <table:table-cell table:formula="of:=IF([Chargenerator.A160]&lt;&gt;&quot;&quot;;&quot;  |&quot;;&quot;&quot;)">
            <text:p/>
          </table:table-cell>
          <table:table-cell table:number-columns-repeated="14"/>
        </table:table-row>
        <table:table-row table:style-name="ro2">
          <table:table-cell table:formula="of:=IF([Chargenerator.A161]&lt;&gt;&quot;&quot;;&quot;| &quot;;&quot;&quot;)">
            <text:p/>
          </table:table-cell>
          <table:table-cell table:formula="of:=IF([Chargenerator.A161]&lt;&gt;&quot;&quot;;IF([Chargenerator.A161]&lt;&gt;&quot;&quot;;[Chargenerator.A161];&quot;&quot;);&quot;&quot;)">
            <text:p/>
          </table:table-cell>
          <table:table-cell table:formula="of:=IF([Chargenerator.A161]&lt;&gt;&quot;&quot;;&quot; |  &quot;;&quot;&quot;)">
            <text:p/>
          </table:table-cell>
          <table:table-cell table:formula="of:=IF([Chargenerator.A161]&lt;&gt;&quot;&quot;;IF([Chargenerator.H161]&lt;&gt;&quot;&quot;;[Chargenerator.H161];&quot;&quot;);&quot;&quot;)">
            <text:p/>
          </table:table-cell>
          <table:table-cell table:formula="of:=IF([Chargenerator.A161]&lt;&gt;&quot;&quot;;&quot;  |&quot;;&quot;&quot;)">
            <text:p/>
          </table:table-cell>
          <table:table-cell table:number-columns-repeated="14"/>
        </table:table-row>
        <table:table-row table:style-name="ro2">
          <table:table-cell table:formula="of:=IF([Chargenerator.A162]&lt;&gt;&quot;&quot;;&quot;| &quot;;&quot;&quot;)">
            <text:p/>
          </table:table-cell>
          <table:table-cell table:formula="of:=IF([Chargenerator.A162]&lt;&gt;&quot;&quot;;IF([Chargenerator.A162]&lt;&gt;&quot;&quot;;[Chargenerator.A162];&quot;&quot;);&quot;&quot;)">
            <text:p/>
          </table:table-cell>
          <table:table-cell table:formula="of:=IF([Chargenerator.A162]&lt;&gt;&quot;&quot;;&quot; |  &quot;;&quot;&quot;)">
            <text:p/>
          </table:table-cell>
          <table:table-cell table:formula="of:=IF([Chargenerator.A162]&lt;&gt;&quot;&quot;;IF([Chargenerator.H162]&lt;&gt;&quot;&quot;;[Chargenerator.H162];&quot;&quot;);&quot;&quot;)">
            <text:p/>
          </table:table-cell>
          <table:table-cell table:formula="of:=IF([Chargenerator.A162]&lt;&gt;&quot;&quot;;&quot;  |&quot;;&quot;&quot;)">
            <text:p/>
          </table:table-cell>
          <table:table-cell table:number-columns-repeated="14"/>
        </table:table-row>
        <table:table-row table:style-name="ro2">
          <table:table-cell table:formula="of:=IF([Chargenerator.A163]&lt;&gt;&quot;&quot;;&quot;| &quot;;&quot;&quot;)">
            <text:p/>
          </table:table-cell>
          <table:table-cell table:formula="of:=IF([Chargenerator.A163]&lt;&gt;&quot;&quot;;IF([Chargenerator.A163]&lt;&gt;&quot;&quot;;[Chargenerator.A163];&quot;&quot;);&quot;&quot;)">
            <text:p/>
          </table:table-cell>
          <table:table-cell table:formula="of:=IF([Chargenerator.A163]&lt;&gt;&quot;&quot;;&quot; |  &quot;;&quot;&quot;)">
            <text:p/>
          </table:table-cell>
          <table:table-cell table:formula="of:=IF([Chargenerator.A163]&lt;&gt;&quot;&quot;;IF([Chargenerator.H163]&lt;&gt;&quot;&quot;;[Chargenerator.H163];&quot;&quot;);&quot;&quot;)">
            <text:p/>
          </table:table-cell>
          <table:table-cell table:formula="of:=IF([Chargenerator.A163]&lt;&gt;&quot;&quot;;&quot;  |&quot;;&quot;&quot;)">
            <text:p/>
          </table:table-cell>
          <table:table-cell table:number-columns-repeated="14"/>
        </table:table-row>
        <table:table-row table:style-name="ro2">
          <table:table-cell table:formula="of:=IF([Chargenerator.A164]&lt;&gt;&quot;&quot;;&quot;| &quot;;&quot;&quot;)">
            <text:p/>
          </table:table-cell>
          <table:table-cell table:formula="of:=IF([Chargenerator.A164]&lt;&gt;&quot;&quot;;IF([Chargenerator.A164]&lt;&gt;&quot;&quot;;[Chargenerator.A164];&quot;&quot;);&quot;&quot;)">
            <text:p/>
          </table:table-cell>
          <table:table-cell table:formula="of:=IF([Chargenerator.A164]&lt;&gt;&quot;&quot;;&quot; |  &quot;;&quot;&quot;)">
            <text:p/>
          </table:table-cell>
          <table:table-cell table:formula="of:=IF([Chargenerator.A164]&lt;&gt;&quot;&quot;;IF([Chargenerator.H164]&lt;&gt;&quot;&quot;;[Chargenerator.H164];&quot;&quot;);&quot;&quot;)">
            <text:p/>
          </table:table-cell>
          <table:table-cell table:formula="of:=IF([Chargenerator.A164]&lt;&gt;&quot;&quot;;&quot;  |&quot;;&quot;&quot;)">
            <text:p/>
          </table:table-cell>
          <table:table-cell table:number-columns-repeated="14"/>
        </table:table-row>
        <table:table-row table:style-name="ro2">
          <table:table-cell table:formula="of:=IF([Chargenerator.A165]&lt;&gt;&quot;&quot;;&quot;| &quot;;&quot;&quot;)">
            <text:p/>
          </table:table-cell>
          <table:table-cell table:formula="of:=IF([Chargenerator.A165]&lt;&gt;&quot;&quot;;IF([Chargenerator.A165]&lt;&gt;&quot;&quot;;[Chargenerator.A165];&quot;&quot;);&quot;&quot;)">
            <text:p/>
          </table:table-cell>
          <table:table-cell table:formula="of:=IF([Chargenerator.A165]&lt;&gt;&quot;&quot;;&quot; |  &quot;;&quot;&quot;)">
            <text:p/>
          </table:table-cell>
          <table:table-cell table:formula="of:=IF([Chargenerator.A165]&lt;&gt;&quot;&quot;;IF([Chargenerator.H165]&lt;&gt;&quot;&quot;;[Chargenerator.H165];&quot;&quot;);&quot;&quot;)">
            <text:p/>
          </table:table-cell>
          <table:table-cell table:formula="of:=IF([Chargenerator.A165]&lt;&gt;&quot;&quot;;&quot;  |&quot;;&quot;&quot;)">
            <text:p/>
          </table:table-cell>
          <table:table-cell table:number-columns-repeated="14"/>
        </table:table-row>
        <table:table-row table:style-name="ro2">
          <table:table-cell table:formula="of:=IF([Chargenerator.A166]&lt;&gt;&quot;&quot;;&quot;| &quot;;&quot;&quot;)">
            <text:p/>
          </table:table-cell>
          <table:table-cell table:formula="of:=IF([Chargenerator.A166]&lt;&gt;&quot;&quot;;IF([Chargenerator.A166]&lt;&gt;&quot;&quot;;[Chargenerator.A166];&quot;&quot;);&quot;&quot;)">
            <text:p/>
          </table:table-cell>
          <table:table-cell table:formula="of:=IF([Chargenerator.A166]&lt;&gt;&quot;&quot;;&quot; |  &quot;;&quot;&quot;)">
            <text:p/>
          </table:table-cell>
          <table:table-cell table:formula="of:=IF([Chargenerator.A166]&lt;&gt;&quot;&quot;;IF([Chargenerator.H166]&lt;&gt;&quot;&quot;;[Chargenerator.H166];&quot;&quot;);&quot;&quot;)">
            <text:p/>
          </table:table-cell>
          <table:table-cell table:formula="of:=IF([Chargenerator.A166]&lt;&gt;&quot;&quot;;&quot;  |&quot;;&quot;&quot;)">
            <text:p/>
          </table:table-cell>
          <table:table-cell table:number-columns-repeated="14"/>
        </table:table-row>
        <table:table-row table:style-name="ro2">
          <table:table-cell table:formula="of:=IF([Chargenerator.A167]&lt;&gt;&quot;&quot;;&quot;| &quot;;&quot;&quot;)">
            <text:p/>
          </table:table-cell>
          <table:table-cell table:formula="of:=IF([Chargenerator.A167]&lt;&gt;&quot;&quot;;IF([Chargenerator.A167]&lt;&gt;&quot;&quot;;[Chargenerator.A167];&quot;&quot;);&quot;&quot;)">
            <text:p/>
          </table:table-cell>
          <table:table-cell table:formula="of:=IF([Chargenerator.A167]&lt;&gt;&quot;&quot;;&quot; |  &quot;;&quot;&quot;)">
            <text:p/>
          </table:table-cell>
          <table:table-cell table:formula="of:=IF([Chargenerator.A167]&lt;&gt;&quot;&quot;;IF([Chargenerator.H167]&lt;&gt;&quot;&quot;;[Chargenerator.H167];&quot;&quot;);&quot;&quot;)">
            <text:p/>
          </table:table-cell>
          <table:table-cell table:formula="of:=IF([Chargenerator.A167]&lt;&gt;&quot;&quot;;&quot;  |&quot;;&quot;&quot;)">
            <text:p/>
          </table:table-cell>
          <table:table-cell table:number-columns-repeated="14"/>
        </table:table-row>
        <table:table-row table:style-name="ro2">
          <table:table-cell table:formula="of:=IF([Chargenerator.A168]&lt;&gt;&quot;&quot;;&quot;| &quot;;&quot;&quot;)">
            <text:p/>
          </table:table-cell>
          <table:table-cell table:formula="of:=IF([Chargenerator.A168]&lt;&gt;&quot;&quot;;IF([Chargenerator.A168]&lt;&gt;&quot;&quot;;[Chargenerator.A168];&quot;&quot;);&quot;&quot;)">
            <text:p/>
          </table:table-cell>
          <table:table-cell table:formula="of:=IF([Chargenerator.A168]&lt;&gt;&quot;&quot;;&quot; |  &quot;;&quot;&quot;)">
            <text:p/>
          </table:table-cell>
          <table:table-cell table:formula="of:=IF([Chargenerator.A168]&lt;&gt;&quot;&quot;;IF([Chargenerator.H168]&lt;&gt;&quot;&quot;;[Chargenerator.H168];&quot;&quot;);&quot;&quot;)">
            <text:p/>
          </table:table-cell>
          <table:table-cell table:formula="of:=IF([Chargenerator.A168]&lt;&gt;&quot;&quot;;&quot;  |&quot;;&quot;&quot;)">
            <text:p/>
          </table:table-cell>
          <table:table-cell table:number-columns-repeated="14"/>
        </table:table-row>
        <table:table-row table:style-name="ro2">
          <table:table-cell table:formula="of:=IF([Chargenerator.A169]&lt;&gt;&quot;&quot;;&quot;| &quot;;&quot;&quot;)">
            <text:p/>
          </table:table-cell>
          <table:table-cell table:formula="of:=IF([Chargenerator.A169]&lt;&gt;&quot;&quot;;IF([Chargenerator.A169]&lt;&gt;&quot;&quot;;[Chargenerator.A169];&quot;&quot;);&quot;&quot;)">
            <text:p/>
          </table:table-cell>
          <table:table-cell table:formula="of:=IF([Chargenerator.A169]&lt;&gt;&quot;&quot;;&quot; |  &quot;;&quot;&quot;)">
            <text:p/>
          </table:table-cell>
          <table:table-cell table:formula="of:=IF([Chargenerator.A169]&lt;&gt;&quot;&quot;;IF([Chargenerator.H169]&lt;&gt;&quot;&quot;;[Chargenerator.H169];&quot;&quot;);&quot;&quot;)">
            <text:p/>
          </table:table-cell>
          <table:table-cell table:formula="of:=IF([Chargenerator.A169]&lt;&gt;&quot;&quot;;&quot;  |&quot;;&quot;&quot;)">
            <text:p/>
          </table:table-cell>
          <table:table-cell table:number-columns-repeated="14"/>
        </table:table-row>
        <table:table-row table:style-name="ro2">
          <table:table-cell table:formula="of:=IF([Chargenerator.A170]&lt;&gt;&quot;&quot;;&quot;| &quot;;&quot;&quot;)">
            <text:p/>
          </table:table-cell>
          <table:table-cell table:formula="of:=IF([Chargenerator.A170]&lt;&gt;&quot;&quot;;IF([Chargenerator.A170]&lt;&gt;&quot;&quot;;[Chargenerator.A170];&quot;&quot;);&quot;&quot;)">
            <text:p/>
          </table:table-cell>
          <table:table-cell table:formula="of:=IF([Chargenerator.A170]&lt;&gt;&quot;&quot;;&quot; |  &quot;;&quot;&quot;)">
            <text:p/>
          </table:table-cell>
          <table:table-cell table:formula="of:=IF([Chargenerator.A170]&lt;&gt;&quot;&quot;;IF([Chargenerator.H170]&lt;&gt;&quot;&quot;;[Chargenerator.H170];&quot;&quot;);&quot;&quot;)">
            <text:p/>
          </table:table-cell>
          <table:table-cell table:formula="of:=IF([Chargenerator.A170]&lt;&gt;&quot;&quot;;&quot;  |&quot;;&quot;&quot;)">
            <text:p/>
          </table:table-cell>
          <table:table-cell table:number-columns-repeated="14"/>
        </table:table-row>
        <table:table-row table:style-name="ro2">
          <table:table-cell table:formula="of:=IF([Chargenerator.A171]&lt;&gt;&quot;&quot;;&quot;| &quot;;&quot;&quot;)">
            <text:p/>
          </table:table-cell>
          <table:table-cell table:formula="of:=IF([Chargenerator.A171]&lt;&gt;&quot;&quot;;IF([Chargenerator.A171]&lt;&gt;&quot;&quot;;[Chargenerator.A171];&quot;&quot;);&quot;&quot;)">
            <text:p/>
          </table:table-cell>
          <table:table-cell table:formula="of:=IF([Chargenerator.A171]&lt;&gt;&quot;&quot;;&quot; |  &quot;;&quot;&quot;)">
            <text:p/>
          </table:table-cell>
          <table:table-cell table:formula="of:=IF([Chargenerator.A171]&lt;&gt;&quot;&quot;;IF([Chargenerator.H171]&lt;&gt;&quot;&quot;;[Chargenerator.H171];&quot;&quot;);&quot;&quot;)">
            <text:p/>
          </table:table-cell>
          <table:table-cell table:formula="of:=IF([Chargenerator.A171]&lt;&gt;&quot;&quot;;&quot;  |&quot;;&quot;&quot;)">
            <text:p/>
          </table:table-cell>
          <table:table-cell table:number-columns-repeated="14"/>
        </table:table-row>
        <table:table-row table:style-name="ro2">
          <table:table-cell table:formula="of:=IF([Chargenerator.A172]&lt;&gt;&quot;&quot;;&quot;| &quot;;&quot;&quot;)">
            <text:p/>
          </table:table-cell>
          <table:table-cell table:formula="of:=IF([Chargenerator.A172]&lt;&gt;&quot;&quot;;IF([Chargenerator.A172]&lt;&gt;&quot;&quot;;[Chargenerator.A172];&quot;&quot;);&quot;&quot;)">
            <text:p/>
          </table:table-cell>
          <table:table-cell table:formula="of:=IF([Chargenerator.A172]&lt;&gt;&quot;&quot;;&quot; |  &quot;;&quot;&quot;)">
            <text:p/>
          </table:table-cell>
          <table:table-cell table:formula="of:=IF([Chargenerator.A172]&lt;&gt;&quot;&quot;;IF([Chargenerator.H172]&lt;&gt;&quot;&quot;;[Chargenerator.H172];&quot;&quot;);&quot;&quot;)">
            <text:p/>
          </table:table-cell>
          <table:table-cell table:formula="of:=IF([Chargenerator.A172]&lt;&gt;&quot;&quot;;&quot;  |&quot;;&quot;&quot;)">
            <text:p/>
          </table:table-cell>
          <table:table-cell table:number-columns-repeated="14"/>
        </table:table-row>
        <table:table-row table:style-name="ro2">
          <table:table-cell table:formula="of:=IF([Chargenerator.A173]&lt;&gt;&quot;&quot;;&quot;| &quot;;&quot;&quot;)">
            <text:p/>
          </table:table-cell>
          <table:table-cell table:formula="of:=IF([Chargenerator.A173]&lt;&gt;&quot;&quot;;IF([Chargenerator.A173]&lt;&gt;&quot;&quot;;[Chargenerator.A173];&quot;&quot;);&quot;&quot;)">
            <text:p/>
          </table:table-cell>
          <table:table-cell table:formula="of:=IF([Chargenerator.A173]&lt;&gt;&quot;&quot;;&quot; |  &quot;;&quot;&quot;)">
            <text:p/>
          </table:table-cell>
          <table:table-cell table:formula="of:=IF([Chargenerator.A173]&lt;&gt;&quot;&quot;;IF([Chargenerator.H173]&lt;&gt;&quot;&quot;;[Chargenerator.H173];&quot;&quot;);&quot;&quot;)">
            <text:p/>
          </table:table-cell>
          <table:table-cell table:formula="of:=IF([Chargenerator.A173]&lt;&gt;&quot;&quot;;&quot;  |&quot;;&quot;&quot;)">
            <text:p/>
          </table:table-cell>
          <table:table-cell table:number-columns-repeated="14"/>
        </table:table-row>
        <table:table-row table:style-name="ro2">
          <table:table-cell table:formula="of:=IF([Chargenerator.A174]&lt;&gt;&quot;&quot;;&quot;| &quot;;&quot;&quot;)">
            <text:p/>
          </table:table-cell>
          <table:table-cell table:formula="of:=IF([Chargenerator.A174]&lt;&gt;&quot;&quot;;IF([Chargenerator.A174]&lt;&gt;&quot;&quot;;[Chargenerator.A174];&quot;&quot;);&quot;&quot;)">
            <text:p/>
          </table:table-cell>
          <table:table-cell table:formula="of:=IF([Chargenerator.A174]&lt;&gt;&quot;&quot;;&quot; |  &quot;;&quot;&quot;)">
            <text:p/>
          </table:table-cell>
          <table:table-cell table:formula="of:=IF([Chargenerator.A174]&lt;&gt;&quot;&quot;;IF([Chargenerator.H174]&lt;&gt;&quot;&quot;;[Chargenerator.H174];&quot;&quot;);&quot;&quot;)">
            <text:p/>
          </table:table-cell>
          <table:table-cell table:formula="of:=IF([Chargenerator.A174]&lt;&gt;&quot;&quot;;&quot;  |&quot;;&quot;&quot;)">
            <text:p/>
          </table:table-cell>
          <table:table-cell table:number-columns-repeated="14"/>
        </table:table-row>
        <table:table-row table:style-name="ro2">
          <table:table-cell table:formula="of:=IF([Chargenerator.A175]&lt;&gt;&quot;&quot;;&quot;| &quot;;&quot;&quot;)">
            <text:p/>
          </table:table-cell>
          <table:table-cell table:formula="of:=IF([Chargenerator.A175]&lt;&gt;&quot;&quot;;IF([Chargenerator.A175]&lt;&gt;&quot;&quot;;[Chargenerator.A175];&quot;&quot;);&quot;&quot;)">
            <text:p/>
          </table:table-cell>
          <table:table-cell table:formula="of:=IF([Chargenerator.A175]&lt;&gt;&quot;&quot;;&quot; |  &quot;;&quot;&quot;)">
            <text:p/>
          </table:table-cell>
          <table:table-cell table:formula="of:=IF([Chargenerator.A175]&lt;&gt;&quot;&quot;;IF([Chargenerator.H175]&lt;&gt;&quot;&quot;;[Chargenerator.H175];&quot;&quot;);&quot;&quot;)">
            <text:p/>
          </table:table-cell>
          <table:table-cell table:formula="of:=IF([Chargenerator.A175]&lt;&gt;&quot;&quot;;&quot;  |&quot;;&quot;&quot;)">
            <text:p/>
          </table:table-cell>
          <table:table-cell table:number-columns-repeated="14"/>
        </table:table-row>
        <table:table-row table:style-name="ro2">
          <table:table-cell table:formula="of:=IF([Chargenerator.A176]&lt;&gt;&quot;&quot;;&quot;| &quot;;&quot;&quot;)">
            <text:p/>
          </table:table-cell>
          <table:table-cell table:formula="of:=IF([Chargenerator.A176]&lt;&gt;&quot;&quot;;IF([Chargenerator.A176]&lt;&gt;&quot;&quot;;[Chargenerator.A176];&quot;&quot;);&quot;&quot;)">
            <text:p/>
          </table:table-cell>
          <table:table-cell table:formula="of:=IF([Chargenerator.A176]&lt;&gt;&quot;&quot;;&quot; |  &quot;;&quot;&quot;)">
            <text:p/>
          </table:table-cell>
          <table:table-cell table:formula="of:=IF([Chargenerator.A176]&lt;&gt;&quot;&quot;;IF([Chargenerator.H176]&lt;&gt;&quot;&quot;;[Chargenerator.H176];&quot;&quot;);&quot;&quot;)">
            <text:p/>
          </table:table-cell>
          <table:table-cell table:formula="of:=IF([Chargenerator.A176]&lt;&gt;&quot;&quot;;&quot;  |&quot;;&quot;&quot;)">
            <text:p/>
          </table:table-cell>
          <table:table-cell table:number-columns-repeated="14"/>
        </table:table-row>
        <table:table-row table:style-name="ro2">
          <table:table-cell table:formula="of:=IF([Chargenerator.A177]&lt;&gt;&quot;&quot;;&quot;| &quot;;&quot;&quot;)">
            <text:p/>
          </table:table-cell>
          <table:table-cell table:formula="of:=IF([Chargenerator.A177]&lt;&gt;&quot;&quot;;IF([Chargenerator.A177]&lt;&gt;&quot;&quot;;[Chargenerator.A177];&quot;&quot;);&quot;&quot;)">
            <text:p/>
          </table:table-cell>
          <table:table-cell table:formula="of:=IF([Chargenerator.A177]&lt;&gt;&quot;&quot;;&quot; |  &quot;;&quot;&quot;)">
            <text:p/>
          </table:table-cell>
          <table:table-cell table:formula="of:=IF([Chargenerator.A177]&lt;&gt;&quot;&quot;;IF([Chargenerator.H177]&lt;&gt;&quot;&quot;;[Chargenerator.H177];&quot;&quot;);&quot;&quot;)">
            <text:p/>
          </table:table-cell>
          <table:table-cell table:formula="of:=IF([Chargenerator.A177]&lt;&gt;&quot;&quot;;&quot;  |&quot;;&quot;&quot;)">
            <text:p/>
          </table:table-cell>
          <table:table-cell table:number-columns-repeated="14"/>
        </table:table-row>
        <table:table-row table:style-name="ro2">
          <table:table-cell table:formula="of:=IF([Chargenerator.A178]&lt;&gt;&quot;&quot;;&quot;| &quot;;&quot;&quot;)">
            <text:p/>
          </table:table-cell>
          <table:table-cell table:formula="of:=IF([Chargenerator.A178]&lt;&gt;&quot;&quot;;IF([Chargenerator.A178]&lt;&gt;&quot;&quot;;[Chargenerator.A178];&quot;&quot;);&quot;&quot;)">
            <text:p/>
          </table:table-cell>
          <table:table-cell table:formula="of:=IF([Chargenerator.A178]&lt;&gt;&quot;&quot;;&quot; |  &quot;;&quot;&quot;)">
            <text:p/>
          </table:table-cell>
          <table:table-cell table:formula="of:=IF([Chargenerator.A178]&lt;&gt;&quot;&quot;;IF([Chargenerator.H178]&lt;&gt;&quot;&quot;;[Chargenerator.H178];&quot;&quot;);&quot;&quot;)">
            <text:p/>
          </table:table-cell>
          <table:table-cell table:formula="of:=IF([Chargenerator.A178]&lt;&gt;&quot;&quot;;&quot;  |&quot;;&quot;&quot;)">
            <text:p/>
          </table:table-cell>
          <table:table-cell table:number-columns-repeated="14"/>
        </table:table-row>
        <table:table-row table:style-name="ro2">
          <table:table-cell table:formula="of:=IF([Chargenerator.A179]&lt;&gt;&quot;&quot;;&quot;| &quot;;&quot;&quot;)">
            <text:p/>
          </table:table-cell>
          <table:table-cell table:formula="of:=IF([Chargenerator.A179]&lt;&gt;&quot;&quot;;IF([Chargenerator.A179]&lt;&gt;&quot;&quot;;[Chargenerator.A179];&quot;&quot;);&quot;&quot;)">
            <text:p/>
          </table:table-cell>
          <table:table-cell table:formula="of:=IF([Chargenerator.A179]&lt;&gt;&quot;&quot;;&quot; |  &quot;;&quot;&quot;)">
            <text:p/>
          </table:table-cell>
          <table:table-cell table:formula="of:=IF([Chargenerator.A179]&lt;&gt;&quot;&quot;;IF([Chargenerator.H179]&lt;&gt;&quot;&quot;;[Chargenerator.H179];&quot;&quot;);&quot;&quot;)">
            <text:p/>
          </table:table-cell>
          <table:table-cell table:formula="of:=IF([Chargenerator.A179]&lt;&gt;&quot;&quot;;&quot;  |&quot;;&quot;&quot;)">
            <text:p/>
          </table:table-cell>
          <table:table-cell table:number-columns-repeated="14"/>
        </table:table-row>
        <table:table-row table:style-name="ro2">
          <table:table-cell table:formula="of:=IF([Chargenerator.A180]&lt;&gt;&quot;&quot;;&quot;| &quot;;&quot;&quot;)">
            <text:p/>
          </table:table-cell>
          <table:table-cell table:formula="of:=IF([Chargenerator.A180]&lt;&gt;&quot;&quot;;IF([Chargenerator.A180]&lt;&gt;&quot;&quot;;[Chargenerator.A180];&quot;&quot;);&quot;&quot;)">
            <text:p/>
          </table:table-cell>
          <table:table-cell table:formula="of:=IF([Chargenerator.A180]&lt;&gt;&quot;&quot;;&quot; |  &quot;;&quot;&quot;)">
            <text:p/>
          </table:table-cell>
          <table:table-cell table:formula="of:=IF([Chargenerator.A180]&lt;&gt;&quot;&quot;;IF([Chargenerator.H180]&lt;&gt;&quot;&quot;;[Chargenerator.H180];&quot;&quot;);&quot;&quot;)">
            <text:p/>
          </table:table-cell>
          <table:table-cell table:formula="of:=IF([Chargenerator.A180]&lt;&gt;&quot;&quot;;&quot;  |&quot;;&quot;&quot;)">
            <text:p/>
          </table:table-cell>
          <table:table-cell table:number-columns-repeated="14"/>
        </table:table-row>
        <table:table-row table:style-name="ro2">
          <table:table-cell table:formula="of:=IF([Chargenerator.A181]&lt;&gt;&quot;&quot;;&quot;| &quot;;&quot;&quot;)">
            <text:p/>
          </table:table-cell>
          <table:table-cell table:formula="of:=IF([Chargenerator.A181]&lt;&gt;&quot;&quot;;IF([Chargenerator.A181]&lt;&gt;&quot;&quot;;[Chargenerator.A181];&quot;&quot;);&quot;&quot;)">
            <text:p/>
          </table:table-cell>
          <table:table-cell table:formula="of:=IF([Chargenerator.A181]&lt;&gt;&quot;&quot;;&quot; |  &quot;;&quot;&quot;)">
            <text:p/>
          </table:table-cell>
          <table:table-cell table:formula="of:=IF([Chargenerator.A181]&lt;&gt;&quot;&quot;;IF([Chargenerator.H181]&lt;&gt;&quot;&quot;;[Chargenerator.H181];&quot;&quot;);&quot;&quot;)">
            <text:p/>
          </table:table-cell>
          <table:table-cell table:formula="of:=IF([Chargenerator.A181]&lt;&gt;&quot;&quot;;&quot;  |&quot;;&quot;&quot;)">
            <text:p/>
          </table:table-cell>
          <table:table-cell table:number-columns-repeated="14"/>
        </table:table-row>
        <table:table-row table:style-name="ro2">
          <table:table-cell table:formula="of:=IF([Chargenerator.A182]&lt;&gt;&quot;&quot;;&quot;| &quot;;&quot;&quot;)">
            <text:p/>
          </table:table-cell>
          <table:table-cell table:formula="of:=IF([Chargenerator.A182]&lt;&gt;&quot;&quot;;IF([Chargenerator.A182]&lt;&gt;&quot;&quot;;[Chargenerator.A182];&quot;&quot;);&quot;&quot;)">
            <text:p/>
          </table:table-cell>
          <table:table-cell table:formula="of:=IF([Chargenerator.A182]&lt;&gt;&quot;&quot;;&quot; |  &quot;;&quot;&quot;)">
            <text:p/>
          </table:table-cell>
          <table:table-cell table:formula="of:=IF([Chargenerator.A182]&lt;&gt;&quot;&quot;;IF([Chargenerator.H182]&lt;&gt;&quot;&quot;;[Chargenerator.H182];&quot;&quot;);&quot;&quot;)">
            <text:p/>
          </table:table-cell>
          <table:table-cell table:formula="of:=IF([Chargenerator.A182]&lt;&gt;&quot;&quot;;&quot;  |&quot;;&quot;&quot;)">
            <text:p/>
          </table:table-cell>
          <table:table-cell table:number-columns-repeated="14"/>
        </table:table-row>
        <table:table-row table:style-name="ro2">
          <table:table-cell table:formula="of:=IF([Chargenerator.A183]&lt;&gt;&quot;&quot;;&quot;| &quot;;&quot;&quot;)">
            <text:p/>
          </table:table-cell>
          <table:table-cell table:formula="of:=IF([Chargenerator.A183]&lt;&gt;&quot;&quot;;IF([Chargenerator.A183]&lt;&gt;&quot;&quot;;[Chargenerator.A183];&quot;&quot;);&quot;&quot;)">
            <text:p/>
          </table:table-cell>
          <table:table-cell table:formula="of:=IF([Chargenerator.A183]&lt;&gt;&quot;&quot;;&quot; |  &quot;;&quot;&quot;)">
            <text:p/>
          </table:table-cell>
          <table:table-cell table:formula="of:=IF([Chargenerator.A183]&lt;&gt;&quot;&quot;;IF([Chargenerator.H183]&lt;&gt;&quot;&quot;;[Chargenerator.H183];&quot;&quot;);&quot;&quot;)">
            <text:p/>
          </table:table-cell>
          <table:table-cell table:formula="of:=IF([Chargenerator.A183]&lt;&gt;&quot;&quot;;&quot;  |&quot;;&quot;&quot;)">
            <text:p/>
          </table:table-cell>
          <table:table-cell table:number-columns-repeated="14"/>
        </table:table-row>
        <table:table-row table:style-name="ro2">
          <table:table-cell table:formula="of:=IF([Chargenerator.A184]&lt;&gt;&quot;&quot;;&quot;| &quot;;&quot;&quot;)">
            <text:p/>
          </table:table-cell>
          <table:table-cell table:formula="of:=IF([Chargenerator.A184]&lt;&gt;&quot;&quot;;IF([Chargenerator.A184]&lt;&gt;&quot;&quot;;[Chargenerator.A184];&quot;&quot;);&quot;&quot;)">
            <text:p/>
          </table:table-cell>
          <table:table-cell table:formula="of:=IF([Chargenerator.A184]&lt;&gt;&quot;&quot;;&quot; |  &quot;;&quot;&quot;)">
            <text:p/>
          </table:table-cell>
          <table:table-cell table:formula="of:=IF([Chargenerator.A184]&lt;&gt;&quot;&quot;;IF([Chargenerator.H184]&lt;&gt;&quot;&quot;;[Chargenerator.H184];&quot;&quot;);&quot;&quot;)">
            <text:p/>
          </table:table-cell>
          <table:table-cell table:formula="of:=IF([Chargenerator.A184]&lt;&gt;&quot;&quot;;&quot;  |&quot;;&quot;&quot;)">
            <text:p/>
          </table:table-cell>
          <table:table-cell table:number-columns-repeated="14"/>
        </table:table-row>
        <table:table-row table:style-name="ro2">
          <table:table-cell table:formula="of:=IF([Chargenerator.A185]&lt;&gt;&quot;&quot;;&quot;| &quot;;&quot;&quot;)">
            <text:p/>
          </table:table-cell>
          <table:table-cell table:formula="of:=IF([Chargenerator.A185]&lt;&gt;&quot;&quot;;IF([Chargenerator.A185]&lt;&gt;&quot;&quot;;[Chargenerator.A185];&quot;&quot;);&quot;&quot;)">
            <text:p/>
          </table:table-cell>
          <table:table-cell table:formula="of:=IF([Chargenerator.A185]&lt;&gt;&quot;&quot;;&quot; |  &quot;;&quot;&quot;)">
            <text:p/>
          </table:table-cell>
          <table:table-cell table:formula="of:=IF([Chargenerator.A185]&lt;&gt;&quot;&quot;;IF([Chargenerator.H185]&lt;&gt;&quot;&quot;;[Chargenerator.H185];&quot;&quot;);&quot;&quot;)">
            <text:p/>
          </table:table-cell>
          <table:table-cell table:formula="of:=IF([Chargenerator.A185]&lt;&gt;&quot;&quot;;&quot;  |&quot;;&quot;&quot;)">
            <text:p/>
          </table:table-cell>
          <table:table-cell table:number-columns-repeated="14"/>
        </table:table-row>
        <table:table-row table:style-name="ro2">
          <table:table-cell table:formula="of:=IF([Chargenerator.A186]&lt;&gt;&quot;&quot;;&quot;| &quot;;&quot;&quot;)">
            <text:p/>
          </table:table-cell>
          <table:table-cell table:formula="of:=IF([Chargenerator.A186]&lt;&gt;&quot;&quot;;IF([Chargenerator.A186]&lt;&gt;&quot;&quot;;[Chargenerator.A186];&quot;&quot;);&quot;&quot;)">
            <text:p/>
          </table:table-cell>
          <table:table-cell table:formula="of:=IF([Chargenerator.A186]&lt;&gt;&quot;&quot;;&quot; |  &quot;;&quot;&quot;)">
            <text:p/>
          </table:table-cell>
          <table:table-cell table:formula="of:=IF([Chargenerator.A186]&lt;&gt;&quot;&quot;;IF([Chargenerator.H186]&lt;&gt;&quot;&quot;;[Chargenerator.H186];&quot;&quot;);&quot;&quot;)">
            <text:p/>
          </table:table-cell>
          <table:table-cell table:formula="of:=IF([Chargenerator.A186]&lt;&gt;&quot;&quot;;&quot;  |&quot;;&quot;&quot;)">
            <text:p/>
          </table:table-cell>
          <table:table-cell table:number-columns-repeated="14"/>
        </table:table-row>
        <table:table-row table:style-name="ro2">
          <table:table-cell table:formula="of:=IF([Chargenerator.A187]&lt;&gt;&quot;&quot;;&quot;| &quot;;&quot;&quot;)">
            <text:p/>
          </table:table-cell>
          <table:table-cell table:formula="of:=IF([Chargenerator.A187]&lt;&gt;&quot;&quot;;IF([Chargenerator.A187]&lt;&gt;&quot;&quot;;[Chargenerator.A187];&quot;&quot;);&quot;&quot;)">
            <text:p/>
          </table:table-cell>
          <table:table-cell table:formula="of:=IF([Chargenerator.A187]&lt;&gt;&quot;&quot;;&quot; |  &quot;;&quot;&quot;)">
            <text:p/>
          </table:table-cell>
          <table:table-cell table:formula="of:=IF([Chargenerator.A187]&lt;&gt;&quot;&quot;;IF([Chargenerator.H187]&lt;&gt;&quot;&quot;;[Chargenerator.H187];&quot;&quot;);&quot;&quot;)">
            <text:p/>
          </table:table-cell>
          <table:table-cell table:formula="of:=IF([Chargenerator.A187]&lt;&gt;&quot;&quot;;&quot;  |&quot;;&quot;&quot;)">
            <text:p/>
          </table:table-cell>
          <table:table-cell table:number-columns-repeated="14"/>
        </table:table-row>
        <table:table-row table:style-name="ro2">
          <table:table-cell table:formula="of:=IF([Chargenerator.A188]&lt;&gt;&quot;&quot;;&quot;| &quot;;&quot;&quot;)">
            <text:p/>
          </table:table-cell>
          <table:table-cell table:formula="of:=IF([Chargenerator.A188]&lt;&gt;&quot;&quot;;IF([Chargenerator.A188]&lt;&gt;&quot;&quot;;[Chargenerator.A188];&quot;&quot;);&quot;&quot;)">
            <text:p/>
          </table:table-cell>
          <table:table-cell table:formula="of:=IF([Chargenerator.A188]&lt;&gt;&quot;&quot;;&quot; |  &quot;;&quot;&quot;)">
            <text:p/>
          </table:table-cell>
          <table:table-cell table:formula="of:=IF([Chargenerator.A188]&lt;&gt;&quot;&quot;;IF([Chargenerator.H188]&lt;&gt;&quot;&quot;;[Chargenerator.H188];&quot;&quot;);&quot;&quot;)">
            <text:p/>
          </table:table-cell>
          <table:table-cell table:formula="of:=IF([Chargenerator.A188]&lt;&gt;&quot;&quot;;&quot;  |&quot;;&quot;&quot;)">
            <text:p/>
          </table:table-cell>
          <table:table-cell table:number-columns-repeated="14"/>
        </table:table-row>
        <table:table-row table:style-name="ro2">
          <table:table-cell table:formula="of:=IF([Chargenerator.A189]&lt;&gt;&quot;&quot;;&quot;| &quot;;&quot;&quot;)">
            <text:p/>
          </table:table-cell>
          <table:table-cell table:formula="of:=IF([Chargenerator.A189]&lt;&gt;&quot;&quot;;IF([Chargenerator.A189]&lt;&gt;&quot;&quot;;[Chargenerator.A189];&quot;&quot;);&quot;&quot;)">
            <text:p/>
          </table:table-cell>
          <table:table-cell table:formula="of:=IF([Chargenerator.A189]&lt;&gt;&quot;&quot;;&quot; |  &quot;;&quot;&quot;)">
            <text:p/>
          </table:table-cell>
          <table:table-cell table:formula="of:=IF([Chargenerator.A189]&lt;&gt;&quot;&quot;;IF([Chargenerator.H189]&lt;&gt;&quot;&quot;;[Chargenerator.H189];&quot;&quot;);&quot;&quot;)">
            <text:p/>
          </table:table-cell>
          <table:table-cell table:formula="of:=IF([Chargenerator.A189]&lt;&gt;&quot;&quot;;&quot;  |&quot;;&quot;&quot;)">
            <text:p/>
          </table:table-cell>
          <table:table-cell table:number-columns-repeated="14"/>
        </table:table-row>
        <table:table-row table:style-name="ro2">
          <table:table-cell table:formula="of:=IF([Chargenerator.A190]&lt;&gt;&quot;&quot;;&quot;| &quot;;&quot;&quot;)">
            <text:p/>
          </table:table-cell>
          <table:table-cell table:formula="of:=IF([Chargenerator.A190]&lt;&gt;&quot;&quot;;IF([Chargenerator.A190]&lt;&gt;&quot;&quot;;[Chargenerator.A190];&quot;&quot;);&quot;&quot;)">
            <text:p/>
          </table:table-cell>
          <table:table-cell table:formula="of:=IF([Chargenerator.A190]&lt;&gt;&quot;&quot;;&quot; |  &quot;;&quot;&quot;)">
            <text:p/>
          </table:table-cell>
          <table:table-cell table:formula="of:=IF([Chargenerator.A190]&lt;&gt;&quot;&quot;;IF([Chargenerator.H190]&lt;&gt;&quot;&quot;;[Chargenerator.H190];&quot;&quot;);&quot;&quot;)">
            <text:p/>
          </table:table-cell>
          <table:table-cell table:formula="of:=IF([Chargenerator.A190]&lt;&gt;&quot;&quot;;&quot;  |&quot;;&quot;&quot;)">
            <text:p/>
          </table:table-cell>
          <table:table-cell table:number-columns-repeated="14"/>
        </table:table-row>
        <table:table-row table:style-name="ro2">
          <table:table-cell table:formula="of:=IF([Chargenerator.A191]&lt;&gt;&quot;&quot;;&quot;| &quot;;&quot;&quot;)">
            <text:p/>
          </table:table-cell>
          <table:table-cell table:formula="of:=IF([Chargenerator.A191]&lt;&gt;&quot;&quot;;IF([Chargenerator.A191]&lt;&gt;&quot;&quot;;[Chargenerator.A191];&quot;&quot;);&quot;&quot;)">
            <text:p/>
          </table:table-cell>
          <table:table-cell table:formula="of:=IF([Chargenerator.A191]&lt;&gt;&quot;&quot;;&quot; |  &quot;;&quot;&quot;)">
            <text:p/>
          </table:table-cell>
          <table:table-cell table:formula="of:=IF([Chargenerator.A191]&lt;&gt;&quot;&quot;;IF([Chargenerator.H191]&lt;&gt;&quot;&quot;;[Chargenerator.H191];&quot;&quot;);&quot;&quot;)">
            <text:p/>
          </table:table-cell>
          <table:table-cell table:formula="of:=IF([Chargenerator.A191]&lt;&gt;&quot;&quot;;&quot;  |&quot;;&quot;&quot;)">
            <text:p/>
          </table:table-cell>
          <table:table-cell table:number-columns-repeated="14"/>
        </table:table-row>
        <table:table-row table:style-name="ro2">
          <table:table-cell table:formula="of:=IF([Chargenerator.A192]&lt;&gt;&quot;&quot;;&quot;| &quot;;&quot;&quot;)">
            <text:p/>
          </table:table-cell>
          <table:table-cell table:formula="of:=IF([Chargenerator.A192]&lt;&gt;&quot;&quot;;IF([Chargenerator.A192]&lt;&gt;&quot;&quot;;[Chargenerator.A192];&quot;&quot;);&quot;&quot;)">
            <text:p/>
          </table:table-cell>
          <table:table-cell table:formula="of:=IF([Chargenerator.A192]&lt;&gt;&quot;&quot;;&quot; |  &quot;;&quot;&quot;)">
            <text:p/>
          </table:table-cell>
          <table:table-cell table:formula="of:=IF([Chargenerator.A192]&lt;&gt;&quot;&quot;;IF([Chargenerator.H192]&lt;&gt;&quot;&quot;;[Chargenerator.H192];&quot;&quot;);&quot;&quot;)">
            <text:p/>
          </table:table-cell>
          <table:table-cell table:formula="of:=IF([Chargenerator.A192]&lt;&gt;&quot;&quot;;&quot;  |&quot;;&quot;&quot;)">
            <text:p/>
          </table:table-cell>
          <table:table-cell table:number-columns-repeated="14"/>
        </table:table-row>
        <table:table-row table:style-name="ro2">
          <table:table-cell table:formula="of:=IF([Chargenerator.A193]&lt;&gt;&quot;&quot;;&quot;| &quot;;&quot;&quot;)">
            <text:p/>
          </table:table-cell>
          <table:table-cell table:formula="of:=IF([Chargenerator.A193]&lt;&gt;&quot;&quot;;IF([Chargenerator.A193]&lt;&gt;&quot;&quot;;[Chargenerator.A193];&quot;&quot;);&quot;&quot;)">
            <text:p/>
          </table:table-cell>
          <table:table-cell table:formula="of:=IF([Chargenerator.A193]&lt;&gt;&quot;&quot;;&quot; |  &quot;;&quot;&quot;)">
            <text:p/>
          </table:table-cell>
          <table:table-cell table:formula="of:=IF([Chargenerator.A193]&lt;&gt;&quot;&quot;;IF([Chargenerator.H193]&lt;&gt;&quot;&quot;;[Chargenerator.H193];&quot;&quot;);&quot;&quot;)">
            <text:p/>
          </table:table-cell>
          <table:table-cell table:formula="of:=IF([Chargenerator.A193]&lt;&gt;&quot;&quot;;&quot;  |&quot;;&quot;&quot;)">
            <text:p/>
          </table:table-cell>
          <table:table-cell table:number-columns-repeated="14"/>
        </table:table-row>
        <table:table-row table:style-name="ro2">
          <table:table-cell table:formula="of:=IF([Chargenerator.A194]&lt;&gt;&quot;&quot;;&quot;| &quot;;&quot;&quot;)">
            <text:p/>
          </table:table-cell>
          <table:table-cell table:formula="of:=IF([Chargenerator.A194]&lt;&gt;&quot;&quot;;IF([Chargenerator.A194]&lt;&gt;&quot;&quot;;[Chargenerator.A194];&quot;&quot;);&quot;&quot;)">
            <text:p/>
          </table:table-cell>
          <table:table-cell table:formula="of:=IF([Chargenerator.A194]&lt;&gt;&quot;&quot;;&quot; |  &quot;;&quot;&quot;)">
            <text:p/>
          </table:table-cell>
          <table:table-cell table:formula="of:=IF([Chargenerator.A194]&lt;&gt;&quot;&quot;;IF([Chargenerator.H194]&lt;&gt;&quot;&quot;;[Chargenerator.H194];&quot;&quot;);&quot;&quot;)">
            <text:p/>
          </table:table-cell>
          <table:table-cell table:formula="of:=IF([Chargenerator.A194]&lt;&gt;&quot;&quot;;&quot;  |&quot;;&quot;&quot;)">
            <text:p/>
          </table:table-cell>
          <table:table-cell table:number-columns-repeated="14"/>
        </table:table-row>
        <table:table-row table:style-name="ro2">
          <table:table-cell table:formula="of:=IF([Chargenerator.A195]&lt;&gt;&quot;&quot;;&quot;| &quot;;&quot;&quot;)">
            <text:p/>
          </table:table-cell>
          <table:table-cell table:formula="of:=IF([Chargenerator.A195]&lt;&gt;&quot;&quot;;IF([Chargenerator.A195]&lt;&gt;&quot;&quot;;[Chargenerator.A195];&quot;&quot;);&quot;&quot;)">
            <text:p/>
          </table:table-cell>
          <table:table-cell table:formula="of:=IF([Chargenerator.A195]&lt;&gt;&quot;&quot;;&quot; |  &quot;;&quot;&quot;)">
            <text:p/>
          </table:table-cell>
          <table:table-cell table:formula="of:=IF([Chargenerator.A195]&lt;&gt;&quot;&quot;;IF([Chargenerator.H195]&lt;&gt;&quot;&quot;;[Chargenerator.H195];&quot;&quot;);&quot;&quot;)">
            <text:p/>
          </table:table-cell>
          <table:table-cell table:formula="of:=IF([Chargenerator.A195]&lt;&gt;&quot;&quot;;&quot;  |&quot;;&quot;&quot;)">
            <text:p/>
          </table:table-cell>
          <table:table-cell table:number-columns-repeated="14"/>
        </table:table-row>
        <table:table-row table:style-name="ro2">
          <table:table-cell table:formula="of:=IF([Chargenerator.A196]&lt;&gt;&quot;&quot;;&quot;| &quot;;&quot;&quot;)">
            <text:p/>
          </table:table-cell>
          <table:table-cell table:formula="of:=IF([Chargenerator.A196]&lt;&gt;&quot;&quot;;IF([Chargenerator.A196]&lt;&gt;&quot;&quot;;[Chargenerator.A196];&quot;&quot;);&quot;&quot;)">
            <text:p/>
          </table:table-cell>
          <table:table-cell table:formula="of:=IF([Chargenerator.A196]&lt;&gt;&quot;&quot;;&quot; |  &quot;;&quot;&quot;)">
            <text:p/>
          </table:table-cell>
          <table:table-cell table:formula="of:=IF([Chargenerator.A196]&lt;&gt;&quot;&quot;;IF([Chargenerator.H196]&lt;&gt;&quot;&quot;;[Chargenerator.H196];&quot;&quot;);&quot;&quot;)">
            <text:p/>
          </table:table-cell>
          <table:table-cell table:formula="of:=IF([Chargenerator.A196]&lt;&gt;&quot;&quot;;&quot;  |&quot;;&quot;&quot;)">
            <text:p/>
          </table:table-cell>
          <table:table-cell table:number-columns-repeated="14"/>
        </table:table-row>
        <table:table-row table:style-name="ro2">
          <table:table-cell table:formula="of:=IF([Chargenerator.A197]&lt;&gt;&quot;&quot;;&quot;| &quot;;&quot;&quot;)">
            <text:p/>
          </table:table-cell>
          <table:table-cell table:formula="of:=IF([Chargenerator.A197]&lt;&gt;&quot;&quot;;IF([Chargenerator.A197]&lt;&gt;&quot;&quot;;[Chargenerator.A197];&quot;&quot;);&quot;&quot;)">
            <text:p/>
          </table:table-cell>
          <table:table-cell table:formula="of:=IF([Chargenerator.A197]&lt;&gt;&quot;&quot;;&quot; |  &quot;;&quot;&quot;)">
            <text:p/>
          </table:table-cell>
          <table:table-cell table:formula="of:=IF([Chargenerator.A197]&lt;&gt;&quot;&quot;;IF([Chargenerator.H197]&lt;&gt;&quot;&quot;;[Chargenerator.H197];&quot;&quot;);&quot;&quot;)">
            <text:p/>
          </table:table-cell>
          <table:table-cell table:formula="of:=IF([Chargenerator.A197]&lt;&gt;&quot;&quot;;&quot;  |&quot;;&quot;&quot;)">
            <text:p/>
          </table:table-cell>
          <table:table-cell table:number-columns-repeated="14"/>
        </table:table-row>
        <table:table-row table:style-name="ro2">
          <table:table-cell table:formula="of:=IF([Chargenerator.A198]&lt;&gt;&quot;&quot;;&quot;| &quot;;&quot;&quot;)">
            <text:p/>
          </table:table-cell>
          <table:table-cell table:formula="of:=IF([Chargenerator.A198]&lt;&gt;&quot;&quot;;IF([Chargenerator.A198]&lt;&gt;&quot;&quot;;[Chargenerator.A198];&quot;&quot;);&quot;&quot;)">
            <text:p/>
          </table:table-cell>
          <table:table-cell table:formula="of:=IF([Chargenerator.A198]&lt;&gt;&quot;&quot;;&quot; |  &quot;;&quot;&quot;)">
            <text:p/>
          </table:table-cell>
          <table:table-cell table:formula="of:=IF([Chargenerator.A198]&lt;&gt;&quot;&quot;;IF([Chargenerator.H198]&lt;&gt;&quot;&quot;;[Chargenerator.H198];&quot;&quot;);&quot;&quot;)">
            <text:p/>
          </table:table-cell>
          <table:table-cell table:formula="of:=IF([Chargenerator.A198]&lt;&gt;&quot;&quot;;&quot;  |&quot;;&quot;&quot;)">
            <text:p/>
          </table:table-cell>
          <table:table-cell table:number-columns-repeated="14"/>
        </table:table-row>
        <table:table-row table:style-name="ro2">
          <table:table-cell table:formula="of:=IF([Chargenerator.A199]&lt;&gt;&quot;&quot;;&quot;| &quot;;&quot;&quot;)">
            <text:p/>
          </table:table-cell>
          <table:table-cell table:formula="of:=IF([Chargenerator.A199]&lt;&gt;&quot;&quot;;IF([Chargenerator.A199]&lt;&gt;&quot;&quot;;[Chargenerator.A199];&quot;&quot;);&quot;&quot;)">
            <text:p/>
          </table:table-cell>
          <table:table-cell table:formula="of:=IF([Chargenerator.A199]&lt;&gt;&quot;&quot;;&quot; |  &quot;;&quot;&quot;)">
            <text:p/>
          </table:table-cell>
          <table:table-cell table:formula="of:=IF([Chargenerator.A199]&lt;&gt;&quot;&quot;;IF([Chargenerator.H199]&lt;&gt;&quot;&quot;;[Chargenerator.H199];&quot;&quot;);&quot;&quot;)">
            <text:p/>
          </table:table-cell>
          <table:table-cell table:formula="of:=IF([Chargenerator.A199]&lt;&gt;&quot;&quot;;&quot;  |&quot;;&quot;&quot;)">
            <text:p/>
          </table:table-cell>
          <table:table-cell table:number-columns-repeated="14"/>
        </table:table-row>
        <table:table-row table:style-name="ro2">
          <table:table-cell table:formula="of:=IF([Chargenerator.A200]&lt;&gt;&quot;&quot;;&quot;| &quot;;&quot;&quot;)">
            <text:p/>
          </table:table-cell>
          <table:table-cell table:formula="of:=IF([Chargenerator.A200]&lt;&gt;&quot;&quot;;IF([Chargenerator.A200]&lt;&gt;&quot;&quot;;[Chargenerator.A200];&quot;&quot;);&quot;&quot;)">
            <text:p/>
          </table:table-cell>
          <table:table-cell table:formula="of:=IF([Chargenerator.A200]&lt;&gt;&quot;&quot;;&quot; |  &quot;;&quot;&quot;)">
            <text:p/>
          </table:table-cell>
          <table:table-cell table:formula="of:=IF([Chargenerator.A200]&lt;&gt;&quot;&quot;;IF([Chargenerator.H200]&lt;&gt;&quot;&quot;;[Chargenerator.H200];&quot;&quot;);&quot;&quot;)">
            <text:p/>
          </table:table-cell>
          <table:table-cell table:formula="of:=IF([Chargenerator.A200]&lt;&gt;&quot;&quot;;&quot;  |&quot;;&quot;&quot;)">
            <text:p/>
          </table:table-cell>
          <table:table-cell table:number-columns-repeated="14"/>
        </table:table-row>
        <table:table-row table:style-name="ro2">
          <table:table-cell table:formula="of:=IF([Chargenerator.A201]&lt;&gt;&quot;&quot;;&quot;| &quot;;&quot;&quot;)">
            <text:p/>
          </table:table-cell>
          <table:table-cell table:formula="of:=IF([Chargenerator.A201]&lt;&gt;&quot;&quot;;IF([Chargenerator.A201]&lt;&gt;&quot;&quot;;[Chargenerator.A201];&quot;&quot;);&quot;&quot;)">
            <text:p/>
          </table:table-cell>
          <table:table-cell table:formula="of:=IF([Chargenerator.A201]&lt;&gt;&quot;&quot;;&quot; |  &quot;;&quot;&quot;)">
            <text:p/>
          </table:table-cell>
          <table:table-cell table:formula="of:=IF([Chargenerator.A201]&lt;&gt;&quot;&quot;;IF([Chargenerator.H201]&lt;&gt;&quot;&quot;;[Chargenerator.H201];&quot;&quot;);&quot;&quot;)">
            <text:p/>
          </table:table-cell>
          <table:table-cell table:formula="of:=IF([Chargenerator.A201]&lt;&gt;&quot;&quot;;&quot;  |&quot;;&quot;&quot;)">
            <text:p/>
          </table:table-cell>
          <table:table-cell table:number-columns-repeated="14"/>
        </table:table-row>
        <table:table-row table:style-name="ro2">
          <table:table-cell table:formula="of:=IF([Chargenerator.A202]&lt;&gt;&quot;&quot;;&quot;| &quot;;&quot;&quot;)">
            <text:p/>
          </table:table-cell>
          <table:table-cell table:formula="of:=IF([Chargenerator.A202]&lt;&gt;&quot;&quot;;IF([Chargenerator.A202]&lt;&gt;&quot;&quot;;[Chargenerator.A202];&quot;&quot;);&quot;&quot;)">
            <text:p/>
          </table:table-cell>
          <table:table-cell table:formula="of:=IF([Chargenerator.A202]&lt;&gt;&quot;&quot;;&quot; |  &quot;;&quot;&quot;)">
            <text:p/>
          </table:table-cell>
          <table:table-cell table:formula="of:=IF([Chargenerator.A202]&lt;&gt;&quot;&quot;;IF([Chargenerator.H202]&lt;&gt;&quot;&quot;;[Chargenerator.H202];&quot;&quot;);&quot;&quot;)">
            <text:p/>
          </table:table-cell>
          <table:table-cell table:formula="of:=IF([Chargenerator.A202]&lt;&gt;&quot;&quot;;&quot;  |&quot;;&quot;&quot;)">
            <text:p/>
          </table:table-cell>
          <table:table-cell table:number-columns-repeated="14"/>
        </table:table-row>
        <table:table-row table:style-name="ro2">
          <table:table-cell table:formula="of:=IF([Chargenerator.A203]&lt;&gt;&quot;&quot;;&quot;| &quot;;&quot;&quot;)">
            <text:p/>
          </table:table-cell>
          <table:table-cell table:formula="of:=IF([Chargenerator.A203]&lt;&gt;&quot;&quot;;IF([Chargenerator.A203]&lt;&gt;&quot;&quot;;[Chargenerator.A203];&quot;&quot;);&quot;&quot;)">
            <text:p/>
          </table:table-cell>
          <table:table-cell table:formula="of:=IF([Chargenerator.A203]&lt;&gt;&quot;&quot;;&quot; |  &quot;;&quot;&quot;)">
            <text:p/>
          </table:table-cell>
          <table:table-cell table:formula="of:=IF([Chargenerator.A203]&lt;&gt;&quot;&quot;;IF([Chargenerator.H203]&lt;&gt;&quot;&quot;;[Chargenerator.H203];&quot;&quot;);&quot;&quot;)">
            <text:p/>
          </table:table-cell>
          <table:table-cell table:formula="of:=IF([Chargenerator.A203]&lt;&gt;&quot;&quot;;&quot;  |&quot;;&quot;&quot;)">
            <text:p/>
          </table:table-cell>
          <table:table-cell table:number-columns-repeated="14"/>
        </table:table-row>
        <table:table-row table:style-name="ro2">
          <table:table-cell table:formula="of:=IF([Chargenerator.A204]&lt;&gt;&quot;&quot;;&quot;| &quot;;&quot;&quot;)">
            <text:p/>
          </table:table-cell>
          <table:table-cell table:formula="of:=IF([Chargenerator.A204]&lt;&gt;&quot;&quot;;IF([Chargenerator.A204]&lt;&gt;&quot;&quot;;[Chargenerator.A204];&quot;&quot;);&quot;&quot;)">
            <text:p/>
          </table:table-cell>
          <table:table-cell table:formula="of:=IF([Chargenerator.A204]&lt;&gt;&quot;&quot;;&quot; |  &quot;;&quot;&quot;)">
            <text:p/>
          </table:table-cell>
          <table:table-cell table:formula="of:=IF([Chargenerator.A204]&lt;&gt;&quot;&quot;;IF([Chargenerator.H204]&lt;&gt;&quot;&quot;;[Chargenerator.H204];&quot;&quot;);&quot;&quot;)">
            <text:p/>
          </table:table-cell>
          <table:table-cell table:formula="of:=IF([Chargenerator.A204]&lt;&gt;&quot;&quot;;&quot;  |&quot;;&quot;&quot;)">
            <text:p/>
          </table:table-cell>
          <table:table-cell table:number-columns-repeated="14"/>
        </table:table-row>
        <table:table-row table:style-name="ro2">
          <table:table-cell table:formula="of:=IF([Chargenerator.A205]&lt;&gt;&quot;&quot;;&quot;| &quot;;&quot;&quot;)">
            <text:p/>
          </table:table-cell>
          <table:table-cell table:formula="of:=IF([Chargenerator.A205]&lt;&gt;&quot;&quot;;IF([Chargenerator.A205]&lt;&gt;&quot;&quot;;[Chargenerator.A205];&quot;&quot;);&quot;&quot;)">
            <text:p/>
          </table:table-cell>
          <table:table-cell table:formula="of:=IF([Chargenerator.A205]&lt;&gt;&quot;&quot;;&quot; |  &quot;;&quot;&quot;)">
            <text:p/>
          </table:table-cell>
          <table:table-cell table:formula="of:=IF([Chargenerator.A205]&lt;&gt;&quot;&quot;;IF([Chargenerator.H205]&lt;&gt;&quot;&quot;;[Chargenerator.H205];&quot;&quot;);&quot;&quot;)">
            <text:p/>
          </table:table-cell>
          <table:table-cell table:formula="of:=IF([Chargenerator.A205]&lt;&gt;&quot;&quot;;&quot;  |&quot;;&quot;&quot;)">
            <text:p/>
          </table:table-cell>
          <table:table-cell table:number-columns-repeated="14"/>
        </table:table-row>
        <table:table-row table:style-name="ro2">
          <table:table-cell table:formula="of:=IF([Chargenerator.A206]&lt;&gt;&quot;&quot;;&quot;| &quot;;&quot;&quot;)">
            <text:p/>
          </table:table-cell>
          <table:table-cell table:formula="of:=IF([Chargenerator.A206]&lt;&gt;&quot;&quot;;IF([Chargenerator.A206]&lt;&gt;&quot;&quot;;[Chargenerator.A206];&quot;&quot;);&quot;&quot;)">
            <text:p/>
          </table:table-cell>
          <table:table-cell table:formula="of:=IF([Chargenerator.A206]&lt;&gt;&quot;&quot;;&quot; |  &quot;;&quot;&quot;)">
            <text:p/>
          </table:table-cell>
          <table:table-cell table:formula="of:=IF([Chargenerator.A206]&lt;&gt;&quot;&quot;;IF([Chargenerator.H206]&lt;&gt;&quot;&quot;;[Chargenerator.H206];&quot;&quot;);&quot;&quot;)">
            <text:p/>
          </table:table-cell>
          <table:table-cell table:formula="of:=IF([Chargenerator.A206]&lt;&gt;&quot;&quot;;&quot;  |&quot;;&quot;&quot;)">
            <text:p/>
          </table:table-cell>
          <table:table-cell table:number-columns-repeated="14"/>
        </table:table-row>
        <table:table-row table:style-name="ro2">
          <table:table-cell table:formula="of:=IF([Chargenerator.A207]&lt;&gt;&quot;&quot;;&quot;| &quot;;&quot;&quot;)">
            <text:p/>
          </table:table-cell>
          <table:table-cell table:formula="of:=IF([Chargenerator.A207]&lt;&gt;&quot;&quot;;IF([Chargenerator.A207]&lt;&gt;&quot;&quot;;[Chargenerator.A207];&quot;&quot;);&quot;&quot;)">
            <text:p/>
          </table:table-cell>
          <table:table-cell table:formula="of:=IF([Chargenerator.A207]&lt;&gt;&quot;&quot;;&quot; |  &quot;;&quot;&quot;)">
            <text:p/>
          </table:table-cell>
          <table:table-cell table:formula="of:=IF([Chargenerator.A207]&lt;&gt;&quot;&quot;;IF([Chargenerator.H207]&lt;&gt;&quot;&quot;;[Chargenerator.H207];&quot;&quot;);&quot;&quot;)">
            <text:p/>
          </table:table-cell>
          <table:table-cell table:formula="of:=IF([Chargenerator.A207]&lt;&gt;&quot;&quot;;&quot;  |&quot;;&quot;&quot;)">
            <text:p/>
          </table:table-cell>
          <table:table-cell table:number-columns-repeated="14"/>
        </table:table-row>
        <table:table-row table:style-name="ro2">
          <table:table-cell table:formula="of:=IF([Chargenerator.A208]&lt;&gt;&quot;&quot;;&quot;| &quot;;&quot;&quot;)">
            <text:p/>
          </table:table-cell>
          <table:table-cell table:formula="of:=IF([Chargenerator.A208]&lt;&gt;&quot;&quot;;IF([Chargenerator.A208]&lt;&gt;&quot;&quot;;[Chargenerator.A208];&quot;&quot;);&quot;&quot;)">
            <text:p/>
          </table:table-cell>
          <table:table-cell table:formula="of:=IF([Chargenerator.A208]&lt;&gt;&quot;&quot;;&quot; |  &quot;;&quot;&quot;)">
            <text:p/>
          </table:table-cell>
          <table:table-cell table:formula="of:=IF([Chargenerator.A208]&lt;&gt;&quot;&quot;;IF([Chargenerator.H208]&lt;&gt;&quot;&quot;;[Chargenerator.H208];&quot;&quot;);&quot;&quot;)">
            <text:p/>
          </table:table-cell>
          <table:table-cell table:formula="of:=IF([Chargenerator.A208]&lt;&gt;&quot;&quot;;&quot;  |&quot;;&quot;&quot;)">
            <text:p/>
          </table:table-cell>
          <table:table-cell table:number-columns-repeated="14"/>
        </table:table-row>
        <table:table-row table:style-name="ro2">
          <table:table-cell table:formula="of:=IF([Chargenerator.A209]&lt;&gt;&quot;&quot;;&quot;| &quot;;&quot;&quot;)">
            <text:p/>
          </table:table-cell>
          <table:table-cell table:formula="of:=IF([Chargenerator.A209]&lt;&gt;&quot;&quot;;IF([Chargenerator.A209]&lt;&gt;&quot;&quot;;[Chargenerator.A209];&quot;&quot;);&quot;&quot;)">
            <text:p/>
          </table:table-cell>
          <table:table-cell table:formula="of:=IF([Chargenerator.A209]&lt;&gt;&quot;&quot;;&quot; |  &quot;;&quot;&quot;)">
            <text:p/>
          </table:table-cell>
          <table:table-cell table:formula="of:=IF([Chargenerator.A209]&lt;&gt;&quot;&quot;;IF([Chargenerator.H209]&lt;&gt;&quot;&quot;;[Chargenerator.H209];&quot;&quot;);&quot;&quot;)">
            <text:p/>
          </table:table-cell>
          <table:table-cell table:formula="of:=IF([Chargenerator.A209]&lt;&gt;&quot;&quot;;&quot;  |&quot;;&quot;&quot;)">
            <text:p/>
          </table:table-cell>
          <table:table-cell table:number-columns-repeated="14"/>
        </table:table-row>
        <table:table-row table:style-name="ro2">
          <table:table-cell table:formula="of:=IF([Chargenerator.A210]&lt;&gt;&quot;&quot;;&quot;| &quot;;&quot;&quot;)">
            <text:p/>
          </table:table-cell>
          <table:table-cell table:formula="of:=IF([Chargenerator.A210]&lt;&gt;&quot;&quot;;IF([Chargenerator.A210]&lt;&gt;&quot;&quot;;[Chargenerator.A210];&quot;&quot;);&quot;&quot;)">
            <text:p/>
          </table:table-cell>
          <table:table-cell table:formula="of:=IF([Chargenerator.A210]&lt;&gt;&quot;&quot;;&quot; |  &quot;;&quot;&quot;)">
            <text:p/>
          </table:table-cell>
          <table:table-cell table:formula="of:=IF([Chargenerator.A210]&lt;&gt;&quot;&quot;;IF([Chargenerator.H210]&lt;&gt;&quot;&quot;;[Chargenerator.H210];&quot;&quot;);&quot;&quot;)">
            <text:p/>
          </table:table-cell>
          <table:table-cell table:formula="of:=IF([Chargenerator.A210]&lt;&gt;&quot;&quot;;&quot;  |&quot;;&quot;&quot;)">
            <text:p/>
          </table:table-cell>
          <table:table-cell table:number-columns-repeated="14"/>
        </table:table-row>
        <table:table-row table:style-name="ro2">
          <table:table-cell table:formula="of:=IF([Chargenerator.A211]&lt;&gt;&quot;&quot;;&quot;| &quot;;&quot;&quot;)">
            <text:p/>
          </table:table-cell>
          <table:table-cell table:formula="of:=IF([Chargenerator.A211]&lt;&gt;&quot;&quot;;IF([Chargenerator.A211]&lt;&gt;&quot;&quot;;[Chargenerator.A211];&quot;&quot;);&quot;&quot;)">
            <text:p/>
          </table:table-cell>
          <table:table-cell table:formula="of:=IF([Chargenerator.A211]&lt;&gt;&quot;&quot;;&quot; |  &quot;;&quot;&quot;)">
            <text:p/>
          </table:table-cell>
          <table:table-cell table:formula="of:=IF([Chargenerator.A211]&lt;&gt;&quot;&quot;;IF([Chargenerator.H211]&lt;&gt;&quot;&quot;;[Chargenerator.H211];&quot;&quot;);&quot;&quot;)">
            <text:p/>
          </table:table-cell>
          <table:table-cell table:formula="of:=IF([Chargenerator.A211]&lt;&gt;&quot;&quot;;&quot;  |&quot;;&quot;&quot;)">
            <text:p/>
          </table:table-cell>
          <table:table-cell table:number-columns-repeated="14"/>
        </table:table-row>
        <table:table-row table:style-name="ro2">
          <table:table-cell table:formula="of:=IF([Chargenerator.A212]&lt;&gt;&quot;&quot;;&quot;| &quot;;&quot;&quot;)">
            <text:p/>
          </table:table-cell>
          <table:table-cell table:formula="of:=IF([Chargenerator.A212]&lt;&gt;&quot;&quot;;IF([Chargenerator.A212]&lt;&gt;&quot;&quot;;[Chargenerator.A212];&quot;&quot;);&quot;&quot;)">
            <text:p/>
          </table:table-cell>
          <table:table-cell table:formula="of:=IF([Chargenerator.A212]&lt;&gt;&quot;&quot;;&quot; |  &quot;;&quot;&quot;)">
            <text:p/>
          </table:table-cell>
          <table:table-cell table:formula="of:=IF([Chargenerator.A212]&lt;&gt;&quot;&quot;;IF([Chargenerator.H212]&lt;&gt;&quot;&quot;;[Chargenerator.H212];&quot;&quot;);&quot;&quot;)">
            <text:p/>
          </table:table-cell>
          <table:table-cell table:formula="of:=IF([Chargenerator.A212]&lt;&gt;&quot;&quot;;&quot;  |&quot;;&quot;&quot;)">
            <text:p/>
          </table:table-cell>
          <table:table-cell table:number-columns-repeated="14"/>
        </table:table-row>
        <table:table-row table:style-name="ro2">
          <table:table-cell table:formula="of:=IF([Chargenerator.A213]&lt;&gt;&quot;&quot;;&quot;| &quot;;&quot;&quot;)">
            <text:p/>
          </table:table-cell>
          <table:table-cell table:formula="of:=IF([Chargenerator.A213]&lt;&gt;&quot;&quot;;IF([Chargenerator.A213]&lt;&gt;&quot;&quot;;[Chargenerator.A213];&quot;&quot;);&quot;&quot;)">
            <text:p/>
          </table:table-cell>
          <table:table-cell table:formula="of:=IF([Chargenerator.A213]&lt;&gt;&quot;&quot;;&quot; |  &quot;;&quot;&quot;)">
            <text:p/>
          </table:table-cell>
          <table:table-cell table:formula="of:=IF([Chargenerator.A213]&lt;&gt;&quot;&quot;;IF([Chargenerator.H213]&lt;&gt;&quot;&quot;;[Chargenerator.H213];&quot;&quot;);&quot;&quot;)">
            <text:p/>
          </table:table-cell>
          <table:table-cell table:formula="of:=IF([Chargenerator.A213]&lt;&gt;&quot;&quot;;&quot;  |&quot;;&quot;&quot;)">
            <text:p/>
          </table:table-cell>
          <table:table-cell table:number-columns-repeated="14"/>
        </table:table-row>
        <table:table-row table:style-name="ro2">
          <table:table-cell table:formula="of:=IF([Chargenerator.A214]&lt;&gt;&quot;&quot;;&quot;| &quot;;&quot;&quot;)">
            <text:p/>
          </table:table-cell>
          <table:table-cell table:formula="of:=IF([Chargenerator.A214]&lt;&gt;&quot;&quot;;IF([Chargenerator.A214]&lt;&gt;&quot;&quot;;[Chargenerator.A214];&quot;&quot;);&quot;&quot;)">
            <text:p/>
          </table:table-cell>
          <table:table-cell table:formula="of:=IF([Chargenerator.A214]&lt;&gt;&quot;&quot;;&quot; |  &quot;;&quot;&quot;)">
            <text:p/>
          </table:table-cell>
          <table:table-cell table:formula="of:=IF([Chargenerator.A214]&lt;&gt;&quot;&quot;;IF([Chargenerator.H214]&lt;&gt;&quot;&quot;;[Chargenerator.H214];&quot;&quot;);&quot;&quot;)">
            <text:p/>
          </table:table-cell>
          <table:table-cell table:formula="of:=IF([Chargenerator.A214]&lt;&gt;&quot;&quot;;&quot;  |&quot;;&quot;&quot;)">
            <text:p/>
          </table:table-cell>
          <table:table-cell table:number-columns-repeated="14"/>
        </table:table-row>
        <table:table-row table:style-name="ro2">
          <table:table-cell table:formula="of:=IF([Chargenerator.A215]&lt;&gt;&quot;&quot;;&quot;| &quot;;&quot;&quot;)">
            <text:p/>
          </table:table-cell>
          <table:table-cell table:formula="of:=IF([Chargenerator.A215]&lt;&gt;&quot;&quot;;IF([Chargenerator.A215]&lt;&gt;&quot;&quot;;[Chargenerator.A215];&quot;&quot;);&quot;&quot;)">
            <text:p/>
          </table:table-cell>
          <table:table-cell table:formula="of:=IF([Chargenerator.A215]&lt;&gt;&quot;&quot;;&quot; |  &quot;;&quot;&quot;)">
            <text:p/>
          </table:table-cell>
          <table:table-cell table:formula="of:=IF([Chargenerator.A215]&lt;&gt;&quot;&quot;;IF([Chargenerator.H215]&lt;&gt;&quot;&quot;;[Chargenerator.H215];&quot;&quot;);&quot;&quot;)">
            <text:p/>
          </table:table-cell>
          <table:table-cell table:formula="of:=IF([Chargenerator.A215]&lt;&gt;&quot;&quot;;&quot;  |&quot;;&quot;&quot;)">
            <text:p/>
          </table:table-cell>
          <table:table-cell table:number-columns-repeated="14"/>
        </table:table-row>
      </table:table>
      <table:table table:name="XML-Export" table:style-name="ta1" table:protected="true" table:protection-key="kOZJ7QxDLDE6nJ2EGoiTIjp0TkM=" table:protection-key-digest-algorithm="http://www.w3.org/2000/09/xmldsig#sha1">
        <loext:table-protection loext:select-protected-cells="true" loext:select-unprotected-cells="true"/>
        <table:table-column table:style-name="co6" table:default-cell-style-name="Default"/>
        <table:table-row table:style-name="ro2">
          <table:table-cell table:formula="of:=COM.MICROSOFT.CONCAT(['xml-Exportdaten'.B1];['xml-Exportdaten'.C1];['xml-Exportdaten'.D1];['xml-Exportdaten'.E1];['xml-Exportdaten'.F1];['xml-Exportdaten'.G1];['xml-Exportdaten'.H1];['xml-Exportdaten'.I1];['xml-Exportdaten'.J1];['xml-Exportdaten'.K1];['xml-Exportdaten'.L1];['xml-Exportdaten'.M1];['xml-Exportdaten'.N1];['xml-Exportdaten'.O1];['xml-Exportdaten'.P1];['xml-Exportdaten'.Q1];['xml-Exportdaten'.R1];['xml-Exportdaten'.S1];['xml-Exportdaten'.T1];['xml-Exportdaten'.U1];['xml-Exportdaten'.V1];['xml-Exportdaten'.W1];['xml-Exportdaten'.X1];['xml-Exportdaten'.Y1];['xml-Exportdaten'.Z1];['xml-Exportdaten'.AA1];['xml-Exportdaten'.AB1])" office:value-type="string" office:string-value="&lt;?xml version=&quot;1.0&quot; encoding=&quot;iso-8859-1&quot;?&gt;" calcext:value-type="string">
            <text:p>&lt;?xml version="1.0" encoding="iso-8859-1"?&gt;</text:p>
          </table:table-cell>
        </table:table-row>
        <table:table-row table:style-name="ro2">
          <table:table-cell table:formula="of:=COM.MICROSOFT.CONCAT(['xml-Exportdaten'.B2];['xml-Exportdaten'.C2];['xml-Exportdaten'.D2];['xml-Exportdaten'.E2];['xml-Exportdaten'.F2];['xml-Exportdaten'.G2];['xml-Exportdaten'.H2];['xml-Exportdaten'.I2];['xml-Exportdaten'.J2];['xml-Exportdaten'.K2];['xml-Exportdaten'.L2];['xml-Exportdaten'.M2];['xml-Exportdaten'.N2];['xml-Exportdaten'.O2];['xml-Exportdaten'.P2];['xml-Exportdaten'.Q2];['xml-Exportdaten'.R2];['xml-Exportdaten'.S2];['xml-Exportdaten'.T2];['xml-Exportdaten'.U2];['xml-Exportdaten'.V2];['xml-Exportdaten'.W2];['xml-Exportdaten'.X2];['xml-Exportdaten'.Y2];['xml-Exportdaten'.Z2];['xml-Exportdaten'.AA2];['xml-Exportdaten'.AB2])" office:value-type="string" office:string-value="&lt;root&gt;" calcext:value-type="string">
            <text:p>&lt;root&gt;</text:p>
          </table:table-cell>
        </table:table-row>
        <table:table-row table:style-name="ro2">
          <table:table-cell table:formula="of:=COM.MICROSOFT.CONCAT(['xml-Exportdaten'.B3];['xml-Exportdaten'.C3];['xml-Exportdaten'.D3];['xml-Exportdaten'.E3];['xml-Exportdaten'.F3];['xml-Exportdaten'.G3];['xml-Exportdaten'.H3];['xml-Exportdaten'.I3];['xml-Exportdaten'.J3];['xml-Exportdaten'.K3];['xml-Exportdaten'.L3];['xml-Exportdaten'.M3];['xml-Exportdaten'.N3];['xml-Exportdaten'.O3];['xml-Exportdaten'.P3];['xml-Exportdaten'.Q3];['xml-Exportdaten'.R3];['xml-Exportdaten'.S3];['xml-Exportdaten'.T3];['xml-Exportdaten'.U3];['xml-Exportdaten'.V3];['xml-Exportdaten'.W3];['xml-Exportdaten'.X3];['xml-Exportdaten'.Y3];['xml-Exportdaten'.Z3];['xml-Exportdaten'.AA3];['xml-Exportdaten'.AB3])" office:value-type="string" office:string-value="&lt;character&gt;" calcext:value-type="string">
            <text:p>&lt;character&gt;</text:p>
          </table:table-cell>
        </table:table-row>
        <table:table-row table:style-name="ro2">
          <table:table-cell table:formula="of:=COM.MICROSOFT.CONCAT(['xml-Exportdaten'.B4];['xml-Exportdaten'.C4];['xml-Exportdaten'.D4];['xml-Exportdaten'.E4];['xml-Exportdaten'.F4];['xml-Exportdaten'.G4];['xml-Exportdaten'.H4];['xml-Exportdaten'.I4];['xml-Exportdaten'.J4];['xml-Exportdaten'.K4];['xml-Exportdaten'.L4];['xml-Exportdaten'.M4];['xml-Exportdaten'.N4];['xml-Exportdaten'.O4];['xml-Exportdaten'.P4];['xml-Exportdaten'.Q4];['xml-Exportdaten'.R4];['xml-Exportdaten'.S4];['xml-Exportdaten'.T4];['xml-Exportdaten'.U4];['xml-Exportdaten'.V4];['xml-Exportdaten'.W4];['xml-Exportdaten'.X4];['xml-Exportdaten'.Y4];['xml-Exportdaten'.Z4];['xml-Exportdaten'.AA4];['xml-Exportdaten'.AB4])" office:value-type="string" office:string-value="&lt;_neuErstellt type=&quot;string&quot;&gt;import&lt;/_neuErstellt&gt;" calcext:value-type="string">
            <text:p>&lt;_neuErstellt type="string"&gt;import&lt;/_neuErstellt&gt;</text:p>
          </table:table-cell>
        </table:table-row>
        <table:table-row table:style-name="ro2">
          <table:table-cell table:formula="of:=COM.MICROSOFT.CONCAT(['xml-Exportdaten'.B5];['xml-Exportdaten'.C5];['xml-Exportdaten'.D5];['xml-Exportdaten'.E5];['xml-Exportdaten'.F5];['xml-Exportdaten'.G5];['xml-Exportdaten'.H5];['xml-Exportdaten'.I5];['xml-Exportdaten'.J5];['xml-Exportdaten'.K5];['xml-Exportdaten'.L5];['xml-Exportdaten'.M5];['xml-Exportdaten'.N5];['xml-Exportdaten'.O5];['xml-Exportdaten'.P5];['xml-Exportdaten'.Q5];['xml-Exportdaten'.R5];['xml-Exportdaten'.S5];['xml-Exportdaten'.T5];['xml-Exportdaten'.U5];['xml-Exportdaten'.V5];['xml-Exportdaten'.W5];['xml-Exportdaten'.X5];['xml-Exportdaten'.Y5];['xml-Exportdaten'.Z5];['xml-Exportdaten'.AA5];['xml-Exportdaten'.AB5])" office:value-type="string" office:string-value="&lt;name type=&quot;string&quot;&gt;0&lt;/name&gt;" calcext:value-type="string">
            <text:p>&lt;name type="string"&gt;0&lt;/name&gt;</text:p>
          </table:table-cell>
        </table:table-row>
        <table:table-row table:style-name="ro2">
          <table:table-cell table:formula="of:=COM.MICROSOFT.CONCAT(['xml-Exportdaten'.B6];['xml-Exportdaten'.C6];['xml-Exportdaten'.D6];['xml-Exportdaten'.E6];['xml-Exportdaten'.F6];['xml-Exportdaten'.G6];['xml-Exportdaten'.H6];['xml-Exportdaten'.I6];['xml-Exportdaten'.J6];['xml-Exportdaten'.K6];['xml-Exportdaten'.L6];['xml-Exportdaten'.M6];['xml-Exportdaten'.N6];['xml-Exportdaten'.O6];['xml-Exportdaten'.P6];['xml-Exportdaten'.Q6];['xml-Exportdaten'.R6];['xml-Exportdaten'.S6];['xml-Exportdaten'.T6];['xml-Exportdaten'.U6];['xml-Exportdaten'.V6];['xml-Exportdaten'.W6];['xml-Exportdaten'.X6];['xml-Exportdaten'.Y6];['xml-Exportdaten'.Z6];['xml-Exportdaten'.AA6];['xml-Exportdaten'.AB6])" office:value-type="string" office:string-value="&lt;attribute&gt;" calcext:value-type="string">
            <text:p>&lt;attribute&gt;</text:p>
          </table:table-cell>
        </table:table-row>
        <table:table-row table:style-name="ro2">
          <table:table-cell table:formula="of:=COM.MICROSOFT.CONCAT(['xml-Exportdaten'.B7];['xml-Exportdaten'.C7];['xml-Exportdaten'.D7];['xml-Exportdaten'.E7];['xml-Exportdaten'.F7];['xml-Exportdaten'.G7];['xml-Exportdaten'.H7];['xml-Exportdaten'.I7];['xml-Exportdaten'.J7];['xml-Exportdaten'.K7];['xml-Exportdaten'.L7];['xml-Exportdaten'.M7];['xml-Exportdaten'.N7];['xml-Exportdaten'.O7];['xml-Exportdaten'.P7];['xml-Exportdaten'.Q7];['xml-Exportdaten'.R7];['xml-Exportdaten'.S7];['xml-Exportdaten'.T7];['xml-Exportdaten'.U7];['xml-Exportdaten'.V7];['xml-Exportdaten'.W7];['xml-Exportdaten'.X7];['xml-Exportdaten'.Y7];['xml-Exportdaten'.Z7];['xml-Exportdaten'.AA7];['xml-Exportdaten'.AB7])" office:value-type="string" office:string-value="&lt;ausstrahlung&gt;" calcext:value-type="string">
            <text:p>&lt;ausstrahlung&gt;</text:p>
          </table:table-cell>
        </table:table-row>
        <table:table-row table:style-name="ro2">
          <table:table-cell table:formula="of:=COM.MICROSOFT.CONCAT(['xml-Exportdaten'.B8];['xml-Exportdaten'.C8];['xml-Exportdaten'.D8];['xml-Exportdaten'.E8];['xml-Exportdaten'.F8];['xml-Exportdaten'.G8];['xml-Exportdaten'.H8];['xml-Exportdaten'.I8];['xml-Exportdaten'.J8];['xml-Exportdaten'.K8];['xml-Exportdaten'.L8];['xml-Exportdaten'.M8];['xml-Exportdaten'.N8];['xml-Exportdaten'.O8];['xml-Exportdaten'.P8];['xml-Exportdaten'.Q8];['xml-Exportdaten'.R8];['xml-Exportdaten'.S8];['xml-Exportdaten'.T8];['xml-Exportdaten'.U8];['xml-Exportdaten'.V8];['xml-Exportdaten'.W8];['xml-Exportdaten'.X8];['xml-Exportdaten'.Y8];['xml-Exportdaten'.Z8];['xml-Exportdaten'.AA8];['xml-Exportdaten'.AB8])" office:value-type="string" office:string-value="&lt;start type=&quot;number&quot;&gt;1&lt;/start&gt;" calcext:value-type="string">
            <text:p>&lt;start type="number"&gt;1&lt;/start&gt;</text:p>
          </table:table-cell>
        </table:table-row>
        <table:table-row table:style-name="ro2">
          <table:table-cell table:formula="of:=COM.MICROSOFT.CONCAT(['xml-Exportdaten'.B9];['xml-Exportdaten'.C9];['xml-Exportdaten'.D9];['xml-Exportdaten'.E9];['xml-Exportdaten'.F9];['xml-Exportdaten'.G9];['xml-Exportdaten'.H9];['xml-Exportdaten'.I9];['xml-Exportdaten'.J9];['xml-Exportdaten'.K9];['xml-Exportdaten'.L9];['xml-Exportdaten'.M9];['xml-Exportdaten'.N9];['xml-Exportdaten'.O9];['xml-Exportdaten'.P9];['xml-Exportdaten'.Q9];['xml-Exportdaten'.R9];['xml-Exportdaten'.S9];['xml-Exportdaten'.T9];['xml-Exportdaten'.U9];['xml-Exportdaten'.V9];['xml-Exportdaten'.W9];['xml-Exportdaten'.X9];['xml-Exportdaten'.Y9];['xml-Exportdaten'.Z9];['xml-Exportdaten'.AA9];['xml-Exportdaten'.AB9])" office:value-type="string" office:string-value="&lt;steigerung type=&quot;number&quot;&gt;0&lt;/steigerung&gt;" calcext:value-type="string">
            <text:p>&lt;steigerung type="number"&gt;0&lt;/steigerung&gt;</text:p>
          </table:table-cell>
        </table:table-row>
        <table:table-row table:style-name="ro2">
          <table:table-cell table:formula="of:=COM.MICROSOFT.CONCAT(['xml-Exportdaten'.B10];['xml-Exportdaten'.C10];['xml-Exportdaten'.D10];['xml-Exportdaten'.E10];['xml-Exportdaten'.F10];['xml-Exportdaten'.G10];['xml-Exportdaten'.H10];['xml-Exportdaten'.I10];['xml-Exportdaten'.J10];['xml-Exportdaten'.K10];['xml-Exportdaten'.L10];['xml-Exportdaten'.M10];['xml-Exportdaten'.N10];['xml-Exportdaten'.O10];['xml-Exportdaten'.P10];['xml-Exportdaten'.Q10];['xml-Exportdaten'.R10];['xml-Exportdaten'.S10];['xml-Exportdaten'.T10];['xml-Exportdaten'.U10];['xml-Exportdaten'.V10];['xml-Exportdaten'.W10];['xml-Exportdaten'.X10];['xml-Exportdaten'.Y10];['xml-Exportdaten'.Z10];['xml-Exportdaten'.AA10];['xml-Exportdaten'.AB10])" office:value-type="string" office:string-value="&lt;modifikator type=&quot;number&quot;&gt;0&lt;/modifikator&gt;" calcext:value-type="string">
            <text:p>&lt;modifikator type="number"&gt;0&lt;/modifikator&gt;</text:p>
          </table:table-cell>
        </table:table-row>
        <table:table-row table:style-name="ro2">
          <table:table-cell table:formula="of:=COM.MICROSOFT.CONCAT(['xml-Exportdaten'.B11];['xml-Exportdaten'.C11];['xml-Exportdaten'.D11];['xml-Exportdaten'.E11];['xml-Exportdaten'.F11];['xml-Exportdaten'.G11];['xml-Exportdaten'.H11];['xml-Exportdaten'.I11];['xml-Exportdaten'.J11];['xml-Exportdaten'.K11];['xml-Exportdaten'.L11];['xml-Exportdaten'.M11];['xml-Exportdaten'.N11];['xml-Exportdaten'.O11];['xml-Exportdaten'.P11];['xml-Exportdaten'.Q11];['xml-Exportdaten'.R11];['xml-Exportdaten'.S11];['xml-Exportdaten'.T11];['xml-Exportdaten'.U11];['xml-Exportdaten'.V11];['xml-Exportdaten'.W11];['xml-Exportdaten'.X11];['xml-Exportdaten'.Y11];['xml-Exportdaten'.Z11];['xml-Exportdaten'.AA11];['xml-Exportdaten'.AB11])" office:value-type="string" office:string-value="&lt;/ausstrahlung&gt;" calcext:value-type="string">
            <text:p>&lt;/ausstrahlung&gt;</text:p>
          </table:table-cell>
        </table:table-row>
        <table:table-row table:style-name="ro2">
          <table:table-cell table:formula="of:=COM.MICROSOFT.CONCAT(['xml-Exportdaten'.B12];['xml-Exportdaten'.C12];['xml-Exportdaten'.D12];['xml-Exportdaten'.E12];['xml-Exportdaten'.F12];['xml-Exportdaten'.G12];['xml-Exportdaten'.H12];['xml-Exportdaten'.I12];['xml-Exportdaten'.J12];['xml-Exportdaten'.K12];['xml-Exportdaten'.L12];['xml-Exportdaten'.M12];['xml-Exportdaten'.N12];['xml-Exportdaten'.O12];['xml-Exportdaten'.P12];['xml-Exportdaten'.Q12];['xml-Exportdaten'.R12];['xml-Exportdaten'.S12];['xml-Exportdaten'.T12];['xml-Exportdaten'.U12];['xml-Exportdaten'.V12];['xml-Exportdaten'.W12];['xml-Exportdaten'.X12];['xml-Exportdaten'.Y12];['xml-Exportdaten'.Z12];['xml-Exportdaten'.AA12];['xml-Exportdaten'.AB12])" office:value-type="string" office:string-value="&lt;geschicklichkeit&gt;" calcext:value-type="string">
            <text:p>&lt;geschicklichkeit&gt;</text:p>
          </table:table-cell>
        </table:table-row>
        <table:table-row table:style-name="ro2">
          <table:table-cell table:formula="of:=COM.MICROSOFT.CONCAT(['xml-Exportdaten'.B13];['xml-Exportdaten'.C13];['xml-Exportdaten'.D13];['xml-Exportdaten'.E13];['xml-Exportdaten'.F13];['xml-Exportdaten'.G13];['xml-Exportdaten'.H13];['xml-Exportdaten'.I13];['xml-Exportdaten'.J13];['xml-Exportdaten'.K13];['xml-Exportdaten'.L13];['xml-Exportdaten'.M13];['xml-Exportdaten'.N13];['xml-Exportdaten'.O13];['xml-Exportdaten'.P13];['xml-Exportdaten'.Q13];['xml-Exportdaten'.R13];['xml-Exportdaten'.S13];['xml-Exportdaten'.T13];['xml-Exportdaten'.U13];['xml-Exportdaten'.V13];['xml-Exportdaten'.W13];['xml-Exportdaten'.X13];['xml-Exportdaten'.Y13];['xml-Exportdaten'.Z13];['xml-Exportdaten'.AA13];['xml-Exportdaten'.AB13])" office:value-type="string" office:string-value="&lt;start type=&quot;number&quot;&gt;1&lt;/start&gt;" calcext:value-type="string">
            <text:p>&lt;start type="number"&gt;1&lt;/start&gt;</text:p>
          </table:table-cell>
        </table:table-row>
        <table:table-row table:style-name="ro2">
          <table:table-cell table:formula="of:=COM.MICROSOFT.CONCAT(['xml-Exportdaten'.B14];['xml-Exportdaten'.C14];['xml-Exportdaten'.D14];['xml-Exportdaten'.E14];['xml-Exportdaten'.F14];['xml-Exportdaten'.G14];['xml-Exportdaten'.H14];['xml-Exportdaten'.I14];['xml-Exportdaten'.J14];['xml-Exportdaten'.K14];['xml-Exportdaten'.L14];['xml-Exportdaten'.M14];['xml-Exportdaten'.N14];['xml-Exportdaten'.O14];['xml-Exportdaten'.P14];['xml-Exportdaten'.Q14];['xml-Exportdaten'.R14];['xml-Exportdaten'.S14];['xml-Exportdaten'.T14];['xml-Exportdaten'.U14];['xml-Exportdaten'.V14];['xml-Exportdaten'.W14];['xml-Exportdaten'.X14];['xml-Exportdaten'.Y14];['xml-Exportdaten'.Z14];['xml-Exportdaten'.AA14];['xml-Exportdaten'.AB14])" office:value-type="string" office:string-value="&lt;steigerung type=&quot;number&quot;&gt;0&lt;/steigerung&gt;" calcext:value-type="string">
            <text:p>&lt;steigerung type="number"&gt;0&lt;/steigerung&gt;</text:p>
          </table:table-cell>
        </table:table-row>
        <table:table-row table:style-name="ro2">
          <table:table-cell table:formula="of:=COM.MICROSOFT.CONCAT(['xml-Exportdaten'.B15];['xml-Exportdaten'.C15];['xml-Exportdaten'.D15];['xml-Exportdaten'.E15];['xml-Exportdaten'.F15];['xml-Exportdaten'.G15];['xml-Exportdaten'.H15];['xml-Exportdaten'.I15];['xml-Exportdaten'.J15];['xml-Exportdaten'.K15];['xml-Exportdaten'.L15];['xml-Exportdaten'.M15];['xml-Exportdaten'.N15];['xml-Exportdaten'.O15];['xml-Exportdaten'.P15];['xml-Exportdaten'.Q15];['xml-Exportdaten'.R15];['xml-Exportdaten'.S15];['xml-Exportdaten'.T15];['xml-Exportdaten'.U15];['xml-Exportdaten'.V15];['xml-Exportdaten'.W15];['xml-Exportdaten'.X15];['xml-Exportdaten'.Y15];['xml-Exportdaten'.Z15];['xml-Exportdaten'.AA15];['xml-Exportdaten'.AB15])" office:value-type="string" office:string-value="&lt;modifikator type=&quot;number&quot;&gt;0&lt;/modifikator&gt;" calcext:value-type="string">
            <text:p>&lt;modifikator type="number"&gt;0&lt;/modifikator&gt;</text:p>
          </table:table-cell>
        </table:table-row>
        <table:table-row table:style-name="ro2">
          <table:table-cell table:formula="of:=COM.MICROSOFT.CONCAT(['xml-Exportdaten'.B16];['xml-Exportdaten'.C16];['xml-Exportdaten'.D16];['xml-Exportdaten'.E16];['xml-Exportdaten'.F16];['xml-Exportdaten'.G16];['xml-Exportdaten'.H16];['xml-Exportdaten'.I16];['xml-Exportdaten'.J16];['xml-Exportdaten'.K16];['xml-Exportdaten'.L16];['xml-Exportdaten'.M16];['xml-Exportdaten'.N16];['xml-Exportdaten'.O16];['xml-Exportdaten'.P16];['xml-Exportdaten'.Q16];['xml-Exportdaten'.R16];['xml-Exportdaten'.S16];['xml-Exportdaten'.T16];['xml-Exportdaten'.U16];['xml-Exportdaten'.V16];['xml-Exportdaten'.W16];['xml-Exportdaten'.X16];['xml-Exportdaten'.Y16];['xml-Exportdaten'.Z16];['xml-Exportdaten'.AA16];['xml-Exportdaten'.AB16])" office:value-type="string" office:string-value="&lt;/geschicklichkeit&gt;" calcext:value-type="string">
            <text:p>&lt;/geschicklichkeit&gt;</text:p>
          </table:table-cell>
        </table:table-row>
        <table:table-row table:style-name="ro2">
          <table:table-cell table:formula="of:=COM.MICROSOFT.CONCAT(['xml-Exportdaten'.B17];['xml-Exportdaten'.C17];['xml-Exportdaten'.D17];['xml-Exportdaten'.E17];['xml-Exportdaten'.F17];['xml-Exportdaten'.G17];['xml-Exportdaten'.H17];['xml-Exportdaten'.I17];['xml-Exportdaten'.J17];['xml-Exportdaten'.K17];['xml-Exportdaten'.L17];['xml-Exportdaten'.M17];['xml-Exportdaten'.N17];['xml-Exportdaten'.O17];['xml-Exportdaten'.P17];['xml-Exportdaten'.Q17];['xml-Exportdaten'.R17];['xml-Exportdaten'.S17];['xml-Exportdaten'.T17];['xml-Exportdaten'.U17];['xml-Exportdaten'.V17];['xml-Exportdaten'.W17];['xml-Exportdaten'.X17];['xml-Exportdaten'.Y17];['xml-Exportdaten'.Z17];['xml-Exportdaten'.AA17];['xml-Exportdaten'.AB17])" office:value-type="string" office:string-value="&lt;intelligenz&gt;" calcext:value-type="string">
            <text:p>&lt;intelligenz&gt;</text:p>
          </table:table-cell>
        </table:table-row>
        <table:table-row table:style-name="ro2">
          <table:table-cell table:formula="of:=COM.MICROSOFT.CONCAT(['xml-Exportdaten'.B18];['xml-Exportdaten'.C18];['xml-Exportdaten'.D18];['xml-Exportdaten'.E18];['xml-Exportdaten'.F18];['xml-Exportdaten'.G18];['xml-Exportdaten'.H18];['xml-Exportdaten'.I18];['xml-Exportdaten'.J18];['xml-Exportdaten'.K18];['xml-Exportdaten'.L18];['xml-Exportdaten'.M18];['xml-Exportdaten'.N18];['xml-Exportdaten'.O18];['xml-Exportdaten'.P18];['xml-Exportdaten'.Q18];['xml-Exportdaten'.R18];['xml-Exportdaten'.S18];['xml-Exportdaten'.T18];['xml-Exportdaten'.U18];['xml-Exportdaten'.V18];['xml-Exportdaten'.W18];['xml-Exportdaten'.X18];['xml-Exportdaten'.Y18];['xml-Exportdaten'.Z18];['xml-Exportdaten'.AA18];['xml-Exportdaten'.AB18])" office:value-type="string" office:string-value="&lt;start type=&quot;number&quot;&gt;1&lt;/start&gt;" calcext:value-type="string">
            <text:p>&lt;start type="number"&gt;1&lt;/start&gt;</text:p>
          </table:table-cell>
        </table:table-row>
        <table:table-row table:style-name="ro2">
          <table:table-cell table:formula="of:=COM.MICROSOFT.CONCAT(['xml-Exportdaten'.B19];['xml-Exportdaten'.C19];['xml-Exportdaten'.D19];['xml-Exportdaten'.E19];['xml-Exportdaten'.F19];['xml-Exportdaten'.G19];['xml-Exportdaten'.H19];['xml-Exportdaten'.I19];['xml-Exportdaten'.J19];['xml-Exportdaten'.K19];['xml-Exportdaten'.L19];['xml-Exportdaten'.M19];['xml-Exportdaten'.N19];['xml-Exportdaten'.O19];['xml-Exportdaten'.P19];['xml-Exportdaten'.Q19];['xml-Exportdaten'.R19];['xml-Exportdaten'.S19];['xml-Exportdaten'.T19];['xml-Exportdaten'.U19];['xml-Exportdaten'.V19];['xml-Exportdaten'.W19];['xml-Exportdaten'.X19];['xml-Exportdaten'.Y19];['xml-Exportdaten'.Z19];['xml-Exportdaten'.AA19];['xml-Exportdaten'.AB19])" office:value-type="string" office:string-value="&lt;steigerung type=&quot;number&quot;&gt;0&lt;/steigerung&gt;" calcext:value-type="string">
            <text:p>&lt;steigerung type="number"&gt;0&lt;/steigerung&gt;</text:p>
          </table:table-cell>
        </table:table-row>
        <table:table-row table:style-name="ro2">
          <table:table-cell table:formula="of:=COM.MICROSOFT.CONCAT(['xml-Exportdaten'.B20];['xml-Exportdaten'.C20];['xml-Exportdaten'.D20];['xml-Exportdaten'.E20];['xml-Exportdaten'.F20];['xml-Exportdaten'.G20];['xml-Exportdaten'.H20];['xml-Exportdaten'.I20];['xml-Exportdaten'.J20];['xml-Exportdaten'.K20];['xml-Exportdaten'.L20];['xml-Exportdaten'.M20];['xml-Exportdaten'.N20];['xml-Exportdaten'.O20];['xml-Exportdaten'.P20];['xml-Exportdaten'.Q20];['xml-Exportdaten'.R20];['xml-Exportdaten'.S20];['xml-Exportdaten'.T20];['xml-Exportdaten'.U20];['xml-Exportdaten'.V20];['xml-Exportdaten'.W20];['xml-Exportdaten'.X20];['xml-Exportdaten'.Y20];['xml-Exportdaten'.Z20];['xml-Exportdaten'.AA20];['xml-Exportdaten'.AB20])" office:value-type="string" office:string-value="&lt;modifikator type=&quot;number&quot;&gt;0&lt;/modifikator&gt;" calcext:value-type="string">
            <text:p>&lt;modifikator type="number"&gt;0&lt;/modifikator&gt;</text:p>
          </table:table-cell>
        </table:table-row>
        <table:table-row table:style-name="ro2">
          <table:table-cell table:formula="of:=COM.MICROSOFT.CONCAT(['xml-Exportdaten'.B21];['xml-Exportdaten'.C21];['xml-Exportdaten'.D21];['xml-Exportdaten'.E21];['xml-Exportdaten'.F21];['xml-Exportdaten'.G21];['xml-Exportdaten'.H21];['xml-Exportdaten'.I21];['xml-Exportdaten'.J21];['xml-Exportdaten'.K21];['xml-Exportdaten'.L21];['xml-Exportdaten'.M21];['xml-Exportdaten'.N21];['xml-Exportdaten'.O21];['xml-Exportdaten'.P21];['xml-Exportdaten'.Q21];['xml-Exportdaten'.R21];['xml-Exportdaten'.S21];['xml-Exportdaten'.T21];['xml-Exportdaten'.U21];['xml-Exportdaten'.V21];['xml-Exportdaten'.W21];['xml-Exportdaten'.X21];['xml-Exportdaten'.Y21];['xml-Exportdaten'.Z21];['xml-Exportdaten'.AA21];['xml-Exportdaten'.AB21])" office:value-type="string" office:string-value="&lt;/intelligenz&gt;" calcext:value-type="string">
            <text:p>&lt;/intelligenz&gt;</text:p>
          </table:table-cell>
        </table:table-row>
        <table:table-row table:style-name="ro2">
          <table:table-cell table:formula="of:=COM.MICROSOFT.CONCAT(['xml-Exportdaten'.B22];['xml-Exportdaten'.C22];['xml-Exportdaten'.D22];['xml-Exportdaten'.E22];['xml-Exportdaten'.F22];['xml-Exportdaten'.G22];['xml-Exportdaten'.H22];['xml-Exportdaten'.I22];['xml-Exportdaten'.J22];['xml-Exportdaten'.K22];['xml-Exportdaten'.L22];['xml-Exportdaten'.M22];['xml-Exportdaten'.N22];['xml-Exportdaten'.O22];['xml-Exportdaten'.P22];['xml-Exportdaten'.Q22];['xml-Exportdaten'.R22];['xml-Exportdaten'.S22];['xml-Exportdaten'.T22];['xml-Exportdaten'.U22];['xml-Exportdaten'.V22];['xml-Exportdaten'.W22];['xml-Exportdaten'.X22];['xml-Exportdaten'.Y22];['xml-Exportdaten'.Z22];['xml-Exportdaten'.AA22];['xml-Exportdaten'.AB22])" office:value-type="string" office:string-value="&lt;konstitution&gt;" calcext:value-type="string">
            <text:p>&lt;konstitution&gt;</text:p>
          </table:table-cell>
        </table:table-row>
        <table:table-row table:style-name="ro2">
          <table:table-cell table:formula="of:=COM.MICROSOFT.CONCAT(['xml-Exportdaten'.B23];['xml-Exportdaten'.C23];['xml-Exportdaten'.D23];['xml-Exportdaten'.E23];['xml-Exportdaten'.F23];['xml-Exportdaten'.G23];['xml-Exportdaten'.H23];['xml-Exportdaten'.I23];['xml-Exportdaten'.J23];['xml-Exportdaten'.K23];['xml-Exportdaten'.L23];['xml-Exportdaten'.M23];['xml-Exportdaten'.N23];['xml-Exportdaten'.O23];['xml-Exportdaten'.P23];['xml-Exportdaten'.Q23];['xml-Exportdaten'.R23];['xml-Exportdaten'.S23];['xml-Exportdaten'.T23];['xml-Exportdaten'.U23];['xml-Exportdaten'.V23];['xml-Exportdaten'.W23];['xml-Exportdaten'.X23];['xml-Exportdaten'.Y23];['xml-Exportdaten'.Z23];['xml-Exportdaten'.AA23];['xml-Exportdaten'.AB23])" office:value-type="string" office:string-value="&lt;start type=&quot;number&quot;&gt;1&lt;/start&gt;" calcext:value-type="string">
            <text:p>&lt;start type="number"&gt;1&lt;/start&gt;</text:p>
          </table:table-cell>
        </table:table-row>
        <table:table-row table:style-name="ro2">
          <table:table-cell table:formula="of:=COM.MICROSOFT.CONCAT(['xml-Exportdaten'.B24];['xml-Exportdaten'.C24];['xml-Exportdaten'.D24];['xml-Exportdaten'.E24];['xml-Exportdaten'.F24];['xml-Exportdaten'.G24];['xml-Exportdaten'.H24];['xml-Exportdaten'.I24];['xml-Exportdaten'.J24];['xml-Exportdaten'.K24];['xml-Exportdaten'.L24];['xml-Exportdaten'.M24];['xml-Exportdaten'.N24];['xml-Exportdaten'.O24];['xml-Exportdaten'.P24];['xml-Exportdaten'.Q24];['xml-Exportdaten'.R24];['xml-Exportdaten'.S24];['xml-Exportdaten'.T24];['xml-Exportdaten'.U24];['xml-Exportdaten'.V24];['xml-Exportdaten'.W24];['xml-Exportdaten'.X24];['xml-Exportdaten'.Y24];['xml-Exportdaten'.Z24];['xml-Exportdaten'.AA24];['xml-Exportdaten'.AB24])" office:value-type="string" office:string-value="&lt;steigerung type=&quot;number&quot;&gt;0&lt;/steigerung&gt;" calcext:value-type="string">
            <text:p>&lt;steigerung type="number"&gt;0&lt;/steigerung&gt;</text:p>
          </table:table-cell>
        </table:table-row>
        <table:table-row table:style-name="ro2">
          <table:table-cell table:formula="of:=COM.MICROSOFT.CONCAT(['xml-Exportdaten'.B25];['xml-Exportdaten'.C25];['xml-Exportdaten'.D25];['xml-Exportdaten'.E25];['xml-Exportdaten'.F25];['xml-Exportdaten'.G25];['xml-Exportdaten'.H25];['xml-Exportdaten'.I25];['xml-Exportdaten'.J25];['xml-Exportdaten'.K25];['xml-Exportdaten'.L25];['xml-Exportdaten'.M25];['xml-Exportdaten'.N25];['xml-Exportdaten'.O25];['xml-Exportdaten'.P25];['xml-Exportdaten'.Q25];['xml-Exportdaten'.R25];['xml-Exportdaten'.S25];['xml-Exportdaten'.T25];['xml-Exportdaten'.U25];['xml-Exportdaten'.V25];['xml-Exportdaten'.W25];['xml-Exportdaten'.X25];['xml-Exportdaten'.Y25];['xml-Exportdaten'.Z25];['xml-Exportdaten'.AA25];['xml-Exportdaten'.AB25])" office:value-type="string" office:string-value="&lt;modifikator type=&quot;number&quot;&gt;0&lt;/modifikator&gt;" calcext:value-type="string">
            <text:p>&lt;modifikator type="number"&gt;0&lt;/modifikator&gt;</text:p>
          </table:table-cell>
        </table:table-row>
        <table:table-row table:style-name="ro2">
          <table:table-cell table:formula="of:=COM.MICROSOFT.CONCAT(['xml-Exportdaten'.B26];['xml-Exportdaten'.C26];['xml-Exportdaten'.D26];['xml-Exportdaten'.E26];['xml-Exportdaten'.F26];['xml-Exportdaten'.G26];['xml-Exportdaten'.H26];['xml-Exportdaten'.I26];['xml-Exportdaten'.J26];['xml-Exportdaten'.K26];['xml-Exportdaten'.L26];['xml-Exportdaten'.M26];['xml-Exportdaten'.N26];['xml-Exportdaten'.O26];['xml-Exportdaten'.P26];['xml-Exportdaten'.Q26];['xml-Exportdaten'.R26];['xml-Exportdaten'.S26];['xml-Exportdaten'.T26];['xml-Exportdaten'.U26];['xml-Exportdaten'.V26];['xml-Exportdaten'.W26];['xml-Exportdaten'.X26];['xml-Exportdaten'.Y26];['xml-Exportdaten'.Z26];['xml-Exportdaten'.AA26];['xml-Exportdaten'.AB26])" office:value-type="string" office:string-value="&lt;/konstitution&gt;" calcext:value-type="string">
            <text:p>&lt;/konstitution&gt;</text:p>
          </table:table-cell>
        </table:table-row>
        <table:table-row table:style-name="ro2">
          <table:table-cell table:formula="of:=COM.MICROSOFT.CONCAT(['xml-Exportdaten'.B27];['xml-Exportdaten'.C27];['xml-Exportdaten'.D27];['xml-Exportdaten'.E27];['xml-Exportdaten'.F27];['xml-Exportdaten'.G27];['xml-Exportdaten'.H27];['xml-Exportdaten'.I27];['xml-Exportdaten'.J27];['xml-Exportdaten'.K27];['xml-Exportdaten'.L27];['xml-Exportdaten'.M27];['xml-Exportdaten'.N27];['xml-Exportdaten'.O27];['xml-Exportdaten'.P27];['xml-Exportdaten'.Q27];['xml-Exportdaten'.R27];['xml-Exportdaten'.S27];['xml-Exportdaten'.T27];['xml-Exportdaten'.U27];['xml-Exportdaten'.V27];['xml-Exportdaten'.W27];['xml-Exportdaten'.X27];['xml-Exportdaten'.Y27];['xml-Exportdaten'.Z27];['xml-Exportdaten'.AA27];['xml-Exportdaten'.AB27])" office:value-type="string" office:string-value="&lt;raffinesse&gt;" calcext:value-type="string">
            <text:p>&lt;raffinesse&gt;</text:p>
          </table:table-cell>
        </table:table-row>
        <table:table-row table:style-name="ro2">
          <table:table-cell table:formula="of:=COM.MICROSOFT.CONCAT(['xml-Exportdaten'.B28];['xml-Exportdaten'.C28];['xml-Exportdaten'.D28];['xml-Exportdaten'.E28];['xml-Exportdaten'.F28];['xml-Exportdaten'.G28];['xml-Exportdaten'.H28];['xml-Exportdaten'.I28];['xml-Exportdaten'.J28];['xml-Exportdaten'.K28];['xml-Exportdaten'.L28];['xml-Exportdaten'.M28];['xml-Exportdaten'.N28];['xml-Exportdaten'.O28];['xml-Exportdaten'.P28];['xml-Exportdaten'.Q28];['xml-Exportdaten'.R28];['xml-Exportdaten'.S28];['xml-Exportdaten'.T28];['xml-Exportdaten'.U28];['xml-Exportdaten'.V28];['xml-Exportdaten'.W28];['xml-Exportdaten'.X28];['xml-Exportdaten'.Y28];['xml-Exportdaten'.Z28];['xml-Exportdaten'.AA28];['xml-Exportdaten'.AB28])" office:value-type="string" office:string-value="&lt;start type=&quot;number&quot;&gt;1&lt;/start&gt;" calcext:value-type="string">
            <text:p>&lt;start type="number"&gt;1&lt;/start&gt;</text:p>
          </table:table-cell>
        </table:table-row>
        <table:table-row table:style-name="ro2">
          <table:table-cell table:formula="of:=COM.MICROSOFT.CONCAT(['xml-Exportdaten'.B29];['xml-Exportdaten'.C29];['xml-Exportdaten'.D29];['xml-Exportdaten'.E29];['xml-Exportdaten'.F29];['xml-Exportdaten'.G29];['xml-Exportdaten'.H29];['xml-Exportdaten'.I29];['xml-Exportdaten'.J29];['xml-Exportdaten'.K29];['xml-Exportdaten'.L29];['xml-Exportdaten'.M29];['xml-Exportdaten'.N29];['xml-Exportdaten'.O29];['xml-Exportdaten'.P29];['xml-Exportdaten'.Q29];['xml-Exportdaten'.R29];['xml-Exportdaten'.S29];['xml-Exportdaten'.T29];['xml-Exportdaten'.U29];['xml-Exportdaten'.V29];['xml-Exportdaten'.W29];['xml-Exportdaten'.X29];['xml-Exportdaten'.Y29];['xml-Exportdaten'.Z29];['xml-Exportdaten'.AA29];['xml-Exportdaten'.AB29])" office:value-type="string" office:string-value="&lt;steigerung type=&quot;number&quot;&gt;0&lt;/steigerung&gt;" calcext:value-type="string">
            <text:p>&lt;steigerung type="number"&gt;0&lt;/steigerung&gt;</text:p>
          </table:table-cell>
        </table:table-row>
        <table:table-row table:style-name="ro2">
          <table:table-cell table:formula="of:=COM.MICROSOFT.CONCAT(['xml-Exportdaten'.B30];['xml-Exportdaten'.C30];['xml-Exportdaten'.D30];['xml-Exportdaten'.E30];['xml-Exportdaten'.F30];['xml-Exportdaten'.G30];['xml-Exportdaten'.H30];['xml-Exportdaten'.I30];['xml-Exportdaten'.J30];['xml-Exportdaten'.K30];['xml-Exportdaten'.L30];['xml-Exportdaten'.M30];['xml-Exportdaten'.N30];['xml-Exportdaten'.O30];['xml-Exportdaten'.P30];['xml-Exportdaten'.Q30];['xml-Exportdaten'.R30];['xml-Exportdaten'.S30];['xml-Exportdaten'.T30];['xml-Exportdaten'.U30];['xml-Exportdaten'.V30];['xml-Exportdaten'.W30];['xml-Exportdaten'.X30];['xml-Exportdaten'.Y30];['xml-Exportdaten'.Z30];['xml-Exportdaten'.AA30];['xml-Exportdaten'.AB30])" office:value-type="string" office:string-value="&lt;modifikator type=&quot;number&quot;&gt;0&lt;/modifikator&gt;" calcext:value-type="string">
            <text:p>&lt;modifikator type="number"&gt;0&lt;/modifikator&gt;</text:p>
          </table:table-cell>
        </table:table-row>
        <table:table-row table:style-name="ro2">
          <table:table-cell table:formula="of:=COM.MICROSOFT.CONCAT(['xml-Exportdaten'.B31];['xml-Exportdaten'.C31];['xml-Exportdaten'.D31];['xml-Exportdaten'.E31];['xml-Exportdaten'.F31];['xml-Exportdaten'.G31];['xml-Exportdaten'.H31];['xml-Exportdaten'.I31];['xml-Exportdaten'.J31];['xml-Exportdaten'.K31];['xml-Exportdaten'.L31];['xml-Exportdaten'.M31];['xml-Exportdaten'.N31];['xml-Exportdaten'.O31];['xml-Exportdaten'.P31];['xml-Exportdaten'.Q31];['xml-Exportdaten'.R31];['xml-Exportdaten'.S31];['xml-Exportdaten'.T31];['xml-Exportdaten'.U31];['xml-Exportdaten'.V31];['xml-Exportdaten'.W31];['xml-Exportdaten'.X31];['xml-Exportdaten'.Y31];['xml-Exportdaten'.Z31];['xml-Exportdaten'.AA31];['xml-Exportdaten'.AB31])" office:value-type="string" office:string-value="&lt;/raffinesse&gt;" calcext:value-type="string">
            <text:p>&lt;/raffinesse&gt;</text:p>
          </table:table-cell>
        </table:table-row>
        <table:table-row table:style-name="ro2">
          <table:table-cell table:formula="of:=COM.MICROSOFT.CONCAT(['xml-Exportdaten'.B32];['xml-Exportdaten'.C32];['xml-Exportdaten'.D32];['xml-Exportdaten'.E32];['xml-Exportdaten'.F32];['xml-Exportdaten'.G32];['xml-Exportdaten'.H32];['xml-Exportdaten'.I32];['xml-Exportdaten'.J32];['xml-Exportdaten'.K32];['xml-Exportdaten'.L32];['xml-Exportdaten'.M32];['xml-Exportdaten'.N32];['xml-Exportdaten'.O32];['xml-Exportdaten'.P32];['xml-Exportdaten'.Q32];['xml-Exportdaten'.R32];['xml-Exportdaten'.S32];['xml-Exportdaten'.T32];['xml-Exportdaten'.U32];['xml-Exportdaten'.V32];['xml-Exportdaten'.W32];['xml-Exportdaten'.X32];['xml-Exportdaten'.Y32];['xml-Exportdaten'.Z32];['xml-Exportdaten'.AA32];['xml-Exportdaten'.AB32])" office:value-type="string" office:string-value="&lt;staerke&gt;" calcext:value-type="string">
            <text:p>&lt;staerke&gt;</text:p>
          </table:table-cell>
        </table:table-row>
        <table:table-row table:style-name="ro2">
          <table:table-cell table:formula="of:=COM.MICROSOFT.CONCAT(['xml-Exportdaten'.B33];['xml-Exportdaten'.C33];['xml-Exportdaten'.D33];['xml-Exportdaten'.E33];['xml-Exportdaten'.F33];['xml-Exportdaten'.G33];['xml-Exportdaten'.H33];['xml-Exportdaten'.I33];['xml-Exportdaten'.J33];['xml-Exportdaten'.K33];['xml-Exportdaten'.L33];['xml-Exportdaten'.M33];['xml-Exportdaten'.N33];['xml-Exportdaten'.O33];['xml-Exportdaten'.P33];['xml-Exportdaten'.Q33];['xml-Exportdaten'.R33];['xml-Exportdaten'.S33];['xml-Exportdaten'.T33];['xml-Exportdaten'.U33];['xml-Exportdaten'.V33];['xml-Exportdaten'.W33];['xml-Exportdaten'.X33];['xml-Exportdaten'.Y33];['xml-Exportdaten'.Z33];['xml-Exportdaten'.AA33];['xml-Exportdaten'.AB33])" office:value-type="string" office:string-value="&lt;start type=&quot;number&quot;&gt;1&lt;/start&gt;" calcext:value-type="string">
            <text:p>&lt;start type="number"&gt;1&lt;/start&gt;</text:p>
          </table:table-cell>
        </table:table-row>
        <table:table-row table:style-name="ro2">
          <table:table-cell table:formula="of:=COM.MICROSOFT.CONCAT(['xml-Exportdaten'.B34];['xml-Exportdaten'.C34];['xml-Exportdaten'.D34];['xml-Exportdaten'.E34];['xml-Exportdaten'.F34];['xml-Exportdaten'.G34];['xml-Exportdaten'.H34];['xml-Exportdaten'.I34];['xml-Exportdaten'.J34];['xml-Exportdaten'.K34];['xml-Exportdaten'.L34];['xml-Exportdaten'.M34];['xml-Exportdaten'.N34];['xml-Exportdaten'.O34];['xml-Exportdaten'.P34];['xml-Exportdaten'.Q34];['xml-Exportdaten'.R34];['xml-Exportdaten'.S34];['xml-Exportdaten'.T34];['xml-Exportdaten'.U34];['xml-Exportdaten'.V34];['xml-Exportdaten'.W34];['xml-Exportdaten'.X34];['xml-Exportdaten'.Y34];['xml-Exportdaten'.Z34];['xml-Exportdaten'.AA34];['xml-Exportdaten'.AB34])" office:value-type="string" office:string-value="&lt;steigerung type=&quot;number&quot;&gt;0&lt;/steigerung&gt;" calcext:value-type="string">
            <text:p>&lt;steigerung type="number"&gt;0&lt;/steigerung&gt;</text:p>
          </table:table-cell>
        </table:table-row>
        <table:table-row table:style-name="ro2">
          <table:table-cell table:formula="of:=COM.MICROSOFT.CONCAT(['xml-Exportdaten'.B35];['xml-Exportdaten'.C35];['xml-Exportdaten'.D35];['xml-Exportdaten'.E35];['xml-Exportdaten'.F35];['xml-Exportdaten'.G35];['xml-Exportdaten'.H35];['xml-Exportdaten'.I35];['xml-Exportdaten'.J35];['xml-Exportdaten'.K35];['xml-Exportdaten'.L35];['xml-Exportdaten'.M35];['xml-Exportdaten'.N35];['xml-Exportdaten'.O35];['xml-Exportdaten'.P35];['xml-Exportdaten'.Q35];['xml-Exportdaten'.R35];['xml-Exportdaten'.S35];['xml-Exportdaten'.T35];['xml-Exportdaten'.U35];['xml-Exportdaten'.V35];['xml-Exportdaten'.W35];['xml-Exportdaten'.X35];['xml-Exportdaten'.Y35];['xml-Exportdaten'.Z35];['xml-Exportdaten'.AA35];['xml-Exportdaten'.AB35])" office:value-type="string" office:string-value="&lt;modifikator type=&quot;number&quot;&gt;0&lt;/modifikator&gt;" calcext:value-type="string">
            <text:p>&lt;modifikator type="number"&gt;0&lt;/modifikator&gt;</text:p>
          </table:table-cell>
        </table:table-row>
        <table:table-row table:style-name="ro2">
          <table:table-cell table:formula="of:=COM.MICROSOFT.CONCAT(['xml-Exportdaten'.B36];['xml-Exportdaten'.C36];['xml-Exportdaten'.D36];['xml-Exportdaten'.E36];['xml-Exportdaten'.F36];['xml-Exportdaten'.G36];['xml-Exportdaten'.H36];['xml-Exportdaten'.I36];['xml-Exportdaten'.J36];['xml-Exportdaten'.K36];['xml-Exportdaten'.L36];['xml-Exportdaten'.M36];['xml-Exportdaten'.N36];['xml-Exportdaten'.O36];['xml-Exportdaten'.P36];['xml-Exportdaten'.Q36];['xml-Exportdaten'.R36];['xml-Exportdaten'.S36];['xml-Exportdaten'.T36];['xml-Exportdaten'.U36];['xml-Exportdaten'.V36];['xml-Exportdaten'.W36];['xml-Exportdaten'.X36];['xml-Exportdaten'.Y36];['xml-Exportdaten'.Z36];['xml-Exportdaten'.AA36];['xml-Exportdaten'.AB36])" office:value-type="string" office:string-value="&lt;/staerke&gt;" calcext:value-type="string">
            <text:p>&lt;/staerke&gt;</text:p>
          </table:table-cell>
        </table:table-row>
        <table:table-row table:style-name="ro2">
          <table:table-cell table:formula="of:=COM.MICROSOFT.CONCAT(['xml-Exportdaten'.B37];['xml-Exportdaten'.C37];['xml-Exportdaten'.D37];['xml-Exportdaten'.E37];['xml-Exportdaten'.F37];['xml-Exportdaten'.G37];['xml-Exportdaten'.H37];['xml-Exportdaten'.I37];['xml-Exportdaten'.J37];['xml-Exportdaten'.K37];['xml-Exportdaten'.L37];['xml-Exportdaten'.M37];['xml-Exportdaten'.N37];['xml-Exportdaten'.O37];['xml-Exportdaten'.P37];['xml-Exportdaten'.Q37];['xml-Exportdaten'.R37];['xml-Exportdaten'.S37];['xml-Exportdaten'.T37];['xml-Exportdaten'.U37];['xml-Exportdaten'.V37];['xml-Exportdaten'.W37];['xml-Exportdaten'.X37];['xml-Exportdaten'.Y37];['xml-Exportdaten'.Z37];['xml-Exportdaten'.AA37];['xml-Exportdaten'.AB37])" office:value-type="string" office:string-value="&lt;groesse&gt;" calcext:value-type="string">
            <text:p>&lt;groesse&gt;</text:p>
          </table:table-cell>
        </table:table-row>
        <table:table-row table:style-name="ro2">
          <table:table-cell table:formula="of:=COM.MICROSOFT.CONCAT(['xml-Exportdaten'.B38];['xml-Exportdaten'.C38];['xml-Exportdaten'.D38];['xml-Exportdaten'.E38];['xml-Exportdaten'.F38];['xml-Exportdaten'.G38];['xml-Exportdaten'.H38];['xml-Exportdaten'.I38];['xml-Exportdaten'.J38];['xml-Exportdaten'.K38];['xml-Exportdaten'.L38];['xml-Exportdaten'.M38];['xml-Exportdaten'.N38];['xml-Exportdaten'.O38];['xml-Exportdaten'.P38];['xml-Exportdaten'.Q38];['xml-Exportdaten'.R38];['xml-Exportdaten'.S38];['xml-Exportdaten'.T38];['xml-Exportdaten'.U38];['xml-Exportdaten'.V38];['xml-Exportdaten'.W38];['xml-Exportdaten'.X38];['xml-Exportdaten'.Y38];['xml-Exportdaten'.Z38];['xml-Exportdaten'.AA38];['xml-Exportdaten'.AB38])" office:value-type="string" office:string-value="&lt;endwert type=&quot;number&quot;&gt;0&lt;/endwert&gt;" calcext:value-type="string">
            <text:p>&lt;endwert type="number"&gt;0&lt;/endwert&gt;</text:p>
          </table:table-cell>
        </table:table-row>
        <table:table-row table:style-name="ro2">
          <table:table-cell table:formula="of:=COM.MICROSOFT.CONCAT(['xml-Exportdaten'.B39];['xml-Exportdaten'.C39];['xml-Exportdaten'.D39];['xml-Exportdaten'.E39];['xml-Exportdaten'.F39];['xml-Exportdaten'.G39];['xml-Exportdaten'.H39];['xml-Exportdaten'.I39];['xml-Exportdaten'.J39];['xml-Exportdaten'.K39];['xml-Exportdaten'.L39];['xml-Exportdaten'.M39];['xml-Exportdaten'.N39];['xml-Exportdaten'.O39];['xml-Exportdaten'.P39];['xml-Exportdaten'.Q39];['xml-Exportdaten'.R39];['xml-Exportdaten'.S39];['xml-Exportdaten'.T39];['xml-Exportdaten'.U39];['xml-Exportdaten'.V39];['xml-Exportdaten'.W39];['xml-Exportdaten'.X39];['xml-Exportdaten'.Y39];['xml-Exportdaten'.Z39];['xml-Exportdaten'.AA39];['xml-Exportdaten'.AB39])" office:value-type="string" office:string-value="&lt;/groesse&gt;" calcext:value-type="string">
            <text:p>&lt;/groesse&gt;</text:p>
          </table:table-cell>
        </table:table-row>
        <table:table-row table:style-name="ro2">
          <table:table-cell table:formula="of:=COM.MICROSOFT.CONCAT(['xml-Exportdaten'.B40];['xml-Exportdaten'.C40];['xml-Exportdaten'.D40];['xml-Exportdaten'.E40];['xml-Exportdaten'.F40];['xml-Exportdaten'.G40];['xml-Exportdaten'.H40];['xml-Exportdaten'.I40];['xml-Exportdaten'.J40];['xml-Exportdaten'.K40];['xml-Exportdaten'.L40];['xml-Exportdaten'.M40];['xml-Exportdaten'.N40];['xml-Exportdaten'.O40];['xml-Exportdaten'.P40];['xml-Exportdaten'.Q40];['xml-Exportdaten'.R40];['xml-Exportdaten'.S40];['xml-Exportdaten'.T40];['xml-Exportdaten'.U40];['xml-Exportdaten'.V40];['xml-Exportdaten'.W40];['xml-Exportdaten'.X40];['xml-Exportdaten'.Y40];['xml-Exportdaten'.Z40];['xml-Exportdaten'.AA40];['xml-Exportdaten'.AB40])" office:value-type="string" office:string-value="&lt;bewegung&gt;" calcext:value-type="string">
            <text:p>&lt;bewegung&gt;</text:p>
          </table:table-cell>
        </table:table-row>
        <table:table-row table:style-name="ro2">
          <table:table-cell table:formula="of:=COM.MICROSOFT.CONCAT(['xml-Exportdaten'.B41];['xml-Exportdaten'.C41];['xml-Exportdaten'.D41];['xml-Exportdaten'.E41];['xml-Exportdaten'.F41];['xml-Exportdaten'.G41];['xml-Exportdaten'.H41];['xml-Exportdaten'.I41];['xml-Exportdaten'.J41];['xml-Exportdaten'.K41];['xml-Exportdaten'.L41];['xml-Exportdaten'.M41];['xml-Exportdaten'.N41];['xml-Exportdaten'.O41];['xml-Exportdaten'.P41];['xml-Exportdaten'.Q41];['xml-Exportdaten'.R41];['xml-Exportdaten'.S41];['xml-Exportdaten'.T41];['xml-Exportdaten'.U41];['xml-Exportdaten'.V41];['xml-Exportdaten'.W41];['xml-Exportdaten'.X41];['xml-Exportdaten'.Y41];['xml-Exportdaten'.Z41];['xml-Exportdaten'.AA41];['xml-Exportdaten'.AB41])" office:value-type="string" office:string-value="&lt;basis type=&quot;number&quot;&gt;2&lt;/basis&gt;" calcext:value-type="string">
            <text:p>&lt;basis type="number"&gt;2&lt;/basis&gt;</text:p>
          </table:table-cell>
        </table:table-row>
        <table:table-row table:style-name="ro2">
          <table:table-cell table:formula="of:=COM.MICROSOFT.CONCAT(['xml-Exportdaten'.B42];['xml-Exportdaten'.C42];['xml-Exportdaten'.D42];['xml-Exportdaten'.E42];['xml-Exportdaten'.F42];['xml-Exportdaten'.G42];['xml-Exportdaten'.H42];['xml-Exportdaten'.I42];['xml-Exportdaten'.J42];['xml-Exportdaten'.K42];['xml-Exportdaten'.L42];['xml-Exportdaten'.M42];['xml-Exportdaten'.N42];['xml-Exportdaten'.O42];['xml-Exportdaten'.P42];['xml-Exportdaten'.Q42];['xml-Exportdaten'.R42];['xml-Exportdaten'.S42];['xml-Exportdaten'.T42];['xml-Exportdaten'.U42];['xml-Exportdaten'.V42];['xml-Exportdaten'.W42];['xml-Exportdaten'.X42];['xml-Exportdaten'.Y42];['xml-Exportdaten'.Z42];['xml-Exportdaten'.AA42];['xml-Exportdaten'.AB42])" office:value-type="string" office:string-value="&lt;modifikator type=&quot;number&quot;&gt;0&lt;/modifikator&gt;" calcext:value-type="string">
            <text:p>&lt;modifikator type="number"&gt;0&lt;/modifikator&gt;</text:p>
          </table:table-cell>
        </table:table-row>
        <table:table-row table:style-name="ro2">
          <table:table-cell table:formula="of:=COM.MICROSOFT.CONCAT(['xml-Exportdaten'.B43];['xml-Exportdaten'.C43];['xml-Exportdaten'.D43];['xml-Exportdaten'.E43];['xml-Exportdaten'.F43];['xml-Exportdaten'.G43];['xml-Exportdaten'.H43];['xml-Exportdaten'.I43];['xml-Exportdaten'.J43];['xml-Exportdaten'.K43];['xml-Exportdaten'.L43];['xml-Exportdaten'.M43];['xml-Exportdaten'.N43];['xml-Exportdaten'.O43];['xml-Exportdaten'.P43];['xml-Exportdaten'.Q43];['xml-Exportdaten'.R43];['xml-Exportdaten'.S43];['xml-Exportdaten'.T43];['xml-Exportdaten'.U43];['xml-Exportdaten'.V43];['xml-Exportdaten'.W43];['xml-Exportdaten'.X43];['xml-Exportdaten'.Y43];['xml-Exportdaten'.Z43];['xml-Exportdaten'.AA43];['xml-Exportdaten'.AB43])" office:value-type="string" office:string-value="&lt;/bewegung&gt;" calcext:value-type="string">
            <text:p>&lt;/bewegung&gt;</text:p>
          </table:table-cell>
        </table:table-row>
        <table:table-row table:style-name="ro2">
          <table:table-cell table:formula="of:=COM.MICROSOFT.CONCAT(['xml-Exportdaten'.B44];['xml-Exportdaten'.C44];['xml-Exportdaten'.D44];['xml-Exportdaten'.E44];['xml-Exportdaten'.F44];['xml-Exportdaten'.G44];['xml-Exportdaten'.H44];['xml-Exportdaten'.I44];['xml-Exportdaten'.J44];['xml-Exportdaten'.K44];['xml-Exportdaten'.L44];['xml-Exportdaten'.M44];['xml-Exportdaten'.N44];['xml-Exportdaten'.O44];['xml-Exportdaten'.P44];['xml-Exportdaten'.Q44];['xml-Exportdaten'.R44];['xml-Exportdaten'.S44];['xml-Exportdaten'.T44];['xml-Exportdaten'.U44];['xml-Exportdaten'.V44];['xml-Exportdaten'.W44];['xml-Exportdaten'.X44];['xml-Exportdaten'.Y44];['xml-Exportdaten'.Z44];['xml-Exportdaten'.AA44];['xml-Exportdaten'.AB44])" office:value-type="string" office:string-value="&lt;gesundheit&gt;" calcext:value-type="string">
            <text:p>&lt;gesundheit&gt;</text:p>
          </table:table-cell>
        </table:table-row>
        <table:table-row table:style-name="ro2">
          <table:table-cell table:formula="of:=COM.MICROSOFT.CONCAT(['xml-Exportdaten'.B45];['xml-Exportdaten'.C45];['xml-Exportdaten'.D45];['xml-Exportdaten'.E45];['xml-Exportdaten'.F45];['xml-Exportdaten'.G45];['xml-Exportdaten'.H45];['xml-Exportdaten'.I45];['xml-Exportdaten'.J45];['xml-Exportdaten'.K45];['xml-Exportdaten'.L45];['xml-Exportdaten'.M45];['xml-Exportdaten'.N45];['xml-Exportdaten'.O45];['xml-Exportdaten'.P45];['xml-Exportdaten'.Q45];['xml-Exportdaten'.R45];['xml-Exportdaten'.S45];['xml-Exportdaten'.T45];['xml-Exportdaten'.U45];['xml-Exportdaten'.V45];['xml-Exportdaten'.W45];['xml-Exportdaten'.X45];['xml-Exportdaten'.Y45];['xml-Exportdaten'.Z45];['xml-Exportdaten'.AA45];['xml-Exportdaten'.AB45])" office:value-type="string" office:string-value="&lt;aktuell type=&quot;number&quot;&gt;5&lt;/aktuell&gt;" calcext:value-type="string">
            <text:p>&lt;aktuell type="number"&gt;5&lt;/aktuell&gt;</text:p>
          </table:table-cell>
        </table:table-row>
        <table:table-row table:style-name="ro2">
          <table:table-cell table:formula="of:=COM.MICROSOFT.CONCAT(['xml-Exportdaten'.B46];['xml-Exportdaten'.C46];['xml-Exportdaten'.D46];['xml-Exportdaten'.E46];['xml-Exportdaten'.F46];['xml-Exportdaten'.G46];['xml-Exportdaten'.H46];['xml-Exportdaten'.I46];['xml-Exportdaten'.J46];['xml-Exportdaten'.K46];['xml-Exportdaten'.L46];['xml-Exportdaten'.M46];['xml-Exportdaten'.N46];['xml-Exportdaten'.O46];['xml-Exportdaten'.P46];['xml-Exportdaten'.Q46];['xml-Exportdaten'.R46];['xml-Exportdaten'.S46];['xml-Exportdaten'.T46];['xml-Exportdaten'.U46];['xml-Exportdaten'.V46];['xml-Exportdaten'.W46];['xml-Exportdaten'.X46];['xml-Exportdaten'.Y46];['xml-Exportdaten'.Z46];['xml-Exportdaten'.AA46];['xml-Exportdaten'.AB46])" office:value-type="string" office:string-value="&lt;basis type=&quot;number&quot;&gt;5&lt;/basis&gt;" calcext:value-type="string">
            <text:p>&lt;basis type="number"&gt;5&lt;/basis&gt;</text:p>
          </table:table-cell>
        </table:table-row>
        <table:table-row table:style-name="ro2">
          <table:table-cell table:formula="of:=COM.MICROSOFT.CONCAT(['xml-Exportdaten'.B47];['xml-Exportdaten'.C47];['xml-Exportdaten'.D47];['xml-Exportdaten'.E47];['xml-Exportdaten'.F47];['xml-Exportdaten'.G47];['xml-Exportdaten'.H47];['xml-Exportdaten'.I47];['xml-Exportdaten'.J47];['xml-Exportdaten'.K47];['xml-Exportdaten'.L47];['xml-Exportdaten'.M47];['xml-Exportdaten'.N47];['xml-Exportdaten'.O47];['xml-Exportdaten'.P47];['xml-Exportdaten'.Q47];['xml-Exportdaten'.R47];['xml-Exportdaten'.S47];['xml-Exportdaten'.T47];['xml-Exportdaten'.U47];['xml-Exportdaten'.V47];['xml-Exportdaten'.W47];['xml-Exportdaten'.X47];['xml-Exportdaten'.Y47];['xml-Exportdaten'.Z47];['xml-Exportdaten'.AA47];['xml-Exportdaten'.AB47])" office:value-type="string" office:string-value="&lt;modifikator type=&quot;number&quot;&gt;0&lt;/modifikator&gt;" calcext:value-type="string">
            <text:p>&lt;modifikator type="number"&gt;0&lt;/modifikator&gt;</text:p>
          </table:table-cell>
        </table:table-row>
        <table:table-row table:style-name="ro2">
          <table:table-cell table:formula="of:=COM.MICROSOFT.CONCAT(['xml-Exportdaten'.B48];['xml-Exportdaten'.C48];['xml-Exportdaten'.D48];['xml-Exportdaten'.E48];['xml-Exportdaten'.F48];['xml-Exportdaten'.G48];['xml-Exportdaten'.H48];['xml-Exportdaten'.I48];['xml-Exportdaten'.J48];['xml-Exportdaten'.K48];['xml-Exportdaten'.L48];['xml-Exportdaten'.M48];['xml-Exportdaten'.N48];['xml-Exportdaten'.O48];['xml-Exportdaten'.P48];['xml-Exportdaten'.Q48];['xml-Exportdaten'.R48];['xml-Exportdaten'.S48];['xml-Exportdaten'.T48];['xml-Exportdaten'.U48];['xml-Exportdaten'.V48];['xml-Exportdaten'.W48];['xml-Exportdaten'.X48];['xml-Exportdaten'.Y48];['xml-Exportdaten'.Z48];['xml-Exportdaten'.AA48];['xml-Exportdaten'.AB48])" office:value-type="string" office:string-value="&lt;/gesundheit&gt;" calcext:value-type="string">
            <text:p>&lt;/gesundheit&gt;</text:p>
          </table:table-cell>
        </table:table-row>
        <table:table-row table:style-name="ro2">
          <table:table-cell table:formula="of:=COM.MICROSOFT.CONCAT(['xml-Exportdaten'.B49];['xml-Exportdaten'.C49];['xml-Exportdaten'.D49];['xml-Exportdaten'.E49];['xml-Exportdaten'.F49];['xml-Exportdaten'.G49];['xml-Exportdaten'.H49];['xml-Exportdaten'.I49];['xml-Exportdaten'.J49];['xml-Exportdaten'.K49];['xml-Exportdaten'.L49];['xml-Exportdaten'.M49];['xml-Exportdaten'.N49];['xml-Exportdaten'.O49];['xml-Exportdaten'.P49];['xml-Exportdaten'.Q49];['xml-Exportdaten'.R49];['xml-Exportdaten'.S49];['xml-Exportdaten'.T49];['xml-Exportdaten'.U49];['xml-Exportdaten'.V49];['xml-Exportdaten'.W49];['xml-Exportdaten'.X49];['xml-Exportdaten'.Y49];['xml-Exportdaten'.Z49];['xml-Exportdaten'.AA49];['xml-Exportdaten'.AB49])" office:value-type="string" office:string-value="&lt;kritSchwelle&gt;" calcext:value-type="string">
            <text:p>&lt;kritSchwelle&gt;</text:p>
          </table:table-cell>
        </table:table-row>
        <table:table-row table:style-name="ro2">
          <table:table-cell table:formula="of:=COM.MICROSOFT.CONCAT(['xml-Exportdaten'.B50];['xml-Exportdaten'.C50];['xml-Exportdaten'.D50];['xml-Exportdaten'.E50];['xml-Exportdaten'.F50];['xml-Exportdaten'.G50];['xml-Exportdaten'.H50];['xml-Exportdaten'.I50];['xml-Exportdaten'.J50];['xml-Exportdaten'.K50];['xml-Exportdaten'.L50];['xml-Exportdaten'.M50];['xml-Exportdaten'.N50];['xml-Exportdaten'.O50];['xml-Exportdaten'.P50];['xml-Exportdaten'.Q50];['xml-Exportdaten'.R50];['xml-Exportdaten'.S50];['xml-Exportdaten'.T50];['xml-Exportdaten'.U50];['xml-Exportdaten'.V50];['xml-Exportdaten'.W50];['xml-Exportdaten'.X50];['xml-Exportdaten'.Y50];['xml-Exportdaten'.Z50];['xml-Exportdaten'.AA50];['xml-Exportdaten'.AB50])" office:value-type="string" office:string-value="&lt;basis type=&quot;number&quot;&gt;2&lt;/basis&gt;" calcext:value-type="string">
            <text:p>&lt;basis type="number"&gt;2&lt;/basis&gt;</text:p>
          </table:table-cell>
        </table:table-row>
        <table:table-row table:style-name="ro2">
          <table:table-cell table:formula="of:=COM.MICROSOFT.CONCAT(['xml-Exportdaten'.B51];['xml-Exportdaten'.C51];['xml-Exportdaten'.D51];['xml-Exportdaten'.E51];['xml-Exportdaten'.F51];['xml-Exportdaten'.G51];['xml-Exportdaten'.H51];['xml-Exportdaten'.I51];['xml-Exportdaten'.J51];['xml-Exportdaten'.K51];['xml-Exportdaten'.L51];['xml-Exportdaten'.M51];['xml-Exportdaten'.N51];['xml-Exportdaten'.O51];['xml-Exportdaten'.P51];['xml-Exportdaten'.Q51];['xml-Exportdaten'.R51];['xml-Exportdaten'.S51];['xml-Exportdaten'.T51];['xml-Exportdaten'.U51];['xml-Exportdaten'.V51];['xml-Exportdaten'.W51];['xml-Exportdaten'.X51];['xml-Exportdaten'.Y51];['xml-Exportdaten'.Z51];['xml-Exportdaten'.AA51];['xml-Exportdaten'.AB51])" office:value-type="string" office:string-value="&lt;modifikator type=&quot;number&quot;&gt;0&lt;/modifikator&gt;" calcext:value-type="string">
            <text:p>&lt;modifikator type="number"&gt;0&lt;/modifikator&gt;</text:p>
          </table:table-cell>
        </table:table-row>
        <table:table-row table:style-name="ro2">
          <table:table-cell table:formula="of:=COM.MICROSOFT.CONCAT(['xml-Exportdaten'.B52];['xml-Exportdaten'.C52];['xml-Exportdaten'.D52];['xml-Exportdaten'.E52];['xml-Exportdaten'.F52];['xml-Exportdaten'.G52];['xml-Exportdaten'.H52];['xml-Exportdaten'.I52];['xml-Exportdaten'.J52];['xml-Exportdaten'.K52];['xml-Exportdaten'.L52];['xml-Exportdaten'.M52];['xml-Exportdaten'.N52];['xml-Exportdaten'.O52];['xml-Exportdaten'.P52];['xml-Exportdaten'.Q52];['xml-Exportdaten'.R52];['xml-Exportdaten'.S52];['xml-Exportdaten'.T52];['xml-Exportdaten'.U52];['xml-Exportdaten'.V52];['xml-Exportdaten'.W52];['xml-Exportdaten'.X52];['xml-Exportdaten'.Y52];['xml-Exportdaten'.Z52];['xml-Exportdaten'.AA52];['xml-Exportdaten'.AB52])" office:value-type="string" office:string-value="&lt;/kritSchwelle&gt;" calcext:value-type="string">
            <text:p>&lt;/kritSchwelle&gt;</text:p>
          </table:table-cell>
        </table:table-row>
        <table:table-row table:style-name="ro2">
          <table:table-cell table:formula="of:=COM.MICROSOFT.CONCAT(['xml-Exportdaten'.B53];['xml-Exportdaten'.C53];['xml-Exportdaten'.D53];['xml-Exportdaten'.E53];['xml-Exportdaten'.F53];['xml-Exportdaten'.G53];['xml-Exportdaten'.H53];['xml-Exportdaten'.I53];['xml-Exportdaten'.J53];['xml-Exportdaten'.K53];['xml-Exportdaten'.L53];['xml-Exportdaten'.M53];['xml-Exportdaten'.N53];['xml-Exportdaten'.O53];['xml-Exportdaten'.P53];['xml-Exportdaten'.Q53];['xml-Exportdaten'.R53];['xml-Exportdaten'.S53];['xml-Exportdaten'.T53];['xml-Exportdaten'.U53];['xml-Exportdaten'.V53];['xml-Exportdaten'.W53];['xml-Exportdaten'.X53];['xml-Exportdaten'.Y53];['xml-Exportdaten'.Z53];['xml-Exportdaten'.AA53];['xml-Exportdaten'.AB53])" office:value-type="string" office:string-value="&lt;/attribute&gt;" calcext:value-type="string">
            <text:p>&lt;/attribute&gt;</text:p>
          </table:table-cell>
        </table:table-row>
        <table:table-row table:style-name="ro2">
          <table:table-cell table:formula="of:=COM.MICROSOFT.CONCAT(['xml-Exportdaten'.B54];['xml-Exportdaten'.C54];['xml-Exportdaten'.D54];['xml-Exportdaten'.E54];['xml-Exportdaten'.F54];['xml-Exportdaten'.G54];['xml-Exportdaten'.H54];['xml-Exportdaten'.I54];['xml-Exportdaten'.J54];['xml-Exportdaten'.K54];['xml-Exportdaten'.L54];['xml-Exportdaten'.M54];['xml-Exportdaten'.N54];['xml-Exportdaten'.O54];['xml-Exportdaten'.P54];['xml-Exportdaten'.Q54];['xml-Exportdaten'.R54];['xml-Exportdaten'.S54];['xml-Exportdaten'.T54];['xml-Exportdaten'.U54];['xml-Exportdaten'.V54];['xml-Exportdaten'.W54];['xml-Exportdaten'.X54];['xml-Exportdaten'.Y54];['xml-Exportdaten'.Z54];['xml-Exportdaten'.AA54];['xml-Exportdaten'.AB54])" office:value-type="string" office:string-value="&lt;fertigkeiten&gt;" calcext:value-type="string">
            <text:p>&lt;fertigkeiten&gt;</text:p>
          </table:table-cell>
        </table:table-row>
        <table:table-row table:style-name="ro2">
          <table:table-cell table:formula="of:=COM.MICROSOFT.CONCAT(['xml-Exportdaten'.B55];['xml-Exportdaten'.C55];['xml-Exportdaten'.D55];['xml-Exportdaten'.E55];['xml-Exportdaten'.F55];['xml-Exportdaten'.G55];['xml-Exportdaten'.H55];['xml-Exportdaten'.I55];['xml-Exportdaten'.J55];['xml-Exportdaten'.K55];['xml-Exportdaten'.L55];['xml-Exportdaten'.M55];['xml-Exportdaten'.N55];['xml-Exportdaten'.O55];['xml-Exportdaten'.P55];['xml-Exportdaten'.Q55];['xml-Exportdaten'.R55];['xml-Exportdaten'.S55];['xml-Exportdaten'.T55];['xml-Exportdaten'.U55];['xml-Exportdaten'.V55];['xml-Exportdaten'.W55];['xml-Exportdaten'.X55];['xml-Exportdaten'.Y55];['xml-Exportdaten'.Z55];['xml-Exportdaten'.AA55];['xml-Exportdaten'.AB55])" office:value-type="string" office:string-value="&lt;id-00001&gt;" calcext:value-type="string">
            <text:p>&lt;id-00001&gt;</text:p>
          </table:table-cell>
        </table:table-row>
        <table:table-row table:style-name="ro2">
          <table:table-cell table:formula="of:=COM.MICROSOFT.CONCAT(['xml-Exportdaten'.B56];['xml-Exportdaten'.C56];['xml-Exportdaten'.D56];['xml-Exportdaten'.E56];['xml-Exportdaten'.F56];['xml-Exportdaten'.G56];['xml-Exportdaten'.H56];['xml-Exportdaten'.I56];['xml-Exportdaten'.J56];['xml-Exportdaten'.K56];['xml-Exportdaten'.L56];['xml-Exportdaten'.M56];['xml-Exportdaten'.N56];['xml-Exportdaten'.O56];['xml-Exportdaten'.P56];['xml-Exportdaten'.Q56];['xml-Exportdaten'.R56];['xml-Exportdaten'.S56];['xml-Exportdaten'.T56];['xml-Exportdaten'.U56];['xml-Exportdaten'.V56];['xml-Exportdaten'.W56];['xml-Exportdaten'.X56];['xml-Exportdaten'.Y56];['xml-Exportdaten'.Z56];['xml-Exportdaten'.AA56];['xml-Exportdaten'.AB56])" office:value-type="string" office:string-value="&lt;interneBezeichnung type=&quot;string&quot;&gt;initiative&lt;/interneBezeichnung&gt;" calcext:value-type="string">
            <text:p>&lt;interneBezeichnung type="string"&gt;initiative&lt;/interneBezeichnung&gt;</text:p>
          </table:table-cell>
        </table:table-row>
        <table:table-row table:style-name="ro2">
          <table:table-cell table:formula="of:=COM.MICROSOFT.CONCAT(['xml-Exportdaten'.B57];['xml-Exportdaten'.C57];['xml-Exportdaten'.D57];['xml-Exportdaten'.E57];['xml-Exportdaten'.F57];['xml-Exportdaten'.G57];['xml-Exportdaten'.H57];['xml-Exportdaten'.I57];['xml-Exportdaten'.J57];['xml-Exportdaten'.K57];['xml-Exportdaten'.L57];['xml-Exportdaten'.M57];['xml-Exportdaten'.N57];['xml-Exportdaten'.O57];['xml-Exportdaten'.P57];['xml-Exportdaten'.Q57];['xml-Exportdaten'.R57];['xml-Exportdaten'.S57];['xml-Exportdaten'.T57];['xml-Exportdaten'.U57];['xml-Exportdaten'.V57];['xml-Exportdaten'.W57];['xml-Exportdaten'.X57];['xml-Exportdaten'.Y57];['xml-Exportdaten'.Z57];['xml-Exportdaten'.AA57];['xml-Exportdaten'.AB57])" office:value-type="string" office:string-value="&lt;attribut type=&quot;string&quot;&gt;raffinesse&lt;/attribut&gt;" calcext:value-type="string">
            <text:p>&lt;attribut type="string"&gt;raffinesse&lt;/attribut&gt;</text:p>
          </table:table-cell>
        </table:table-row>
        <table:table-row table:style-name="ro2">
          <table:table-cell table:formula="of:=COM.MICROSOFT.CONCAT(['xml-Exportdaten'.B58];['xml-Exportdaten'.C58];['xml-Exportdaten'.D58];['xml-Exportdaten'.E58];['xml-Exportdaten'.F58];['xml-Exportdaten'.G58];['xml-Exportdaten'.H58];['xml-Exportdaten'.I58];['xml-Exportdaten'.J58];['xml-Exportdaten'.K58];['xml-Exportdaten'.L58];['xml-Exportdaten'.M58];['xml-Exportdaten'.N58];['xml-Exportdaten'.O58];['xml-Exportdaten'.P58];['xml-Exportdaten'.Q58];['xml-Exportdaten'.R58];['xml-Exportdaten'.S58];['xml-Exportdaten'.T58];['xml-Exportdaten'.U58];['xml-Exportdaten'.V58];['xml-Exportdaten'.W58];['xml-Exportdaten'.X58];['xml-Exportdaten'.Y58];['xml-Exportdaten'.Z58];['xml-Exportdaten'.AA58];['xml-Exportdaten'.AB58])" office:value-type="string" office:string-value="&lt;attribut2 type=&quot;string&quot;&gt;ausstrahlung&lt;/attribut2&gt;" calcext:value-type="string">
            <text:p>&lt;attribut2 type="string"&gt;ausstrahlung&lt;/attribut2&gt;</text:p>
          </table:table-cell>
        </table:table-row>
        <table:table-row table:style-name="ro2">
          <table:table-cell table:formula="of:=COM.MICROSOFT.CONCAT(['xml-Exportdaten'.B59];['xml-Exportdaten'.C59];['xml-Exportdaten'.D59];['xml-Exportdaten'.E59];['xml-Exportdaten'.F59];['xml-Exportdaten'.G59];['xml-Exportdaten'.H59];['xml-Exportdaten'.I59];['xml-Exportdaten'.J59];['xml-Exportdaten'.K59];['xml-Exportdaten'.L59];['xml-Exportdaten'.M59];['xml-Exportdaten'.N59];['xml-Exportdaten'.O59];['xml-Exportdaten'.P59];['xml-Exportdaten'.Q59];['xml-Exportdaten'.R59];['xml-Exportdaten'.S59];['xml-Exportdaten'.T59];['xml-Exportdaten'.U59];['xml-Exportdaten'.V59];['xml-Exportdaten'.W59];['xml-Exportdaten'.X59];['xml-Exportdaten'.Y59];['xml-Exportdaten'.Z59];['xml-Exportdaten'.AA59];['xml-Exportdaten'.AB59])" office:value-type="string" office:string-value="&lt;steigerung type=&quot;number&quot;&gt;0&lt;/steigerung&gt;" calcext:value-type="string">
            <text:p>&lt;steigerung type="number"&gt;0&lt;/steigerung&gt;</text:p>
          </table:table-cell>
        </table:table-row>
        <table:table-row table:style-name="ro2">
          <table:table-cell table:formula="of:=COM.MICROSOFT.CONCAT(['xml-Exportdaten'.B60];['xml-Exportdaten'.C60];['xml-Exportdaten'.D60];['xml-Exportdaten'.E60];['xml-Exportdaten'.F60];['xml-Exportdaten'.G60];['xml-Exportdaten'.H60];['xml-Exportdaten'.I60];['xml-Exportdaten'.J60];['xml-Exportdaten'.K60];['xml-Exportdaten'.L60];['xml-Exportdaten'.M60];['xml-Exportdaten'.N60];['xml-Exportdaten'.O60];['xml-Exportdaten'.P60];['xml-Exportdaten'.Q60];['xml-Exportdaten'.R60];['xml-Exportdaten'.S60];['xml-Exportdaten'.T60];['xml-Exportdaten'.U60];['xml-Exportdaten'.V60];['xml-Exportdaten'.W60];['xml-Exportdaten'.X60];['xml-Exportdaten'.Y60];['xml-Exportdaten'.Z60];['xml-Exportdaten'.AA60];['xml-Exportdaten'.AB60])" office:value-type="string" office:string-value="&lt;modifikator type=&quot;number&quot;&gt;0&lt;/modifikator&gt;" calcext:value-type="string">
            <text:p>&lt;modifikator type="number"&gt;0&lt;/modifikator&gt;</text:p>
          </table:table-cell>
        </table:table-row>
        <table:table-row table:style-name="ro2">
          <table:table-cell table:formula="of:=COM.MICROSOFT.CONCAT(['xml-Exportdaten'.B61];['xml-Exportdaten'.C61];['xml-Exportdaten'.D61];['xml-Exportdaten'.E61];['xml-Exportdaten'.F61];['xml-Exportdaten'.G61];['xml-Exportdaten'.H61];['xml-Exportdaten'.I61];['xml-Exportdaten'.J61];['xml-Exportdaten'.K61];['xml-Exportdaten'.L61];['xml-Exportdaten'.M61];['xml-Exportdaten'.N61];['xml-Exportdaten'.O61];['xml-Exportdaten'.P61];['xml-Exportdaten'.Q61];['xml-Exportdaten'.R61];['xml-Exportdaten'.S61];['xml-Exportdaten'.T61];['xml-Exportdaten'.U61];['xml-Exportdaten'.V61];['xml-Exportdaten'.W61];['xml-Exportdaten'.X61];['xml-Exportdaten'.Y61];['xml-Exportdaten'.Z61];['xml-Exportdaten'.AA61];['xml-Exportdaten'.AB61])">
            <text:p/>
          </table:table-cell>
        </table:table-row>
        <table:table-row table:style-name="ro2">
          <table:table-cell table:formula="of:=COM.MICROSOFT.CONCAT(['xml-Exportdaten'.B62];['xml-Exportdaten'.C62];['xml-Exportdaten'.D62];['xml-Exportdaten'.E62];['xml-Exportdaten'.F62];['xml-Exportdaten'.G62];['xml-Exportdaten'.H62];['xml-Exportdaten'.I62];['xml-Exportdaten'.J62];['xml-Exportdaten'.K62];['xml-Exportdaten'.L62];['xml-Exportdaten'.M62];['xml-Exportdaten'.N62];['xml-Exportdaten'.O62];['xml-Exportdaten'.P62];['xml-Exportdaten'.Q62];['xml-Exportdaten'.R62];['xml-Exportdaten'.S62];['xml-Exportdaten'.T62];['xml-Exportdaten'.U62];['xml-Exportdaten'.V62];['xml-Exportdaten'.W62];['xml-Exportdaten'.X62];['xml-Exportdaten'.Y62];['xml-Exportdaten'.Z62];['xml-Exportdaten'.AA62];['xml-Exportdaten'.AB62])" office:value-type="string" office:string-value="&lt;/id-00001&gt;" calcext:value-type="string">
            <text:p>&lt;/id-00001&gt;</text:p>
          </table:table-cell>
        </table:table-row>
        <table:table-row table:style-name="ro2">
          <table:table-cell table:formula="of:=COM.MICROSOFT.CONCAT(['xml-Exportdaten'.B63];['xml-Exportdaten'.C63];['xml-Exportdaten'.D63];['xml-Exportdaten'.E63];['xml-Exportdaten'.F63];['xml-Exportdaten'.G63];['xml-Exportdaten'.H63];['xml-Exportdaten'.I63];['xml-Exportdaten'.J63];['xml-Exportdaten'.K63];['xml-Exportdaten'.L63];['xml-Exportdaten'.M63];['xml-Exportdaten'.N63];['xml-Exportdaten'.O63];['xml-Exportdaten'.P63];['xml-Exportdaten'.Q63];['xml-Exportdaten'.R63];['xml-Exportdaten'.S63];['xml-Exportdaten'.T63];['xml-Exportdaten'.U63];['xml-Exportdaten'.V63];['xml-Exportdaten'.W63];['xml-Exportdaten'.X63];['xml-Exportdaten'.Y63];['xml-Exportdaten'.Z63];['xml-Exportdaten'.AA63];['xml-Exportdaten'.AB63])" office:value-type="string" office:string-value="&lt;id-00002&gt;" calcext:value-type="string">
            <text:p>&lt;id-00002&gt;</text:p>
          </table:table-cell>
        </table:table-row>
        <table:table-row table:style-name="ro2">
          <table:table-cell table:formula="of:=COM.MICROSOFT.CONCAT(['xml-Exportdaten'.B64];['xml-Exportdaten'.C64];['xml-Exportdaten'.D64];['xml-Exportdaten'.E64];['xml-Exportdaten'.F64];['xml-Exportdaten'.G64];['xml-Exportdaten'.H64];['xml-Exportdaten'.I64];['xml-Exportdaten'.J64];['xml-Exportdaten'.K64];['xml-Exportdaten'.L64];['xml-Exportdaten'.M64];['xml-Exportdaten'.N64];['xml-Exportdaten'.O64];['xml-Exportdaten'.P64];['xml-Exportdaten'.Q64];['xml-Exportdaten'.R64];['xml-Exportdaten'.S64];['xml-Exportdaten'.T64];['xml-Exportdaten'.U64];['xml-Exportdaten'.V64];['xml-Exportdaten'.W64];['xml-Exportdaten'.X64];['xml-Exportdaten'.Y64];['xml-Exportdaten'.Z64];['xml-Exportdaten'.AA64];['xml-Exportdaten'.AB64])" office:value-type="string" office:string-value="&lt;interneBezeichnung type=&quot;string&quot;&gt;koerperlicheWiderstandskraft&lt;/interneBezeichnung&gt;" calcext:value-type="string">
            <text:p>&lt;interneBezeichnung type="string"&gt;koerperlicheWiderstandskraft&lt;/interneBezeichnung&gt;</text:p>
          </table:table-cell>
        </table:table-row>
        <table:table-row table:style-name="ro2">
          <table:table-cell table:formula="of:=COM.MICROSOFT.CONCAT(['xml-Exportdaten'.B65];['xml-Exportdaten'.C65];['xml-Exportdaten'.D65];['xml-Exportdaten'.E65];['xml-Exportdaten'.F65];['xml-Exportdaten'.G65];['xml-Exportdaten'.H65];['xml-Exportdaten'.I65];['xml-Exportdaten'.J65];['xml-Exportdaten'.K65];['xml-Exportdaten'.L65];['xml-Exportdaten'.M65];['xml-Exportdaten'.N65];['xml-Exportdaten'.O65];['xml-Exportdaten'.P65];['xml-Exportdaten'.Q65];['xml-Exportdaten'.R65];['xml-Exportdaten'.S65];['xml-Exportdaten'.T65];['xml-Exportdaten'.U65];['xml-Exportdaten'.V65];['xml-Exportdaten'.W65];['xml-Exportdaten'.X65];['xml-Exportdaten'.Y65];['xml-Exportdaten'.Z65];['xml-Exportdaten'.AA65];['xml-Exportdaten'.AB65])" office:value-type="string" office:string-value="&lt;attribut type=&quot;string&quot;&gt;konstitution&lt;/attribut&gt;" calcext:value-type="string">
            <text:p>&lt;attribut type="string"&gt;konstitution&lt;/attribut&gt;</text:p>
          </table:table-cell>
        </table:table-row>
        <table:table-row table:style-name="ro2">
          <table:table-cell table:formula="of:=COM.MICROSOFT.CONCAT(['xml-Exportdaten'.B66];['xml-Exportdaten'.C66];['xml-Exportdaten'.D66];['xml-Exportdaten'.E66];['xml-Exportdaten'.F66];['xml-Exportdaten'.G66];['xml-Exportdaten'.H66];['xml-Exportdaten'.I66];['xml-Exportdaten'.J66];['xml-Exportdaten'.K66];['xml-Exportdaten'.L66];['xml-Exportdaten'.M66];['xml-Exportdaten'.N66];['xml-Exportdaten'.O66];['xml-Exportdaten'.P66];['xml-Exportdaten'.Q66];['xml-Exportdaten'.R66];['xml-Exportdaten'.S66];['xml-Exportdaten'.T66];['xml-Exportdaten'.U66];['xml-Exportdaten'.V66];['xml-Exportdaten'.W66];['xml-Exportdaten'.X66];['xml-Exportdaten'.Y66];['xml-Exportdaten'.Z66];['xml-Exportdaten'.AA66];['xml-Exportdaten'.AB66])" office:value-type="string" office:string-value="&lt;attribut2 type=&quot;string&quot;&gt;geschicklichkeit&lt;/attribut2&gt;" calcext:value-type="string">
            <text:p>&lt;attribut2 type="string"&gt;geschicklichkeit&lt;/attribut2&gt;</text:p>
          </table:table-cell>
        </table:table-row>
        <table:table-row table:style-name="ro2">
          <table:table-cell table:formula="of:=COM.MICROSOFT.CONCAT(['xml-Exportdaten'.B67];['xml-Exportdaten'.C67];['xml-Exportdaten'.D67];['xml-Exportdaten'.E67];['xml-Exportdaten'.F67];['xml-Exportdaten'.G67];['xml-Exportdaten'.H67];['xml-Exportdaten'.I67];['xml-Exportdaten'.J67];['xml-Exportdaten'.K67];['xml-Exportdaten'.L67];['xml-Exportdaten'.M67];['xml-Exportdaten'.N67];['xml-Exportdaten'.O67];['xml-Exportdaten'.P67];['xml-Exportdaten'.Q67];['xml-Exportdaten'.R67];['xml-Exportdaten'.S67];['xml-Exportdaten'.T67];['xml-Exportdaten'.U67];['xml-Exportdaten'.V67];['xml-Exportdaten'.W67];['xml-Exportdaten'.X67];['xml-Exportdaten'.Y67];['xml-Exportdaten'.Z67];['xml-Exportdaten'.AA67];['xml-Exportdaten'.AB67])" office:value-type="string" office:string-value="&lt;steigerung type=&quot;number&quot;&gt;0&lt;/steigerung&gt;" calcext:value-type="string">
            <text:p>&lt;steigerung type="number"&gt;0&lt;/steigerung&gt;</text:p>
          </table:table-cell>
        </table:table-row>
        <table:table-row table:style-name="ro2">
          <table:table-cell table:formula="of:=COM.MICROSOFT.CONCAT(['xml-Exportdaten'.B68];['xml-Exportdaten'.C68];['xml-Exportdaten'.D68];['xml-Exportdaten'.E68];['xml-Exportdaten'.F68];['xml-Exportdaten'.G68];['xml-Exportdaten'.H68];['xml-Exportdaten'.I68];['xml-Exportdaten'.J68];['xml-Exportdaten'.K68];['xml-Exportdaten'.L68];['xml-Exportdaten'.M68];['xml-Exportdaten'.N68];['xml-Exportdaten'.O68];['xml-Exportdaten'.P68];['xml-Exportdaten'.Q68];['xml-Exportdaten'.R68];['xml-Exportdaten'.S68];['xml-Exportdaten'.T68];['xml-Exportdaten'.U68];['xml-Exportdaten'.V68];['xml-Exportdaten'.W68];['xml-Exportdaten'.X68];['xml-Exportdaten'.Y68];['xml-Exportdaten'.Z68];['xml-Exportdaten'.AA68];['xml-Exportdaten'.AB68])" office:value-type="string" office:string-value="&lt;modifikator type=&quot;number&quot;&gt;0&lt;/modifikator&gt;" calcext:value-type="string">
            <text:p>&lt;modifikator type="number"&gt;0&lt;/modifikator&gt;</text:p>
          </table:table-cell>
        </table:table-row>
        <table:table-row table:style-name="ro2">
          <table:table-cell table:formula="of:=COM.MICROSOFT.CONCAT(['xml-Exportdaten'.B69];['xml-Exportdaten'.C69];['xml-Exportdaten'.D69];['xml-Exportdaten'.E69];['xml-Exportdaten'.F69];['xml-Exportdaten'.G69];['xml-Exportdaten'.H69];['xml-Exportdaten'.I69];['xml-Exportdaten'.J69];['xml-Exportdaten'.K69];['xml-Exportdaten'.L69];['xml-Exportdaten'.M69];['xml-Exportdaten'.N69];['xml-Exportdaten'.O69];['xml-Exportdaten'.P69];['xml-Exportdaten'.Q69];['xml-Exportdaten'.R69];['xml-Exportdaten'.S69];['xml-Exportdaten'.T69];['xml-Exportdaten'.U69];['xml-Exportdaten'.V69];['xml-Exportdaten'.W69];['xml-Exportdaten'.X69];['xml-Exportdaten'.Y69];['xml-Exportdaten'.Z69];['xml-Exportdaten'.AA69];['xml-Exportdaten'.AB69])">
            <text:p/>
          </table:table-cell>
        </table:table-row>
        <table:table-row table:style-name="ro2">
          <table:table-cell table:formula="of:=COM.MICROSOFT.CONCAT(['xml-Exportdaten'.B70];['xml-Exportdaten'.C70];['xml-Exportdaten'.D70];['xml-Exportdaten'.E70];['xml-Exportdaten'.F70];['xml-Exportdaten'.G70];['xml-Exportdaten'.H70];['xml-Exportdaten'.I70];['xml-Exportdaten'.J70];['xml-Exportdaten'.K70];['xml-Exportdaten'.L70];['xml-Exportdaten'.M70];['xml-Exportdaten'.N70];['xml-Exportdaten'.O70];['xml-Exportdaten'.P70];['xml-Exportdaten'.Q70];['xml-Exportdaten'.R70];['xml-Exportdaten'.S70];['xml-Exportdaten'.T70];['xml-Exportdaten'.U70];['xml-Exportdaten'.V70];['xml-Exportdaten'.W70];['xml-Exportdaten'.X70];['xml-Exportdaten'.Y70];['xml-Exportdaten'.Z70];['xml-Exportdaten'.AA70];['xml-Exportdaten'.AB70])" office:value-type="string" office:string-value="&lt;/id-00002&gt;" calcext:value-type="string">
            <text:p>&lt;/id-00002&gt;</text:p>
          </table:table-cell>
        </table:table-row>
        <table:table-row table:style-name="ro2">
          <table:table-cell table:formula="of:=COM.MICROSOFT.CONCAT(['xml-Exportdaten'.B71];['xml-Exportdaten'.C71];['xml-Exportdaten'.D71];['xml-Exportdaten'.E71];['xml-Exportdaten'.F71];['xml-Exportdaten'.G71];['xml-Exportdaten'.H71];['xml-Exportdaten'.I71];['xml-Exportdaten'.J71];['xml-Exportdaten'.K71];['xml-Exportdaten'.L71];['xml-Exportdaten'.M71];['xml-Exportdaten'.N71];['xml-Exportdaten'.O71];['xml-Exportdaten'.P71];['xml-Exportdaten'.Q71];['xml-Exportdaten'.R71];['xml-Exportdaten'.S71];['xml-Exportdaten'.T71];['xml-Exportdaten'.U71];['xml-Exportdaten'.V71];['xml-Exportdaten'.W71];['xml-Exportdaten'.X71];['xml-Exportdaten'.Y71];['xml-Exportdaten'.Z71];['xml-Exportdaten'.AA71];['xml-Exportdaten'.AB71])" office:value-type="string" office:string-value="&lt;id-00003&gt;" calcext:value-type="string">
            <text:p>&lt;id-00003&gt;</text:p>
          </table:table-cell>
        </table:table-row>
        <table:table-row table:style-name="ro2">
          <table:table-cell table:formula="of:=COM.MICROSOFT.CONCAT(['xml-Exportdaten'.B72];['xml-Exportdaten'.C72];['xml-Exportdaten'.D72];['xml-Exportdaten'.E72];['xml-Exportdaten'.F72];['xml-Exportdaten'.G72];['xml-Exportdaten'.H72];['xml-Exportdaten'.I72];['xml-Exportdaten'.J72];['xml-Exportdaten'.K72];['xml-Exportdaten'.L72];['xml-Exportdaten'.M72];['xml-Exportdaten'.N72];['xml-Exportdaten'.O72];['xml-Exportdaten'.P72];['xml-Exportdaten'.Q72];['xml-Exportdaten'.R72];['xml-Exportdaten'.S72];['xml-Exportdaten'.T72];['xml-Exportdaten'.U72];['xml-Exportdaten'.V72];['xml-Exportdaten'.W72];['xml-Exportdaten'.X72];['xml-Exportdaten'.Y72];['xml-Exportdaten'.Z72];['xml-Exportdaten'.AA72];['xml-Exportdaten'.AB72])" office:value-type="string" office:string-value="&lt;interneBezeichnung type=&quot;string&quot;&gt;geistigeWiderstandskraft&lt;/interneBezeichnung&gt;" calcext:value-type="string">
            <text:p>&lt;interneBezeichnung type="string"&gt;geistigeWiderstandskraft&lt;/interneBezeichnung&gt;</text:p>
          </table:table-cell>
        </table:table-row>
        <table:table-row table:style-name="ro2">
          <table:table-cell table:formula="of:=COM.MICROSOFT.CONCAT(['xml-Exportdaten'.B73];['xml-Exportdaten'.C73];['xml-Exportdaten'.D73];['xml-Exportdaten'.E73];['xml-Exportdaten'.F73];['xml-Exportdaten'.G73];['xml-Exportdaten'.H73];['xml-Exportdaten'.I73];['xml-Exportdaten'.J73];['xml-Exportdaten'.K73];['xml-Exportdaten'.L73];['xml-Exportdaten'.M73];['xml-Exportdaten'.N73];['xml-Exportdaten'.O73];['xml-Exportdaten'.P73];['xml-Exportdaten'.Q73];['xml-Exportdaten'.R73];['xml-Exportdaten'.S73];['xml-Exportdaten'.T73];['xml-Exportdaten'.U73];['xml-Exportdaten'.V73];['xml-Exportdaten'.W73];['xml-Exportdaten'.X73];['xml-Exportdaten'.Y73];['xml-Exportdaten'.Z73];['xml-Exportdaten'.AA73];['xml-Exportdaten'.AB73])" office:value-type="string" office:string-value="&lt;attribut type=&quot;string&quot;&gt;konstitution&lt;/attribut&gt;" calcext:value-type="string">
            <text:p>&lt;attribut type="string"&gt;konstitution&lt;/attribut&gt;</text:p>
          </table:table-cell>
        </table:table-row>
        <table:table-row table:style-name="ro2">
          <table:table-cell table:formula="of:=COM.MICROSOFT.CONCAT(['xml-Exportdaten'.B74];['xml-Exportdaten'.C74];['xml-Exportdaten'.D74];['xml-Exportdaten'.E74];['xml-Exportdaten'.F74];['xml-Exportdaten'.G74];['xml-Exportdaten'.H74];['xml-Exportdaten'.I74];['xml-Exportdaten'.J74];['xml-Exportdaten'.K74];['xml-Exportdaten'.L74];['xml-Exportdaten'.M74];['xml-Exportdaten'.N74];['xml-Exportdaten'.O74];['xml-Exportdaten'.P74];['xml-Exportdaten'.Q74];['xml-Exportdaten'.R74];['xml-Exportdaten'.S74];['xml-Exportdaten'.T74];['xml-Exportdaten'.U74];['xml-Exportdaten'.V74];['xml-Exportdaten'.W74];['xml-Exportdaten'.X74];['xml-Exportdaten'.Y74];['xml-Exportdaten'.Z74];['xml-Exportdaten'.AA74];['xml-Exportdaten'.AB74])" office:value-type="string" office:string-value="&lt;attribut2 type=&quot;string&quot;&gt;ausstrahlung&lt;/attribut2&gt;" calcext:value-type="string">
            <text:p>&lt;attribut2 type="string"&gt;ausstrahlung&lt;/attribut2&gt;</text:p>
          </table:table-cell>
        </table:table-row>
        <table:table-row table:style-name="ro2">
          <table:table-cell table:formula="of:=COM.MICROSOFT.CONCAT(['xml-Exportdaten'.B75];['xml-Exportdaten'.C75];['xml-Exportdaten'.D75];['xml-Exportdaten'.E75];['xml-Exportdaten'.F75];['xml-Exportdaten'.G75];['xml-Exportdaten'.H75];['xml-Exportdaten'.I75];['xml-Exportdaten'.J75];['xml-Exportdaten'.K75];['xml-Exportdaten'.L75];['xml-Exportdaten'.M75];['xml-Exportdaten'.N75];['xml-Exportdaten'.O75];['xml-Exportdaten'.P75];['xml-Exportdaten'.Q75];['xml-Exportdaten'.R75];['xml-Exportdaten'.S75];['xml-Exportdaten'.T75];['xml-Exportdaten'.U75];['xml-Exportdaten'.V75];['xml-Exportdaten'.W75];['xml-Exportdaten'.X75];['xml-Exportdaten'.Y75];['xml-Exportdaten'.Z75];['xml-Exportdaten'.AA75];['xml-Exportdaten'.AB75])" office:value-type="string" office:string-value="&lt;steigerung type=&quot;number&quot;&gt;0&lt;/steigerung&gt;" calcext:value-type="string">
            <text:p>&lt;steigerung type="number"&gt;0&lt;/steigerung&gt;</text:p>
          </table:table-cell>
        </table:table-row>
        <table:table-row table:style-name="ro2">
          <table:table-cell table:formula="of:=COM.MICROSOFT.CONCAT(['xml-Exportdaten'.B76];['xml-Exportdaten'.C76];['xml-Exportdaten'.D76];['xml-Exportdaten'.E76];['xml-Exportdaten'.F76];['xml-Exportdaten'.G76];['xml-Exportdaten'.H76];['xml-Exportdaten'.I76];['xml-Exportdaten'.J76];['xml-Exportdaten'.K76];['xml-Exportdaten'.L76];['xml-Exportdaten'.M76];['xml-Exportdaten'.N76];['xml-Exportdaten'.O76];['xml-Exportdaten'.P76];['xml-Exportdaten'.Q76];['xml-Exportdaten'.R76];['xml-Exportdaten'.S76];['xml-Exportdaten'.T76];['xml-Exportdaten'.U76];['xml-Exportdaten'.V76];['xml-Exportdaten'.W76];['xml-Exportdaten'.X76];['xml-Exportdaten'.Y76];['xml-Exportdaten'.Z76];['xml-Exportdaten'.AA76];['xml-Exportdaten'.AB76])" office:value-type="string" office:string-value="&lt;modifikator type=&quot;number&quot;&gt;0&lt;/modifikator&gt;" calcext:value-type="string">
            <text:p>&lt;modifikator type="number"&gt;0&lt;/modifikator&gt;</text:p>
          </table:table-cell>
        </table:table-row>
        <table:table-row table:style-name="ro2">
          <table:table-cell table:formula="of:=COM.MICROSOFT.CONCAT(['xml-Exportdaten'.B77];['xml-Exportdaten'.C77];['xml-Exportdaten'.D77];['xml-Exportdaten'.E77];['xml-Exportdaten'.F77];['xml-Exportdaten'.G77];['xml-Exportdaten'.H77];['xml-Exportdaten'.I77];['xml-Exportdaten'.J77];['xml-Exportdaten'.K77];['xml-Exportdaten'.L77];['xml-Exportdaten'.M77];['xml-Exportdaten'.N77];['xml-Exportdaten'.O77];['xml-Exportdaten'.P77];['xml-Exportdaten'.Q77];['xml-Exportdaten'.R77];['xml-Exportdaten'.S77];['xml-Exportdaten'.T77];['xml-Exportdaten'.U77];['xml-Exportdaten'.V77];['xml-Exportdaten'.W77];['xml-Exportdaten'.X77];['xml-Exportdaten'.Y77];['xml-Exportdaten'.Z77];['xml-Exportdaten'.AA77];['xml-Exportdaten'.AB77])">
            <text:p/>
          </table:table-cell>
        </table:table-row>
        <table:table-row table:style-name="ro2">
          <table:table-cell table:formula="of:=COM.MICROSOFT.CONCAT(['xml-Exportdaten'.B78];['xml-Exportdaten'.C78];['xml-Exportdaten'.D78];['xml-Exportdaten'.E78];['xml-Exportdaten'.F78];['xml-Exportdaten'.G78];['xml-Exportdaten'.H78];['xml-Exportdaten'.I78];['xml-Exportdaten'.J78];['xml-Exportdaten'.K78];['xml-Exportdaten'.L78];['xml-Exportdaten'.M78];['xml-Exportdaten'.N78];['xml-Exportdaten'.O78];['xml-Exportdaten'.P78];['xml-Exportdaten'.Q78];['xml-Exportdaten'.R78];['xml-Exportdaten'.S78];['xml-Exportdaten'.T78];['xml-Exportdaten'.U78];['xml-Exportdaten'.V78];['xml-Exportdaten'.W78];['xml-Exportdaten'.X78];['xml-Exportdaten'.Y78];['xml-Exportdaten'.Z78];['xml-Exportdaten'.AA78];['xml-Exportdaten'.AB78])" office:value-type="string" office:string-value="&lt;/id-00003&gt;" calcext:value-type="string">
            <text:p>&lt;/id-00003&gt;</text:p>
          </table:table-cell>
        </table:table-row>
        <table:table-row table:style-name="ro2">
          <table:table-cell table:formula="of:=COM.MICROSOFT.CONCAT(['xml-Exportdaten'.B79];['xml-Exportdaten'.C79];['xml-Exportdaten'.D79];['xml-Exportdaten'.E79];['xml-Exportdaten'.F79];['xml-Exportdaten'.G79];['xml-Exportdaten'.H79];['xml-Exportdaten'.I79];['xml-Exportdaten'.J79];['xml-Exportdaten'.K79];['xml-Exportdaten'.L79];['xml-Exportdaten'.M79];['xml-Exportdaten'.N79];['xml-Exportdaten'.O79];['xml-Exportdaten'.P79];['xml-Exportdaten'.Q79];['xml-Exportdaten'.R79];['xml-Exportdaten'.S79];['xml-Exportdaten'.T79];['xml-Exportdaten'.U79];['xml-Exportdaten'.V79];['xml-Exportdaten'.W79];['xml-Exportdaten'.X79];['xml-Exportdaten'.Y79];['xml-Exportdaten'.Z79];['xml-Exportdaten'.AA79];['xml-Exportdaten'.AB79])" office:value-type="string" office:string-value="&lt;id-00004&gt;" calcext:value-type="string">
            <text:p>&lt;id-00004&gt;</text:p>
          </table:table-cell>
        </table:table-row>
        <table:table-row table:style-name="ro2">
          <table:table-cell table:formula="of:=COM.MICROSOFT.CONCAT(['xml-Exportdaten'.B80];['xml-Exportdaten'.C80];['xml-Exportdaten'.D80];['xml-Exportdaten'.E80];['xml-Exportdaten'.F80];['xml-Exportdaten'.G80];['xml-Exportdaten'.H80];['xml-Exportdaten'.I80];['xml-Exportdaten'.J80];['xml-Exportdaten'.K80];['xml-Exportdaten'.L80];['xml-Exportdaten'.M80];['xml-Exportdaten'.N80];['xml-Exportdaten'.O80];['xml-Exportdaten'.P80];['xml-Exportdaten'.Q80];['xml-Exportdaten'.R80];['xml-Exportdaten'.S80];['xml-Exportdaten'.T80];['xml-Exportdaten'.U80];['xml-Exportdaten'.V80];['xml-Exportdaten'.W80];['xml-Exportdaten'.X80];['xml-Exportdaten'.Y80];['xml-Exportdaten'.Z80];['xml-Exportdaten'.AA80];['xml-Exportdaten'.AB80])" office:value-type="string" office:string-value="&lt;interneBezeichnung type=&quot;string&quot;&gt;wahrnehmung&lt;/interneBezeichnung&gt;" calcext:value-type="string">
            <text:p>&lt;interneBezeichnung type="string"&gt;wahrnehmung&lt;/interneBezeichnung&gt;</text:p>
          </table:table-cell>
        </table:table-row>
        <table:table-row table:style-name="ro2">
          <table:table-cell table:formula="of:=COM.MICROSOFT.CONCAT(['xml-Exportdaten'.B81];['xml-Exportdaten'.C81];['xml-Exportdaten'.D81];['xml-Exportdaten'.E81];['xml-Exportdaten'.F81];['xml-Exportdaten'.G81];['xml-Exportdaten'.H81];['xml-Exportdaten'.I81];['xml-Exportdaten'.J81];['xml-Exportdaten'.K81];['xml-Exportdaten'.L81];['xml-Exportdaten'.M81];['xml-Exportdaten'.N81];['xml-Exportdaten'.O81];['xml-Exportdaten'.P81];['xml-Exportdaten'.Q81];['xml-Exportdaten'.R81];['xml-Exportdaten'.S81];['xml-Exportdaten'.T81];['xml-Exportdaten'.U81];['xml-Exportdaten'.V81];['xml-Exportdaten'.W81];['xml-Exportdaten'.X81];['xml-Exportdaten'.Y81];['xml-Exportdaten'.Z81];['xml-Exportdaten'.AA81];['xml-Exportdaten'.AB81])" office:value-type="string" office:string-value="&lt;attribut type=&quot;string&quot;&gt;intelligenz&lt;/attribut&gt;" calcext:value-type="string">
            <text:p>&lt;attribut type="string"&gt;intelligenz&lt;/attribut&gt;</text:p>
          </table:table-cell>
        </table:table-row>
        <table:table-row table:style-name="ro2">
          <table:table-cell table:formula="of:=COM.MICROSOFT.CONCAT(['xml-Exportdaten'.B82];['xml-Exportdaten'.C82];['xml-Exportdaten'.D82];['xml-Exportdaten'.E82];['xml-Exportdaten'.F82];['xml-Exportdaten'.G82];['xml-Exportdaten'.H82];['xml-Exportdaten'.I82];['xml-Exportdaten'.J82];['xml-Exportdaten'.K82];['xml-Exportdaten'.L82];['xml-Exportdaten'.M82];['xml-Exportdaten'.N82];['xml-Exportdaten'.O82];['xml-Exportdaten'.P82];['xml-Exportdaten'.Q82];['xml-Exportdaten'.R82];['xml-Exportdaten'.S82];['xml-Exportdaten'.T82];['xml-Exportdaten'.U82];['xml-Exportdaten'.V82];['xml-Exportdaten'.W82];['xml-Exportdaten'.X82];['xml-Exportdaten'.Y82];['xml-Exportdaten'.Z82];['xml-Exportdaten'.AA82];['xml-Exportdaten'.AB82])" office:value-type="string" office:string-value="&lt;attribut2 type=&quot;string&quot;&gt;raffinesse&lt;/attribut2&gt;" calcext:value-type="string">
            <text:p>&lt;attribut2 type="string"&gt;raffinesse&lt;/attribut2&gt;</text:p>
          </table:table-cell>
        </table:table-row>
        <table:table-row table:style-name="ro2">
          <table:table-cell table:formula="of:=COM.MICROSOFT.CONCAT(['xml-Exportdaten'.B83];['xml-Exportdaten'.C83];['xml-Exportdaten'.D83];['xml-Exportdaten'.E83];['xml-Exportdaten'.F83];['xml-Exportdaten'.G83];['xml-Exportdaten'.H83];['xml-Exportdaten'.I83];['xml-Exportdaten'.J83];['xml-Exportdaten'.K83];['xml-Exportdaten'.L83];['xml-Exportdaten'.M83];['xml-Exportdaten'.N83];['xml-Exportdaten'.O83];['xml-Exportdaten'.P83];['xml-Exportdaten'.Q83];['xml-Exportdaten'.R83];['xml-Exportdaten'.S83];['xml-Exportdaten'.T83];['xml-Exportdaten'.U83];['xml-Exportdaten'.V83];['xml-Exportdaten'.W83];['xml-Exportdaten'.X83];['xml-Exportdaten'.Y83];['xml-Exportdaten'.Z83];['xml-Exportdaten'.AA83];['xml-Exportdaten'.AB83])" office:value-type="string" office:string-value="&lt;steigerung type=&quot;number&quot;&gt;0&lt;/steigerung&gt;" calcext:value-type="string">
            <text:p>&lt;steigerung type="number"&gt;0&lt;/steigerung&gt;</text:p>
          </table:table-cell>
        </table:table-row>
        <table:table-row table:style-name="ro2">
          <table:table-cell table:formula="of:=COM.MICROSOFT.CONCAT(['xml-Exportdaten'.B84];['xml-Exportdaten'.C84];['xml-Exportdaten'.D84];['xml-Exportdaten'.E84];['xml-Exportdaten'.F84];['xml-Exportdaten'.G84];['xml-Exportdaten'.H84];['xml-Exportdaten'.I84];['xml-Exportdaten'.J84];['xml-Exportdaten'.K84];['xml-Exportdaten'.L84];['xml-Exportdaten'.M84];['xml-Exportdaten'.N84];['xml-Exportdaten'.O84];['xml-Exportdaten'.P84];['xml-Exportdaten'.Q84];['xml-Exportdaten'.R84];['xml-Exportdaten'.S84];['xml-Exportdaten'.T84];['xml-Exportdaten'.U84];['xml-Exportdaten'.V84];['xml-Exportdaten'.W84];['xml-Exportdaten'.X84];['xml-Exportdaten'.Y84];['xml-Exportdaten'.Z84];['xml-Exportdaten'.AA84];['xml-Exportdaten'.AB84])" office:value-type="string" office:string-value="&lt;modifikator type=&quot;number&quot;&gt;0&lt;/modifikator&gt;" calcext:value-type="string">
            <text:p>&lt;modifikator type="number"&gt;0&lt;/modifikator&gt;</text:p>
          </table:table-cell>
        </table:table-row>
        <table:table-row table:style-name="ro2">
          <table:table-cell table:formula="of:=COM.MICROSOFT.CONCAT(['xml-Exportdaten'.B85];['xml-Exportdaten'.C85];['xml-Exportdaten'.D85];['xml-Exportdaten'.E85];['xml-Exportdaten'.F85];['xml-Exportdaten'.G85];['xml-Exportdaten'.H85];['xml-Exportdaten'.I85];['xml-Exportdaten'.J85];['xml-Exportdaten'.K85];['xml-Exportdaten'.L85];['xml-Exportdaten'.M85];['xml-Exportdaten'.N85];['xml-Exportdaten'.O85];['xml-Exportdaten'.P85];['xml-Exportdaten'.Q85];['xml-Exportdaten'.R85];['xml-Exportdaten'.S85];['xml-Exportdaten'.T85];['xml-Exportdaten'.U85];['xml-Exportdaten'.V85];['xml-Exportdaten'.W85];['xml-Exportdaten'.X85];['xml-Exportdaten'.Y85];['xml-Exportdaten'.Z85];['xml-Exportdaten'.AA85];['xml-Exportdaten'.AB85])">
            <text:p/>
          </table:table-cell>
        </table:table-row>
        <table:table-row table:style-name="ro2">
          <table:table-cell table:formula="of:=COM.MICROSOFT.CONCAT(['xml-Exportdaten'.B86];['xml-Exportdaten'.C86];['xml-Exportdaten'.D86];['xml-Exportdaten'.E86];['xml-Exportdaten'.F86];['xml-Exportdaten'.G86];['xml-Exportdaten'.H86];['xml-Exportdaten'.I86];['xml-Exportdaten'.J86];['xml-Exportdaten'.K86];['xml-Exportdaten'.L86];['xml-Exportdaten'.M86];['xml-Exportdaten'.N86];['xml-Exportdaten'.O86];['xml-Exportdaten'.P86];['xml-Exportdaten'.Q86];['xml-Exportdaten'.R86];['xml-Exportdaten'.S86];['xml-Exportdaten'.T86];['xml-Exportdaten'.U86];['xml-Exportdaten'.V86];['xml-Exportdaten'.W86];['xml-Exportdaten'.X86];['xml-Exportdaten'.Y86];['xml-Exportdaten'.Z86];['xml-Exportdaten'.AA86];['xml-Exportdaten'.AB86])" office:value-type="string" office:string-value="&lt;/id-00004&gt;" calcext:value-type="string">
            <text:p>&lt;/id-00004&gt;</text:p>
          </table:table-cell>
        </table:table-row>
        <table:table-row table:style-name="ro2">
          <table:table-cell table:formula="of:=COM.MICROSOFT.CONCAT(['xml-Exportdaten'.B87];['xml-Exportdaten'.C87];['xml-Exportdaten'.D87];['xml-Exportdaten'.E87];['xml-Exportdaten'.F87];['xml-Exportdaten'.G87];['xml-Exportdaten'.H87];['xml-Exportdaten'.I87];['xml-Exportdaten'.J87];['xml-Exportdaten'.K87];['xml-Exportdaten'.L87];['xml-Exportdaten'.M87];['xml-Exportdaten'.N87];['xml-Exportdaten'.O87];['xml-Exportdaten'.P87];['xml-Exportdaten'.Q87];['xml-Exportdaten'.R87];['xml-Exportdaten'.S87];['xml-Exportdaten'.T87];['xml-Exportdaten'.U87];['xml-Exportdaten'.V87];['xml-Exportdaten'.W87];['xml-Exportdaten'.X87];['xml-Exportdaten'.Y87];['xml-Exportdaten'.Z87];['xml-Exportdaten'.AA87];['xml-Exportdaten'.AB87])" office:value-type="string" office:string-value="&lt;id-00005&gt;" calcext:value-type="string">
            <text:p>&lt;id-00005&gt;</text:p>
          </table:table-cell>
        </table:table-row>
        <table:table-row table:style-name="ro2">
          <table:table-cell table:formula="of:=COM.MICROSOFT.CONCAT(['xml-Exportdaten'.B88];['xml-Exportdaten'.C88];['xml-Exportdaten'.D88];['xml-Exportdaten'.E88];['xml-Exportdaten'.F88];['xml-Exportdaten'.G88];['xml-Exportdaten'.H88];['xml-Exportdaten'.I88];['xml-Exportdaten'.J88];['xml-Exportdaten'.K88];['xml-Exportdaten'.L88];['xml-Exportdaten'.M88];['xml-Exportdaten'.N88];['xml-Exportdaten'.O88];['xml-Exportdaten'.P88];['xml-Exportdaten'.Q88];['xml-Exportdaten'.R88];['xml-Exportdaten'.S88];['xml-Exportdaten'.T88];['xml-Exportdaten'.U88];['xml-Exportdaten'.V88];['xml-Exportdaten'.W88];['xml-Exportdaten'.X88];['xml-Exportdaten'.Y88];['xml-Exportdaten'.Z88];['xml-Exportdaten'.AA88];['xml-Exportdaten'.AB88])" office:value-type="string" office:string-value="&lt;interneBezeichnung type=&quot;string&quot;&gt;akrobatik&lt;/interneBezeichnung&gt;" calcext:value-type="string">
            <text:p>&lt;interneBezeichnung type="string"&gt;akrobatik&lt;/interneBezeichnung&gt;</text:p>
          </table:table-cell>
        </table:table-row>
        <table:table-row table:style-name="ro2">
          <table:table-cell table:formula="of:=COM.MICROSOFT.CONCAT(['xml-Exportdaten'.B89];['xml-Exportdaten'.C89];['xml-Exportdaten'.D89];['xml-Exportdaten'.E89];['xml-Exportdaten'.F89];['xml-Exportdaten'.G89];['xml-Exportdaten'.H89];['xml-Exportdaten'.I89];['xml-Exportdaten'.J89];['xml-Exportdaten'.K89];['xml-Exportdaten'.L89];['xml-Exportdaten'.M89];['xml-Exportdaten'.N89];['xml-Exportdaten'.O89];['xml-Exportdaten'.P89];['xml-Exportdaten'.Q89];['xml-Exportdaten'.R89];['xml-Exportdaten'.S89];['xml-Exportdaten'.T89];['xml-Exportdaten'.U89];['xml-Exportdaten'.V89];['xml-Exportdaten'.W89];['xml-Exportdaten'.X89];['xml-Exportdaten'.Y89];['xml-Exportdaten'.Z89];['xml-Exportdaten'.AA89];['xml-Exportdaten'.AB89])" office:value-type="string" office:string-value="&lt;attribut type=&quot;string&quot;&gt;geschicklichkeit&lt;/attribut&gt;" calcext:value-type="string">
            <text:p>&lt;attribut type="string"&gt;geschicklichkeit&lt;/attribut&gt;</text:p>
          </table:table-cell>
        </table:table-row>
        <table:table-row table:style-name="ro2">
          <table:table-cell table:formula="of:=COM.MICROSOFT.CONCAT(['xml-Exportdaten'.B90];['xml-Exportdaten'.C90];['xml-Exportdaten'.D90];['xml-Exportdaten'.E90];['xml-Exportdaten'.F90];['xml-Exportdaten'.G90];['xml-Exportdaten'.H90];['xml-Exportdaten'.I90];['xml-Exportdaten'.J90];['xml-Exportdaten'.K90];['xml-Exportdaten'.L90];['xml-Exportdaten'.M90];['xml-Exportdaten'.N90];['xml-Exportdaten'.O90];['xml-Exportdaten'.P90];['xml-Exportdaten'.Q90];['xml-Exportdaten'.R90];['xml-Exportdaten'.S90];['xml-Exportdaten'.T90];['xml-Exportdaten'.U90];['xml-Exportdaten'.V90];['xml-Exportdaten'.W90];['xml-Exportdaten'.X90];['xml-Exportdaten'.Y90];['xml-Exportdaten'.Z90];['xml-Exportdaten'.AA90];['xml-Exportdaten'.AB90])" office:value-type="string" office:string-value="&lt;steigerung type=&quot;number&quot;&gt;0&lt;/steigerung&gt;" calcext:value-type="string">
            <text:p>&lt;steigerung type="number"&gt;0&lt;/steigerung&gt;</text:p>
          </table:table-cell>
        </table:table-row>
        <table:table-row table:style-name="ro2">
          <table:table-cell table:formula="of:=COM.MICROSOFT.CONCAT(['xml-Exportdaten'.B91];['xml-Exportdaten'.C91];['xml-Exportdaten'.D91];['xml-Exportdaten'.E91];['xml-Exportdaten'.F91];['xml-Exportdaten'.G91];['xml-Exportdaten'.H91];['xml-Exportdaten'.I91];['xml-Exportdaten'.J91];['xml-Exportdaten'.K91];['xml-Exportdaten'.L91];['xml-Exportdaten'.M91];['xml-Exportdaten'.N91];['xml-Exportdaten'.O91];['xml-Exportdaten'.P91];['xml-Exportdaten'.Q91];['xml-Exportdaten'.R91];['xml-Exportdaten'.S91];['xml-Exportdaten'.T91];['xml-Exportdaten'.U91];['xml-Exportdaten'.V91];['xml-Exportdaten'.W91];['xml-Exportdaten'.X91];['xml-Exportdaten'.Y91];['xml-Exportdaten'.Z91];['xml-Exportdaten'.AA91];['xml-Exportdaten'.AB91])" office:value-type="string" office:string-value="&lt;modifikator type=&quot;number&quot;&gt;0&lt;/modifikator&gt;" calcext:value-type="string">
            <text:p>&lt;modifikator type="number"&gt;0&lt;/modifikator&gt;</text:p>
          </table:table-cell>
        </table:table-row>
        <table:table-row table:style-name="ro2">
          <table:table-cell table:formula="of:=COM.MICROSOFT.CONCAT(['xml-Exportdaten'.B92];['xml-Exportdaten'.C92];['xml-Exportdaten'.D92];['xml-Exportdaten'.E92];['xml-Exportdaten'.F92];['xml-Exportdaten'.G92];['xml-Exportdaten'.H92];['xml-Exportdaten'.I92];['xml-Exportdaten'.J92];['xml-Exportdaten'.K92];['xml-Exportdaten'.L92];['xml-Exportdaten'.M92];['xml-Exportdaten'.N92];['xml-Exportdaten'.O92];['xml-Exportdaten'.P92];['xml-Exportdaten'.Q92];['xml-Exportdaten'.R92];['xml-Exportdaten'.S92];['xml-Exportdaten'.T92];['xml-Exportdaten'.U92];['xml-Exportdaten'.V92];['xml-Exportdaten'.W92];['xml-Exportdaten'.X92];['xml-Exportdaten'.Y92];['xml-Exportdaten'.Z92];['xml-Exportdaten'.AA92];['xml-Exportdaten'.AB92])">
            <text:p/>
          </table:table-cell>
        </table:table-row>
        <table:table-row table:style-name="ro2">
          <table:table-cell table:formula="of:=COM.MICROSOFT.CONCAT(['xml-Exportdaten'.B93];['xml-Exportdaten'.C93];['xml-Exportdaten'.D93];['xml-Exportdaten'.E93];['xml-Exportdaten'.F93];['xml-Exportdaten'.G93];['xml-Exportdaten'.H93];['xml-Exportdaten'.I93];['xml-Exportdaten'.J93];['xml-Exportdaten'.K93];['xml-Exportdaten'.L93];['xml-Exportdaten'.M93];['xml-Exportdaten'.N93];['xml-Exportdaten'.O93];['xml-Exportdaten'.P93];['xml-Exportdaten'.Q93];['xml-Exportdaten'.R93];['xml-Exportdaten'.S93];['xml-Exportdaten'.T93];['xml-Exportdaten'.U93];['xml-Exportdaten'.V93];['xml-Exportdaten'.W93];['xml-Exportdaten'.X93];['xml-Exportdaten'.Y93];['xml-Exportdaten'.Z93];['xml-Exportdaten'.AA93];['xml-Exportdaten'.AB93])" office:value-type="string" office:string-value="&lt;/id-00005&gt;" calcext:value-type="string">
            <text:p>&lt;/id-00005&gt;</text:p>
          </table:table-cell>
        </table:table-row>
        <table:table-row table:style-name="ro2">
          <table:table-cell table:formula="of:=COM.MICROSOFT.CONCAT(['xml-Exportdaten'.B94];['xml-Exportdaten'.C94];['xml-Exportdaten'.D94];['xml-Exportdaten'.E94];['xml-Exportdaten'.F94];['xml-Exportdaten'.G94];['xml-Exportdaten'.H94];['xml-Exportdaten'.I94];['xml-Exportdaten'.J94];['xml-Exportdaten'.K94];['xml-Exportdaten'.L94];['xml-Exportdaten'.M94];['xml-Exportdaten'.N94];['xml-Exportdaten'.O94];['xml-Exportdaten'.P94];['xml-Exportdaten'.Q94];['xml-Exportdaten'.R94];['xml-Exportdaten'.S94];['xml-Exportdaten'.T94];['xml-Exportdaten'.U94];['xml-Exportdaten'.V94];['xml-Exportdaten'.W94];['xml-Exportdaten'.X94];['xml-Exportdaten'.Y94];['xml-Exportdaten'.Z94];['xml-Exportdaten'.AA94];['xml-Exportdaten'.AB94])" office:value-type="string" office:string-value="&lt;id-00006&gt;" calcext:value-type="string">
            <text:p>&lt;id-00006&gt;</text:p>
          </table:table-cell>
        </table:table-row>
        <table:table-row table:style-name="ro2">
          <table:table-cell table:style-name="ce43" table:formula="of:=COM.MICROSOFT.CONCAT(['xml-Exportdaten'.B95];['xml-Exportdaten'.C95];['xml-Exportdaten'.D95];['xml-Exportdaten'.E95];['xml-Exportdaten'.F95];['xml-Exportdaten'.G95];['xml-Exportdaten'.H95];['xml-Exportdaten'.I95];['xml-Exportdaten'.J95];['xml-Exportdaten'.K95];['xml-Exportdaten'.L95];['xml-Exportdaten'.M95];['xml-Exportdaten'.N95];['xml-Exportdaten'.O95];['xml-Exportdaten'.P95];['xml-Exportdaten'.Q95];['xml-Exportdaten'.R95];['xml-Exportdaten'.S95];['xml-Exportdaten'.T95];['xml-Exportdaten'.U95];['xml-Exportdaten'.V95];['xml-Exportdaten'.W95];['xml-Exportdaten'.X95];['xml-Exportdaten'.Y95];['xml-Exportdaten'.Z95];['xml-Exportdaten'.AA95];['xml-Exportdaten'.AB95])" office:value-type="string" office:string-value="&lt;interneBezeichnung type=&quot;string&quot;&gt;einschuechterung&lt;/interneBezeichnung&gt;" calcext:value-type="string">
            <text:p>&lt;interneBezeichnung type="string"&gt;einschuechterung&lt;/interneBezeichnung&gt;</text:p>
          </table:table-cell>
        </table:table-row>
        <table:table-row table:style-name="ro2">
          <table:table-cell table:style-name="ce43" table:formula="of:=COM.MICROSOFT.CONCAT(['xml-Exportdaten'.B96];['xml-Exportdaten'.C96];['xml-Exportdaten'.D96];['xml-Exportdaten'.E96];['xml-Exportdaten'.F96];['xml-Exportdaten'.G96];['xml-Exportdaten'.H96];['xml-Exportdaten'.I96];['xml-Exportdaten'.J96];['xml-Exportdaten'.K96];['xml-Exportdaten'.L96];['xml-Exportdaten'.M96];['xml-Exportdaten'.N96];['xml-Exportdaten'.O96];['xml-Exportdaten'.P96];['xml-Exportdaten'.Q96];['xml-Exportdaten'.R96];['xml-Exportdaten'.S96];['xml-Exportdaten'.T96];['xml-Exportdaten'.U96];['xml-Exportdaten'.V96];['xml-Exportdaten'.W96];['xml-Exportdaten'.X96];['xml-Exportdaten'.Y96];['xml-Exportdaten'.Z96];['xml-Exportdaten'.AA96];['xml-Exportdaten'.AB96])" office:value-type="string" office:string-value="&lt;attribut type=&quot;string&quot;&gt;ausstrahlung&lt;/attribut&gt;" calcext:value-type="string">
            <text:p>&lt;attribut type="string"&gt;ausstrahlung&lt;/attribut&gt;</text:p>
          </table:table-cell>
        </table:table-row>
        <table:table-row table:style-name="ro2">
          <table:table-cell table:style-name="ce43" table:formula="of:=COM.MICROSOFT.CONCAT(['xml-Exportdaten'.B97];['xml-Exportdaten'.C97];['xml-Exportdaten'.D97];['xml-Exportdaten'.E97];['xml-Exportdaten'.F97];['xml-Exportdaten'.G97];['xml-Exportdaten'.H97];['xml-Exportdaten'.I97];['xml-Exportdaten'.J97];['xml-Exportdaten'.K97];['xml-Exportdaten'.L97];['xml-Exportdaten'.M97];['xml-Exportdaten'.N97];['xml-Exportdaten'.O97];['xml-Exportdaten'.P97];['xml-Exportdaten'.Q97];['xml-Exportdaten'.R97];['xml-Exportdaten'.S97];['xml-Exportdaten'.T97];['xml-Exportdaten'.U97];['xml-Exportdaten'.V97];['xml-Exportdaten'.W97];['xml-Exportdaten'.X97];['xml-Exportdaten'.Y97];['xml-Exportdaten'.Z97];['xml-Exportdaten'.AA97];['xml-Exportdaten'.AB97])" office:value-type="string" office:string-value="&lt;steigerung type=&quot;number&quot;&gt;0&lt;/steigerung&gt;" calcext:value-type="string">
            <text:p>&lt;steigerung type="number"&gt;0&lt;/steigerung&gt;</text:p>
          </table:table-cell>
        </table:table-row>
        <table:table-row table:style-name="ro2">
          <table:table-cell table:style-name="ce43" table:formula="of:=COM.MICROSOFT.CONCAT(['xml-Exportdaten'.B98];['xml-Exportdaten'.C98];['xml-Exportdaten'.D98];['xml-Exportdaten'.E98];['xml-Exportdaten'.F98];['xml-Exportdaten'.G98];['xml-Exportdaten'.H98];['xml-Exportdaten'.I98];['xml-Exportdaten'.J98];['xml-Exportdaten'.K98];['xml-Exportdaten'.L98];['xml-Exportdaten'.M98];['xml-Exportdaten'.N98];['xml-Exportdaten'.O98];['xml-Exportdaten'.P98];['xml-Exportdaten'.Q98];['xml-Exportdaten'.R98];['xml-Exportdaten'.S98];['xml-Exportdaten'.T98];['xml-Exportdaten'.U98];['xml-Exportdaten'.V98];['xml-Exportdaten'.W98];['xml-Exportdaten'.X98];['xml-Exportdaten'.Y98];['xml-Exportdaten'.Z98];['xml-Exportdaten'.AA98];['xml-Exportdaten'.AB98])" office:value-type="string" office:string-value="&lt;modifikator type=&quot;number&quot;&gt;0&lt;/modifikator&gt;" calcext:value-type="string">
            <text:p>&lt;modifikator type="number"&gt;0&lt;/modifikator&gt;</text:p>
          </table:table-cell>
        </table:table-row>
        <table:table-row table:style-name="ro2">
          <table:table-cell table:style-name="ce43" table:formula="of:=COM.MICROSOFT.CONCAT(['xml-Exportdaten'.B99];['xml-Exportdaten'.C99];['xml-Exportdaten'.D99];['xml-Exportdaten'.E99];['xml-Exportdaten'.F99];['xml-Exportdaten'.G99];['xml-Exportdaten'.H99];['xml-Exportdaten'.I99];['xml-Exportdaten'.J99];['xml-Exportdaten'.K99];['xml-Exportdaten'.L99];['xml-Exportdaten'.M99];['xml-Exportdaten'.N99];['xml-Exportdaten'.O99];['xml-Exportdaten'.P99];['xml-Exportdaten'.Q99];['xml-Exportdaten'.R99];['xml-Exportdaten'.S99];['xml-Exportdaten'.T99];['xml-Exportdaten'.U99];['xml-Exportdaten'.V99];['xml-Exportdaten'.W99];['xml-Exportdaten'.X99];['xml-Exportdaten'.Y99];['xml-Exportdaten'.Z99];['xml-Exportdaten'.AA99];['xml-Exportdaten'.AB99])">
            <text:p/>
          </table:table-cell>
        </table:table-row>
        <table:table-row table:style-name="ro2">
          <table:table-cell table:formula="of:=COM.MICROSOFT.CONCAT(['xml-Exportdaten'.B100];['xml-Exportdaten'.C100];['xml-Exportdaten'.D100];['xml-Exportdaten'.E100];['xml-Exportdaten'.F100];['xml-Exportdaten'.G100];['xml-Exportdaten'.H100];['xml-Exportdaten'.I100];['xml-Exportdaten'.J100];['xml-Exportdaten'.K100];['xml-Exportdaten'.L100];['xml-Exportdaten'.M100];['xml-Exportdaten'.N100];['xml-Exportdaten'.O100];['xml-Exportdaten'.P100];['xml-Exportdaten'.Q100];['xml-Exportdaten'.R100];['xml-Exportdaten'.S100];['xml-Exportdaten'.T100];['xml-Exportdaten'.U100];['xml-Exportdaten'.V100];['xml-Exportdaten'.W100];['xml-Exportdaten'.X100];['xml-Exportdaten'.Y100];['xml-Exportdaten'.Z100];['xml-Exportdaten'.AA100];['xml-Exportdaten'.AB100])" office:value-type="string" office:string-value="&lt;/id-00006&gt;" calcext:value-type="string">
            <text:p>&lt;/id-00006&gt;</text:p>
          </table:table-cell>
        </table:table-row>
        <table:table-row table:style-name="ro2">
          <table:table-cell table:formula="of:=COM.MICROSOFT.CONCAT(['xml-Exportdaten'.B101];['xml-Exportdaten'.C101];['xml-Exportdaten'.D101];['xml-Exportdaten'.E101];['xml-Exportdaten'.F101];['xml-Exportdaten'.G101];['xml-Exportdaten'.H101];['xml-Exportdaten'.I101];['xml-Exportdaten'.J101];['xml-Exportdaten'.K101];['xml-Exportdaten'.L101];['xml-Exportdaten'.M101];['xml-Exportdaten'.N101];['xml-Exportdaten'.O101];['xml-Exportdaten'.P101];['xml-Exportdaten'.Q101];['xml-Exportdaten'.R101];['xml-Exportdaten'.S101];['xml-Exportdaten'.T101];['xml-Exportdaten'.U101];['xml-Exportdaten'.V101];['xml-Exportdaten'.W101];['xml-Exportdaten'.X101];['xml-Exportdaten'.Y101];['xml-Exportdaten'.Z101];['xml-Exportdaten'.AA101];['xml-Exportdaten'.AB101])" office:value-type="string" office:string-value="&lt;id-00007&gt;" calcext:value-type="string">
            <text:p>&lt;id-00007&gt;</text:p>
          </table:table-cell>
        </table:table-row>
        <table:table-row table:style-name="ro2">
          <table:table-cell table:style-name="ce43" table:formula="of:=COM.MICROSOFT.CONCAT(['xml-Exportdaten'.B102];['xml-Exportdaten'.C102];['xml-Exportdaten'.D102];['xml-Exportdaten'.E102];['xml-Exportdaten'.F102];['xml-Exportdaten'.G102];['xml-Exportdaten'.H102];['xml-Exportdaten'.I102];['xml-Exportdaten'.J102];['xml-Exportdaten'.K102];['xml-Exportdaten'.L102];['xml-Exportdaten'.M102];['xml-Exportdaten'.N102];['xml-Exportdaten'.O102];['xml-Exportdaten'.P102];['xml-Exportdaten'.Q102];['xml-Exportdaten'.R102];['xml-Exportdaten'.S102];['xml-Exportdaten'.T102];['xml-Exportdaten'.U102];['xml-Exportdaten'.V102];['xml-Exportdaten'.W102];['xml-Exportdaten'.X102];['xml-Exportdaten'.Y102];['xml-Exportdaten'.Z102];['xml-Exportdaten'.AA102];['xml-Exportdaten'.AB102])" office:value-type="string" office:string-value="&lt;interneBezeichnung type=&quot;string&quot;&gt;empathie&lt;/interneBezeichnung&gt;" calcext:value-type="string">
            <text:p>&lt;interneBezeichnung type="string"&gt;empathie&lt;/interneBezeichnung&gt;</text:p>
          </table:table-cell>
        </table:table-row>
        <table:table-row table:style-name="ro2">
          <table:table-cell table:style-name="ce43" table:formula="of:=COM.MICROSOFT.CONCAT(['xml-Exportdaten'.B103];['xml-Exportdaten'.C103];['xml-Exportdaten'.D103];['xml-Exportdaten'.E103];['xml-Exportdaten'.F103];['xml-Exportdaten'.G103];['xml-Exportdaten'.H103];['xml-Exportdaten'.I103];['xml-Exportdaten'.J103];['xml-Exportdaten'.K103];['xml-Exportdaten'.L103];['xml-Exportdaten'.M103];['xml-Exportdaten'.N103];['xml-Exportdaten'.O103];['xml-Exportdaten'.P103];['xml-Exportdaten'.Q103];['xml-Exportdaten'.R103];['xml-Exportdaten'.S103];['xml-Exportdaten'.T103];['xml-Exportdaten'.U103];['xml-Exportdaten'.V103];['xml-Exportdaten'.W103];['xml-Exportdaten'.X103];['xml-Exportdaten'.Y103];['xml-Exportdaten'.Z103];['xml-Exportdaten'.AA103];['xml-Exportdaten'.AB103])" office:value-type="string" office:string-value="&lt;attribut type=&quot;string&quot;&gt;raffinesse&lt;/attribut&gt;" calcext:value-type="string">
            <text:p>&lt;attribut type="string"&gt;raffinesse&lt;/attribut&gt;</text:p>
          </table:table-cell>
        </table:table-row>
        <table:table-row table:style-name="ro2">
          <table:table-cell table:style-name="ce43" table:formula="of:=COM.MICROSOFT.CONCAT(['xml-Exportdaten'.B104];['xml-Exportdaten'.C104];['xml-Exportdaten'.D104];['xml-Exportdaten'.E104];['xml-Exportdaten'.F104];['xml-Exportdaten'.G104];['xml-Exportdaten'.H104];['xml-Exportdaten'.I104];['xml-Exportdaten'.J104];['xml-Exportdaten'.K104];['xml-Exportdaten'.L104];['xml-Exportdaten'.M104];['xml-Exportdaten'.N104];['xml-Exportdaten'.O104];['xml-Exportdaten'.P104];['xml-Exportdaten'.Q104];['xml-Exportdaten'.R104];['xml-Exportdaten'.S104];['xml-Exportdaten'.T104];['xml-Exportdaten'.U104];['xml-Exportdaten'.V104];['xml-Exportdaten'.W104];['xml-Exportdaten'.X104];['xml-Exportdaten'.Y104];['xml-Exportdaten'.Z104];['xml-Exportdaten'.AA104];['xml-Exportdaten'.AB104])" office:value-type="string" office:string-value="&lt;steigerung type=&quot;number&quot;&gt;0&lt;/steigerung&gt;" calcext:value-type="string">
            <text:p>&lt;steigerung type="number"&gt;0&lt;/steigerung&gt;</text:p>
          </table:table-cell>
        </table:table-row>
        <table:table-row table:style-name="ro2">
          <table:table-cell table:style-name="ce43" table:formula="of:=COM.MICROSOFT.CONCAT(['xml-Exportdaten'.B105];['xml-Exportdaten'.C105];['xml-Exportdaten'.D105];['xml-Exportdaten'.E105];['xml-Exportdaten'.F105];['xml-Exportdaten'.G105];['xml-Exportdaten'.H105];['xml-Exportdaten'.I105];['xml-Exportdaten'.J105];['xml-Exportdaten'.K105];['xml-Exportdaten'.L105];['xml-Exportdaten'.M105];['xml-Exportdaten'.N105];['xml-Exportdaten'.O105];['xml-Exportdaten'.P105];['xml-Exportdaten'.Q105];['xml-Exportdaten'.R105];['xml-Exportdaten'.S105];['xml-Exportdaten'.T105];['xml-Exportdaten'.U105];['xml-Exportdaten'.V105];['xml-Exportdaten'.W105];['xml-Exportdaten'.X105];['xml-Exportdaten'.Y105];['xml-Exportdaten'.Z105];['xml-Exportdaten'.AA105];['xml-Exportdaten'.AB105])" office:value-type="string" office:string-value="&lt;modifikator type=&quot;number&quot;&gt;0&lt;/modifikator&gt;" calcext:value-type="string">
            <text:p>&lt;modifikator type="number"&gt;0&lt;/modifikator&gt;</text:p>
          </table:table-cell>
        </table:table-row>
        <table:table-row table:style-name="ro2">
          <table:table-cell table:style-name="ce43" table:formula="of:=COM.MICROSOFT.CONCAT(['xml-Exportdaten'.B106];['xml-Exportdaten'.C106];['xml-Exportdaten'.D106];['xml-Exportdaten'.E106];['xml-Exportdaten'.F106];['xml-Exportdaten'.G106];['xml-Exportdaten'.H106];['xml-Exportdaten'.I106];['xml-Exportdaten'.J106];['xml-Exportdaten'.K106];['xml-Exportdaten'.L106];['xml-Exportdaten'.M106];['xml-Exportdaten'.N106];['xml-Exportdaten'.O106];['xml-Exportdaten'.P106];['xml-Exportdaten'.Q106];['xml-Exportdaten'.R106];['xml-Exportdaten'.S106];['xml-Exportdaten'.T106];['xml-Exportdaten'.U106];['xml-Exportdaten'.V106];['xml-Exportdaten'.W106];['xml-Exportdaten'.X106];['xml-Exportdaten'.Y106];['xml-Exportdaten'.Z106];['xml-Exportdaten'.AA106];['xml-Exportdaten'.AB106])">
            <text:p/>
          </table:table-cell>
        </table:table-row>
        <table:table-row table:style-name="ro2">
          <table:table-cell table:formula="of:=COM.MICROSOFT.CONCAT(['xml-Exportdaten'.B107];['xml-Exportdaten'.C107];['xml-Exportdaten'.D107];['xml-Exportdaten'.E107];['xml-Exportdaten'.F107];['xml-Exportdaten'.G107];['xml-Exportdaten'.H107];['xml-Exportdaten'.I107];['xml-Exportdaten'.J107];['xml-Exportdaten'.K107];['xml-Exportdaten'.L107];['xml-Exportdaten'.M107];['xml-Exportdaten'.N107];['xml-Exportdaten'.O107];['xml-Exportdaten'.P107];['xml-Exportdaten'.Q107];['xml-Exportdaten'.R107];['xml-Exportdaten'.S107];['xml-Exportdaten'.T107];['xml-Exportdaten'.U107];['xml-Exportdaten'.V107];['xml-Exportdaten'.W107];['xml-Exportdaten'.X107];['xml-Exportdaten'.Y107];['xml-Exportdaten'.Z107];['xml-Exportdaten'.AA107];['xml-Exportdaten'.AB107])" office:value-type="string" office:string-value="&lt;/id-00007&gt;" calcext:value-type="string">
            <text:p>&lt;/id-00007&gt;</text:p>
          </table:table-cell>
        </table:table-row>
        <table:table-row table:style-name="ro2">
          <table:table-cell table:style-name="ce43" table:formula="of:=COM.MICROSOFT.CONCAT(['xml-Exportdaten'.B108];['xml-Exportdaten'.C108];['xml-Exportdaten'.D108];['xml-Exportdaten'.E108];['xml-Exportdaten'.F108];['xml-Exportdaten'.G108];['xml-Exportdaten'.H108];['xml-Exportdaten'.I108];['xml-Exportdaten'.J108];['xml-Exportdaten'.K108];['xml-Exportdaten'.L108];['xml-Exportdaten'.M108];['xml-Exportdaten'.N108];['xml-Exportdaten'.O108];['xml-Exportdaten'.P108];['xml-Exportdaten'.Q108];['xml-Exportdaten'.R108];['xml-Exportdaten'.S108];['xml-Exportdaten'.T108];['xml-Exportdaten'.U108];['xml-Exportdaten'.V108];['xml-Exportdaten'.W108];['xml-Exportdaten'.X108];['xml-Exportdaten'.Y108];['xml-Exportdaten'.Z108];['xml-Exportdaten'.AA108];['xml-Exportdaten'.AB108])" office:value-type="string" office:string-value="&lt;id-00008&gt;" calcext:value-type="string">
            <text:p>&lt;id-00008&gt;</text:p>
          </table:table-cell>
        </table:table-row>
        <table:table-row table:style-name="ro2">
          <table:table-cell table:style-name="ce43" table:formula="of:=COM.MICROSOFT.CONCAT(['xml-Exportdaten'.B109];['xml-Exportdaten'.C109];['xml-Exportdaten'.D109];['xml-Exportdaten'.E109];['xml-Exportdaten'.F109];['xml-Exportdaten'.G109];['xml-Exportdaten'.H109];['xml-Exportdaten'.I109];['xml-Exportdaten'.J109];['xml-Exportdaten'.K109];['xml-Exportdaten'.L109];['xml-Exportdaten'.M109];['xml-Exportdaten'.N109];['xml-Exportdaten'.O109];['xml-Exportdaten'.P109];['xml-Exportdaten'.Q109];['xml-Exportdaten'.R109];['xml-Exportdaten'.S109];['xml-Exportdaten'.T109];['xml-Exportdaten'.U109];['xml-Exportdaten'.V109];['xml-Exportdaten'.W109];['xml-Exportdaten'.X109];['xml-Exportdaten'.Y109];['xml-Exportdaten'.Z109];['xml-Exportdaten'.AA109];['xml-Exportdaten'.AB109])" office:value-type="string" office:string-value="&lt;interneBezeichnung type=&quot;string&quot;&gt;fahrzeugelenken&lt;/interneBezeichnung&gt;" calcext:value-type="string">
            <text:p>&lt;interneBezeichnung type="string"&gt;fahrzeugelenken&lt;/interneBezeichnung&gt;</text:p>
          </table:table-cell>
        </table:table-row>
        <table:table-row table:style-name="ro2">
          <table:table-cell table:style-name="ce43" table:formula="of:=COM.MICROSOFT.CONCAT(['xml-Exportdaten'.B110];['xml-Exportdaten'.C110];['xml-Exportdaten'.D110];['xml-Exportdaten'.E110];['xml-Exportdaten'.F110];['xml-Exportdaten'.G110];['xml-Exportdaten'.H110];['xml-Exportdaten'.I110];['xml-Exportdaten'.J110];['xml-Exportdaten'.K110];['xml-Exportdaten'.L110];['xml-Exportdaten'.M110];['xml-Exportdaten'.N110];['xml-Exportdaten'.O110];['xml-Exportdaten'.P110];['xml-Exportdaten'.Q110];['xml-Exportdaten'.R110];['xml-Exportdaten'.S110];['xml-Exportdaten'.T110];['xml-Exportdaten'.U110];['xml-Exportdaten'.V110];['xml-Exportdaten'.W110];['xml-Exportdaten'.X110];['xml-Exportdaten'.Y110];['xml-Exportdaten'.Z110];['xml-Exportdaten'.AA110];['xml-Exportdaten'.AB110])" office:value-type="string" office:string-value="&lt;attribut type=&quot;string&quot;&gt;geschicklichkeit&lt;/attribut&gt;" calcext:value-type="string">
            <text:p>&lt;attribut type="string"&gt;geschicklichkeit&lt;/attribut&gt;</text:p>
          </table:table-cell>
        </table:table-row>
        <table:table-row table:style-name="ro2">
          <table:table-cell table:style-name="ce43" table:formula="of:=COM.MICROSOFT.CONCAT(['xml-Exportdaten'.B111];['xml-Exportdaten'.C111];['xml-Exportdaten'.D111];['xml-Exportdaten'.E111];['xml-Exportdaten'.F111];['xml-Exportdaten'.G111];['xml-Exportdaten'.H111];['xml-Exportdaten'.I111];['xml-Exportdaten'.J111];['xml-Exportdaten'.K111];['xml-Exportdaten'.L111];['xml-Exportdaten'.M111];['xml-Exportdaten'.N111];['xml-Exportdaten'.O111];['xml-Exportdaten'.P111];['xml-Exportdaten'.Q111];['xml-Exportdaten'.R111];['xml-Exportdaten'.S111];['xml-Exportdaten'.T111];['xml-Exportdaten'.U111];['xml-Exportdaten'.V111];['xml-Exportdaten'.W111];['xml-Exportdaten'.X111];['xml-Exportdaten'.Y111];['xml-Exportdaten'.Z111];['xml-Exportdaten'.AA111];['xml-Exportdaten'.AB111])" office:value-type="string" office:string-value="&lt;steigerung type=&quot;number&quot;&gt;0&lt;/steigerung&gt;" calcext:value-type="string">
            <text:p>&lt;steigerung type="number"&gt;0&lt;/steigerung&gt;</text:p>
          </table:table-cell>
        </table:table-row>
        <table:table-row table:style-name="ro2">
          <table:table-cell table:style-name="ce43" table:formula="of:=COM.MICROSOFT.CONCAT(['xml-Exportdaten'.B112];['xml-Exportdaten'.C112];['xml-Exportdaten'.D112];['xml-Exportdaten'.E112];['xml-Exportdaten'.F112];['xml-Exportdaten'.G112];['xml-Exportdaten'.H112];['xml-Exportdaten'.I112];['xml-Exportdaten'.J112];['xml-Exportdaten'.K112];['xml-Exportdaten'.L112];['xml-Exportdaten'.M112];['xml-Exportdaten'.N112];['xml-Exportdaten'.O112];['xml-Exportdaten'.P112];['xml-Exportdaten'.Q112];['xml-Exportdaten'.R112];['xml-Exportdaten'.S112];['xml-Exportdaten'.T112];['xml-Exportdaten'.U112];['xml-Exportdaten'.V112];['xml-Exportdaten'.W112];['xml-Exportdaten'.X112];['xml-Exportdaten'.Y112];['xml-Exportdaten'.Z112];['xml-Exportdaten'.AA112];['xml-Exportdaten'.AB112])" office:value-type="string" office:string-value="&lt;modifikator type=&quot;number&quot;&gt;0&lt;/modifikator&gt;" calcext:value-type="string">
            <text:p>&lt;modifikator type="number"&gt;0&lt;/modifikator&gt;</text:p>
          </table:table-cell>
        </table:table-row>
        <table:table-row table:style-name="ro2">
          <table:table-cell table:style-name="ce43" table:formula="of:=COM.MICROSOFT.CONCAT(['xml-Exportdaten'.B113];['xml-Exportdaten'.C113];['xml-Exportdaten'.D113];['xml-Exportdaten'.E113];['xml-Exportdaten'.F113];['xml-Exportdaten'.G113];['xml-Exportdaten'.H113];['xml-Exportdaten'.I113];['xml-Exportdaten'.J113];['xml-Exportdaten'.K113];['xml-Exportdaten'.L113];['xml-Exportdaten'.M113];['xml-Exportdaten'.N113];['xml-Exportdaten'.O113];['xml-Exportdaten'.P113];['xml-Exportdaten'.Q113];['xml-Exportdaten'.R113];['xml-Exportdaten'.S113];['xml-Exportdaten'.T113];['xml-Exportdaten'.U113];['xml-Exportdaten'.V113];['xml-Exportdaten'.W113];['xml-Exportdaten'.X113];['xml-Exportdaten'.Y113];['xml-Exportdaten'.Z113];['xml-Exportdaten'.AA113];['xml-Exportdaten'.AB113])">
            <text:p/>
          </table:table-cell>
        </table:table-row>
        <table:table-row table:style-name="ro2">
          <table:table-cell table:style-name="ce43" table:formula="of:=COM.MICROSOFT.CONCAT(['xml-Exportdaten'.B114];['xml-Exportdaten'.C114];['xml-Exportdaten'.D114];['xml-Exportdaten'.E114];['xml-Exportdaten'.F114];['xml-Exportdaten'.G114];['xml-Exportdaten'.H114];['xml-Exportdaten'.I114];['xml-Exportdaten'.J114];['xml-Exportdaten'.K114];['xml-Exportdaten'.L114];['xml-Exportdaten'.M114];['xml-Exportdaten'.N114];['xml-Exportdaten'.O114];['xml-Exportdaten'.P114];['xml-Exportdaten'.Q114];['xml-Exportdaten'.R114];['xml-Exportdaten'.S114];['xml-Exportdaten'.T114];['xml-Exportdaten'.U114];['xml-Exportdaten'.V114];['xml-Exportdaten'.W114];['xml-Exportdaten'.X114];['xml-Exportdaten'.Y114];['xml-Exportdaten'.Z114];['xml-Exportdaten'.AA114];['xml-Exportdaten'.AB114])" office:value-type="string" office:string-value="&lt;/id-00008&gt;" calcext:value-type="string">
            <text:p>&lt;/id-00008&gt;</text:p>
          </table:table-cell>
        </table:table-row>
        <table:table-row table:style-name="ro2">
          <table:table-cell table:style-name="ce43" table:formula="of:=COM.MICROSOFT.CONCAT(['xml-Exportdaten'.B115];['xml-Exportdaten'.C115];['xml-Exportdaten'.D115];['xml-Exportdaten'.E115];['xml-Exportdaten'.F115];['xml-Exportdaten'.G115];['xml-Exportdaten'.H115];['xml-Exportdaten'.I115];['xml-Exportdaten'.J115];['xml-Exportdaten'.K115];['xml-Exportdaten'.L115];['xml-Exportdaten'.M115];['xml-Exportdaten'.N115];['xml-Exportdaten'.O115];['xml-Exportdaten'.P115];['xml-Exportdaten'.Q115];['xml-Exportdaten'.R115];['xml-Exportdaten'.S115];['xml-Exportdaten'.T115];['xml-Exportdaten'.U115];['xml-Exportdaten'.V115];['xml-Exportdaten'.W115];['xml-Exportdaten'.X115];['xml-Exportdaten'.Y115];['xml-Exportdaten'.Z115];['xml-Exportdaten'.AA115];['xml-Exportdaten'.AB115])" office:value-type="string" office:string-value="&lt;id-00009&gt;" calcext:value-type="string">
            <text:p>&lt;id-00009&gt;</text:p>
          </table:table-cell>
        </table:table-row>
        <table:table-row table:style-name="ro2">
          <table:table-cell table:style-name="ce43" table:formula="of:=COM.MICROSOFT.CONCAT(['xml-Exportdaten'.B116];['xml-Exportdaten'.C116];['xml-Exportdaten'.D116];['xml-Exportdaten'.E116];['xml-Exportdaten'.F116];['xml-Exportdaten'.G116];['xml-Exportdaten'.H116];['xml-Exportdaten'.I116];['xml-Exportdaten'.J116];['xml-Exportdaten'.K116];['xml-Exportdaten'.L116];['xml-Exportdaten'.M116];['xml-Exportdaten'.N116];['xml-Exportdaten'.O116];['xml-Exportdaten'.P116];['xml-Exportdaten'.Q116];['xml-Exportdaten'.R116];['xml-Exportdaten'.S116];['xml-Exportdaten'.T116];['xml-Exportdaten'.U116];['xml-Exportdaten'.V116];['xml-Exportdaten'.W116];['xml-Exportdaten'.X116];['xml-Exportdaten'.Y116];['xml-Exportdaten'.Z116];['xml-Exportdaten'.AA116];['xml-Exportdaten'.AB116])" office:value-type="string" office:string-value="&lt;interneBezeichnung type=&quot;string&quot;&gt;handwerk&lt;/interneBezeichnung&gt;" calcext:value-type="string">
            <text:p>&lt;interneBezeichnung type="string"&gt;handwerk&lt;/interneBezeichnung&gt;</text:p>
          </table:table-cell>
        </table:table-row>
        <table:table-row table:style-name="ro2">
          <table:table-cell table:style-name="ce43" table:formula="of:=COM.MICROSOFT.CONCAT(['xml-Exportdaten'.B117];['xml-Exportdaten'.C117];['xml-Exportdaten'.D117];['xml-Exportdaten'.E117];['xml-Exportdaten'.F117];['xml-Exportdaten'.G117];['xml-Exportdaten'.H117];['xml-Exportdaten'.I117];['xml-Exportdaten'.J117];['xml-Exportdaten'.K117];['xml-Exportdaten'.L117];['xml-Exportdaten'.M117];['xml-Exportdaten'.N117];['xml-Exportdaten'.O117];['xml-Exportdaten'.P117];['xml-Exportdaten'.Q117];['xml-Exportdaten'.R117];['xml-Exportdaten'.S117];['xml-Exportdaten'.T117];['xml-Exportdaten'.U117];['xml-Exportdaten'.V117];['xml-Exportdaten'.W117];['xml-Exportdaten'.X117];['xml-Exportdaten'.Y117];['xml-Exportdaten'.Z117];['xml-Exportdaten'.AA117];['xml-Exportdaten'.AB117])" office:value-type="string" office:string-value="&lt;attribut type=&quot;string&quot;&gt;intelligenz&lt;/attribut&gt;" calcext:value-type="string">
            <text:p>&lt;attribut type="string"&gt;intelligenz&lt;/attribut&gt;</text:p>
          </table:table-cell>
        </table:table-row>
        <table:table-row table:style-name="ro2">
          <table:table-cell table:style-name="ce43" table:formula="of:=COM.MICROSOFT.CONCAT(['xml-Exportdaten'.B118];['xml-Exportdaten'.C118];['xml-Exportdaten'.D118];['xml-Exportdaten'.E118];['xml-Exportdaten'.F118];['xml-Exportdaten'.G118];['xml-Exportdaten'.H118];['xml-Exportdaten'.I118];['xml-Exportdaten'.J118];['xml-Exportdaten'.K118];['xml-Exportdaten'.L118];['xml-Exportdaten'.M118];['xml-Exportdaten'.N118];['xml-Exportdaten'.O118];['xml-Exportdaten'.P118];['xml-Exportdaten'.Q118];['xml-Exportdaten'.R118];['xml-Exportdaten'.S118];['xml-Exportdaten'.T118];['xml-Exportdaten'.U118];['xml-Exportdaten'.V118];['xml-Exportdaten'.W118];['xml-Exportdaten'.X118];['xml-Exportdaten'.Y118];['xml-Exportdaten'.Z118];['xml-Exportdaten'.AA118];['xml-Exportdaten'.AB118])" office:value-type="string" office:string-value="&lt;steigerung type=&quot;number&quot;&gt;0&lt;/steigerung&gt;" calcext:value-type="string">
            <text:p>&lt;steigerung type="number"&gt;0&lt;/steigerung&gt;</text:p>
          </table:table-cell>
        </table:table-row>
        <table:table-row table:style-name="ro2">
          <table:table-cell table:style-name="ce43" table:formula="of:=COM.MICROSOFT.CONCAT(['xml-Exportdaten'.B119];['xml-Exportdaten'.C119];['xml-Exportdaten'.D119];['xml-Exportdaten'.E119];['xml-Exportdaten'.F119];['xml-Exportdaten'.G119];['xml-Exportdaten'.H119];['xml-Exportdaten'.I119];['xml-Exportdaten'.J119];['xml-Exportdaten'.K119];['xml-Exportdaten'.L119];['xml-Exportdaten'.M119];['xml-Exportdaten'.N119];['xml-Exportdaten'.O119];['xml-Exportdaten'.P119];['xml-Exportdaten'.Q119];['xml-Exportdaten'.R119];['xml-Exportdaten'.S119];['xml-Exportdaten'.T119];['xml-Exportdaten'.U119];['xml-Exportdaten'.V119];['xml-Exportdaten'.W119];['xml-Exportdaten'.X119];['xml-Exportdaten'.Y119];['xml-Exportdaten'.Z119];['xml-Exportdaten'.AA119];['xml-Exportdaten'.AB119])" office:value-type="string" office:string-value="&lt;modifikator type=&quot;number&quot;&gt;0&lt;/modifikator&gt;" calcext:value-type="string">
            <text:p>&lt;modifikator type="number"&gt;0&lt;/modifikator&gt;</text:p>
          </table:table-cell>
        </table:table-row>
        <table:table-row table:style-name="ro2">
          <table:table-cell table:style-name="ce43" table:formula="of:=COM.MICROSOFT.CONCAT(['xml-Exportdaten'.B120];['xml-Exportdaten'.C120];['xml-Exportdaten'.D120];['xml-Exportdaten'.E120];['xml-Exportdaten'.F120];['xml-Exportdaten'.G120];['xml-Exportdaten'.H120];['xml-Exportdaten'.I120];['xml-Exportdaten'.J120];['xml-Exportdaten'.K120];['xml-Exportdaten'.L120];['xml-Exportdaten'.M120];['xml-Exportdaten'.N120];['xml-Exportdaten'.O120];['xml-Exportdaten'.P120];['xml-Exportdaten'.Q120];['xml-Exportdaten'.R120];['xml-Exportdaten'.S120];['xml-Exportdaten'.T120];['xml-Exportdaten'.U120];['xml-Exportdaten'.V120];['xml-Exportdaten'.W120];['xml-Exportdaten'.X120];['xml-Exportdaten'.Y120];['xml-Exportdaten'.Z120];['xml-Exportdaten'.AA120];['xml-Exportdaten'.AB120])">
            <text:p/>
          </table:table-cell>
        </table:table-row>
        <table:table-row table:style-name="ro2">
          <table:table-cell table:style-name="ce43" table:formula="of:=COM.MICROSOFT.CONCAT(['xml-Exportdaten'.B121];['xml-Exportdaten'.C121];['xml-Exportdaten'.D121];['xml-Exportdaten'.E121];['xml-Exportdaten'.F121];['xml-Exportdaten'.G121];['xml-Exportdaten'.H121];['xml-Exportdaten'.I121];['xml-Exportdaten'.J121];['xml-Exportdaten'.K121];['xml-Exportdaten'.L121];['xml-Exportdaten'.M121];['xml-Exportdaten'.N121];['xml-Exportdaten'.O121];['xml-Exportdaten'.P121];['xml-Exportdaten'.Q121];['xml-Exportdaten'.R121];['xml-Exportdaten'.S121];['xml-Exportdaten'.T121];['xml-Exportdaten'.U121];['xml-Exportdaten'.V121];['xml-Exportdaten'.W121];['xml-Exportdaten'.X121];['xml-Exportdaten'.Y121];['xml-Exportdaten'.Z121];['xml-Exportdaten'.AA121];['xml-Exportdaten'.AB121])" office:value-type="string" office:string-value="&lt;/id-00009&gt;" calcext:value-type="string">
            <text:p>&lt;/id-00009&gt;</text:p>
          </table:table-cell>
        </table:table-row>
        <table:table-row table:style-name="ro2">
          <table:table-cell table:style-name="ce43" table:formula="of:=COM.MICROSOFT.CONCAT(['xml-Exportdaten'.B122];['xml-Exportdaten'.C122];['xml-Exportdaten'.D122];['xml-Exportdaten'.E122];['xml-Exportdaten'.F122];['xml-Exportdaten'.G122];['xml-Exportdaten'.H122];['xml-Exportdaten'.I122];['xml-Exportdaten'.J122];['xml-Exportdaten'.K122];['xml-Exportdaten'.L122];['xml-Exportdaten'.M122];['xml-Exportdaten'.N122];['xml-Exportdaten'.O122];['xml-Exportdaten'.P122];['xml-Exportdaten'.Q122];['xml-Exportdaten'.R122];['xml-Exportdaten'.S122];['xml-Exportdaten'.T122];['xml-Exportdaten'.U122];['xml-Exportdaten'.V122];['xml-Exportdaten'.W122];['xml-Exportdaten'.X122];['xml-Exportdaten'.Y122];['xml-Exportdaten'.Z122];['xml-Exportdaten'.AA122];['xml-Exportdaten'.AB122])" office:value-type="string" office:string-value="&lt;id-000010&gt;" calcext:value-type="string">
            <text:p>&lt;id-000010&gt;</text:p>
          </table:table-cell>
        </table:table-row>
        <table:table-row table:style-name="ro2">
          <table:table-cell table:formula="of:=COM.MICROSOFT.CONCAT(['xml-Exportdaten'.B123];['xml-Exportdaten'.C123];['xml-Exportdaten'.D123];['xml-Exportdaten'.E123];['xml-Exportdaten'.F123];['xml-Exportdaten'.G123];['xml-Exportdaten'.H123];['xml-Exportdaten'.I123];['xml-Exportdaten'.J123];['xml-Exportdaten'.K123];['xml-Exportdaten'.L123];['xml-Exportdaten'.M123];['xml-Exportdaten'.N123];['xml-Exportdaten'.O123];['xml-Exportdaten'.P123];['xml-Exportdaten'.Q123];['xml-Exportdaten'.R123];['xml-Exportdaten'.S123];['xml-Exportdaten'.T123];['xml-Exportdaten'.U123];['xml-Exportdaten'.V123];['xml-Exportdaten'.W123];['xml-Exportdaten'.X123];['xml-Exportdaten'.Y123];['xml-Exportdaten'.Z123];['xml-Exportdaten'.AA123];['xml-Exportdaten'.AB123])" office:value-type="string" office:string-value="&lt;interneBezeichnung type=&quot;string&quot;&gt;heimlichkeit&lt;/interneBezeichnung&gt;" calcext:value-type="string">
            <text:p>&lt;interneBezeichnung type="string"&gt;heimlichkeit&lt;/interneBezeichnung&gt;</text:p>
          </table:table-cell>
        </table:table-row>
        <table:table-row table:style-name="ro2">
          <table:table-cell table:style-name="ce43" table:formula="of:=COM.MICROSOFT.CONCAT(['xml-Exportdaten'.B124];['xml-Exportdaten'.C124];['xml-Exportdaten'.D124];['xml-Exportdaten'.E124];['xml-Exportdaten'.F124];['xml-Exportdaten'.G124];['xml-Exportdaten'.H124];['xml-Exportdaten'.I124];['xml-Exportdaten'.J124];['xml-Exportdaten'.K124];['xml-Exportdaten'.L124];['xml-Exportdaten'.M124];['xml-Exportdaten'.N124];['xml-Exportdaten'.O124];['xml-Exportdaten'.P124];['xml-Exportdaten'.Q124];['xml-Exportdaten'.R124];['xml-Exportdaten'.S124];['xml-Exportdaten'.T124];['xml-Exportdaten'.U124];['xml-Exportdaten'.V124];['xml-Exportdaten'.W124];['xml-Exportdaten'.X124];['xml-Exportdaten'.Y124];['xml-Exportdaten'.Z124];['xml-Exportdaten'.AA124];['xml-Exportdaten'.AB124])" office:value-type="string" office:string-value="&lt;attribut type=&quot;string&quot;&gt;geschicklichkeit&lt;/attribut&gt;" calcext:value-type="string">
            <text:p>&lt;attribut type="string"&gt;geschicklichkeit&lt;/attribut&gt;</text:p>
          </table:table-cell>
        </table:table-row>
        <table:table-row table:style-name="ro2">
          <table:table-cell table:style-name="ce43" table:formula="of:=COM.MICROSOFT.CONCAT(['xml-Exportdaten'.B125];['xml-Exportdaten'.C125];['xml-Exportdaten'.D125];['xml-Exportdaten'.E125];['xml-Exportdaten'.F125];['xml-Exportdaten'.G125];['xml-Exportdaten'.H125];['xml-Exportdaten'.I125];['xml-Exportdaten'.J125];['xml-Exportdaten'.K125];['xml-Exportdaten'.L125];['xml-Exportdaten'.M125];['xml-Exportdaten'.N125];['xml-Exportdaten'.O125];['xml-Exportdaten'.P125];['xml-Exportdaten'.Q125];['xml-Exportdaten'.R125];['xml-Exportdaten'.S125];['xml-Exportdaten'.T125];['xml-Exportdaten'.U125];['xml-Exportdaten'.V125];['xml-Exportdaten'.W125];['xml-Exportdaten'.X125];['xml-Exportdaten'.Y125];['xml-Exportdaten'.Z125];['xml-Exportdaten'.AA125];['xml-Exportdaten'.AB125])" office:value-type="string" office:string-value="&lt;steigerung type=&quot;number&quot;&gt;0&lt;/steigerung&gt;" calcext:value-type="string">
            <text:p>&lt;steigerung type="number"&gt;0&lt;/steigerung&gt;</text:p>
          </table:table-cell>
        </table:table-row>
        <table:table-row table:style-name="ro2">
          <table:table-cell table:style-name="ce43" table:formula="of:=COM.MICROSOFT.CONCAT(['xml-Exportdaten'.B126];['xml-Exportdaten'.C126];['xml-Exportdaten'.D126];['xml-Exportdaten'.E126];['xml-Exportdaten'.F126];['xml-Exportdaten'.G126];['xml-Exportdaten'.H126];['xml-Exportdaten'.I126];['xml-Exportdaten'.J126];['xml-Exportdaten'.K126];['xml-Exportdaten'.L126];['xml-Exportdaten'.M126];['xml-Exportdaten'.N126];['xml-Exportdaten'.O126];['xml-Exportdaten'.P126];['xml-Exportdaten'.Q126];['xml-Exportdaten'.R126];['xml-Exportdaten'.S126];['xml-Exportdaten'.T126];['xml-Exportdaten'.U126];['xml-Exportdaten'.V126];['xml-Exportdaten'.W126];['xml-Exportdaten'.X126];['xml-Exportdaten'.Y126];['xml-Exportdaten'.Z126];['xml-Exportdaten'.AA126];['xml-Exportdaten'.AB126])" office:value-type="string" office:string-value="&lt;modifikator type=&quot;number&quot;&gt;0&lt;/modifikator&gt;" calcext:value-type="string">
            <text:p>&lt;modifikator type="number"&gt;0&lt;/modifikator&gt;</text:p>
          </table:table-cell>
        </table:table-row>
        <table:table-row table:style-name="ro2">
          <table:table-cell table:style-name="ce43" table:formula="of:=COM.MICROSOFT.CONCAT(['xml-Exportdaten'.B127];['xml-Exportdaten'.C127];['xml-Exportdaten'.D127];['xml-Exportdaten'.E127];['xml-Exportdaten'.F127];['xml-Exportdaten'.G127];['xml-Exportdaten'.H127];['xml-Exportdaten'.I127];['xml-Exportdaten'.J127];['xml-Exportdaten'.K127];['xml-Exportdaten'.L127];['xml-Exportdaten'.M127];['xml-Exportdaten'.N127];['xml-Exportdaten'.O127];['xml-Exportdaten'.P127];['xml-Exportdaten'.Q127];['xml-Exportdaten'.R127];['xml-Exportdaten'.S127];['xml-Exportdaten'.T127];['xml-Exportdaten'.U127];['xml-Exportdaten'.V127];['xml-Exportdaten'.W127];['xml-Exportdaten'.X127];['xml-Exportdaten'.Y127];['xml-Exportdaten'.Z127];['xml-Exportdaten'.AA127];['xml-Exportdaten'.AB127])">
            <text:p/>
          </table:table-cell>
        </table:table-row>
        <table:table-row table:style-name="ro2">
          <table:table-cell table:style-name="ce43" table:formula="of:=COM.MICROSOFT.CONCAT(['xml-Exportdaten'.B128];['xml-Exportdaten'.C128];['xml-Exportdaten'.D128];['xml-Exportdaten'.E128];['xml-Exportdaten'.F128];['xml-Exportdaten'.G128];['xml-Exportdaten'.H128];['xml-Exportdaten'.I128];['xml-Exportdaten'.J128];['xml-Exportdaten'.K128];['xml-Exportdaten'.L128];['xml-Exportdaten'.M128];['xml-Exportdaten'.N128];['xml-Exportdaten'.O128];['xml-Exportdaten'.P128];['xml-Exportdaten'.Q128];['xml-Exportdaten'.R128];['xml-Exportdaten'.S128];['xml-Exportdaten'.T128];['xml-Exportdaten'.U128];['xml-Exportdaten'.V128];['xml-Exportdaten'.W128];['xml-Exportdaten'.X128];['xml-Exportdaten'.Y128];['xml-Exportdaten'.Z128];['xml-Exportdaten'.AA128];['xml-Exportdaten'.AB128])" office:value-type="string" office:string-value="&lt;/id-000010&gt;" calcext:value-type="string">
            <text:p>&lt;/id-000010&gt;</text:p>
          </table:table-cell>
        </table:table-row>
        <table:table-row table:style-name="ro2">
          <table:table-cell table:formula="of:=COM.MICROSOFT.CONCAT(['xml-Exportdaten'.B115];['xml-Exportdaten'.C115];['xml-Exportdaten'.D115];['xml-Exportdaten'.E115];['xml-Exportdaten'.F115];['xml-Exportdaten'.G115];['xml-Exportdaten'.H115];['xml-Exportdaten'.I115];['xml-Exportdaten'.J115];['xml-Exportdaten'.K115];['xml-Exportdaten'.L115];['xml-Exportdaten'.M115];['xml-Exportdaten'.N115];['xml-Exportdaten'.O115];['xml-Exportdaten'.P115];['xml-Exportdaten'.Q115];['xml-Exportdaten'.R115];['xml-Exportdaten'.S115];['xml-Exportdaten'.T115];['xml-Exportdaten'.U115];['xml-Exportdaten'.V115];['xml-Exportdaten'.W115];['xml-Exportdaten'.X115];['xml-Exportdaten'.Y115];['xml-Exportdaten'.Z115];['xml-Exportdaten'.AA115];['xml-Exportdaten'.AB115])" office:value-type="string" office:string-value="&lt;id-00009&gt;" calcext:value-type="string">
            <text:p>&lt;id-00009&gt;</text:p>
          </table:table-cell>
        </table:table-row>
        <table:table-row table:style-name="ro2">
          <table:table-cell table:formula="of:=COM.MICROSOFT.CONCAT(['xml-Exportdaten'.B116];['xml-Exportdaten'.C116];['xml-Exportdaten'.D116];['xml-Exportdaten'.E116];['xml-Exportdaten'.F116];['xml-Exportdaten'.G116];['xml-Exportdaten'.H116];['xml-Exportdaten'.I116];['xml-Exportdaten'.J116];['xml-Exportdaten'.K116];['xml-Exportdaten'.L116];['xml-Exportdaten'.M116];['xml-Exportdaten'.N116];['xml-Exportdaten'.O116];['xml-Exportdaten'.P116];['xml-Exportdaten'.Q116];['xml-Exportdaten'.R116];['xml-Exportdaten'.S116];['xml-Exportdaten'.T116];['xml-Exportdaten'.U116];['xml-Exportdaten'.V116];['xml-Exportdaten'.W116];['xml-Exportdaten'.X116];['xml-Exportdaten'.Y116];['xml-Exportdaten'.Z116];['xml-Exportdaten'.AA116];['xml-Exportdaten'.AB116])" office:value-type="string" office:string-value="&lt;interneBezeichnung type=&quot;string&quot;&gt;handwerk&lt;/interneBezeichnung&gt;" calcext:value-type="string">
            <text:p>&lt;interneBezeichnung type="string"&gt;handwerk&lt;/interneBezeichnung&gt;</text:p>
          </table:table-cell>
        </table:table-row>
        <table:table-row table:style-name="ro2">
          <table:table-cell table:formula="of:=COM.MICROSOFT.CONCAT(['xml-Exportdaten'.B117];['xml-Exportdaten'.C117];['xml-Exportdaten'.D117];['xml-Exportdaten'.E117];['xml-Exportdaten'.F117];['xml-Exportdaten'.G117];['xml-Exportdaten'.H117];['xml-Exportdaten'.I117];['xml-Exportdaten'.J117];['xml-Exportdaten'.K117];['xml-Exportdaten'.L117];['xml-Exportdaten'.M117];['xml-Exportdaten'.N117];['xml-Exportdaten'.O117];['xml-Exportdaten'.P117];['xml-Exportdaten'.Q117];['xml-Exportdaten'.R117];['xml-Exportdaten'.S117];['xml-Exportdaten'.T117];['xml-Exportdaten'.U117];['xml-Exportdaten'.V117];['xml-Exportdaten'.W117];['xml-Exportdaten'.X117];['xml-Exportdaten'.Y117];['xml-Exportdaten'.Z117];['xml-Exportdaten'.AA117];['xml-Exportdaten'.AB117])" office:value-type="string" office:string-value="&lt;attribut type=&quot;string&quot;&gt;intelligenz&lt;/attribut&gt;" calcext:value-type="string">
            <text:p>&lt;attribut type="string"&gt;intelligenz&lt;/attribut&gt;</text:p>
          </table:table-cell>
        </table:table-row>
        <table:table-row table:style-name="ro2">
          <table:table-cell table:formula="of:=COM.MICROSOFT.CONCAT(['xml-Exportdaten'.B118];['xml-Exportdaten'.C118];['xml-Exportdaten'.D118];['xml-Exportdaten'.E118];['xml-Exportdaten'.F118];['xml-Exportdaten'.G118];['xml-Exportdaten'.H118];['xml-Exportdaten'.I118];['xml-Exportdaten'.J118];['xml-Exportdaten'.K118];['xml-Exportdaten'.L118];['xml-Exportdaten'.M118];['xml-Exportdaten'.N118];['xml-Exportdaten'.O118];['xml-Exportdaten'.P118];['xml-Exportdaten'.Q118];['xml-Exportdaten'.R118];['xml-Exportdaten'.S118];['xml-Exportdaten'.T118];['xml-Exportdaten'.U118];['xml-Exportdaten'.V118];['xml-Exportdaten'.W118];['xml-Exportdaten'.X118];['xml-Exportdaten'.Y118];['xml-Exportdaten'.Z118];['xml-Exportdaten'.AA118];['xml-Exportdaten'.AB118])" office:value-type="string" office:string-value="&lt;steigerung type=&quot;number&quot;&gt;0&lt;/steigerung&gt;" calcext:value-type="string">
            <text:p>&lt;steigerung type="number"&gt;0&lt;/steigerung&gt;</text:p>
          </table:table-cell>
        </table:table-row>
        <table:table-row table:style-name="ro2">
          <table:table-cell table:formula="of:=COM.MICROSOFT.CONCAT(['xml-Exportdaten'.B119];['xml-Exportdaten'.C119];['xml-Exportdaten'.D119];['xml-Exportdaten'.E119];['xml-Exportdaten'.F119];['xml-Exportdaten'.G119];['xml-Exportdaten'.H119];['xml-Exportdaten'.I119];['xml-Exportdaten'.J119];['xml-Exportdaten'.K119];['xml-Exportdaten'.L119];['xml-Exportdaten'.M119];['xml-Exportdaten'.N119];['xml-Exportdaten'.O119];['xml-Exportdaten'.P119];['xml-Exportdaten'.Q119];['xml-Exportdaten'.R119];['xml-Exportdaten'.S119];['xml-Exportdaten'.T119];['xml-Exportdaten'.U119];['xml-Exportdaten'.V119];['xml-Exportdaten'.W119];['xml-Exportdaten'.X119];['xml-Exportdaten'.Y119];['xml-Exportdaten'.Z119];['xml-Exportdaten'.AA119];['xml-Exportdaten'.AB119])" office:value-type="string" office:string-value="&lt;modifikator type=&quot;number&quot;&gt;0&lt;/modifikator&gt;" calcext:value-type="string">
            <text:p>&lt;modifikator type="number"&gt;0&lt;/modifikator&gt;</text:p>
          </table:table-cell>
        </table:table-row>
        <table:table-row table:style-name="ro2">
          <table:table-cell table:formula="of:=COM.MICROSOFT.CONCAT(['xml-Exportdaten'.B120];['xml-Exportdaten'.C120];['xml-Exportdaten'.D120];['xml-Exportdaten'.E120];['xml-Exportdaten'.F120];['xml-Exportdaten'.G120];['xml-Exportdaten'.H120];['xml-Exportdaten'.I120];['xml-Exportdaten'.J120];['xml-Exportdaten'.K120];['xml-Exportdaten'.L120];['xml-Exportdaten'.M120];['xml-Exportdaten'.N120];['xml-Exportdaten'.O120];['xml-Exportdaten'.P120];['xml-Exportdaten'.Q120];['xml-Exportdaten'.R120];['xml-Exportdaten'.S120];['xml-Exportdaten'.T120];['xml-Exportdaten'.U120];['xml-Exportdaten'.V120];['xml-Exportdaten'.W120];['xml-Exportdaten'.X120];['xml-Exportdaten'.Y120];['xml-Exportdaten'.Z120];['xml-Exportdaten'.AA120];['xml-Exportdaten'.AB120])">
            <text:p/>
          </table:table-cell>
        </table:table-row>
        <table:table-row table:style-name="ro2">
          <table:table-cell table:formula="of:=COM.MICROSOFT.CONCAT(['xml-Exportdaten'.B121];['xml-Exportdaten'.C121];['xml-Exportdaten'.D121];['xml-Exportdaten'.E121];['xml-Exportdaten'.F121];['xml-Exportdaten'.G121];['xml-Exportdaten'.H121];['xml-Exportdaten'.I121];['xml-Exportdaten'.J121];['xml-Exportdaten'.K121];['xml-Exportdaten'.L121];['xml-Exportdaten'.M121];['xml-Exportdaten'.N121];['xml-Exportdaten'.O121];['xml-Exportdaten'.P121];['xml-Exportdaten'.Q121];['xml-Exportdaten'.R121];['xml-Exportdaten'.S121];['xml-Exportdaten'.T121];['xml-Exportdaten'.U121];['xml-Exportdaten'.V121];['xml-Exportdaten'.W121];['xml-Exportdaten'.X121];['xml-Exportdaten'.Y121];['xml-Exportdaten'.Z121];['xml-Exportdaten'.AA121];['xml-Exportdaten'.AB121])" office:value-type="string" office:string-value="&lt;/id-00009&gt;" calcext:value-type="string">
            <text:p>&lt;/id-00009&gt;</text:p>
          </table:table-cell>
        </table:table-row>
        <table:table-row table:style-name="ro2">
          <table:table-cell table:formula="of:=COM.MICROSOFT.CONCAT(['xml-Exportdaten'.B122];['xml-Exportdaten'.C122];['xml-Exportdaten'.D122];['xml-Exportdaten'.E122];['xml-Exportdaten'.F122];['xml-Exportdaten'.G122];['xml-Exportdaten'.H122];['xml-Exportdaten'.I122];['xml-Exportdaten'.J122];['xml-Exportdaten'.K122];['xml-Exportdaten'.L122];['xml-Exportdaten'.M122];['xml-Exportdaten'.N122];['xml-Exportdaten'.O122];['xml-Exportdaten'.P122];['xml-Exportdaten'.Q122];['xml-Exportdaten'.R122];['xml-Exportdaten'.S122];['xml-Exportdaten'.T122];['xml-Exportdaten'.U122];['xml-Exportdaten'.V122];['xml-Exportdaten'.W122];['xml-Exportdaten'.X122];['xml-Exportdaten'.Y122];['xml-Exportdaten'.Z122];['xml-Exportdaten'.AA122];['xml-Exportdaten'.AB122])" office:value-type="string" office:string-value="&lt;id-000010&gt;" calcext:value-type="string">
            <text:p>&lt;id-000010&gt;</text:p>
          </table:table-cell>
        </table:table-row>
        <table:table-row table:style-name="ro2">
          <table:table-cell table:formula="of:=COM.MICROSOFT.CONCAT(['xml-Exportdaten'.B123];['xml-Exportdaten'.C123];['xml-Exportdaten'.D123];['xml-Exportdaten'.E123];['xml-Exportdaten'.F123];['xml-Exportdaten'.G123];['xml-Exportdaten'.H123];['xml-Exportdaten'.I123];['xml-Exportdaten'.J123];['xml-Exportdaten'.K123];['xml-Exportdaten'.L123];['xml-Exportdaten'.M123];['xml-Exportdaten'.N123];['xml-Exportdaten'.O123];['xml-Exportdaten'.P123];['xml-Exportdaten'.Q123];['xml-Exportdaten'.R123];['xml-Exportdaten'.S123];['xml-Exportdaten'.T123];['xml-Exportdaten'.U123];['xml-Exportdaten'.V123];['xml-Exportdaten'.W123];['xml-Exportdaten'.X123];['xml-Exportdaten'.Y123];['xml-Exportdaten'.Z123];['xml-Exportdaten'.AA123];['xml-Exportdaten'.AB123])" office:value-type="string" office:string-value="&lt;interneBezeichnung type=&quot;string&quot;&gt;heimlichkeit&lt;/interneBezeichnung&gt;" calcext:value-type="string">
            <text:p>&lt;interneBezeichnung type="string"&gt;heimlichkeit&lt;/interneBezeichnung&gt;</text:p>
          </table:table-cell>
        </table:table-row>
        <table:table-row table:style-name="ro2">
          <table:table-cell table:formula="of:=COM.MICROSOFT.CONCAT(['xml-Exportdaten'.B124];['xml-Exportdaten'.C124];['xml-Exportdaten'.D124];['xml-Exportdaten'.E124];['xml-Exportdaten'.F124];['xml-Exportdaten'.G124];['xml-Exportdaten'.H124];['xml-Exportdaten'.I124];['xml-Exportdaten'.J124];['xml-Exportdaten'.K124];['xml-Exportdaten'.L124];['xml-Exportdaten'.M124];['xml-Exportdaten'.N124];['xml-Exportdaten'.O124];['xml-Exportdaten'.P124];['xml-Exportdaten'.Q124];['xml-Exportdaten'.R124];['xml-Exportdaten'.S124];['xml-Exportdaten'.T124];['xml-Exportdaten'.U124];['xml-Exportdaten'.V124];['xml-Exportdaten'.W124];['xml-Exportdaten'.X124];['xml-Exportdaten'.Y124];['xml-Exportdaten'.Z124];['xml-Exportdaten'.AA124];['xml-Exportdaten'.AB124])" office:value-type="string" office:string-value="&lt;attribut type=&quot;string&quot;&gt;geschicklichkeit&lt;/attribut&gt;" calcext:value-type="string">
            <text:p>&lt;attribut type="string"&gt;geschicklichkeit&lt;/attribut&gt;</text:p>
          </table:table-cell>
        </table:table-row>
        <table:table-row table:style-name="ro2">
          <table:table-cell table:formula="of:=COM.MICROSOFT.CONCAT(['xml-Exportdaten'.B125];['xml-Exportdaten'.C125];['xml-Exportdaten'.D125];['xml-Exportdaten'.E125];['xml-Exportdaten'.F125];['xml-Exportdaten'.G125];['xml-Exportdaten'.H125];['xml-Exportdaten'.I125];['xml-Exportdaten'.J125];['xml-Exportdaten'.K125];['xml-Exportdaten'.L125];['xml-Exportdaten'.M125];['xml-Exportdaten'.N125];['xml-Exportdaten'.O125];['xml-Exportdaten'.P125];['xml-Exportdaten'.Q125];['xml-Exportdaten'.R125];['xml-Exportdaten'.S125];['xml-Exportdaten'.T125];['xml-Exportdaten'.U125];['xml-Exportdaten'.V125];['xml-Exportdaten'.W125];['xml-Exportdaten'.X125];['xml-Exportdaten'.Y125];['xml-Exportdaten'.Z125];['xml-Exportdaten'.AA125];['xml-Exportdaten'.AB125])" office:value-type="string" office:string-value="&lt;steigerung type=&quot;number&quot;&gt;0&lt;/steigerung&gt;" calcext:value-type="string">
            <text:p>&lt;steigerung type="number"&gt;0&lt;/steigerung&gt;</text:p>
          </table:table-cell>
        </table:table-row>
        <table:table-row table:style-name="ro2">
          <table:table-cell table:formula="of:=COM.MICROSOFT.CONCAT(['xml-Exportdaten'.B126];['xml-Exportdaten'.C126];['xml-Exportdaten'.D126];['xml-Exportdaten'.E126];['xml-Exportdaten'.F126];['xml-Exportdaten'.G126];['xml-Exportdaten'.H126];['xml-Exportdaten'.I126];['xml-Exportdaten'.J126];['xml-Exportdaten'.K126];['xml-Exportdaten'.L126];['xml-Exportdaten'.M126];['xml-Exportdaten'.N126];['xml-Exportdaten'.O126];['xml-Exportdaten'.P126];['xml-Exportdaten'.Q126];['xml-Exportdaten'.R126];['xml-Exportdaten'.S126];['xml-Exportdaten'.T126];['xml-Exportdaten'.U126];['xml-Exportdaten'.V126];['xml-Exportdaten'.W126];['xml-Exportdaten'.X126];['xml-Exportdaten'.Y126];['xml-Exportdaten'.Z126];['xml-Exportdaten'.AA126];['xml-Exportdaten'.AB126])" office:value-type="string" office:string-value="&lt;modifikator type=&quot;number&quot;&gt;0&lt;/modifikator&gt;" calcext:value-type="string">
            <text:p>&lt;modifikator type="number"&gt;0&lt;/modifikator&gt;</text:p>
          </table:table-cell>
        </table:table-row>
        <table:table-row table:style-name="ro2">
          <table:table-cell table:formula="of:=COM.MICROSOFT.CONCAT(['xml-Exportdaten'.B127];['xml-Exportdaten'.C127];['xml-Exportdaten'.D127];['xml-Exportdaten'.E127];['xml-Exportdaten'.F127];['xml-Exportdaten'.G127];['xml-Exportdaten'.H127];['xml-Exportdaten'.I127];['xml-Exportdaten'.J127];['xml-Exportdaten'.K127];['xml-Exportdaten'.L127];['xml-Exportdaten'.M127];['xml-Exportdaten'.N127];['xml-Exportdaten'.O127];['xml-Exportdaten'.P127];['xml-Exportdaten'.Q127];['xml-Exportdaten'.R127];['xml-Exportdaten'.S127];['xml-Exportdaten'.T127];['xml-Exportdaten'.U127];['xml-Exportdaten'.V127];['xml-Exportdaten'.W127];['xml-Exportdaten'.X127];['xml-Exportdaten'.Y127];['xml-Exportdaten'.Z127];['xml-Exportdaten'.AA127];['xml-Exportdaten'.AB127])">
            <text:p/>
          </table:table-cell>
        </table:table-row>
        <table:table-row table:style-name="ro2">
          <table:table-cell table:formula="of:=COM.MICROSOFT.CONCAT(['xml-Exportdaten'.B128];['xml-Exportdaten'.C128];['xml-Exportdaten'.D128];['xml-Exportdaten'.E128];['xml-Exportdaten'.F128];['xml-Exportdaten'.G128];['xml-Exportdaten'.H128];['xml-Exportdaten'.I128];['xml-Exportdaten'.J128];['xml-Exportdaten'.K128];['xml-Exportdaten'.L128];['xml-Exportdaten'.M128];['xml-Exportdaten'.N128];['xml-Exportdaten'.O128];['xml-Exportdaten'.P128];['xml-Exportdaten'.Q128];['xml-Exportdaten'.R128];['xml-Exportdaten'.S128];['xml-Exportdaten'.T128];['xml-Exportdaten'.U128];['xml-Exportdaten'.V128];['xml-Exportdaten'.W128];['xml-Exportdaten'.X128];['xml-Exportdaten'.Y128];['xml-Exportdaten'.Z128];['xml-Exportdaten'.AA128];['xml-Exportdaten'.AB128])" office:value-type="string" office:string-value="&lt;/id-000010&gt;" calcext:value-type="string">
            <text:p>&lt;/id-000010&gt;</text:p>
          </table:table-cell>
        </table:table-row>
        <table:table-row table:style-name="ro2">
          <table:table-cell table:formula="of:=COM.MICROSOFT.CONCAT(['xml-Exportdaten'.B129];['xml-Exportdaten'.C129];['xml-Exportdaten'.D129];['xml-Exportdaten'.E129];['xml-Exportdaten'.F129];['xml-Exportdaten'.G129];['xml-Exportdaten'.H129];['xml-Exportdaten'.I129];['xml-Exportdaten'.J129];['xml-Exportdaten'.K129];['xml-Exportdaten'.L129];['xml-Exportdaten'.M129];['xml-Exportdaten'.N129];['xml-Exportdaten'.O129];['xml-Exportdaten'.P129];['xml-Exportdaten'.Q129];['xml-Exportdaten'.R129];['xml-Exportdaten'.S129];['xml-Exportdaten'.T129];['xml-Exportdaten'.U129];['xml-Exportdaten'.V129];['xml-Exportdaten'.W129];['xml-Exportdaten'.X129];['xml-Exportdaten'.Y129];['xml-Exportdaten'.Z129];['xml-Exportdaten'.AA129];['xml-Exportdaten'.AB129])" office:value-type="string" office:string-value="&lt;id-00011&gt;" calcext:value-type="string">
            <text:p>&lt;id-00011&gt;</text:p>
          </table:table-cell>
        </table:table-row>
        <table:table-row table:style-name="ro2">
          <table:table-cell table:formula="of:=COM.MICROSOFT.CONCAT(['xml-Exportdaten'.B130];['xml-Exportdaten'.C130];['xml-Exportdaten'.D130];['xml-Exportdaten'.E130];['xml-Exportdaten'.F130];['xml-Exportdaten'.G130];['xml-Exportdaten'.H130];['xml-Exportdaten'.I130];['xml-Exportdaten'.J130];['xml-Exportdaten'.K130];['xml-Exportdaten'.L130];['xml-Exportdaten'.M130];['xml-Exportdaten'.N130];['xml-Exportdaten'.O130];['xml-Exportdaten'.P130];['xml-Exportdaten'.Q130];['xml-Exportdaten'.R130];['xml-Exportdaten'.S130];['xml-Exportdaten'.T130];['xml-Exportdaten'.U130];['xml-Exportdaten'.V130];['xml-Exportdaten'.W130];['xml-Exportdaten'.X130];['xml-Exportdaten'.Y130];['xml-Exportdaten'.Z130];['xml-Exportdaten'.AA130];['xml-Exportdaten'.AB130])" office:value-type="string" office:string-value="&lt;interneBezeichnung type=&quot;string&quot;&gt;langfinger&lt;/interneBezeichnung&gt;" calcext:value-type="string">
            <text:p>&lt;interneBezeichnung type="string"&gt;langfinger&lt;/interneBezeichnung&gt;</text:p>
          </table:table-cell>
        </table:table-row>
        <table:table-row table:style-name="ro2">
          <table:table-cell table:formula="of:=COM.MICROSOFT.CONCAT(['xml-Exportdaten'.B131];['xml-Exportdaten'.C131];['xml-Exportdaten'.D131];['xml-Exportdaten'.E131];['xml-Exportdaten'.F131];['xml-Exportdaten'.G131];['xml-Exportdaten'.H131];['xml-Exportdaten'.I131];['xml-Exportdaten'.J131];['xml-Exportdaten'.K131];['xml-Exportdaten'.L131];['xml-Exportdaten'.M131];['xml-Exportdaten'.N131];['xml-Exportdaten'.O131];['xml-Exportdaten'.P131];['xml-Exportdaten'.Q131];['xml-Exportdaten'.R131];['xml-Exportdaten'.S131];['xml-Exportdaten'.T131];['xml-Exportdaten'.U131];['xml-Exportdaten'.V131];['xml-Exportdaten'.W131];['xml-Exportdaten'.X131];['xml-Exportdaten'.Y131];['xml-Exportdaten'.Z131];['xml-Exportdaten'.AA131];['xml-Exportdaten'.AB131])" office:value-type="string" office:string-value="&lt;attribut type=&quot;string&quot;&gt;raffinesse&lt;/attribut&gt;" calcext:value-type="string">
            <text:p>&lt;attribut type="string"&gt;raffinesse&lt;/attribut&gt;</text:p>
          </table:table-cell>
        </table:table-row>
        <table:table-row table:style-name="ro2">
          <table:table-cell table:formula="of:=COM.MICROSOFT.CONCAT(['xml-Exportdaten'.B132];['xml-Exportdaten'.C132];['xml-Exportdaten'.D132];['xml-Exportdaten'.E132];['xml-Exportdaten'.F132];['xml-Exportdaten'.G132];['xml-Exportdaten'.H132];['xml-Exportdaten'.I132];['xml-Exportdaten'.J132];['xml-Exportdaten'.K132];['xml-Exportdaten'.L132];['xml-Exportdaten'.M132];['xml-Exportdaten'.N132];['xml-Exportdaten'.O132];['xml-Exportdaten'.P132];['xml-Exportdaten'.Q132];['xml-Exportdaten'.R132];['xml-Exportdaten'.S132];['xml-Exportdaten'.T132];['xml-Exportdaten'.U132];['xml-Exportdaten'.V132];['xml-Exportdaten'.W132];['xml-Exportdaten'.X132];['xml-Exportdaten'.Y132];['xml-Exportdaten'.Z132];['xml-Exportdaten'.AA132];['xml-Exportdaten'.AB132])" office:value-type="string" office:string-value="&lt;steigerung type=&quot;number&quot;&gt;0&lt;/steigerung&gt;" calcext:value-type="string">
            <text:p>&lt;steigerung type="number"&gt;0&lt;/steigerung&gt;</text:p>
          </table:table-cell>
        </table:table-row>
        <table:table-row table:style-name="ro2">
          <table:table-cell table:formula="of:=COM.MICROSOFT.CONCAT(['xml-Exportdaten'.B133];['xml-Exportdaten'.C133];['xml-Exportdaten'.D133];['xml-Exportdaten'.E133];['xml-Exportdaten'.F133];['xml-Exportdaten'.G133];['xml-Exportdaten'.H133];['xml-Exportdaten'.I133];['xml-Exportdaten'.J133];['xml-Exportdaten'.K133];['xml-Exportdaten'.L133];['xml-Exportdaten'.M133];['xml-Exportdaten'.N133];['xml-Exportdaten'.O133];['xml-Exportdaten'.P133];['xml-Exportdaten'.Q133];['xml-Exportdaten'.R133];['xml-Exportdaten'.S133];['xml-Exportdaten'.T133];['xml-Exportdaten'.U133];['xml-Exportdaten'.V133];['xml-Exportdaten'.W133];['xml-Exportdaten'.X133];['xml-Exportdaten'.Y133];['xml-Exportdaten'.Z133];['xml-Exportdaten'.AA133];['xml-Exportdaten'.AB133])" office:value-type="string" office:string-value="&lt;modifikator type=&quot;number&quot;&gt;0&lt;/modifikator&gt;" calcext:value-type="string">
            <text:p>&lt;modifikator type="number"&gt;0&lt;/modifikator&gt;</text:p>
          </table:table-cell>
        </table:table-row>
        <table:table-row table:style-name="ro2">
          <table:table-cell table:formula="of:=COM.MICROSOFT.CONCAT(['xml-Exportdaten'.B134];['xml-Exportdaten'.C134];['xml-Exportdaten'.D134];['xml-Exportdaten'.E134];['xml-Exportdaten'.F134];['xml-Exportdaten'.G134];['xml-Exportdaten'.H134];['xml-Exportdaten'.I134];['xml-Exportdaten'.J134];['xml-Exportdaten'.K134];['xml-Exportdaten'.L134];['xml-Exportdaten'.M134];['xml-Exportdaten'.N134];['xml-Exportdaten'.O134];['xml-Exportdaten'.P134];['xml-Exportdaten'.Q134];['xml-Exportdaten'.R134];['xml-Exportdaten'.S134];['xml-Exportdaten'.T134];['xml-Exportdaten'.U134];['xml-Exportdaten'.V134];['xml-Exportdaten'.W134];['xml-Exportdaten'.X134];['xml-Exportdaten'.Y134];['xml-Exportdaten'.Z134];['xml-Exportdaten'.AA134];['xml-Exportdaten'.AB134])">
            <text:p/>
          </table:table-cell>
        </table:table-row>
        <table:table-row table:style-name="ro2">
          <table:table-cell table:formula="of:=COM.MICROSOFT.CONCAT(['xml-Exportdaten'.B135];['xml-Exportdaten'.C135];['xml-Exportdaten'.D135];['xml-Exportdaten'.E135];['xml-Exportdaten'.F135];['xml-Exportdaten'.G135];['xml-Exportdaten'.H135];['xml-Exportdaten'.I135];['xml-Exportdaten'.J135];['xml-Exportdaten'.K135];['xml-Exportdaten'.L135];['xml-Exportdaten'.M135];['xml-Exportdaten'.N135];['xml-Exportdaten'.O135];['xml-Exportdaten'.P135];['xml-Exportdaten'.Q135];['xml-Exportdaten'.R135];['xml-Exportdaten'.S135];['xml-Exportdaten'.T135];['xml-Exportdaten'.U135];['xml-Exportdaten'.V135];['xml-Exportdaten'.W135];['xml-Exportdaten'.X135];['xml-Exportdaten'.Y135];['xml-Exportdaten'.Z135];['xml-Exportdaten'.AA135];['xml-Exportdaten'.AB135])" office:value-type="string" office:string-value="&lt;/id-00011&gt;" calcext:value-type="string">
            <text:p>&lt;/id-00011&gt;</text:p>
          </table:table-cell>
        </table:table-row>
        <table:table-row table:style-name="ro2">
          <table:table-cell table:formula="of:=COM.MICROSOFT.CONCAT(['xml-Exportdaten'.B136];['xml-Exportdaten'.C136];['xml-Exportdaten'.D136];['xml-Exportdaten'.E136];['xml-Exportdaten'.F136];['xml-Exportdaten'.G136];['xml-Exportdaten'.H136];['xml-Exportdaten'.I136];['xml-Exportdaten'.J136];['xml-Exportdaten'.K136];['xml-Exportdaten'.L136];['xml-Exportdaten'.M136];['xml-Exportdaten'.N136];['xml-Exportdaten'.O136];['xml-Exportdaten'.P136];['xml-Exportdaten'.Q136];['xml-Exportdaten'.R136];['xml-Exportdaten'.S136];['xml-Exportdaten'.T136];['xml-Exportdaten'.U136];['xml-Exportdaten'.V136];['xml-Exportdaten'.W136];['xml-Exportdaten'.X136];['xml-Exportdaten'.Y136];['xml-Exportdaten'.Z136];['xml-Exportdaten'.AA136];['xml-Exportdaten'.AB136])" office:value-type="string" office:string-value="&lt;id-00012&gt;" calcext:value-type="string">
            <text:p>&lt;id-00012&gt;</text:p>
          </table:table-cell>
        </table:table-row>
        <table:table-row table:style-name="ro2">
          <table:table-cell table:style-name="ce43" table:formula="of:=COM.MICROSOFT.CONCAT(['xml-Exportdaten'.B137];['xml-Exportdaten'.C137];['xml-Exportdaten'.D137];['xml-Exportdaten'.E137];['xml-Exportdaten'.F137];['xml-Exportdaten'.G137];['xml-Exportdaten'.H137];['xml-Exportdaten'.I137];['xml-Exportdaten'.J137];['xml-Exportdaten'.K137];['xml-Exportdaten'.L137];['xml-Exportdaten'.M137];['xml-Exportdaten'.N137];['xml-Exportdaten'.O137];['xml-Exportdaten'.P137];['xml-Exportdaten'.Q137];['xml-Exportdaten'.R137];['xml-Exportdaten'.S137];['xml-Exportdaten'.T137];['xml-Exportdaten'.U137];['xml-Exportdaten'.V137];['xml-Exportdaten'.W137];['xml-Exportdaten'.X137];['xml-Exportdaten'.Y137];['xml-Exportdaten'.Z137];['xml-Exportdaten'.AA137];['xml-Exportdaten'.AB137])" office:value-type="string" office:string-value="&lt;interneBezeichnung type=&quot;string&quot;&gt;medizin&lt;/interneBezeichnung&gt;" calcext:value-type="string">
            <text:p>&lt;interneBezeichnung type="string"&gt;medizin&lt;/interneBezeichnung&gt;</text:p>
          </table:table-cell>
        </table:table-row>
        <table:table-row table:style-name="ro2">
          <table:table-cell table:style-name="ce43" table:formula="of:=COM.MICROSOFT.CONCAT(['xml-Exportdaten'.B138];['xml-Exportdaten'.C138];['xml-Exportdaten'.D138];['xml-Exportdaten'.E138];['xml-Exportdaten'.F138];['xml-Exportdaten'.G138];['xml-Exportdaten'.H138];['xml-Exportdaten'.I138];['xml-Exportdaten'.J138];['xml-Exportdaten'.K138];['xml-Exportdaten'.L138];['xml-Exportdaten'.M138];['xml-Exportdaten'.N138];['xml-Exportdaten'.O138];['xml-Exportdaten'.P138];['xml-Exportdaten'.Q138];['xml-Exportdaten'.R138];['xml-Exportdaten'.S138];['xml-Exportdaten'.T138];['xml-Exportdaten'.U138];['xml-Exportdaten'.V138];['xml-Exportdaten'.W138];['xml-Exportdaten'.X138];['xml-Exportdaten'.Y138];['xml-Exportdaten'.Z138];['xml-Exportdaten'.AA138];['xml-Exportdaten'.AB138])" office:value-type="string" office:string-value="&lt;attribut type=&quot;string&quot;&gt;intelligenz&lt;/attribut&gt;" calcext:value-type="string">
            <text:p>&lt;attribut type="string"&gt;intelligenz&lt;/attribut&gt;</text:p>
          </table:table-cell>
        </table:table-row>
        <table:table-row table:style-name="ro2">
          <table:table-cell table:style-name="ce43" table:formula="of:=COM.MICROSOFT.CONCAT(['xml-Exportdaten'.B139];['xml-Exportdaten'.C139];['xml-Exportdaten'.D139];['xml-Exportdaten'.E139];['xml-Exportdaten'.F139];['xml-Exportdaten'.G139];['xml-Exportdaten'.H139];['xml-Exportdaten'.I139];['xml-Exportdaten'.J139];['xml-Exportdaten'.K139];['xml-Exportdaten'.L139];['xml-Exportdaten'.M139];['xml-Exportdaten'.N139];['xml-Exportdaten'.O139];['xml-Exportdaten'.P139];['xml-Exportdaten'.Q139];['xml-Exportdaten'.R139];['xml-Exportdaten'.S139];['xml-Exportdaten'.T139];['xml-Exportdaten'.U139];['xml-Exportdaten'.V139];['xml-Exportdaten'.W139];['xml-Exportdaten'.X139];['xml-Exportdaten'.Y139];['xml-Exportdaten'.Z139];['xml-Exportdaten'.AA139];['xml-Exportdaten'.AB139])" office:value-type="string" office:string-value="&lt;steigerung type=&quot;number&quot;&gt;0&lt;/steigerung&gt;" calcext:value-type="string">
            <text:p>&lt;steigerung type="number"&gt;0&lt;/steigerung&gt;</text:p>
          </table:table-cell>
        </table:table-row>
        <table:table-row table:style-name="ro2">
          <table:table-cell table:style-name="ce43" table:formula="of:=COM.MICROSOFT.CONCAT(['xml-Exportdaten'.B140];['xml-Exportdaten'.C140];['xml-Exportdaten'.D140];['xml-Exportdaten'.E140];['xml-Exportdaten'.F140];['xml-Exportdaten'.G140];['xml-Exportdaten'.H140];['xml-Exportdaten'.I140];['xml-Exportdaten'.J140];['xml-Exportdaten'.K140];['xml-Exportdaten'.L140];['xml-Exportdaten'.M140];['xml-Exportdaten'.N140];['xml-Exportdaten'.O140];['xml-Exportdaten'.P140];['xml-Exportdaten'.Q140];['xml-Exportdaten'.R140];['xml-Exportdaten'.S140];['xml-Exportdaten'.T140];['xml-Exportdaten'.U140];['xml-Exportdaten'.V140];['xml-Exportdaten'.W140];['xml-Exportdaten'.X140];['xml-Exportdaten'.Y140];['xml-Exportdaten'.Z140];['xml-Exportdaten'.AA140];['xml-Exportdaten'.AB140])" office:value-type="string" office:string-value="&lt;modifikator type=&quot;number&quot;&gt;0&lt;/modifikator&gt;" calcext:value-type="string">
            <text:p>&lt;modifikator type="number"&gt;0&lt;/modifikator&gt;</text:p>
          </table:table-cell>
        </table:table-row>
        <table:table-row table:style-name="ro2">
          <table:table-cell table:style-name="ce43" table:formula="of:=COM.MICROSOFT.CONCAT(['xml-Exportdaten'.B141];['xml-Exportdaten'.C141];['xml-Exportdaten'.D141];['xml-Exportdaten'.E141];['xml-Exportdaten'.F141];['xml-Exportdaten'.G141];['xml-Exportdaten'.H141];['xml-Exportdaten'.I141];['xml-Exportdaten'.J141];['xml-Exportdaten'.K141];['xml-Exportdaten'.L141];['xml-Exportdaten'.M141];['xml-Exportdaten'.N141];['xml-Exportdaten'.O141];['xml-Exportdaten'.P141];['xml-Exportdaten'.Q141];['xml-Exportdaten'.R141];['xml-Exportdaten'.S141];['xml-Exportdaten'.T141];['xml-Exportdaten'.U141];['xml-Exportdaten'.V141];['xml-Exportdaten'.W141];['xml-Exportdaten'.X141];['xml-Exportdaten'.Y141];['xml-Exportdaten'.Z141];['xml-Exportdaten'.AA141];['xml-Exportdaten'.AB141])">
            <text:p/>
          </table:table-cell>
        </table:table-row>
        <table:table-row table:style-name="ro2">
          <table:table-cell table:formula="of:=COM.MICROSOFT.CONCAT(['xml-Exportdaten'.B142];['xml-Exportdaten'.C142];['xml-Exportdaten'.D142];['xml-Exportdaten'.E142];['xml-Exportdaten'.F142];['xml-Exportdaten'.G142];['xml-Exportdaten'.H142];['xml-Exportdaten'.I142];['xml-Exportdaten'.J142];['xml-Exportdaten'.K142];['xml-Exportdaten'.L142];['xml-Exportdaten'.M142];['xml-Exportdaten'.N142];['xml-Exportdaten'.O142];['xml-Exportdaten'.P142];['xml-Exportdaten'.Q142];['xml-Exportdaten'.R142];['xml-Exportdaten'.S142];['xml-Exportdaten'.T142];['xml-Exportdaten'.U142];['xml-Exportdaten'.V142];['xml-Exportdaten'.W142];['xml-Exportdaten'.X142];['xml-Exportdaten'.Y142];['xml-Exportdaten'.Z142];['xml-Exportdaten'.AA142];['xml-Exportdaten'.AB142])" office:value-type="string" office:string-value="&lt;/id-00012&gt;" calcext:value-type="string">
            <text:p>&lt;/id-00012&gt;</text:p>
          </table:table-cell>
        </table:table-row>
        <table:table-row table:style-name="ro2">
          <table:table-cell table:formula="of:=COM.MICROSOFT.CONCAT(['xml-Exportdaten'.B136];['xml-Exportdaten'.C136];['xml-Exportdaten'.D136];['xml-Exportdaten'.E136];['xml-Exportdaten'.F136];['xml-Exportdaten'.G136];['xml-Exportdaten'.H136];['xml-Exportdaten'.I136];['xml-Exportdaten'.J136];['xml-Exportdaten'.K136];['xml-Exportdaten'.L136];['xml-Exportdaten'.M136];['xml-Exportdaten'.N136];['xml-Exportdaten'.O136];['xml-Exportdaten'.P136];['xml-Exportdaten'.Q136];['xml-Exportdaten'.R136];['xml-Exportdaten'.S136];['xml-Exportdaten'.T136];['xml-Exportdaten'.U136];['xml-Exportdaten'.V136];['xml-Exportdaten'.W136];['xml-Exportdaten'.X136];['xml-Exportdaten'.Y136];['xml-Exportdaten'.Z136];['xml-Exportdaten'.AA136];['xml-Exportdaten'.AB136])" office:value-type="string" office:string-value="&lt;id-00012&gt;" calcext:value-type="string">
            <text:p>&lt;id-00012&gt;</text:p>
          </table:table-cell>
        </table:table-row>
        <table:table-row table:style-name="ro2">
          <table:table-cell table:formula="of:=COM.MICROSOFT.CONCAT(['xml-Exportdaten'.B137];['xml-Exportdaten'.C137];['xml-Exportdaten'.D137];['xml-Exportdaten'.E137];['xml-Exportdaten'.F137];['xml-Exportdaten'.G137];['xml-Exportdaten'.H137];['xml-Exportdaten'.I137];['xml-Exportdaten'.J137];['xml-Exportdaten'.K137];['xml-Exportdaten'.L137];['xml-Exportdaten'.M137];['xml-Exportdaten'.N137];['xml-Exportdaten'.O137];['xml-Exportdaten'.P137];['xml-Exportdaten'.Q137];['xml-Exportdaten'.R137];['xml-Exportdaten'.S137];['xml-Exportdaten'.T137];['xml-Exportdaten'.U137];['xml-Exportdaten'.V137];['xml-Exportdaten'.W137];['xml-Exportdaten'.X137];['xml-Exportdaten'.Y137];['xml-Exportdaten'.Z137];['xml-Exportdaten'.AA137];['xml-Exportdaten'.AB137])" office:value-type="string" office:string-value="&lt;interneBezeichnung type=&quot;string&quot;&gt;medizin&lt;/interneBezeichnung&gt;" calcext:value-type="string">
            <text:p>&lt;interneBezeichnung type="string"&gt;medizin&lt;/interneBezeichnung&gt;</text:p>
          </table:table-cell>
        </table:table-row>
        <table:table-row table:style-name="ro2">
          <table:table-cell table:formula="of:=COM.MICROSOFT.CONCAT(['xml-Exportdaten'.B138];['xml-Exportdaten'.C138];['xml-Exportdaten'.D138];['xml-Exportdaten'.E138];['xml-Exportdaten'.F138];['xml-Exportdaten'.G138];['xml-Exportdaten'.H138];['xml-Exportdaten'.I138];['xml-Exportdaten'.J138];['xml-Exportdaten'.K138];['xml-Exportdaten'.L138];['xml-Exportdaten'.M138];['xml-Exportdaten'.N138];['xml-Exportdaten'.O138];['xml-Exportdaten'.P138];['xml-Exportdaten'.Q138];['xml-Exportdaten'.R138];['xml-Exportdaten'.S138];['xml-Exportdaten'.T138];['xml-Exportdaten'.U138];['xml-Exportdaten'.V138];['xml-Exportdaten'.W138];['xml-Exportdaten'.X138];['xml-Exportdaten'.Y138];['xml-Exportdaten'.Z138];['xml-Exportdaten'.AA138];['xml-Exportdaten'.AB138])" office:value-type="string" office:string-value="&lt;attribut type=&quot;string&quot;&gt;intelligenz&lt;/attribut&gt;" calcext:value-type="string">
            <text:p>&lt;attribut type="string"&gt;intelligenz&lt;/attribut&gt;</text:p>
          </table:table-cell>
        </table:table-row>
        <table:table-row table:style-name="ro2">
          <table:table-cell table:formula="of:=COM.MICROSOFT.CONCAT(['xml-Exportdaten'.B139];['xml-Exportdaten'.C139];['xml-Exportdaten'.D139];['xml-Exportdaten'.E139];['xml-Exportdaten'.F139];['xml-Exportdaten'.G139];['xml-Exportdaten'.H139];['xml-Exportdaten'.I139];['xml-Exportdaten'.J139];['xml-Exportdaten'.K139];['xml-Exportdaten'.L139];['xml-Exportdaten'.M139];['xml-Exportdaten'.N139];['xml-Exportdaten'.O139];['xml-Exportdaten'.P139];['xml-Exportdaten'.Q139];['xml-Exportdaten'.R139];['xml-Exportdaten'.S139];['xml-Exportdaten'.T139];['xml-Exportdaten'.U139];['xml-Exportdaten'.V139];['xml-Exportdaten'.W139];['xml-Exportdaten'.X139];['xml-Exportdaten'.Y139];['xml-Exportdaten'.Z139];['xml-Exportdaten'.AA139];['xml-Exportdaten'.AB139])" office:value-type="string" office:string-value="&lt;steigerung type=&quot;number&quot;&gt;0&lt;/steigerung&gt;" calcext:value-type="string">
            <text:p>&lt;steigerung type="number"&gt;0&lt;/steigerung&gt;</text:p>
          </table:table-cell>
        </table:table-row>
        <table:table-row table:style-name="ro2">
          <table:table-cell table:formula="of:=COM.MICROSOFT.CONCAT(['xml-Exportdaten'.B140];['xml-Exportdaten'.C140];['xml-Exportdaten'.D140];['xml-Exportdaten'.E140];['xml-Exportdaten'.F140];['xml-Exportdaten'.G140];['xml-Exportdaten'.H140];['xml-Exportdaten'.I140];['xml-Exportdaten'.J140];['xml-Exportdaten'.K140];['xml-Exportdaten'.L140];['xml-Exportdaten'.M140];['xml-Exportdaten'.N140];['xml-Exportdaten'.O140];['xml-Exportdaten'.P140];['xml-Exportdaten'.Q140];['xml-Exportdaten'.R140];['xml-Exportdaten'.S140];['xml-Exportdaten'.T140];['xml-Exportdaten'.U140];['xml-Exportdaten'.V140];['xml-Exportdaten'.W140];['xml-Exportdaten'.X140];['xml-Exportdaten'.Y140];['xml-Exportdaten'.Z140];['xml-Exportdaten'.AA140];['xml-Exportdaten'.AB140])" office:value-type="string" office:string-value="&lt;modifikator type=&quot;number&quot;&gt;0&lt;/modifikator&gt;" calcext:value-type="string">
            <text:p>&lt;modifikator type="number"&gt;0&lt;/modifikator&gt;</text:p>
          </table:table-cell>
        </table:table-row>
        <table:table-row table:style-name="ro2">
          <table:table-cell table:formula="of:=COM.MICROSOFT.CONCAT(['xml-Exportdaten'.B141];['xml-Exportdaten'.C141];['xml-Exportdaten'.D141];['xml-Exportdaten'.E141];['xml-Exportdaten'.F141];['xml-Exportdaten'.G141];['xml-Exportdaten'.H141];['xml-Exportdaten'.I141];['xml-Exportdaten'.J141];['xml-Exportdaten'.K141];['xml-Exportdaten'.L141];['xml-Exportdaten'.M141];['xml-Exportdaten'.N141];['xml-Exportdaten'.O141];['xml-Exportdaten'.P141];['xml-Exportdaten'.Q141];['xml-Exportdaten'.R141];['xml-Exportdaten'.S141];['xml-Exportdaten'.T141];['xml-Exportdaten'.U141];['xml-Exportdaten'.V141];['xml-Exportdaten'.W141];['xml-Exportdaten'.X141];['xml-Exportdaten'.Y141];['xml-Exportdaten'.Z141];['xml-Exportdaten'.AA141];['xml-Exportdaten'.AB141])">
            <text:p/>
          </table:table-cell>
        </table:table-row>
        <table:table-row table:style-name="ro2">
          <table:table-cell table:formula="of:=COM.MICROSOFT.CONCAT(['xml-Exportdaten'.B142];['xml-Exportdaten'.C142];['xml-Exportdaten'.D142];['xml-Exportdaten'.E142];['xml-Exportdaten'.F142];['xml-Exportdaten'.G142];['xml-Exportdaten'.H142];['xml-Exportdaten'.I142];['xml-Exportdaten'.J142];['xml-Exportdaten'.K142];['xml-Exportdaten'.L142];['xml-Exportdaten'.M142];['xml-Exportdaten'.N142];['xml-Exportdaten'.O142];['xml-Exportdaten'.P142];['xml-Exportdaten'.Q142];['xml-Exportdaten'.R142];['xml-Exportdaten'.S142];['xml-Exportdaten'.T142];['xml-Exportdaten'.U142];['xml-Exportdaten'.V142];['xml-Exportdaten'.W142];['xml-Exportdaten'.X142];['xml-Exportdaten'.Y142];['xml-Exportdaten'.Z142];['xml-Exportdaten'.AA142];['xml-Exportdaten'.AB142])" office:value-type="string" office:string-value="&lt;/id-00012&gt;" calcext:value-type="string">
            <text:p>&lt;/id-00012&gt;</text:p>
          </table:table-cell>
        </table:table-row>
        <table:table-row table:style-name="ro2">
          <table:table-cell table:style-name="ce43" table:formula="of:=COM.MICROSOFT.CONCAT(['xml-Exportdaten'.B136];['xml-Exportdaten'.C136];['xml-Exportdaten'.D136];['xml-Exportdaten'.E136];['xml-Exportdaten'.F136];['xml-Exportdaten'.G136];['xml-Exportdaten'.H136];['xml-Exportdaten'.I136];['xml-Exportdaten'.J136];['xml-Exportdaten'.K136];['xml-Exportdaten'.L136];['xml-Exportdaten'.M136];['xml-Exportdaten'.N136];['xml-Exportdaten'.O136];['xml-Exportdaten'.P136];['xml-Exportdaten'.Q136];['xml-Exportdaten'.R136];['xml-Exportdaten'.S136];['xml-Exportdaten'.T136];['xml-Exportdaten'.U136];['xml-Exportdaten'.V136];['xml-Exportdaten'.W136];['xml-Exportdaten'.X136];['xml-Exportdaten'.Y136];['xml-Exportdaten'.Z136];['xml-Exportdaten'.AA136];['xml-Exportdaten'.AB136])" office:value-type="string" office:string-value="&lt;id-00012&gt;" calcext:value-type="string">
            <text:p>&lt;id-00012&gt;</text:p>
          </table:table-cell>
        </table:table-row>
        <table:table-row table:style-name="ro2">
          <table:table-cell table:style-name="ce43" table:formula="of:=COM.MICROSOFT.CONCAT(['xml-Exportdaten'.B137];['xml-Exportdaten'.C137];['xml-Exportdaten'.D137];['xml-Exportdaten'.E137];['xml-Exportdaten'.F137];['xml-Exportdaten'.G137];['xml-Exportdaten'.H137];['xml-Exportdaten'.I137];['xml-Exportdaten'.J137];['xml-Exportdaten'.K137];['xml-Exportdaten'.L137];['xml-Exportdaten'.M137];['xml-Exportdaten'.N137];['xml-Exportdaten'.O137];['xml-Exportdaten'.P137];['xml-Exportdaten'.Q137];['xml-Exportdaten'.R137];['xml-Exportdaten'.S137];['xml-Exportdaten'.T137];['xml-Exportdaten'.U137];['xml-Exportdaten'.V137];['xml-Exportdaten'.W137];['xml-Exportdaten'.X137];['xml-Exportdaten'.Y137];['xml-Exportdaten'.Z137];['xml-Exportdaten'.AA137];['xml-Exportdaten'.AB137])" office:value-type="string" office:string-value="&lt;interneBezeichnung type=&quot;string&quot;&gt;medizin&lt;/interneBezeichnung&gt;" calcext:value-type="string">
            <text:p>&lt;interneBezeichnung type="string"&gt;medizin&lt;/interneBezeichnung&gt;</text:p>
          </table:table-cell>
        </table:table-row>
        <table:table-row table:style-name="ro2">
          <table:table-cell table:style-name="ce43" table:formula="of:=COM.MICROSOFT.CONCAT(['xml-Exportdaten'.B138];['xml-Exportdaten'.C138];['xml-Exportdaten'.D138];['xml-Exportdaten'.E138];['xml-Exportdaten'.F138];['xml-Exportdaten'.G138];['xml-Exportdaten'.H138];['xml-Exportdaten'.I138];['xml-Exportdaten'.J138];['xml-Exportdaten'.K138];['xml-Exportdaten'.L138];['xml-Exportdaten'.M138];['xml-Exportdaten'.N138];['xml-Exportdaten'.O138];['xml-Exportdaten'.P138];['xml-Exportdaten'.Q138];['xml-Exportdaten'.R138];['xml-Exportdaten'.S138];['xml-Exportdaten'.T138];['xml-Exportdaten'.U138];['xml-Exportdaten'.V138];['xml-Exportdaten'.W138];['xml-Exportdaten'.X138];['xml-Exportdaten'.Y138];['xml-Exportdaten'.Z138];['xml-Exportdaten'.AA138];['xml-Exportdaten'.AB138])" office:value-type="string" office:string-value="&lt;attribut type=&quot;string&quot;&gt;intelligenz&lt;/attribut&gt;" calcext:value-type="string">
            <text:p>&lt;attribut type="string"&gt;intelligenz&lt;/attribut&gt;</text:p>
          </table:table-cell>
        </table:table-row>
        <table:table-row table:style-name="ro2">
          <table:table-cell table:style-name="ce43" table:formula="of:=COM.MICROSOFT.CONCAT(['xml-Exportdaten'.B139];['xml-Exportdaten'.C139];['xml-Exportdaten'.D139];['xml-Exportdaten'.E139];['xml-Exportdaten'.F139];['xml-Exportdaten'.G139];['xml-Exportdaten'.H139];['xml-Exportdaten'.I139];['xml-Exportdaten'.J139];['xml-Exportdaten'.K139];['xml-Exportdaten'.L139];['xml-Exportdaten'.M139];['xml-Exportdaten'.N139];['xml-Exportdaten'.O139];['xml-Exportdaten'.P139];['xml-Exportdaten'.Q139];['xml-Exportdaten'.R139];['xml-Exportdaten'.S139];['xml-Exportdaten'.T139];['xml-Exportdaten'.U139];['xml-Exportdaten'.V139];['xml-Exportdaten'.W139];['xml-Exportdaten'.X139];['xml-Exportdaten'.Y139];['xml-Exportdaten'.Z139];['xml-Exportdaten'.AA139];['xml-Exportdaten'.AB139])" office:value-type="string" office:string-value="&lt;steigerung type=&quot;number&quot;&gt;0&lt;/steigerung&gt;" calcext:value-type="string">
            <text:p>&lt;steigerung type="number"&gt;0&lt;/steigerung&gt;</text:p>
          </table:table-cell>
        </table:table-row>
        <table:table-row table:style-name="ro2">
          <table:table-cell table:style-name="ce43" table:formula="of:=COM.MICROSOFT.CONCAT(['xml-Exportdaten'.B140];['xml-Exportdaten'.C140];['xml-Exportdaten'.D140];['xml-Exportdaten'.E140];['xml-Exportdaten'.F140];['xml-Exportdaten'.G140];['xml-Exportdaten'.H140];['xml-Exportdaten'.I140];['xml-Exportdaten'.J140];['xml-Exportdaten'.K140];['xml-Exportdaten'.L140];['xml-Exportdaten'.M140];['xml-Exportdaten'.N140];['xml-Exportdaten'.O140];['xml-Exportdaten'.P140];['xml-Exportdaten'.Q140];['xml-Exportdaten'.R140];['xml-Exportdaten'.S140];['xml-Exportdaten'.T140];['xml-Exportdaten'.U140];['xml-Exportdaten'.V140];['xml-Exportdaten'.W140];['xml-Exportdaten'.X140];['xml-Exportdaten'.Y140];['xml-Exportdaten'.Z140];['xml-Exportdaten'.AA140];['xml-Exportdaten'.AB140])" office:value-type="string" office:string-value="&lt;modifikator type=&quot;number&quot;&gt;0&lt;/modifikator&gt;" calcext:value-type="string">
            <text:p>&lt;modifikator type="number"&gt;0&lt;/modifikator&gt;</text:p>
          </table:table-cell>
        </table:table-row>
        <table:table-row table:style-name="ro2">
          <table:table-cell table:style-name="ce43" table:formula="of:=COM.MICROSOFT.CONCAT(['xml-Exportdaten'.B141];['xml-Exportdaten'.C141];['xml-Exportdaten'.D141];['xml-Exportdaten'.E141];['xml-Exportdaten'.F141];['xml-Exportdaten'.G141];['xml-Exportdaten'.H141];['xml-Exportdaten'.I141];['xml-Exportdaten'.J141];['xml-Exportdaten'.K141];['xml-Exportdaten'.L141];['xml-Exportdaten'.M141];['xml-Exportdaten'.N141];['xml-Exportdaten'.O141];['xml-Exportdaten'.P141];['xml-Exportdaten'.Q141];['xml-Exportdaten'.R141];['xml-Exportdaten'.S141];['xml-Exportdaten'.T141];['xml-Exportdaten'.U141];['xml-Exportdaten'.V141];['xml-Exportdaten'.W141];['xml-Exportdaten'.X141];['xml-Exportdaten'.Y141];['xml-Exportdaten'.Z141];['xml-Exportdaten'.AA141];['xml-Exportdaten'.AB141])">
            <text:p/>
          </table:table-cell>
        </table:table-row>
        <table:table-row table:style-name="ro2">
          <table:table-cell table:style-name="ce43" table:formula="of:=COM.MICROSOFT.CONCAT(['xml-Exportdaten'.B142];['xml-Exportdaten'.C142];['xml-Exportdaten'.D142];['xml-Exportdaten'.E142];['xml-Exportdaten'.F142];['xml-Exportdaten'.G142];['xml-Exportdaten'.H142];['xml-Exportdaten'.I142];['xml-Exportdaten'.J142];['xml-Exportdaten'.K142];['xml-Exportdaten'.L142];['xml-Exportdaten'.M142];['xml-Exportdaten'.N142];['xml-Exportdaten'.O142];['xml-Exportdaten'.P142];['xml-Exportdaten'.Q142];['xml-Exportdaten'.R142];['xml-Exportdaten'.S142];['xml-Exportdaten'.T142];['xml-Exportdaten'.U142];['xml-Exportdaten'.V142];['xml-Exportdaten'.W142];['xml-Exportdaten'.X142];['xml-Exportdaten'.Y142];['xml-Exportdaten'.Z142];['xml-Exportdaten'.AA142];['xml-Exportdaten'.AB142])" office:value-type="string" office:string-value="&lt;/id-00012&gt;" calcext:value-type="string">
            <text:p>&lt;/id-00012&gt;</text:p>
          </table:table-cell>
        </table:table-row>
        <table:table-row table:style-name="ro2">
          <table:table-cell table:style-name="ce43" table:formula="of:=COM.MICROSOFT.CONCAT(['xml-Exportdaten'.B143];['xml-Exportdaten'.C143];['xml-Exportdaten'.D143];['xml-Exportdaten'.E143];['xml-Exportdaten'.F143];['xml-Exportdaten'.G143];['xml-Exportdaten'.H143];['xml-Exportdaten'.I143];['xml-Exportdaten'.J143];['xml-Exportdaten'.K143];['xml-Exportdaten'.L143];['xml-Exportdaten'.M143];['xml-Exportdaten'.N143];['xml-Exportdaten'.O143];['xml-Exportdaten'.P143];['xml-Exportdaten'.Q143];['xml-Exportdaten'.R143];['xml-Exportdaten'.S143];['xml-Exportdaten'.T143];['xml-Exportdaten'.U143];['xml-Exportdaten'.V143];['xml-Exportdaten'.W143];['xml-Exportdaten'.X143];['xml-Exportdaten'.Y143];['xml-Exportdaten'.Z143];['xml-Exportdaten'.AA143];['xml-Exportdaten'.AB143])" office:value-type="string" office:string-value="&lt;id-00013&gt;" calcext:value-type="string">
            <text:p>&lt;id-00013&gt;</text:p>
          </table:table-cell>
        </table:table-row>
        <table:table-row table:style-name="ro2">
          <table:table-cell table:style-name="ce43" table:formula="of:=COM.MICROSOFT.CONCAT(['xml-Exportdaten'.B144];['xml-Exportdaten'.C144];['xml-Exportdaten'.D144];['xml-Exportdaten'.E144];['xml-Exportdaten'.F144];['xml-Exportdaten'.G144];['xml-Exportdaten'.H144];['xml-Exportdaten'.I144];['xml-Exportdaten'.J144];['xml-Exportdaten'.K144];['xml-Exportdaten'.L144];['xml-Exportdaten'.M144];['xml-Exportdaten'.N144];['xml-Exportdaten'.O144];['xml-Exportdaten'.P144];['xml-Exportdaten'.Q144];['xml-Exportdaten'.R144];['xml-Exportdaten'.S144];['xml-Exportdaten'.T144];['xml-Exportdaten'.U144];['xml-Exportdaten'.V144];['xml-Exportdaten'.W144];['xml-Exportdaten'.X144];['xml-Exportdaten'.Y144];['xml-Exportdaten'.Z144];['xml-Exportdaten'.AA144];['xml-Exportdaten'.AB144])" office:value-type="string" office:string-value="&lt;interneBezeichnung type=&quot;string&quot;&gt;sportlichkeit&lt;/interneBezeichnung&gt;" calcext:value-type="string">
            <text:p>&lt;interneBezeichnung type="string"&gt;sportlichkeit&lt;/interneBezeichnung&gt;</text:p>
          </table:table-cell>
        </table:table-row>
        <table:table-row table:style-name="ro2">
          <table:table-cell table:style-name="ce43" table:formula="of:=COM.MICROSOFT.CONCAT(['xml-Exportdaten'.B145];['xml-Exportdaten'.C145];['xml-Exportdaten'.D145];['xml-Exportdaten'.E145];['xml-Exportdaten'.F145];['xml-Exportdaten'.G145];['xml-Exportdaten'.H145];['xml-Exportdaten'.I145];['xml-Exportdaten'.J145];['xml-Exportdaten'.K145];['xml-Exportdaten'.L145];['xml-Exportdaten'.M145];['xml-Exportdaten'.N145];['xml-Exportdaten'.O145];['xml-Exportdaten'.P145];['xml-Exportdaten'.Q145];['xml-Exportdaten'.R145];['xml-Exportdaten'.S145];['xml-Exportdaten'.T145];['xml-Exportdaten'.U145];['xml-Exportdaten'.V145];['xml-Exportdaten'.W145];['xml-Exportdaten'.X145];['xml-Exportdaten'.Y145];['xml-Exportdaten'.Z145];['xml-Exportdaten'.AA145];['xml-Exportdaten'.AB145])" office:value-type="string" office:string-value="&lt;attribut type=&quot;string&quot;&gt;staerke&lt;/attribut&gt;" calcext:value-type="string">
            <text:p>&lt;attribut type="string"&gt;staerke&lt;/attribut&gt;</text:p>
          </table:table-cell>
        </table:table-row>
        <table:table-row table:style-name="ro2">
          <table:table-cell table:style-name="ce43" table:formula="of:=COM.MICROSOFT.CONCAT(['xml-Exportdaten'.B146];['xml-Exportdaten'.C146];['xml-Exportdaten'.D146];['xml-Exportdaten'.E146];['xml-Exportdaten'.F146];['xml-Exportdaten'.G146];['xml-Exportdaten'.H146];['xml-Exportdaten'.I146];['xml-Exportdaten'.J146];['xml-Exportdaten'.K146];['xml-Exportdaten'.L146];['xml-Exportdaten'.M146];['xml-Exportdaten'.N146];['xml-Exportdaten'.O146];['xml-Exportdaten'.P146];['xml-Exportdaten'.Q146];['xml-Exportdaten'.R146];['xml-Exportdaten'.S146];['xml-Exportdaten'.T146];['xml-Exportdaten'.U146];['xml-Exportdaten'.V146];['xml-Exportdaten'.W146];['xml-Exportdaten'.X146];['xml-Exportdaten'.Y146];['xml-Exportdaten'.Z146];['xml-Exportdaten'.AA146];['xml-Exportdaten'.AB146])" office:value-type="string" office:string-value="&lt;steigerung type=&quot;number&quot;&gt;0&lt;/steigerung&gt;" calcext:value-type="string">
            <text:p>&lt;steigerung type="number"&gt;0&lt;/steigerung&gt;</text:p>
          </table:table-cell>
        </table:table-row>
        <table:table-row table:style-name="ro2">
          <table:table-cell table:style-name="ce43" table:formula="of:=COM.MICROSOFT.CONCAT(['xml-Exportdaten'.B147];['xml-Exportdaten'.C147];['xml-Exportdaten'.D147];['xml-Exportdaten'.E147];['xml-Exportdaten'.F147];['xml-Exportdaten'.G147];['xml-Exportdaten'.H147];['xml-Exportdaten'.I147];['xml-Exportdaten'.J147];['xml-Exportdaten'.K147];['xml-Exportdaten'.L147];['xml-Exportdaten'.M147];['xml-Exportdaten'.N147];['xml-Exportdaten'.O147];['xml-Exportdaten'.P147];['xml-Exportdaten'.Q147];['xml-Exportdaten'.R147];['xml-Exportdaten'.S147];['xml-Exportdaten'.T147];['xml-Exportdaten'.U147];['xml-Exportdaten'.V147];['xml-Exportdaten'.W147];['xml-Exportdaten'.X147];['xml-Exportdaten'.Y147];['xml-Exportdaten'.Z147];['xml-Exportdaten'.AA147];['xml-Exportdaten'.AB147])" office:value-type="string" office:string-value="&lt;modifikator type=&quot;number&quot;&gt;0&lt;/modifikator&gt;" calcext:value-type="string">
            <text:p>&lt;modifikator type="number"&gt;0&lt;/modifikator&gt;</text:p>
          </table:table-cell>
        </table:table-row>
        <table:table-row table:style-name="ro2">
          <table:table-cell table:style-name="ce43" table:formula="of:=COM.MICROSOFT.CONCAT(['xml-Exportdaten'.B148];['xml-Exportdaten'.C148];['xml-Exportdaten'.D148];['xml-Exportdaten'.E148];['xml-Exportdaten'.F148];['xml-Exportdaten'.G148];['xml-Exportdaten'.H148];['xml-Exportdaten'.I148];['xml-Exportdaten'.J148];['xml-Exportdaten'.K148];['xml-Exportdaten'.L148];['xml-Exportdaten'.M148];['xml-Exportdaten'.N148];['xml-Exportdaten'.O148];['xml-Exportdaten'.P148];['xml-Exportdaten'.Q148];['xml-Exportdaten'.R148];['xml-Exportdaten'.S148];['xml-Exportdaten'.T148];['xml-Exportdaten'.U148];['xml-Exportdaten'.V148];['xml-Exportdaten'.W148];['xml-Exportdaten'.X148];['xml-Exportdaten'.Y148];['xml-Exportdaten'.Z148];['xml-Exportdaten'.AA148];['xml-Exportdaten'.AB148])">
            <text:p/>
          </table:table-cell>
        </table:table-row>
        <table:table-row table:style-name="ro2">
          <table:table-cell table:style-name="ce43" table:formula="of:=COM.MICROSOFT.CONCAT(['xml-Exportdaten'.B149];['xml-Exportdaten'.C149];['xml-Exportdaten'.D149];['xml-Exportdaten'.E149];['xml-Exportdaten'.F149];['xml-Exportdaten'.G149];['xml-Exportdaten'.H149];['xml-Exportdaten'.I149];['xml-Exportdaten'.J149];['xml-Exportdaten'.K149];['xml-Exportdaten'.L149];['xml-Exportdaten'.M149];['xml-Exportdaten'.N149];['xml-Exportdaten'.O149];['xml-Exportdaten'.P149];['xml-Exportdaten'.Q149];['xml-Exportdaten'.R149];['xml-Exportdaten'.S149];['xml-Exportdaten'.T149];['xml-Exportdaten'.U149];['xml-Exportdaten'.V149];['xml-Exportdaten'.W149];['xml-Exportdaten'.X149];['xml-Exportdaten'.Y149];['xml-Exportdaten'.Z149];['xml-Exportdaten'.AA149];['xml-Exportdaten'.AB149])" office:value-type="string" office:string-value="&lt;/id-00013&gt;" calcext:value-type="string">
            <text:p>&lt;/id-00013&gt;</text:p>
          </table:table-cell>
        </table:table-row>
        <table:table-row table:style-name="ro2">
          <table:table-cell table:style-name="ce43" table:formula="of:=COM.MICROSOFT.CONCAT(['xml-Exportdaten'.B143];['xml-Exportdaten'.C143];['xml-Exportdaten'.D143];['xml-Exportdaten'.E143];['xml-Exportdaten'.F143];['xml-Exportdaten'.G143];['xml-Exportdaten'.H143];['xml-Exportdaten'.I143];['xml-Exportdaten'.J143];['xml-Exportdaten'.K143];['xml-Exportdaten'.L143];['xml-Exportdaten'.M143];['xml-Exportdaten'.N143];['xml-Exportdaten'.O143];['xml-Exportdaten'.P143];['xml-Exportdaten'.Q143];['xml-Exportdaten'.R143];['xml-Exportdaten'.S143];['xml-Exportdaten'.T143];['xml-Exportdaten'.U143];['xml-Exportdaten'.V143];['xml-Exportdaten'.W143];['xml-Exportdaten'.X143];['xml-Exportdaten'.Y143];['xml-Exportdaten'.Z143];['xml-Exportdaten'.AA143];['xml-Exportdaten'.AB143])" office:value-type="string" office:string-value="&lt;id-00013&gt;" calcext:value-type="string">
            <text:p>&lt;id-00013&gt;</text:p>
          </table:table-cell>
        </table:table-row>
        <table:table-row table:style-name="ro2">
          <table:table-cell table:style-name="ce43" table:formula="of:=COM.MICROSOFT.CONCAT(['xml-Exportdaten'.B144];['xml-Exportdaten'.C144];['xml-Exportdaten'.D144];['xml-Exportdaten'.E144];['xml-Exportdaten'.F144];['xml-Exportdaten'.G144];['xml-Exportdaten'.H144];['xml-Exportdaten'.I144];['xml-Exportdaten'.J144];['xml-Exportdaten'.K144];['xml-Exportdaten'.L144];['xml-Exportdaten'.M144];['xml-Exportdaten'.N144];['xml-Exportdaten'.O144];['xml-Exportdaten'.P144];['xml-Exportdaten'.Q144];['xml-Exportdaten'.R144];['xml-Exportdaten'.S144];['xml-Exportdaten'.T144];['xml-Exportdaten'.U144];['xml-Exportdaten'.V144];['xml-Exportdaten'.W144];['xml-Exportdaten'.X144];['xml-Exportdaten'.Y144];['xml-Exportdaten'.Z144];['xml-Exportdaten'.AA144];['xml-Exportdaten'.AB144])" office:value-type="string" office:string-value="&lt;interneBezeichnung type=&quot;string&quot;&gt;sportlichkeit&lt;/interneBezeichnung&gt;" calcext:value-type="string">
            <text:p>&lt;interneBezeichnung type="string"&gt;sportlichkeit&lt;/interneBezeichnung&gt;</text:p>
          </table:table-cell>
        </table:table-row>
        <table:table-row table:style-name="ro2">
          <table:table-cell table:style-name="ce43" table:formula="of:=COM.MICROSOFT.CONCAT(['xml-Exportdaten'.B145];['xml-Exportdaten'.C145];['xml-Exportdaten'.D145];['xml-Exportdaten'.E145];['xml-Exportdaten'.F145];['xml-Exportdaten'.G145];['xml-Exportdaten'.H145];['xml-Exportdaten'.I145];['xml-Exportdaten'.J145];['xml-Exportdaten'.K145];['xml-Exportdaten'.L145];['xml-Exportdaten'.M145];['xml-Exportdaten'.N145];['xml-Exportdaten'.O145];['xml-Exportdaten'.P145];['xml-Exportdaten'.Q145];['xml-Exportdaten'.R145];['xml-Exportdaten'.S145];['xml-Exportdaten'.T145];['xml-Exportdaten'.U145];['xml-Exportdaten'.V145];['xml-Exportdaten'.W145];['xml-Exportdaten'.X145];['xml-Exportdaten'.Y145];['xml-Exportdaten'.Z145];['xml-Exportdaten'.AA145];['xml-Exportdaten'.AB145])" office:value-type="string" office:string-value="&lt;attribut type=&quot;string&quot;&gt;staerke&lt;/attribut&gt;" calcext:value-type="string">
            <text:p>&lt;attribut type="string"&gt;staerke&lt;/attribut&gt;</text:p>
          </table:table-cell>
        </table:table-row>
        <table:table-row table:style-name="ro2">
          <table:table-cell table:style-name="ce43" table:formula="of:=COM.MICROSOFT.CONCAT(['xml-Exportdaten'.B146];['xml-Exportdaten'.C146];['xml-Exportdaten'.D146];['xml-Exportdaten'.E146];['xml-Exportdaten'.F146];['xml-Exportdaten'.G146];['xml-Exportdaten'.H146];['xml-Exportdaten'.I146];['xml-Exportdaten'.J146];['xml-Exportdaten'.K146];['xml-Exportdaten'.L146];['xml-Exportdaten'.M146];['xml-Exportdaten'.N146];['xml-Exportdaten'.O146];['xml-Exportdaten'.P146];['xml-Exportdaten'.Q146];['xml-Exportdaten'.R146];['xml-Exportdaten'.S146];['xml-Exportdaten'.T146];['xml-Exportdaten'.U146];['xml-Exportdaten'.V146];['xml-Exportdaten'.W146];['xml-Exportdaten'.X146];['xml-Exportdaten'.Y146];['xml-Exportdaten'.Z146];['xml-Exportdaten'.AA146];['xml-Exportdaten'.AB146])" office:value-type="string" office:string-value="&lt;steigerung type=&quot;number&quot;&gt;0&lt;/steigerung&gt;" calcext:value-type="string">
            <text:p>&lt;steigerung type="number"&gt;0&lt;/steigerung&gt;</text:p>
          </table:table-cell>
        </table:table-row>
        <table:table-row table:style-name="ro2">
          <table:table-cell table:style-name="ce43" table:formula="of:=COM.MICROSOFT.CONCAT(['xml-Exportdaten'.B147];['xml-Exportdaten'.C147];['xml-Exportdaten'.D147];['xml-Exportdaten'.E147];['xml-Exportdaten'.F147];['xml-Exportdaten'.G147];['xml-Exportdaten'.H147];['xml-Exportdaten'.I147];['xml-Exportdaten'.J147];['xml-Exportdaten'.K147];['xml-Exportdaten'.L147];['xml-Exportdaten'.M147];['xml-Exportdaten'.N147];['xml-Exportdaten'.O147];['xml-Exportdaten'.P147];['xml-Exportdaten'.Q147];['xml-Exportdaten'.R147];['xml-Exportdaten'.S147];['xml-Exportdaten'.T147];['xml-Exportdaten'.U147];['xml-Exportdaten'.V147];['xml-Exportdaten'.W147];['xml-Exportdaten'.X147];['xml-Exportdaten'.Y147];['xml-Exportdaten'.Z147];['xml-Exportdaten'.AA147];['xml-Exportdaten'.AB147])" office:value-type="string" office:string-value="&lt;modifikator type=&quot;number&quot;&gt;0&lt;/modifikator&gt;" calcext:value-type="string">
            <text:p>&lt;modifikator type="number"&gt;0&lt;/modifikator&gt;</text:p>
          </table:table-cell>
        </table:table-row>
        <table:table-row table:style-name="ro2">
          <table:table-cell table:style-name="ce43" table:formula="of:=COM.MICROSOFT.CONCAT(['xml-Exportdaten'.B148];['xml-Exportdaten'.C148];['xml-Exportdaten'.D148];['xml-Exportdaten'.E148];['xml-Exportdaten'.F148];['xml-Exportdaten'.G148];['xml-Exportdaten'.H148];['xml-Exportdaten'.I148];['xml-Exportdaten'.J148];['xml-Exportdaten'.K148];['xml-Exportdaten'.L148];['xml-Exportdaten'.M148];['xml-Exportdaten'.N148];['xml-Exportdaten'.O148];['xml-Exportdaten'.P148];['xml-Exportdaten'.Q148];['xml-Exportdaten'.R148];['xml-Exportdaten'.S148];['xml-Exportdaten'.T148];['xml-Exportdaten'.U148];['xml-Exportdaten'.V148];['xml-Exportdaten'.W148];['xml-Exportdaten'.X148];['xml-Exportdaten'.Y148];['xml-Exportdaten'.Z148];['xml-Exportdaten'.AA148];['xml-Exportdaten'.AB148])">
            <text:p/>
          </table:table-cell>
        </table:table-row>
        <table:table-row table:style-name="ro2">
          <table:table-cell table:style-name="ce43" table:formula="of:=COM.MICROSOFT.CONCAT(['xml-Exportdaten'.B149];['xml-Exportdaten'.C149];['xml-Exportdaten'.D149];['xml-Exportdaten'.E149];['xml-Exportdaten'.F149];['xml-Exportdaten'.G149];['xml-Exportdaten'.H149];['xml-Exportdaten'.I149];['xml-Exportdaten'.J149];['xml-Exportdaten'.K149];['xml-Exportdaten'.L149];['xml-Exportdaten'.M149];['xml-Exportdaten'.N149];['xml-Exportdaten'.O149];['xml-Exportdaten'.P149];['xml-Exportdaten'.Q149];['xml-Exportdaten'.R149];['xml-Exportdaten'.S149];['xml-Exportdaten'.T149];['xml-Exportdaten'.U149];['xml-Exportdaten'.V149];['xml-Exportdaten'.W149];['xml-Exportdaten'.X149];['xml-Exportdaten'.Y149];['xml-Exportdaten'.Z149];['xml-Exportdaten'.AA149];['xml-Exportdaten'.AB149])" office:value-type="string" office:string-value="&lt;/id-00013&gt;" calcext:value-type="string">
            <text:p>&lt;/id-00013&gt;</text:p>
          </table:table-cell>
        </table:table-row>
        <table:table-row table:style-name="ro2">
          <table:table-cell table:formula="of:=COM.MICROSOFT.CONCAT(['xml-Exportdaten'.B143];['xml-Exportdaten'.C143];['xml-Exportdaten'.D143];['xml-Exportdaten'.E143];['xml-Exportdaten'.F143];['xml-Exportdaten'.G143];['xml-Exportdaten'.H143];['xml-Exportdaten'.I143];['xml-Exportdaten'.J143];['xml-Exportdaten'.K143];['xml-Exportdaten'.L143];['xml-Exportdaten'.M143];['xml-Exportdaten'.N143];['xml-Exportdaten'.O143];['xml-Exportdaten'.P143];['xml-Exportdaten'.Q143];['xml-Exportdaten'.R143];['xml-Exportdaten'.S143];['xml-Exportdaten'.T143];['xml-Exportdaten'.U143];['xml-Exportdaten'.V143];['xml-Exportdaten'.W143];['xml-Exportdaten'.X143];['xml-Exportdaten'.Y143];['xml-Exportdaten'.Z143];['xml-Exportdaten'.AA143];['xml-Exportdaten'.AB143])" office:value-type="string" office:string-value="&lt;id-00013&gt;" calcext:value-type="string">
            <text:p>&lt;id-00013&gt;</text:p>
          </table:table-cell>
        </table:table-row>
        <table:table-row table:style-name="ro2">
          <table:table-cell table:formula="of:=COM.MICROSOFT.CONCAT(['xml-Exportdaten'.B144];['xml-Exportdaten'.C144];['xml-Exportdaten'.D144];['xml-Exportdaten'.E144];['xml-Exportdaten'.F144];['xml-Exportdaten'.G144];['xml-Exportdaten'.H144];['xml-Exportdaten'.I144];['xml-Exportdaten'.J144];['xml-Exportdaten'.K144];['xml-Exportdaten'.L144];['xml-Exportdaten'.M144];['xml-Exportdaten'.N144];['xml-Exportdaten'.O144];['xml-Exportdaten'.P144];['xml-Exportdaten'.Q144];['xml-Exportdaten'.R144];['xml-Exportdaten'.S144];['xml-Exportdaten'.T144];['xml-Exportdaten'.U144];['xml-Exportdaten'.V144];['xml-Exportdaten'.W144];['xml-Exportdaten'.X144];['xml-Exportdaten'.Y144];['xml-Exportdaten'.Z144];['xml-Exportdaten'.AA144];['xml-Exportdaten'.AB144])" office:value-type="string" office:string-value="&lt;interneBezeichnung type=&quot;string&quot;&gt;sportlichkeit&lt;/interneBezeichnung&gt;" calcext:value-type="string">
            <text:p>&lt;interneBezeichnung type="string"&gt;sportlichkeit&lt;/interneBezeichnung&gt;</text:p>
          </table:table-cell>
        </table:table-row>
        <table:table-row table:style-name="ro2">
          <table:table-cell table:formula="of:=COM.MICROSOFT.CONCAT(['xml-Exportdaten'.B145];['xml-Exportdaten'.C145];['xml-Exportdaten'.D145];['xml-Exportdaten'.E145];['xml-Exportdaten'.F145];['xml-Exportdaten'.G145];['xml-Exportdaten'.H145];['xml-Exportdaten'.I145];['xml-Exportdaten'.J145];['xml-Exportdaten'.K145];['xml-Exportdaten'.L145];['xml-Exportdaten'.M145];['xml-Exportdaten'.N145];['xml-Exportdaten'.O145];['xml-Exportdaten'.P145];['xml-Exportdaten'.Q145];['xml-Exportdaten'.R145];['xml-Exportdaten'.S145];['xml-Exportdaten'.T145];['xml-Exportdaten'.U145];['xml-Exportdaten'.V145];['xml-Exportdaten'.W145];['xml-Exportdaten'.X145];['xml-Exportdaten'.Y145];['xml-Exportdaten'.Z145];['xml-Exportdaten'.AA145];['xml-Exportdaten'.AB145])" office:value-type="string" office:string-value="&lt;attribut type=&quot;string&quot;&gt;staerke&lt;/attribut&gt;" calcext:value-type="string">
            <text:p>&lt;attribut type="string"&gt;staerke&lt;/attribut&gt;</text:p>
          </table:table-cell>
        </table:table-row>
        <table:table-row table:style-name="ro2">
          <table:table-cell table:formula="of:=COM.MICROSOFT.CONCAT(['xml-Exportdaten'.B146];['xml-Exportdaten'.C146];['xml-Exportdaten'.D146];['xml-Exportdaten'.E146];['xml-Exportdaten'.F146];['xml-Exportdaten'.G146];['xml-Exportdaten'.H146];['xml-Exportdaten'.I146];['xml-Exportdaten'.J146];['xml-Exportdaten'.K146];['xml-Exportdaten'.L146];['xml-Exportdaten'.M146];['xml-Exportdaten'.N146];['xml-Exportdaten'.O146];['xml-Exportdaten'.P146];['xml-Exportdaten'.Q146];['xml-Exportdaten'.R146];['xml-Exportdaten'.S146];['xml-Exportdaten'.T146];['xml-Exportdaten'.U146];['xml-Exportdaten'.V146];['xml-Exportdaten'.W146];['xml-Exportdaten'.X146];['xml-Exportdaten'.Y146];['xml-Exportdaten'.Z146];['xml-Exportdaten'.AA146];['xml-Exportdaten'.AB146])" office:value-type="string" office:string-value="&lt;steigerung type=&quot;number&quot;&gt;0&lt;/steigerung&gt;" calcext:value-type="string">
            <text:p>&lt;steigerung type="number"&gt;0&lt;/steigerung&gt;</text:p>
          </table:table-cell>
        </table:table-row>
        <table:table-row table:style-name="ro2">
          <table:table-cell table:formula="of:=COM.MICROSOFT.CONCAT(['xml-Exportdaten'.B147];['xml-Exportdaten'.C147];['xml-Exportdaten'.D147];['xml-Exportdaten'.E147];['xml-Exportdaten'.F147];['xml-Exportdaten'.G147];['xml-Exportdaten'.H147];['xml-Exportdaten'.I147];['xml-Exportdaten'.J147];['xml-Exportdaten'.K147];['xml-Exportdaten'.L147];['xml-Exportdaten'.M147];['xml-Exportdaten'.N147];['xml-Exportdaten'.O147];['xml-Exportdaten'.P147];['xml-Exportdaten'.Q147];['xml-Exportdaten'.R147];['xml-Exportdaten'.S147];['xml-Exportdaten'.T147];['xml-Exportdaten'.U147];['xml-Exportdaten'.V147];['xml-Exportdaten'.W147];['xml-Exportdaten'.X147];['xml-Exportdaten'.Y147];['xml-Exportdaten'.Z147];['xml-Exportdaten'.AA147];['xml-Exportdaten'.AB147])" office:value-type="string" office:string-value="&lt;modifikator type=&quot;number&quot;&gt;0&lt;/modifikator&gt;" calcext:value-type="string">
            <text:p>&lt;modifikator type="number"&gt;0&lt;/modifikator&gt;</text:p>
          </table:table-cell>
        </table:table-row>
        <table:table-row table:style-name="ro2">
          <table:table-cell table:formula="of:=COM.MICROSOFT.CONCAT(['xml-Exportdaten'.B148];['xml-Exportdaten'.C148];['xml-Exportdaten'.D148];['xml-Exportdaten'.E148];['xml-Exportdaten'.F148];['xml-Exportdaten'.G148];['xml-Exportdaten'.H148];['xml-Exportdaten'.I148];['xml-Exportdaten'.J148];['xml-Exportdaten'.K148];['xml-Exportdaten'.L148];['xml-Exportdaten'.M148];['xml-Exportdaten'.N148];['xml-Exportdaten'.O148];['xml-Exportdaten'.P148];['xml-Exportdaten'.Q148];['xml-Exportdaten'.R148];['xml-Exportdaten'.S148];['xml-Exportdaten'.T148];['xml-Exportdaten'.U148];['xml-Exportdaten'.V148];['xml-Exportdaten'.W148];['xml-Exportdaten'.X148];['xml-Exportdaten'.Y148];['xml-Exportdaten'.Z148];['xml-Exportdaten'.AA148];['xml-Exportdaten'.AB148])">
            <text:p/>
          </table:table-cell>
        </table:table-row>
        <table:table-row table:style-name="ro2">
          <table:table-cell table:formula="of:=COM.MICROSOFT.CONCAT(['xml-Exportdaten'.B149];['xml-Exportdaten'.C149];['xml-Exportdaten'.D149];['xml-Exportdaten'.E149];['xml-Exportdaten'.F149];['xml-Exportdaten'.G149];['xml-Exportdaten'.H149];['xml-Exportdaten'.I149];['xml-Exportdaten'.J149];['xml-Exportdaten'.K149];['xml-Exportdaten'.L149];['xml-Exportdaten'.M149];['xml-Exportdaten'.N149];['xml-Exportdaten'.O149];['xml-Exportdaten'.P149];['xml-Exportdaten'.Q149];['xml-Exportdaten'.R149];['xml-Exportdaten'.S149];['xml-Exportdaten'.T149];['xml-Exportdaten'.U149];['xml-Exportdaten'.V149];['xml-Exportdaten'.W149];['xml-Exportdaten'.X149];['xml-Exportdaten'.Y149];['xml-Exportdaten'.Z149];['xml-Exportdaten'.AA149];['xml-Exportdaten'.AB149])" office:value-type="string" office:string-value="&lt;/id-00013&gt;" calcext:value-type="string">
            <text:p>&lt;/id-00013&gt;</text:p>
          </table:table-cell>
        </table:table-row>
        <table:table-row table:style-name="ro2">
          <table:table-cell table:formula="of:=COM.MICROSOFT.CONCAT(['xml-Exportdaten'.B143];['xml-Exportdaten'.C143];['xml-Exportdaten'.D143];['xml-Exportdaten'.E143];['xml-Exportdaten'.F143];['xml-Exportdaten'.G143];['xml-Exportdaten'.H143];['xml-Exportdaten'.I143];['xml-Exportdaten'.J143];['xml-Exportdaten'.K143];['xml-Exportdaten'.L143];['xml-Exportdaten'.M143];['xml-Exportdaten'.N143];['xml-Exportdaten'.O143];['xml-Exportdaten'.P143];['xml-Exportdaten'.Q143];['xml-Exportdaten'.R143];['xml-Exportdaten'.S143];['xml-Exportdaten'.T143];['xml-Exportdaten'.U143];['xml-Exportdaten'.V143];['xml-Exportdaten'.W143];['xml-Exportdaten'.X143];['xml-Exportdaten'.Y143];['xml-Exportdaten'.Z143];['xml-Exportdaten'.AA143];['xml-Exportdaten'.AB143])" office:value-type="string" office:string-value="&lt;id-00013&gt;" calcext:value-type="string">
            <text:p>&lt;id-00013&gt;</text:p>
          </table:table-cell>
        </table:table-row>
        <table:table-row table:style-name="ro2">
          <table:table-cell table:style-name="ce43" table:formula="of:=COM.MICROSOFT.CONCAT(['xml-Exportdaten'.B144];['xml-Exportdaten'.C144];['xml-Exportdaten'.D144];['xml-Exportdaten'.E144];['xml-Exportdaten'.F144];['xml-Exportdaten'.G144];['xml-Exportdaten'.H144];['xml-Exportdaten'.I144];['xml-Exportdaten'.J144];['xml-Exportdaten'.K144];['xml-Exportdaten'.L144];['xml-Exportdaten'.M144];['xml-Exportdaten'.N144];['xml-Exportdaten'.O144];['xml-Exportdaten'.P144];['xml-Exportdaten'.Q144];['xml-Exportdaten'.R144];['xml-Exportdaten'.S144];['xml-Exportdaten'.T144];['xml-Exportdaten'.U144];['xml-Exportdaten'.V144];['xml-Exportdaten'.W144];['xml-Exportdaten'.X144];['xml-Exportdaten'.Y144];['xml-Exportdaten'.Z144];['xml-Exportdaten'.AA144];['xml-Exportdaten'.AB144])" office:value-type="string" office:string-value="&lt;interneBezeichnung type=&quot;string&quot;&gt;sportlichkeit&lt;/interneBezeichnung&gt;" calcext:value-type="string">
            <text:p>&lt;interneBezeichnung type="string"&gt;sportlichkeit&lt;/interneBezeichnung&gt;</text:p>
          </table:table-cell>
        </table:table-row>
        <table:table-row table:style-name="ro2">
          <table:table-cell table:style-name="ce43" table:formula="of:=COM.MICROSOFT.CONCAT(['xml-Exportdaten'.B145];['xml-Exportdaten'.C145];['xml-Exportdaten'.D145];['xml-Exportdaten'.E145];['xml-Exportdaten'.F145];['xml-Exportdaten'.G145];['xml-Exportdaten'.H145];['xml-Exportdaten'.I145];['xml-Exportdaten'.J145];['xml-Exportdaten'.K145];['xml-Exportdaten'.L145];['xml-Exportdaten'.M145];['xml-Exportdaten'.N145];['xml-Exportdaten'.O145];['xml-Exportdaten'.P145];['xml-Exportdaten'.Q145];['xml-Exportdaten'.R145];['xml-Exportdaten'.S145];['xml-Exportdaten'.T145];['xml-Exportdaten'.U145];['xml-Exportdaten'.V145];['xml-Exportdaten'.W145];['xml-Exportdaten'.X145];['xml-Exportdaten'.Y145];['xml-Exportdaten'.Z145];['xml-Exportdaten'.AA145];['xml-Exportdaten'.AB145])" office:value-type="string" office:string-value="&lt;attribut type=&quot;string&quot;&gt;staerke&lt;/attribut&gt;" calcext:value-type="string">
            <text:p>&lt;attribut type="string"&gt;staerke&lt;/attribut&gt;</text:p>
          </table:table-cell>
        </table:table-row>
        <table:table-row table:style-name="ro2">
          <table:table-cell table:style-name="ce43" table:formula="of:=COM.MICROSOFT.CONCAT(['xml-Exportdaten'.B146];['xml-Exportdaten'.C146];['xml-Exportdaten'.D146];['xml-Exportdaten'.E146];['xml-Exportdaten'.F146];['xml-Exportdaten'.G146];['xml-Exportdaten'.H146];['xml-Exportdaten'.I146];['xml-Exportdaten'.J146];['xml-Exportdaten'.K146];['xml-Exportdaten'.L146];['xml-Exportdaten'.M146];['xml-Exportdaten'.N146];['xml-Exportdaten'.O146];['xml-Exportdaten'.P146];['xml-Exportdaten'.Q146];['xml-Exportdaten'.R146];['xml-Exportdaten'.S146];['xml-Exportdaten'.T146];['xml-Exportdaten'.U146];['xml-Exportdaten'.V146];['xml-Exportdaten'.W146];['xml-Exportdaten'.X146];['xml-Exportdaten'.Y146];['xml-Exportdaten'.Z146];['xml-Exportdaten'.AA146];['xml-Exportdaten'.AB146])" office:value-type="string" office:string-value="&lt;steigerung type=&quot;number&quot;&gt;0&lt;/steigerung&gt;" calcext:value-type="string">
            <text:p>&lt;steigerung type="number"&gt;0&lt;/steigerung&gt;</text:p>
          </table:table-cell>
        </table:table-row>
        <table:table-row table:style-name="ro2">
          <table:table-cell table:style-name="ce43" table:formula="of:=COM.MICROSOFT.CONCAT(['xml-Exportdaten'.B147];['xml-Exportdaten'.C147];['xml-Exportdaten'.D147];['xml-Exportdaten'.E147];['xml-Exportdaten'.F147];['xml-Exportdaten'.G147];['xml-Exportdaten'.H147];['xml-Exportdaten'.I147];['xml-Exportdaten'.J147];['xml-Exportdaten'.K147];['xml-Exportdaten'.L147];['xml-Exportdaten'.M147];['xml-Exportdaten'.N147];['xml-Exportdaten'.O147];['xml-Exportdaten'.P147];['xml-Exportdaten'.Q147];['xml-Exportdaten'.R147];['xml-Exportdaten'.S147];['xml-Exportdaten'.T147];['xml-Exportdaten'.U147];['xml-Exportdaten'.V147];['xml-Exportdaten'.W147];['xml-Exportdaten'.X147];['xml-Exportdaten'.Y147];['xml-Exportdaten'.Z147];['xml-Exportdaten'.AA147];['xml-Exportdaten'.AB147])" office:value-type="string" office:string-value="&lt;modifikator type=&quot;number&quot;&gt;0&lt;/modifikator&gt;" calcext:value-type="string">
            <text:p>&lt;modifikator type="number"&gt;0&lt;/modifikator&gt;</text:p>
          </table:table-cell>
        </table:table-row>
        <table:table-row table:style-name="ro2">
          <table:table-cell table:style-name="ce43" table:formula="of:=COM.MICROSOFT.CONCAT(['xml-Exportdaten'.B148];['xml-Exportdaten'.C148];['xml-Exportdaten'.D148];['xml-Exportdaten'.E148];['xml-Exportdaten'.F148];['xml-Exportdaten'.G148];['xml-Exportdaten'.H148];['xml-Exportdaten'.I148];['xml-Exportdaten'.J148];['xml-Exportdaten'.K148];['xml-Exportdaten'.L148];['xml-Exportdaten'.M148];['xml-Exportdaten'.N148];['xml-Exportdaten'.O148];['xml-Exportdaten'.P148];['xml-Exportdaten'.Q148];['xml-Exportdaten'.R148];['xml-Exportdaten'.S148];['xml-Exportdaten'.T148];['xml-Exportdaten'.U148];['xml-Exportdaten'.V148];['xml-Exportdaten'.W148];['xml-Exportdaten'.X148];['xml-Exportdaten'.Y148];['xml-Exportdaten'.Z148];['xml-Exportdaten'.AA148];['xml-Exportdaten'.AB148])">
            <text:p/>
          </table:table-cell>
        </table:table-row>
        <table:table-row table:style-name="ro2">
          <table:table-cell table:formula="of:=COM.MICROSOFT.CONCAT(['xml-Exportdaten'.B149];['xml-Exportdaten'.C149];['xml-Exportdaten'.D149];['xml-Exportdaten'.E149];['xml-Exportdaten'.F149];['xml-Exportdaten'.G149];['xml-Exportdaten'.H149];['xml-Exportdaten'.I149];['xml-Exportdaten'.J149];['xml-Exportdaten'.K149];['xml-Exportdaten'.L149];['xml-Exportdaten'.M149];['xml-Exportdaten'.N149];['xml-Exportdaten'.O149];['xml-Exportdaten'.P149];['xml-Exportdaten'.Q149];['xml-Exportdaten'.R149];['xml-Exportdaten'.S149];['xml-Exportdaten'.T149];['xml-Exportdaten'.U149];['xml-Exportdaten'.V149];['xml-Exportdaten'.W149];['xml-Exportdaten'.X149];['xml-Exportdaten'.Y149];['xml-Exportdaten'.Z149];['xml-Exportdaten'.AA149];['xml-Exportdaten'.AB149])" office:value-type="string" office:string-value="&lt;/id-00013&gt;" calcext:value-type="string">
            <text:p>&lt;/id-00013&gt;</text:p>
          </table:table-cell>
        </table:table-row>
        <table:table-row table:style-name="ro2">
          <table:table-cell table:formula="of:=COM.MICROSOFT.CONCAT(['xml-Exportdaten'.B150];['xml-Exportdaten'.C150];['xml-Exportdaten'.D150];['xml-Exportdaten'.E150];['xml-Exportdaten'.F150];['xml-Exportdaten'.G150];['xml-Exportdaten'.H150];['xml-Exportdaten'.I150];['xml-Exportdaten'.J150];['xml-Exportdaten'.K150];['xml-Exportdaten'.L150];['xml-Exportdaten'.M150];['xml-Exportdaten'.N150];['xml-Exportdaten'.O150];['xml-Exportdaten'.P150];['xml-Exportdaten'.Q150];['xml-Exportdaten'.R150];['xml-Exportdaten'.S150];['xml-Exportdaten'.T150];['xml-Exportdaten'.U150];['xml-Exportdaten'.V150];['xml-Exportdaten'.W150];['xml-Exportdaten'.X150];['xml-Exportdaten'.Y150];['xml-Exportdaten'.Z150];['xml-Exportdaten'.AA150];['xml-Exportdaten'.AB150])" office:value-type="string" office:string-value="&lt;id-00014&gt;" calcext:value-type="string">
            <text:p>&lt;id-00014&gt;</text:p>
          </table:table-cell>
        </table:table-row>
        <table:table-row table:style-name="ro2">
          <table:table-cell table:formula="of:=COM.MICROSOFT.CONCAT(['xml-Exportdaten'.B151];['xml-Exportdaten'.C151];['xml-Exportdaten'.D151];['xml-Exportdaten'.E151];['xml-Exportdaten'.F151];['xml-Exportdaten'.G151];['xml-Exportdaten'.H151];['xml-Exportdaten'.I151];['xml-Exportdaten'.J151];['xml-Exportdaten'.K151];['xml-Exportdaten'.L151];['xml-Exportdaten'.M151];['xml-Exportdaten'.N151];['xml-Exportdaten'.O151];['xml-Exportdaten'.P151];['xml-Exportdaten'.Q151];['xml-Exportdaten'.R151];['xml-Exportdaten'.S151];['xml-Exportdaten'.T151];['xml-Exportdaten'.U151];['xml-Exportdaten'.V151];['xml-Exportdaten'.W151];['xml-Exportdaten'.X151];['xml-Exportdaten'.Y151];['xml-Exportdaten'.Z151];['xml-Exportdaten'.AA151];['xml-Exportdaten'.AB151])" office:value-type="string" office:string-value="&lt;interneBezeichnung type=&quot;string&quot;&gt;strassenwissen&lt;/interneBezeichnung&gt;" calcext:value-type="string">
            <text:p>&lt;interneBezeichnung type="string"&gt;strassenwissen&lt;/interneBezeichnung&gt;</text:p>
          </table:table-cell>
        </table:table-row>
        <table:table-row table:style-name="ro2">
          <table:table-cell table:formula="of:=COM.MICROSOFT.CONCAT(['xml-Exportdaten'.B152];['xml-Exportdaten'.C152];['xml-Exportdaten'.D152];['xml-Exportdaten'.E152];['xml-Exportdaten'.F152];['xml-Exportdaten'.G152];['xml-Exportdaten'.H152];['xml-Exportdaten'.I152];['xml-Exportdaten'.J152];['xml-Exportdaten'.K152];['xml-Exportdaten'.L152];['xml-Exportdaten'.M152];['xml-Exportdaten'.N152];['xml-Exportdaten'.O152];['xml-Exportdaten'.P152];['xml-Exportdaten'.Q152];['xml-Exportdaten'.R152];['xml-Exportdaten'.S152];['xml-Exportdaten'.T152];['xml-Exportdaten'.U152];['xml-Exportdaten'.V152];['xml-Exportdaten'.W152];['xml-Exportdaten'.X152];['xml-Exportdaten'.Y152];['xml-Exportdaten'.Z152];['xml-Exportdaten'.AA152];['xml-Exportdaten'.AB152])" office:value-type="string" office:string-value="&lt;attribut type=&quot;string&quot;&gt;raffinesse&lt;/attribut&gt;" calcext:value-type="string">
            <text:p>&lt;attribut type="string"&gt;raffinesse&lt;/attribut&gt;</text:p>
          </table:table-cell>
        </table:table-row>
        <table:table-row table:style-name="ro2">
          <table:table-cell table:formula="of:=COM.MICROSOFT.CONCAT(['xml-Exportdaten'.B153];['xml-Exportdaten'.C153];['xml-Exportdaten'.D153];['xml-Exportdaten'.E153];['xml-Exportdaten'.F153];['xml-Exportdaten'.G153];['xml-Exportdaten'.H153];['xml-Exportdaten'.I153];['xml-Exportdaten'.J153];['xml-Exportdaten'.K153];['xml-Exportdaten'.L153];['xml-Exportdaten'.M153];['xml-Exportdaten'.N153];['xml-Exportdaten'.O153];['xml-Exportdaten'.P153];['xml-Exportdaten'.Q153];['xml-Exportdaten'.R153];['xml-Exportdaten'.S153];['xml-Exportdaten'.T153];['xml-Exportdaten'.U153];['xml-Exportdaten'.V153];['xml-Exportdaten'.W153];['xml-Exportdaten'.X153];['xml-Exportdaten'.Y153];['xml-Exportdaten'.Z153];['xml-Exportdaten'.AA153];['xml-Exportdaten'.AB153])" office:value-type="string" office:string-value="&lt;steigerung type=&quot;number&quot;&gt;0&lt;/steigerung&gt;" calcext:value-type="string">
            <text:p>&lt;steigerung type="number"&gt;0&lt;/steigerung&gt;</text:p>
          </table:table-cell>
        </table:table-row>
        <table:table-row table:style-name="ro2">
          <table:table-cell table:formula="of:=COM.MICROSOFT.CONCAT(['xml-Exportdaten'.B154];['xml-Exportdaten'.C154];['xml-Exportdaten'.D154];['xml-Exportdaten'.E154];['xml-Exportdaten'.F154];['xml-Exportdaten'.G154];['xml-Exportdaten'.H154];['xml-Exportdaten'.I154];['xml-Exportdaten'.J154];['xml-Exportdaten'.K154];['xml-Exportdaten'.L154];['xml-Exportdaten'.M154];['xml-Exportdaten'.N154];['xml-Exportdaten'.O154];['xml-Exportdaten'.P154];['xml-Exportdaten'.Q154];['xml-Exportdaten'.R154];['xml-Exportdaten'.S154];['xml-Exportdaten'.T154];['xml-Exportdaten'.U154];['xml-Exportdaten'.V154];['xml-Exportdaten'.W154];['xml-Exportdaten'.X154];['xml-Exportdaten'.Y154];['xml-Exportdaten'.Z154];['xml-Exportdaten'.AA154];['xml-Exportdaten'.AB154])" office:value-type="string" office:string-value="&lt;modifikator type=&quot;number&quot;&gt;0&lt;/modifikator&gt;" calcext:value-type="string">
            <text:p>&lt;modifikator type="number"&gt;0&lt;/modifikator&gt;</text:p>
          </table:table-cell>
        </table:table-row>
        <table:table-row table:style-name="ro2">
          <table:table-cell table:formula="of:=COM.MICROSOFT.CONCAT(['xml-Exportdaten'.B155];['xml-Exportdaten'.C155];['xml-Exportdaten'.D155];['xml-Exportdaten'.E155];['xml-Exportdaten'.F155];['xml-Exportdaten'.G155];['xml-Exportdaten'.H155];['xml-Exportdaten'.I155];['xml-Exportdaten'.J155];['xml-Exportdaten'.K155];['xml-Exportdaten'.L155];['xml-Exportdaten'.M155];['xml-Exportdaten'.N155];['xml-Exportdaten'.O155];['xml-Exportdaten'.P155];['xml-Exportdaten'.Q155];['xml-Exportdaten'.R155];['xml-Exportdaten'.S155];['xml-Exportdaten'.T155];['xml-Exportdaten'.U155];['xml-Exportdaten'.V155];['xml-Exportdaten'.W155];['xml-Exportdaten'.X155];['xml-Exportdaten'.Y155];['xml-Exportdaten'.Z155];['xml-Exportdaten'.AA155];['xml-Exportdaten'.AB155])">
            <text:p/>
          </table:table-cell>
        </table:table-row>
        <table:table-row table:style-name="ro2">
          <table:table-cell table:formula="of:=COM.MICROSOFT.CONCAT(['xml-Exportdaten'.B156];['xml-Exportdaten'.C156];['xml-Exportdaten'.D156];['xml-Exportdaten'.E156];['xml-Exportdaten'.F156];['xml-Exportdaten'.G156];['xml-Exportdaten'.H156];['xml-Exportdaten'.I156];['xml-Exportdaten'.J156];['xml-Exportdaten'.K156];['xml-Exportdaten'.L156];['xml-Exportdaten'.M156];['xml-Exportdaten'.N156];['xml-Exportdaten'.O156];['xml-Exportdaten'.P156];['xml-Exportdaten'.Q156];['xml-Exportdaten'.R156];['xml-Exportdaten'.S156];['xml-Exportdaten'.T156];['xml-Exportdaten'.U156];['xml-Exportdaten'.V156];['xml-Exportdaten'.W156];['xml-Exportdaten'.X156];['xml-Exportdaten'.Y156];['xml-Exportdaten'.Z156];['xml-Exportdaten'.AA156];['xml-Exportdaten'.AB156])" office:value-type="string" office:string-value="&lt;/id-00014&gt;" calcext:value-type="string">
            <text:p>&lt;/id-00014&gt;</text:p>
          </table:table-cell>
        </table:table-row>
        <table:table-row table:style-name="ro2">
          <table:table-cell table:formula="of:=COM.MICROSOFT.CONCAT(['xml-Exportdaten'.B157];['xml-Exportdaten'.C157];['xml-Exportdaten'.D157];['xml-Exportdaten'.E157];['xml-Exportdaten'.F157];['xml-Exportdaten'.G157];['xml-Exportdaten'.H157];['xml-Exportdaten'.I157];['xml-Exportdaten'.J157];['xml-Exportdaten'.K157];['xml-Exportdaten'.L157];['xml-Exportdaten'.M157];['xml-Exportdaten'.N157];['xml-Exportdaten'.O157];['xml-Exportdaten'.P157];['xml-Exportdaten'.Q157];['xml-Exportdaten'.R157];['xml-Exportdaten'.S157];['xml-Exportdaten'.T157];['xml-Exportdaten'.U157];['xml-Exportdaten'.V157];['xml-Exportdaten'.W157];['xml-Exportdaten'.X157];['xml-Exportdaten'.Y157];['xml-Exportdaten'.Z157];['xml-Exportdaten'.AA157];['xml-Exportdaten'.AB157])" office:value-type="string" office:string-value="&lt;id-00015&gt;" calcext:value-type="string">
            <text:p>&lt;id-00015&gt;</text:p>
          </table:table-cell>
        </table:table-row>
        <table:table-row table:style-name="ro2">
          <table:table-cell table:formula="of:=COM.MICROSOFT.CONCAT(['xml-Exportdaten'.B158];['xml-Exportdaten'.C158];['xml-Exportdaten'.D158];['xml-Exportdaten'.E158];['xml-Exportdaten'.F158];['xml-Exportdaten'.G158];['xml-Exportdaten'.H158];['xml-Exportdaten'.I158];['xml-Exportdaten'.J158];['xml-Exportdaten'.K158];['xml-Exportdaten'.L158];['xml-Exportdaten'.M158];['xml-Exportdaten'.N158];['xml-Exportdaten'.O158];['xml-Exportdaten'.P158];['xml-Exportdaten'.Q158];['xml-Exportdaten'.R158];['xml-Exportdaten'.S158];['xml-Exportdaten'.T158];['xml-Exportdaten'.U158];['xml-Exportdaten'.V158];['xml-Exportdaten'.W158];['xml-Exportdaten'.X158];['xml-Exportdaten'.Y158];['xml-Exportdaten'.Z158];['xml-Exportdaten'.AA158];['xml-Exportdaten'.AB158])" office:value-type="string" office:string-value="&lt;interneBezeichnung type=&quot;string&quot;&gt;ueberleben&lt;/interneBezeichnung&gt;" calcext:value-type="string">
            <text:p>&lt;interneBezeichnung type="string"&gt;ueberleben&lt;/interneBezeichnung&gt;</text:p>
          </table:table-cell>
        </table:table-row>
        <table:table-row table:style-name="ro2">
          <table:table-cell table:formula="of:=COM.MICROSOFT.CONCAT(['xml-Exportdaten'.B159];['xml-Exportdaten'.C159];['xml-Exportdaten'.D159];['xml-Exportdaten'.E159];['xml-Exportdaten'.F159];['xml-Exportdaten'.G159];['xml-Exportdaten'.H159];['xml-Exportdaten'.I159];['xml-Exportdaten'.J159];['xml-Exportdaten'.K159];['xml-Exportdaten'.L159];['xml-Exportdaten'.M159];['xml-Exportdaten'.N159];['xml-Exportdaten'.O159];['xml-Exportdaten'.P159];['xml-Exportdaten'.Q159];['xml-Exportdaten'.R159];['xml-Exportdaten'.S159];['xml-Exportdaten'.T159];['xml-Exportdaten'.U159];['xml-Exportdaten'.V159];['xml-Exportdaten'.W159];['xml-Exportdaten'.X159];['xml-Exportdaten'.Y159];['xml-Exportdaten'.Z159];['xml-Exportdaten'.AA159];['xml-Exportdaten'.AB159])" office:value-type="string" office:string-value="&lt;attribut type=&quot;string&quot;&gt;raffinesse&lt;/attribut&gt;" calcext:value-type="string">
            <text:p>&lt;attribut type="string"&gt;raffinesse&lt;/attribut&gt;</text:p>
          </table:table-cell>
        </table:table-row>
        <table:table-row table:style-name="ro2">
          <table:table-cell table:formula="of:=COM.MICROSOFT.CONCAT(['xml-Exportdaten'.B160];['xml-Exportdaten'.C160];['xml-Exportdaten'.D160];['xml-Exportdaten'.E160];['xml-Exportdaten'.F160];['xml-Exportdaten'.G160];['xml-Exportdaten'.H160];['xml-Exportdaten'.I160];['xml-Exportdaten'.J160];['xml-Exportdaten'.K160];['xml-Exportdaten'.L160];['xml-Exportdaten'.M160];['xml-Exportdaten'.N160];['xml-Exportdaten'.O160];['xml-Exportdaten'.P160];['xml-Exportdaten'.Q160];['xml-Exportdaten'.R160];['xml-Exportdaten'.S160];['xml-Exportdaten'.T160];['xml-Exportdaten'.U160];['xml-Exportdaten'.V160];['xml-Exportdaten'.W160];['xml-Exportdaten'.X160];['xml-Exportdaten'.Y160];['xml-Exportdaten'.Z160];['xml-Exportdaten'.AA160];['xml-Exportdaten'.AB160])" office:value-type="string" office:string-value="&lt;steigerung type=&quot;number&quot;&gt;0&lt;/steigerung&gt;" calcext:value-type="string">
            <text:p>&lt;steigerung type="number"&gt;0&lt;/steigerung&gt;</text:p>
          </table:table-cell>
        </table:table-row>
        <table:table-row table:style-name="ro2">
          <table:table-cell table:formula="of:=COM.MICROSOFT.CONCAT(['xml-Exportdaten'.B161];['xml-Exportdaten'.C161];['xml-Exportdaten'.D161];['xml-Exportdaten'.E161];['xml-Exportdaten'.F161];['xml-Exportdaten'.G161];['xml-Exportdaten'.H161];['xml-Exportdaten'.I161];['xml-Exportdaten'.J161];['xml-Exportdaten'.K161];['xml-Exportdaten'.L161];['xml-Exportdaten'.M161];['xml-Exportdaten'.N161];['xml-Exportdaten'.O161];['xml-Exportdaten'.P161];['xml-Exportdaten'.Q161];['xml-Exportdaten'.R161];['xml-Exportdaten'.S161];['xml-Exportdaten'.T161];['xml-Exportdaten'.U161];['xml-Exportdaten'.V161];['xml-Exportdaten'.W161];['xml-Exportdaten'.X161];['xml-Exportdaten'.Y161];['xml-Exportdaten'.Z161];['xml-Exportdaten'.AA161];['xml-Exportdaten'.AB161])" office:value-type="string" office:string-value="&lt;modifikator type=&quot;number&quot;&gt;0&lt;/modifikator&gt;" calcext:value-type="string">
            <text:p>&lt;modifikator type="number"&gt;0&lt;/modifikator&gt;</text:p>
          </table:table-cell>
        </table:table-row>
        <table:table-row table:style-name="ro2">
          <table:table-cell table:formula="of:=COM.MICROSOFT.CONCAT(['xml-Exportdaten'.B162];['xml-Exportdaten'.C162];['xml-Exportdaten'.D162];['xml-Exportdaten'.E162];['xml-Exportdaten'.F162];['xml-Exportdaten'.G162];['xml-Exportdaten'.H162];['xml-Exportdaten'.I162];['xml-Exportdaten'.J162];['xml-Exportdaten'.K162];['xml-Exportdaten'.L162];['xml-Exportdaten'.M162];['xml-Exportdaten'.N162];['xml-Exportdaten'.O162];['xml-Exportdaten'.P162];['xml-Exportdaten'.Q162];['xml-Exportdaten'.R162];['xml-Exportdaten'.S162];['xml-Exportdaten'.T162];['xml-Exportdaten'.U162];['xml-Exportdaten'.V162];['xml-Exportdaten'.W162];['xml-Exportdaten'.X162];['xml-Exportdaten'.Y162];['xml-Exportdaten'.Z162];['xml-Exportdaten'.AA162];['xml-Exportdaten'.AB162])">
            <text:p/>
          </table:table-cell>
        </table:table-row>
        <table:table-row table:style-name="ro2">
          <table:table-cell table:formula="of:=COM.MICROSOFT.CONCAT(['xml-Exportdaten'.B163];['xml-Exportdaten'.C163];['xml-Exportdaten'.D163];['xml-Exportdaten'.E163];['xml-Exportdaten'.F163];['xml-Exportdaten'.G163];['xml-Exportdaten'.H163];['xml-Exportdaten'.I163];['xml-Exportdaten'.J163];['xml-Exportdaten'.K163];['xml-Exportdaten'.L163];['xml-Exportdaten'.M163];['xml-Exportdaten'.N163];['xml-Exportdaten'.O163];['xml-Exportdaten'.P163];['xml-Exportdaten'.Q163];['xml-Exportdaten'.R163];['xml-Exportdaten'.S163];['xml-Exportdaten'.T163];['xml-Exportdaten'.U163];['xml-Exportdaten'.V163];['xml-Exportdaten'.W163];['xml-Exportdaten'.X163];['xml-Exportdaten'.Y163];['xml-Exportdaten'.Z163];['xml-Exportdaten'.AA163];['xml-Exportdaten'.AB163])" office:value-type="string" office:string-value="&lt;/id-00015&gt;" calcext:value-type="string">
            <text:p>&lt;/id-00015&gt;</text:p>
          </table:table-cell>
        </table:table-row>
        <table:table-row table:style-name="ro2">
          <table:table-cell table:formula="of:=COM.MICROSOFT.CONCAT(['xml-Exportdaten'.B164];['xml-Exportdaten'.C164];['xml-Exportdaten'.D164];['xml-Exportdaten'.E164];['xml-Exportdaten'.F164];['xml-Exportdaten'.G164];['xml-Exportdaten'.H164];['xml-Exportdaten'.I164];['xml-Exportdaten'.J164];['xml-Exportdaten'.K164];['xml-Exportdaten'.L164];['xml-Exportdaten'.M164];['xml-Exportdaten'.N164];['xml-Exportdaten'.O164];['xml-Exportdaten'.P164];['xml-Exportdaten'.Q164];['xml-Exportdaten'.R164];['xml-Exportdaten'.S164];['xml-Exportdaten'.T164];['xml-Exportdaten'.U164];['xml-Exportdaten'.V164];['xml-Exportdaten'.W164];['xml-Exportdaten'.X164];['xml-Exportdaten'.Y164];['xml-Exportdaten'.Z164];['xml-Exportdaten'.AA164];['xml-Exportdaten'.AB164])" office:value-type="string" office:string-value="&lt;id-00016&gt;" calcext:value-type="string">
            <text:p>&lt;id-00016&gt;</text:p>
          </table:table-cell>
        </table:table-row>
        <table:table-row table:style-name="ro2">
          <table:table-cell table:formula="of:=COM.MICROSOFT.CONCAT(['xml-Exportdaten'.B165];['xml-Exportdaten'.C165];['xml-Exportdaten'.D165];['xml-Exportdaten'.E165];['xml-Exportdaten'.F165];['xml-Exportdaten'.G165];['xml-Exportdaten'.H165];['xml-Exportdaten'.I165];['xml-Exportdaten'.J165];['xml-Exportdaten'.K165];['xml-Exportdaten'.L165];['xml-Exportdaten'.M165];['xml-Exportdaten'.N165];['xml-Exportdaten'.O165];['xml-Exportdaten'.P165];['xml-Exportdaten'.Q165];['xml-Exportdaten'.R165];['xml-Exportdaten'.S165];['xml-Exportdaten'.T165];['xml-Exportdaten'.U165];['xml-Exportdaten'.V165];['xml-Exportdaten'.W165];['xml-Exportdaten'.X165];['xml-Exportdaten'.Y165];['xml-Exportdaten'.Z165];['xml-Exportdaten'.AA165];['xml-Exportdaten'.AB165])" office:value-type="string" office:string-value="&lt;interneBezeichnung type=&quot;string&quot;&gt;umgangmittieren&lt;/interneBezeichnung&gt;" calcext:value-type="string">
            <text:p>&lt;interneBezeichnung type="string"&gt;umgangmittieren&lt;/interneBezeichnung&gt;</text:p>
          </table:table-cell>
        </table:table-row>
        <table:table-row table:style-name="ro2">
          <table:table-cell table:formula="of:=COM.MICROSOFT.CONCAT(['xml-Exportdaten'.B166];['xml-Exportdaten'.C166];['xml-Exportdaten'.D166];['xml-Exportdaten'.E166];['xml-Exportdaten'.F166];['xml-Exportdaten'.G166];['xml-Exportdaten'.H166];['xml-Exportdaten'.I166];['xml-Exportdaten'.J166];['xml-Exportdaten'.K166];['xml-Exportdaten'.L166];['xml-Exportdaten'.M166];['xml-Exportdaten'.N166];['xml-Exportdaten'.O166];['xml-Exportdaten'.P166];['xml-Exportdaten'.Q166];['xml-Exportdaten'.R166];['xml-Exportdaten'.S166];['xml-Exportdaten'.T166];['xml-Exportdaten'.U166];['xml-Exportdaten'.V166];['xml-Exportdaten'.W166];['xml-Exportdaten'.X166];['xml-Exportdaten'.Y166];['xml-Exportdaten'.Z166];['xml-Exportdaten'.AA166];['xml-Exportdaten'.AB166])" office:value-type="string" office:string-value="&lt;attribut type=&quot;string&quot;&gt;ausstrahlung&lt;/attribut&gt;" calcext:value-type="string">
            <text:p>&lt;attribut type="string"&gt;ausstrahlung&lt;/attribut&gt;</text:p>
          </table:table-cell>
        </table:table-row>
        <table:table-row table:style-name="ro2">
          <table:table-cell table:formula="of:=COM.MICROSOFT.CONCAT(['xml-Exportdaten'.B167];['xml-Exportdaten'.C167];['xml-Exportdaten'.D167];['xml-Exportdaten'.E167];['xml-Exportdaten'.F167];['xml-Exportdaten'.G167];['xml-Exportdaten'.H167];['xml-Exportdaten'.I167];['xml-Exportdaten'.J167];['xml-Exportdaten'.K167];['xml-Exportdaten'.L167];['xml-Exportdaten'.M167];['xml-Exportdaten'.N167];['xml-Exportdaten'.O167];['xml-Exportdaten'.P167];['xml-Exportdaten'.Q167];['xml-Exportdaten'.R167];['xml-Exportdaten'.S167];['xml-Exportdaten'.T167];['xml-Exportdaten'.U167];['xml-Exportdaten'.V167];['xml-Exportdaten'.W167];['xml-Exportdaten'.X167];['xml-Exportdaten'.Y167];['xml-Exportdaten'.Z167];['xml-Exportdaten'.AA167];['xml-Exportdaten'.AB167])" office:value-type="string" office:string-value="&lt;steigerung type=&quot;number&quot;&gt;0&lt;/steigerung&gt;" calcext:value-type="string">
            <text:p>&lt;steigerung type="number"&gt;0&lt;/steigerung&gt;</text:p>
          </table:table-cell>
        </table:table-row>
        <table:table-row table:style-name="ro2">
          <table:table-cell table:formula="of:=COM.MICROSOFT.CONCAT(['xml-Exportdaten'.B168];['xml-Exportdaten'.C168];['xml-Exportdaten'.D168];['xml-Exportdaten'.E168];['xml-Exportdaten'.F168];['xml-Exportdaten'.G168];['xml-Exportdaten'.H168];['xml-Exportdaten'.I168];['xml-Exportdaten'.J168];['xml-Exportdaten'.K168];['xml-Exportdaten'.L168];['xml-Exportdaten'.M168];['xml-Exportdaten'.N168];['xml-Exportdaten'.O168];['xml-Exportdaten'.P168];['xml-Exportdaten'.Q168];['xml-Exportdaten'.R168];['xml-Exportdaten'.S168];['xml-Exportdaten'.T168];['xml-Exportdaten'.U168];['xml-Exportdaten'.V168];['xml-Exportdaten'.W168];['xml-Exportdaten'.X168];['xml-Exportdaten'.Y168];['xml-Exportdaten'.Z168];['xml-Exportdaten'.AA168];['xml-Exportdaten'.AB168])" office:value-type="string" office:string-value="&lt;modifikator type=&quot;number&quot;&gt;0&lt;/modifikator&gt;" calcext:value-type="string">
            <text:p>&lt;modifikator type="number"&gt;0&lt;/modifikator&gt;</text:p>
          </table:table-cell>
        </table:table-row>
        <table:table-row table:style-name="ro2">
          <table:table-cell table:formula="of:=COM.MICROSOFT.CONCAT(['xml-Exportdaten'.B169];['xml-Exportdaten'.C169];['xml-Exportdaten'.D169];['xml-Exportdaten'.E169];['xml-Exportdaten'.F169];['xml-Exportdaten'.G169];['xml-Exportdaten'.H169];['xml-Exportdaten'.I169];['xml-Exportdaten'.J169];['xml-Exportdaten'.K169];['xml-Exportdaten'.L169];['xml-Exportdaten'.M169];['xml-Exportdaten'.N169];['xml-Exportdaten'.O169];['xml-Exportdaten'.P169];['xml-Exportdaten'.Q169];['xml-Exportdaten'.R169];['xml-Exportdaten'.S169];['xml-Exportdaten'.T169];['xml-Exportdaten'.U169];['xml-Exportdaten'.V169];['xml-Exportdaten'.W169];['xml-Exportdaten'.X169];['xml-Exportdaten'.Y169];['xml-Exportdaten'.Z169];['xml-Exportdaten'.AA169];['xml-Exportdaten'.AB169])">
            <text:p/>
          </table:table-cell>
        </table:table-row>
        <table:table-row table:style-name="ro2">
          <table:table-cell table:formula="of:=COM.MICROSOFT.CONCAT(['xml-Exportdaten'.B170];['xml-Exportdaten'.C170];['xml-Exportdaten'.D170];['xml-Exportdaten'.E170];['xml-Exportdaten'.F170];['xml-Exportdaten'.G170];['xml-Exportdaten'.H170];['xml-Exportdaten'.I170];['xml-Exportdaten'.J170];['xml-Exportdaten'.K170];['xml-Exportdaten'.L170];['xml-Exportdaten'.M170];['xml-Exportdaten'.N170];['xml-Exportdaten'.O170];['xml-Exportdaten'.P170];['xml-Exportdaten'.Q170];['xml-Exportdaten'.R170];['xml-Exportdaten'.S170];['xml-Exportdaten'.T170];['xml-Exportdaten'.U170];['xml-Exportdaten'.V170];['xml-Exportdaten'.W170];['xml-Exportdaten'.X170];['xml-Exportdaten'.Y170];['xml-Exportdaten'.Z170];['xml-Exportdaten'.AA170];['xml-Exportdaten'.AB170])" office:value-type="string" office:string-value="&lt;/id-00016&gt;" calcext:value-type="string">
            <text:p>&lt;/id-00016&gt;</text:p>
          </table:table-cell>
        </table:table-row>
        <table:table-row table:style-name="ro2">
          <table:table-cell table:formula="of:=COM.MICROSOFT.CONCAT(['xml-Exportdaten'.B171];['xml-Exportdaten'.C171];['xml-Exportdaten'.D171];['xml-Exportdaten'.E171];['xml-Exportdaten'.F171];['xml-Exportdaten'.G171];['xml-Exportdaten'.H171];['xml-Exportdaten'.I171];['xml-Exportdaten'.J171];['xml-Exportdaten'.K171];['xml-Exportdaten'.L171];['xml-Exportdaten'.M171];['xml-Exportdaten'.N171];['xml-Exportdaten'.O171];['xml-Exportdaten'.P171];['xml-Exportdaten'.Q171];['xml-Exportdaten'.R171];['xml-Exportdaten'.S171];['xml-Exportdaten'.T171];['xml-Exportdaten'.U171];['xml-Exportdaten'.V171];['xml-Exportdaten'.W171];['xml-Exportdaten'.X171];['xml-Exportdaten'.Y171];['xml-Exportdaten'.Z171];['xml-Exportdaten'.AA171];['xml-Exportdaten'.AB171])" office:value-type="string" office:string-value="&lt;id-00017&gt;" calcext:value-type="string">
            <text:p>&lt;id-00017&gt;</text:p>
          </table:table-cell>
        </table:table-row>
        <table:table-row table:style-name="ro2">
          <table:table-cell table:formula="of:=COM.MICROSOFT.CONCAT(['xml-Exportdaten'.B172];['xml-Exportdaten'.C172];['xml-Exportdaten'.D172];['xml-Exportdaten'.E172];['xml-Exportdaten'.F172];['xml-Exportdaten'.G172];['xml-Exportdaten'.H172];['xml-Exportdaten'.I172];['xml-Exportdaten'.J172];['xml-Exportdaten'.K172];['xml-Exportdaten'.L172];['xml-Exportdaten'.M172];['xml-Exportdaten'.N172];['xml-Exportdaten'.O172];['xml-Exportdaten'.P172];['xml-Exportdaten'.Q172];['xml-Exportdaten'.R172];['xml-Exportdaten'.S172];['xml-Exportdaten'.T172];['xml-Exportdaten'.U172];['xml-Exportdaten'.V172];['xml-Exportdaten'.W172];['xml-Exportdaten'.X172];['xml-Exportdaten'.Y172];['xml-Exportdaten'.Z172];['xml-Exportdaten'.AA172];['xml-Exportdaten'.AB172])" office:value-type="string" office:string-value="&lt;interneBezeichnung type=&quot;string&quot;&gt;unlauterkeit&lt;/interneBezeichnung&gt;" calcext:value-type="string">
            <text:p>&lt;interneBezeichnung type="string"&gt;unlauterkeit&lt;/interneBezeichnung&gt;</text:p>
          </table:table-cell>
        </table:table-row>
        <table:table-row table:style-name="ro2">
          <table:table-cell table:formula="of:=COM.MICROSOFT.CONCAT(['xml-Exportdaten'.B173];['xml-Exportdaten'.C173];['xml-Exportdaten'.D173];['xml-Exportdaten'.E173];['xml-Exportdaten'.F173];['xml-Exportdaten'.G173];['xml-Exportdaten'.H173];['xml-Exportdaten'.I173];['xml-Exportdaten'.J173];['xml-Exportdaten'.K173];['xml-Exportdaten'.L173];['xml-Exportdaten'.M173];['xml-Exportdaten'.N173];['xml-Exportdaten'.O173];['xml-Exportdaten'.P173];['xml-Exportdaten'.Q173];['xml-Exportdaten'.R173];['xml-Exportdaten'.S173];['xml-Exportdaten'.T173];['xml-Exportdaten'.U173];['xml-Exportdaten'.V173];['xml-Exportdaten'.W173];['xml-Exportdaten'.X173];['xml-Exportdaten'.Y173];['xml-Exportdaten'.Z173];['xml-Exportdaten'.AA173];['xml-Exportdaten'.AB173])" office:value-type="string" office:string-value="&lt;attribut type=&quot;string&quot;&gt;ausstrahlung&lt;/attribut&gt;" calcext:value-type="string">
            <text:p>&lt;attribut type="string"&gt;ausstrahlung&lt;/attribut&gt;</text:p>
          </table:table-cell>
        </table:table-row>
        <table:table-row table:style-name="ro2">
          <table:table-cell table:formula="of:=COM.MICROSOFT.CONCAT(['xml-Exportdaten'.B174];['xml-Exportdaten'.C174];['xml-Exportdaten'.D174];['xml-Exportdaten'.E174];['xml-Exportdaten'.F174];['xml-Exportdaten'.G174];['xml-Exportdaten'.H174];['xml-Exportdaten'.I174];['xml-Exportdaten'.J174];['xml-Exportdaten'.K174];['xml-Exportdaten'.L174];['xml-Exportdaten'.M174];['xml-Exportdaten'.N174];['xml-Exportdaten'.O174];['xml-Exportdaten'.P174];['xml-Exportdaten'.Q174];['xml-Exportdaten'.R174];['xml-Exportdaten'.S174];['xml-Exportdaten'.T174];['xml-Exportdaten'.U174];['xml-Exportdaten'.V174];['xml-Exportdaten'.W174];['xml-Exportdaten'.X174];['xml-Exportdaten'.Y174];['xml-Exportdaten'.Z174];['xml-Exportdaten'.AA174];['xml-Exportdaten'.AB174])" office:value-type="string" office:string-value="&lt;steigerung type=&quot;number&quot;&gt;0&lt;/steigerung&gt;" calcext:value-type="string">
            <text:p>&lt;steigerung type="number"&gt;0&lt;/steigerung&gt;</text:p>
          </table:table-cell>
        </table:table-row>
        <table:table-row table:style-name="ro2">
          <table:table-cell table:formula="of:=COM.MICROSOFT.CONCAT(['xml-Exportdaten'.B175];['xml-Exportdaten'.C175];['xml-Exportdaten'.D175];['xml-Exportdaten'.E175];['xml-Exportdaten'.F175];['xml-Exportdaten'.G175];['xml-Exportdaten'.H175];['xml-Exportdaten'.I175];['xml-Exportdaten'.J175];['xml-Exportdaten'.K175];['xml-Exportdaten'.L175];['xml-Exportdaten'.M175];['xml-Exportdaten'.N175];['xml-Exportdaten'.O175];['xml-Exportdaten'.P175];['xml-Exportdaten'.Q175];['xml-Exportdaten'.R175];['xml-Exportdaten'.S175];['xml-Exportdaten'.T175];['xml-Exportdaten'.U175];['xml-Exportdaten'.V175];['xml-Exportdaten'.W175];['xml-Exportdaten'.X175];['xml-Exportdaten'.Y175];['xml-Exportdaten'.Z175];['xml-Exportdaten'.AA175];['xml-Exportdaten'.AB175])" office:value-type="string" office:string-value="&lt;modifikator type=&quot;number&quot;&gt;0&lt;/modifikator&gt;" calcext:value-type="string">
            <text:p>&lt;modifikator type="number"&gt;0&lt;/modifikator&gt;</text:p>
          </table:table-cell>
        </table:table-row>
        <table:table-row table:style-name="ro2">
          <table:table-cell table:formula="of:=COM.MICROSOFT.CONCAT(['xml-Exportdaten'.B176];['xml-Exportdaten'.C176];['xml-Exportdaten'.D176];['xml-Exportdaten'.E176];['xml-Exportdaten'.F176];['xml-Exportdaten'.G176];['xml-Exportdaten'.H176];['xml-Exportdaten'.I176];['xml-Exportdaten'.J176];['xml-Exportdaten'.K176];['xml-Exportdaten'.L176];['xml-Exportdaten'.M176];['xml-Exportdaten'.N176];['xml-Exportdaten'.O176];['xml-Exportdaten'.P176];['xml-Exportdaten'.Q176];['xml-Exportdaten'.R176];['xml-Exportdaten'.S176];['xml-Exportdaten'.T176];['xml-Exportdaten'.U176];['xml-Exportdaten'.V176];['xml-Exportdaten'.W176];['xml-Exportdaten'.X176];['xml-Exportdaten'.Y176];['xml-Exportdaten'.Z176];['xml-Exportdaten'.AA176];['xml-Exportdaten'.AB176])">
            <text:p/>
          </table:table-cell>
        </table:table-row>
        <table:table-row table:style-name="ro2">
          <table:table-cell table:formula="of:=COM.MICROSOFT.CONCAT(['xml-Exportdaten'.B177];['xml-Exportdaten'.C177];['xml-Exportdaten'.D177];['xml-Exportdaten'.E177];['xml-Exportdaten'.F177];['xml-Exportdaten'.G177];['xml-Exportdaten'.H177];['xml-Exportdaten'.I177];['xml-Exportdaten'.J177];['xml-Exportdaten'.K177];['xml-Exportdaten'.L177];['xml-Exportdaten'.M177];['xml-Exportdaten'.N177];['xml-Exportdaten'.O177];['xml-Exportdaten'.P177];['xml-Exportdaten'.Q177];['xml-Exportdaten'.R177];['xml-Exportdaten'.S177];['xml-Exportdaten'.T177];['xml-Exportdaten'.U177];['xml-Exportdaten'.V177];['xml-Exportdaten'.W177];['xml-Exportdaten'.X177];['xml-Exportdaten'.Y177];['xml-Exportdaten'.Z177];['xml-Exportdaten'.AA177];['xml-Exportdaten'.AB177])" office:value-type="string" office:string-value="&lt;/id-00017&gt;" calcext:value-type="string">
            <text:p>&lt;/id-00017&gt;</text:p>
          </table:table-cell>
        </table:table-row>
        <table:table-row table:style-name="ro2">
          <table:table-cell table:formula="of:=COM.MICROSOFT.CONCAT(['xml-Exportdaten'.B178];['xml-Exportdaten'.C178];['xml-Exportdaten'.D178];['xml-Exportdaten'.E178];['xml-Exportdaten'.F178];['xml-Exportdaten'.G178];['xml-Exportdaten'.H178];['xml-Exportdaten'.I178];['xml-Exportdaten'.J178];['xml-Exportdaten'.K178];['xml-Exportdaten'.L178];['xml-Exportdaten'.M178];['xml-Exportdaten'.N178];['xml-Exportdaten'.O178];['xml-Exportdaten'.P178];['xml-Exportdaten'.Q178];['xml-Exportdaten'.R178];['xml-Exportdaten'.S178];['xml-Exportdaten'.T178];['xml-Exportdaten'.U178];['xml-Exportdaten'.V178];['xml-Exportdaten'.W178];['xml-Exportdaten'.X178];['xml-Exportdaten'.Y178];['xml-Exportdaten'.Z178];['xml-Exportdaten'.AA178];['xml-Exportdaten'.AB178])" office:value-type="string" office:string-value="&lt;id-00018&gt;" calcext:value-type="string">
            <text:p>&lt;id-00018&gt;</text:p>
          </table:table-cell>
        </table:table-row>
        <table:table-row table:style-name="ro2">
          <table:table-cell table:formula="of:=COM.MICROSOFT.CONCAT(['xml-Exportdaten'.B179];['xml-Exportdaten'.C179];['xml-Exportdaten'.D179];['xml-Exportdaten'.E179];['xml-Exportdaten'.F179];['xml-Exportdaten'.G179];['xml-Exportdaten'.H179];['xml-Exportdaten'.I179];['xml-Exportdaten'.J179];['xml-Exportdaten'.K179];['xml-Exportdaten'.L179];['xml-Exportdaten'.M179];['xml-Exportdaten'.N179];['xml-Exportdaten'.O179];['xml-Exportdaten'.P179];['xml-Exportdaten'.Q179];['xml-Exportdaten'.R179];['xml-Exportdaten'.S179];['xml-Exportdaten'.T179];['xml-Exportdaten'.U179];['xml-Exportdaten'.V179];['xml-Exportdaten'.W179];['xml-Exportdaten'.X179];['xml-Exportdaten'.Y179];['xml-Exportdaten'.Z179];['xml-Exportdaten'.AA179];['xml-Exportdaten'.AB179])" office:value-type="string" office:string-value="&lt;interneBezeichnung type=&quot;string&quot;&gt;unterreden&lt;/interneBezeichnung&gt;" calcext:value-type="string">
            <text:p>&lt;interneBezeichnung type="string"&gt;unterreden&lt;/interneBezeichnung&gt;</text:p>
          </table:table-cell>
        </table:table-row>
        <table:table-row table:style-name="ro2">
          <table:table-cell table:formula="of:=COM.MICROSOFT.CONCAT(['xml-Exportdaten'.B180];['xml-Exportdaten'.C180];['xml-Exportdaten'.D180];['xml-Exportdaten'.E180];['xml-Exportdaten'.F180];['xml-Exportdaten'.G180];['xml-Exportdaten'.H180];['xml-Exportdaten'.I180];['xml-Exportdaten'.J180];['xml-Exportdaten'.K180];['xml-Exportdaten'.L180];['xml-Exportdaten'.M180];['xml-Exportdaten'.N180];['xml-Exportdaten'.O180];['xml-Exportdaten'.P180];['xml-Exportdaten'.Q180];['xml-Exportdaten'.R180];['xml-Exportdaten'.S180];['xml-Exportdaten'.T180];['xml-Exportdaten'.U180];['xml-Exportdaten'.V180];['xml-Exportdaten'.W180];['xml-Exportdaten'.X180];['xml-Exportdaten'.Y180];['xml-Exportdaten'.Z180];['xml-Exportdaten'.AA180];['xml-Exportdaten'.AB180])" office:value-type="string" office:string-value="&lt;attribut type=&quot;string&quot;&gt;ausstrahlung&lt;/attribut&gt;" calcext:value-type="string">
            <text:p>&lt;attribut type="string"&gt;ausstrahlung&lt;/attribut&gt;</text:p>
          </table:table-cell>
        </table:table-row>
        <table:table-row table:style-name="ro2">
          <table:table-cell table:formula="of:=COM.MICROSOFT.CONCAT(['xml-Exportdaten'.B181];['xml-Exportdaten'.C181];['xml-Exportdaten'.D181];['xml-Exportdaten'.E181];['xml-Exportdaten'.F181];['xml-Exportdaten'.G181];['xml-Exportdaten'.H181];['xml-Exportdaten'.I181];['xml-Exportdaten'.J181];['xml-Exportdaten'.K181];['xml-Exportdaten'.L181];['xml-Exportdaten'.M181];['xml-Exportdaten'.N181];['xml-Exportdaten'.O181];['xml-Exportdaten'.P181];['xml-Exportdaten'.Q181];['xml-Exportdaten'.R181];['xml-Exportdaten'.S181];['xml-Exportdaten'.T181];['xml-Exportdaten'.U181];['xml-Exportdaten'.V181];['xml-Exportdaten'.W181];['xml-Exportdaten'.X181];['xml-Exportdaten'.Y181];['xml-Exportdaten'.Z181];['xml-Exportdaten'.AA181];['xml-Exportdaten'.AB181])" office:value-type="string" office:string-value="&lt;steigerung type=&quot;number&quot;&gt;0&lt;/steigerung&gt;" calcext:value-type="string">
            <text:p>&lt;steigerung type="number"&gt;0&lt;/steigerung&gt;</text:p>
          </table:table-cell>
        </table:table-row>
        <table:table-row table:style-name="ro2">
          <table:table-cell table:formula="of:=COM.MICROSOFT.CONCAT(['xml-Exportdaten'.B182];['xml-Exportdaten'.C182];['xml-Exportdaten'.D182];['xml-Exportdaten'.E182];['xml-Exportdaten'.F182];['xml-Exportdaten'.G182];['xml-Exportdaten'.H182];['xml-Exportdaten'.I182];['xml-Exportdaten'.J182];['xml-Exportdaten'.K182];['xml-Exportdaten'.L182];['xml-Exportdaten'.M182];['xml-Exportdaten'.N182];['xml-Exportdaten'.O182];['xml-Exportdaten'.P182];['xml-Exportdaten'.Q182];['xml-Exportdaten'.R182];['xml-Exportdaten'.S182];['xml-Exportdaten'.T182];['xml-Exportdaten'.U182];['xml-Exportdaten'.V182];['xml-Exportdaten'.W182];['xml-Exportdaten'.X182];['xml-Exportdaten'.Y182];['xml-Exportdaten'.Z182];['xml-Exportdaten'.AA182];['xml-Exportdaten'.AB182])" office:value-type="string" office:string-value="&lt;modifikator type=&quot;number&quot;&gt;0&lt;/modifikator&gt;" calcext:value-type="string">
            <text:p>&lt;modifikator type="number"&gt;0&lt;/modifikator&gt;</text:p>
          </table:table-cell>
        </table:table-row>
        <table:table-row table:style-name="ro2">
          <table:table-cell table:formula="of:=COM.MICROSOFT.CONCAT(['xml-Exportdaten'.B183];['xml-Exportdaten'.C183];['xml-Exportdaten'.D183];['xml-Exportdaten'.E183];['xml-Exportdaten'.F183];['xml-Exportdaten'.G183];['xml-Exportdaten'.H183];['xml-Exportdaten'.I183];['xml-Exportdaten'.J183];['xml-Exportdaten'.K183];['xml-Exportdaten'.L183];['xml-Exportdaten'.M183];['xml-Exportdaten'.N183];['xml-Exportdaten'.O183];['xml-Exportdaten'.P183];['xml-Exportdaten'.Q183];['xml-Exportdaten'.R183];['xml-Exportdaten'.S183];['xml-Exportdaten'.T183];['xml-Exportdaten'.U183];['xml-Exportdaten'.V183];['xml-Exportdaten'.W183];['xml-Exportdaten'.X183];['xml-Exportdaten'.Y183];['xml-Exportdaten'.Z183];['xml-Exportdaten'.AA183];['xml-Exportdaten'.AB183])">
            <text:p/>
          </table:table-cell>
        </table:table-row>
        <table:table-row table:style-name="ro2">
          <table:table-cell table:formula="of:=COM.MICROSOFT.CONCAT(['xml-Exportdaten'.B184];['xml-Exportdaten'.C184];['xml-Exportdaten'.D184];['xml-Exportdaten'.E184];['xml-Exportdaten'.F184];['xml-Exportdaten'.G184];['xml-Exportdaten'.H184];['xml-Exportdaten'.I184];['xml-Exportdaten'.J184];['xml-Exportdaten'.K184];['xml-Exportdaten'.L184];['xml-Exportdaten'.M184];['xml-Exportdaten'.N184];['xml-Exportdaten'.O184];['xml-Exportdaten'.P184];['xml-Exportdaten'.Q184];['xml-Exportdaten'.R184];['xml-Exportdaten'.S184];['xml-Exportdaten'.T184];['xml-Exportdaten'.U184];['xml-Exportdaten'.V184];['xml-Exportdaten'.W184];['xml-Exportdaten'.X184];['xml-Exportdaten'.Y184];['xml-Exportdaten'.Z184];['xml-Exportdaten'.AA184];['xml-Exportdaten'.AB184])" office:value-type="string" office:string-value="&lt;/id-00018&gt;" calcext:value-type="string">
            <text:p>&lt;/id-00018&gt;</text:p>
          </table:table-cell>
        </table:table-row>
        <table:table-row table:style-name="ro2">
          <table:table-cell table:formula="of:=COM.MICROSOFT.CONCAT(['xml-Exportdaten'.B185];['xml-Exportdaten'.C185];['xml-Exportdaten'.D185];['xml-Exportdaten'.E185];['xml-Exportdaten'.F185];['xml-Exportdaten'.G185];['xml-Exportdaten'.H185];['xml-Exportdaten'.I185];['xml-Exportdaten'.J185];['xml-Exportdaten'.K185];['xml-Exportdaten'.L185];['xml-Exportdaten'.M185];['xml-Exportdaten'.N185];['xml-Exportdaten'.O185];['xml-Exportdaten'.P185];['xml-Exportdaten'.Q185];['xml-Exportdaten'.R185];['xml-Exportdaten'.S185];['xml-Exportdaten'.T185];['xml-Exportdaten'.U185];['xml-Exportdaten'.V185];['xml-Exportdaten'.W185];['xml-Exportdaten'.X185];['xml-Exportdaten'.Y185];['xml-Exportdaten'.Z185];['xml-Exportdaten'.AA185];['xml-Exportdaten'.AB185])" office:value-type="string" office:string-value="&lt;id-00019&gt;" calcext:value-type="string">
            <text:p>&lt;id-00019&gt;</text:p>
          </table:table-cell>
        </table:table-row>
        <table:table-row table:style-name="ro2">
          <table:table-cell table:formula="of:=COM.MICROSOFT.CONCAT(['xml-Exportdaten'.B186];['xml-Exportdaten'.C186];['xml-Exportdaten'.D186];['xml-Exportdaten'.E186];['xml-Exportdaten'.F186];['xml-Exportdaten'.G186];['xml-Exportdaten'.H186];['xml-Exportdaten'.I186];['xml-Exportdaten'.J186];['xml-Exportdaten'.K186];['xml-Exportdaten'.L186];['xml-Exportdaten'.M186];['xml-Exportdaten'.N186];['xml-Exportdaten'.O186];['xml-Exportdaten'.P186];['xml-Exportdaten'.Q186];['xml-Exportdaten'.R186];['xml-Exportdaten'.S186];['xml-Exportdaten'.T186];['xml-Exportdaten'.U186];['xml-Exportdaten'.V186];['xml-Exportdaten'.W186];['xml-Exportdaten'.X186];['xml-Exportdaten'.Y186];['xml-Exportdaten'.Z186];['xml-Exportdaten'.AA186];['xml-Exportdaten'.AB186])" office:value-type="string" office:string-value="&lt;interneBezeichnung type=&quot;string&quot;&gt;wissen&lt;/interneBezeichnung&gt;" calcext:value-type="string">
            <text:p>&lt;interneBezeichnung type="string"&gt;wissen&lt;/interneBezeichnung&gt;</text:p>
          </table:table-cell>
        </table:table-row>
        <table:table-row table:style-name="ro2">
          <table:table-cell table:formula="of:=COM.MICROSOFT.CONCAT(['xml-Exportdaten'.B187];['xml-Exportdaten'.C187];['xml-Exportdaten'.D187];['xml-Exportdaten'.E187];['xml-Exportdaten'.F187];['xml-Exportdaten'.G187];['xml-Exportdaten'.H187];['xml-Exportdaten'.I187];['xml-Exportdaten'.J187];['xml-Exportdaten'.K187];['xml-Exportdaten'.L187];['xml-Exportdaten'.M187];['xml-Exportdaten'.N187];['xml-Exportdaten'.O187];['xml-Exportdaten'.P187];['xml-Exportdaten'.Q187];['xml-Exportdaten'.R187];['xml-Exportdaten'.S187];['xml-Exportdaten'.T187];['xml-Exportdaten'.U187];['xml-Exportdaten'.V187];['xml-Exportdaten'.W187];['xml-Exportdaten'.X187];['xml-Exportdaten'.Y187];['xml-Exportdaten'.Z187];['xml-Exportdaten'.AA187];['xml-Exportdaten'.AB187])" office:value-type="string" office:string-value="&lt;attribut type=&quot;string&quot;&gt;intelligenz&lt;/attribut&gt;" calcext:value-type="string">
            <text:p>&lt;attribut type="string"&gt;intelligenz&lt;/attribut&gt;</text:p>
          </table:table-cell>
        </table:table-row>
        <table:table-row table:style-name="ro2">
          <table:table-cell table:formula="of:=COM.MICROSOFT.CONCAT(['xml-Exportdaten'.B188];['xml-Exportdaten'.C188];['xml-Exportdaten'.D188];['xml-Exportdaten'.E188];['xml-Exportdaten'.F188];['xml-Exportdaten'.G188];['xml-Exportdaten'.H188];['xml-Exportdaten'.I188];['xml-Exportdaten'.J188];['xml-Exportdaten'.K188];['xml-Exportdaten'.L188];['xml-Exportdaten'.M188];['xml-Exportdaten'.N188];['xml-Exportdaten'.O188];['xml-Exportdaten'.P188];['xml-Exportdaten'.Q188];['xml-Exportdaten'.R188];['xml-Exportdaten'.S188];['xml-Exportdaten'.T188];['xml-Exportdaten'.U188];['xml-Exportdaten'.V188];['xml-Exportdaten'.W188];['xml-Exportdaten'.X188];['xml-Exportdaten'.Y188];['xml-Exportdaten'.Z188];['xml-Exportdaten'.AA188];['xml-Exportdaten'.AB188])" office:value-type="string" office:string-value="&lt;steigerung type=&quot;number&quot;&gt;0&lt;/steigerung&gt;" calcext:value-type="string">
            <text:p>&lt;steigerung type="number"&gt;0&lt;/steigerung&gt;</text:p>
          </table:table-cell>
        </table:table-row>
        <table:table-row table:style-name="ro2">
          <table:table-cell table:formula="of:=COM.MICROSOFT.CONCAT(['xml-Exportdaten'.B189];['xml-Exportdaten'.C189];['xml-Exportdaten'.D189];['xml-Exportdaten'.E189];['xml-Exportdaten'.F189];['xml-Exportdaten'.G189];['xml-Exportdaten'.H189];['xml-Exportdaten'.I189];['xml-Exportdaten'.J189];['xml-Exportdaten'.K189];['xml-Exportdaten'.L189];['xml-Exportdaten'.M189];['xml-Exportdaten'.N189];['xml-Exportdaten'.O189];['xml-Exportdaten'.P189];['xml-Exportdaten'.Q189];['xml-Exportdaten'.R189];['xml-Exportdaten'.S189];['xml-Exportdaten'.T189];['xml-Exportdaten'.U189];['xml-Exportdaten'.V189];['xml-Exportdaten'.W189];['xml-Exportdaten'.X189];['xml-Exportdaten'.Y189];['xml-Exportdaten'.Z189];['xml-Exportdaten'.AA189];['xml-Exportdaten'.AB189])" office:value-type="string" office:string-value="&lt;modifikator type=&quot;number&quot;&gt;0&lt;/modifikator&gt;" calcext:value-type="string">
            <text:p>&lt;modifikator type="number"&gt;0&lt;/modifikator&gt;</text:p>
          </table:table-cell>
        </table:table-row>
        <table:table-row table:style-name="ro2">
          <table:table-cell table:formula="of:=COM.MICROSOFT.CONCAT(['xml-Exportdaten'.B190];['xml-Exportdaten'.C190];['xml-Exportdaten'.D190];['xml-Exportdaten'.E190];['xml-Exportdaten'.F190];['xml-Exportdaten'.G190];['xml-Exportdaten'.H190];['xml-Exportdaten'.I190];['xml-Exportdaten'.J190];['xml-Exportdaten'.K190];['xml-Exportdaten'.L190];['xml-Exportdaten'.M190];['xml-Exportdaten'.N190];['xml-Exportdaten'.O190];['xml-Exportdaten'.P190];['xml-Exportdaten'.Q190];['xml-Exportdaten'.R190];['xml-Exportdaten'.S190];['xml-Exportdaten'.T190];['xml-Exportdaten'.U190];['xml-Exportdaten'.V190];['xml-Exportdaten'.W190];['xml-Exportdaten'.X190];['xml-Exportdaten'.Y190];['xml-Exportdaten'.Z190];['xml-Exportdaten'.AA190];['xml-Exportdaten'.AB190])">
            <text:p/>
          </table:table-cell>
        </table:table-row>
        <table:table-row table:style-name="ro2">
          <table:table-cell table:formula="of:=COM.MICROSOFT.CONCAT(['xml-Exportdaten'.B191];['xml-Exportdaten'.C191];['xml-Exportdaten'.D191];['xml-Exportdaten'.E191];['xml-Exportdaten'.F191];['xml-Exportdaten'.G191];['xml-Exportdaten'.H191];['xml-Exportdaten'.I191];['xml-Exportdaten'.J191];['xml-Exportdaten'.K191];['xml-Exportdaten'.L191];['xml-Exportdaten'.M191];['xml-Exportdaten'.N191];['xml-Exportdaten'.O191];['xml-Exportdaten'.P191];['xml-Exportdaten'.Q191];['xml-Exportdaten'.R191];['xml-Exportdaten'.S191];['xml-Exportdaten'.T191];['xml-Exportdaten'.U191];['xml-Exportdaten'.V191];['xml-Exportdaten'.W191];['xml-Exportdaten'.X191];['xml-Exportdaten'.Y191];['xml-Exportdaten'.Z191];['xml-Exportdaten'.AA191];['xml-Exportdaten'.AB191])" office:value-type="string" office:string-value="&lt;/id-00019&gt;" calcext:value-type="string">
            <text:p>&lt;/id-00019&gt;</text:p>
          </table:table-cell>
        </table:table-row>
        <table:table-row table:style-name="ro2">
          <table:table-cell table:formula="of:=COM.MICROSOFT.CONCAT(['xml-Exportdaten'.B185];['xml-Exportdaten'.C185];['xml-Exportdaten'.D185];['xml-Exportdaten'.E185];['xml-Exportdaten'.F185];['xml-Exportdaten'.G185];['xml-Exportdaten'.H185];['xml-Exportdaten'.I185];['xml-Exportdaten'.J185];['xml-Exportdaten'.K185];['xml-Exportdaten'.L185];['xml-Exportdaten'.M185];['xml-Exportdaten'.N185];['xml-Exportdaten'.O185];['xml-Exportdaten'.P185];['xml-Exportdaten'.Q185];['xml-Exportdaten'.R185];['xml-Exportdaten'.S185];['xml-Exportdaten'.T185];['xml-Exportdaten'.U185];['xml-Exportdaten'.V185];['xml-Exportdaten'.W185];['xml-Exportdaten'.X185];['xml-Exportdaten'.Y185];['xml-Exportdaten'.Z185];['xml-Exportdaten'.AA185];['xml-Exportdaten'.AB185])" office:value-type="string" office:string-value="&lt;id-00019&gt;" calcext:value-type="string">
            <text:p>&lt;id-00019&gt;</text:p>
          </table:table-cell>
        </table:table-row>
        <table:table-row table:style-name="ro2">
          <table:table-cell table:style-name="ce43" table:formula="of:=COM.MICROSOFT.CONCAT(['xml-Exportdaten'.B186];['xml-Exportdaten'.C186];['xml-Exportdaten'.D186];['xml-Exportdaten'.E186];['xml-Exportdaten'.F186];['xml-Exportdaten'.G186];['xml-Exportdaten'.H186];['xml-Exportdaten'.I186];['xml-Exportdaten'.J186];['xml-Exportdaten'.K186];['xml-Exportdaten'.L186];['xml-Exportdaten'.M186];['xml-Exportdaten'.N186];['xml-Exportdaten'.O186];['xml-Exportdaten'.P186];['xml-Exportdaten'.Q186];['xml-Exportdaten'.R186];['xml-Exportdaten'.S186];['xml-Exportdaten'.T186];['xml-Exportdaten'.U186];['xml-Exportdaten'.V186];['xml-Exportdaten'.W186];['xml-Exportdaten'.X186];['xml-Exportdaten'.Y186];['xml-Exportdaten'.Z186];['xml-Exportdaten'.AA186];['xml-Exportdaten'.AB186])" office:value-type="string" office:string-value="&lt;interneBezeichnung type=&quot;string&quot;&gt;wissen&lt;/interneBezeichnung&gt;" calcext:value-type="string">
            <text:p>&lt;interneBezeichnung type="string"&gt;wissen&lt;/interneBezeichnung&gt;</text:p>
          </table:table-cell>
        </table:table-row>
        <table:table-row table:style-name="ro2">
          <table:table-cell table:style-name="ce43" table:formula="of:=COM.MICROSOFT.CONCAT(['xml-Exportdaten'.B187];['xml-Exportdaten'.C187];['xml-Exportdaten'.D187];['xml-Exportdaten'.E187];['xml-Exportdaten'.F187];['xml-Exportdaten'.G187];['xml-Exportdaten'.H187];['xml-Exportdaten'.I187];['xml-Exportdaten'.J187];['xml-Exportdaten'.K187];['xml-Exportdaten'.L187];['xml-Exportdaten'.M187];['xml-Exportdaten'.N187];['xml-Exportdaten'.O187];['xml-Exportdaten'.P187];['xml-Exportdaten'.Q187];['xml-Exportdaten'.R187];['xml-Exportdaten'.S187];['xml-Exportdaten'.T187];['xml-Exportdaten'.U187];['xml-Exportdaten'.V187];['xml-Exportdaten'.W187];['xml-Exportdaten'.X187];['xml-Exportdaten'.Y187];['xml-Exportdaten'.Z187];['xml-Exportdaten'.AA187];['xml-Exportdaten'.AB187])" office:value-type="string" office:string-value="&lt;attribut type=&quot;string&quot;&gt;intelligenz&lt;/attribut&gt;" calcext:value-type="string">
            <text:p>&lt;attribut type="string"&gt;intelligenz&lt;/attribut&gt;</text:p>
          </table:table-cell>
        </table:table-row>
        <table:table-row table:style-name="ro2">
          <table:table-cell table:style-name="ce43" table:formula="of:=COM.MICROSOFT.CONCAT(['xml-Exportdaten'.B188];['xml-Exportdaten'.C188];['xml-Exportdaten'.D188];['xml-Exportdaten'.E188];['xml-Exportdaten'.F188];['xml-Exportdaten'.G188];['xml-Exportdaten'.H188];['xml-Exportdaten'.I188];['xml-Exportdaten'.J188];['xml-Exportdaten'.K188];['xml-Exportdaten'.L188];['xml-Exportdaten'.M188];['xml-Exportdaten'.N188];['xml-Exportdaten'.O188];['xml-Exportdaten'.P188];['xml-Exportdaten'.Q188];['xml-Exportdaten'.R188];['xml-Exportdaten'.S188];['xml-Exportdaten'.T188];['xml-Exportdaten'.U188];['xml-Exportdaten'.V188];['xml-Exportdaten'.W188];['xml-Exportdaten'.X188];['xml-Exportdaten'.Y188];['xml-Exportdaten'.Z188];['xml-Exportdaten'.AA188];['xml-Exportdaten'.AB188])" office:value-type="string" office:string-value="&lt;steigerung type=&quot;number&quot;&gt;0&lt;/steigerung&gt;" calcext:value-type="string">
            <text:p>&lt;steigerung type="number"&gt;0&lt;/steigerung&gt;</text:p>
          </table:table-cell>
        </table:table-row>
        <table:table-row table:style-name="ro2">
          <table:table-cell table:style-name="ce43" table:formula="of:=COM.MICROSOFT.CONCAT(['xml-Exportdaten'.B189];['xml-Exportdaten'.C189];['xml-Exportdaten'.D189];['xml-Exportdaten'.E189];['xml-Exportdaten'.F189];['xml-Exportdaten'.G189];['xml-Exportdaten'.H189];['xml-Exportdaten'.I189];['xml-Exportdaten'.J189];['xml-Exportdaten'.K189];['xml-Exportdaten'.L189];['xml-Exportdaten'.M189];['xml-Exportdaten'.N189];['xml-Exportdaten'.O189];['xml-Exportdaten'.P189];['xml-Exportdaten'.Q189];['xml-Exportdaten'.R189];['xml-Exportdaten'.S189];['xml-Exportdaten'.T189];['xml-Exportdaten'.U189];['xml-Exportdaten'.V189];['xml-Exportdaten'.W189];['xml-Exportdaten'.X189];['xml-Exportdaten'.Y189];['xml-Exportdaten'.Z189];['xml-Exportdaten'.AA189];['xml-Exportdaten'.AB189])" office:value-type="string" office:string-value="&lt;modifikator type=&quot;number&quot;&gt;0&lt;/modifikator&gt;" calcext:value-type="string">
            <text:p>&lt;modifikator type="number"&gt;0&lt;/modifikator&gt;</text:p>
          </table:table-cell>
        </table:table-row>
        <table:table-row table:style-name="ro2">
          <table:table-cell table:style-name="ce43" table:formula="of:=COM.MICROSOFT.CONCAT(['xml-Exportdaten'.B190];['xml-Exportdaten'.C190];['xml-Exportdaten'.D190];['xml-Exportdaten'.E190];['xml-Exportdaten'.F190];['xml-Exportdaten'.G190];['xml-Exportdaten'.H190];['xml-Exportdaten'.I190];['xml-Exportdaten'.J190];['xml-Exportdaten'.K190];['xml-Exportdaten'.L190];['xml-Exportdaten'.M190];['xml-Exportdaten'.N190];['xml-Exportdaten'.O190];['xml-Exportdaten'.P190];['xml-Exportdaten'.Q190];['xml-Exportdaten'.R190];['xml-Exportdaten'.S190];['xml-Exportdaten'.T190];['xml-Exportdaten'.U190];['xml-Exportdaten'.V190];['xml-Exportdaten'.W190];['xml-Exportdaten'.X190];['xml-Exportdaten'.Y190];['xml-Exportdaten'.Z190];['xml-Exportdaten'.AA190];['xml-Exportdaten'.AB190])">
            <text:p/>
          </table:table-cell>
        </table:table-row>
        <table:table-row table:style-name="ro2">
          <table:table-cell table:formula="of:=COM.MICROSOFT.CONCAT(['xml-Exportdaten'.B191];['xml-Exportdaten'.C191];['xml-Exportdaten'.D191];['xml-Exportdaten'.E191];['xml-Exportdaten'.F191];['xml-Exportdaten'.G191];['xml-Exportdaten'.H191];['xml-Exportdaten'.I191];['xml-Exportdaten'.J191];['xml-Exportdaten'.K191];['xml-Exportdaten'.L191];['xml-Exportdaten'.M191];['xml-Exportdaten'.N191];['xml-Exportdaten'.O191];['xml-Exportdaten'.P191];['xml-Exportdaten'.Q191];['xml-Exportdaten'.R191];['xml-Exportdaten'.S191];['xml-Exportdaten'.T191];['xml-Exportdaten'.U191];['xml-Exportdaten'.V191];['xml-Exportdaten'.W191];['xml-Exportdaten'.X191];['xml-Exportdaten'.Y191];['xml-Exportdaten'.Z191];['xml-Exportdaten'.AA191];['xml-Exportdaten'.AB191])" office:value-type="string" office:string-value="&lt;/id-00019&gt;" calcext:value-type="string">
            <text:p>&lt;/id-00019&gt;</text:p>
          </table:table-cell>
        </table:table-row>
        <table:table-row table:style-name="ro2">
          <table:table-cell table:formula="of:=COM.MICROSOFT.CONCAT(['xml-Exportdaten'.B192];['xml-Exportdaten'.C192];['xml-Exportdaten'.D192];['xml-Exportdaten'.E192];['xml-Exportdaten'.F192];['xml-Exportdaten'.G192];['xml-Exportdaten'.H192];['xml-Exportdaten'.I192];['xml-Exportdaten'.J192];['xml-Exportdaten'.K192];['xml-Exportdaten'.L192];['xml-Exportdaten'.M192];['xml-Exportdaten'.N192];['xml-Exportdaten'.O192];['xml-Exportdaten'.P192];['xml-Exportdaten'.Q192];['xml-Exportdaten'.R192];['xml-Exportdaten'.S192];['xml-Exportdaten'.T192];['xml-Exportdaten'.U192];['xml-Exportdaten'.V192];['xml-Exportdaten'.W192];['xml-Exportdaten'.X192];['xml-Exportdaten'.Y192];['xml-Exportdaten'.Z192];['xml-Exportdaten'.AA192];['xml-Exportdaten'.AB192])" office:value-type="string" office:string-value="&lt;id-00020&gt;" calcext:value-type="string">
            <text:p>&lt;id-00020&gt;</text:p>
          </table:table-cell>
        </table:table-row>
        <table:table-row table:style-name="ro2">
          <table:table-cell table:formula="of:=COM.MICROSOFT.CONCAT(['xml-Exportdaten'.B193];['xml-Exportdaten'.C193];['xml-Exportdaten'.D193];['xml-Exportdaten'.E193];['xml-Exportdaten'.F193];['xml-Exportdaten'.G193];['xml-Exportdaten'.H193];['xml-Exportdaten'.I193];['xml-Exportdaten'.J193];['xml-Exportdaten'.K193];['xml-Exportdaten'.L193];['xml-Exportdaten'.M193];['xml-Exportdaten'.N193];['xml-Exportdaten'.O193];['xml-Exportdaten'.P193];['xml-Exportdaten'.Q193];['xml-Exportdaten'.R193];['xml-Exportdaten'.S193];['xml-Exportdaten'.T193];['xml-Exportdaten'.U193];['xml-Exportdaten'.V193];['xml-Exportdaten'.W193];['xml-Exportdaten'.X193];['xml-Exportdaten'.Y193];['xml-Exportdaten'.Z193];['xml-Exportdaten'.AA193];['xml-Exportdaten'.AB193])" office:value-type="string" office:string-value="&lt;interneBezeichnung type=&quot;string&quot;&gt;nahkampf&lt;/interneBezeichnung&gt;" calcext:value-type="string">
            <text:p>&lt;interneBezeichnung type="string"&gt;nahkampf&lt;/interneBezeichnung&gt;</text:p>
          </table:table-cell>
        </table:table-row>
        <table:table-row table:style-name="ro2">
          <table:table-cell table:formula="of:=COM.MICROSOFT.CONCAT(['xml-Exportdaten'.B194];['xml-Exportdaten'.C194];['xml-Exportdaten'.D194];['xml-Exportdaten'.E194];['xml-Exportdaten'.F194];['xml-Exportdaten'.G194];['xml-Exportdaten'.H194];['xml-Exportdaten'.I194];['xml-Exportdaten'.J194];['xml-Exportdaten'.K194];['xml-Exportdaten'.L194];['xml-Exportdaten'.M194];['xml-Exportdaten'.N194];['xml-Exportdaten'.O194];['xml-Exportdaten'.P194];['xml-Exportdaten'.Q194];['xml-Exportdaten'.R194];['xml-Exportdaten'.S194];['xml-Exportdaten'.T194];['xml-Exportdaten'.U194];['xml-Exportdaten'.V194];['xml-Exportdaten'.W194];['xml-Exportdaten'.X194];['xml-Exportdaten'.Y194];['xml-Exportdaten'.Z194];['xml-Exportdaten'.AA194];['xml-Exportdaten'.AB194])" office:value-type="string" office:string-value="&lt;attribut type=&quot;string&quot;&gt;staerke&lt;/attribut&gt;" calcext:value-type="string">
            <text:p>&lt;attribut type="string"&gt;staerke&lt;/attribut&gt;</text:p>
          </table:table-cell>
        </table:table-row>
        <table:table-row table:style-name="ro2">
          <table:table-cell table:formula="of:=COM.MICROSOFT.CONCAT(['xml-Exportdaten'.B195];['xml-Exportdaten'.C195];['xml-Exportdaten'.D195];['xml-Exportdaten'.E195];['xml-Exportdaten'.F195];['xml-Exportdaten'.G195];['xml-Exportdaten'.H195];['xml-Exportdaten'.I195];['xml-Exportdaten'.J195];['xml-Exportdaten'.K195];['xml-Exportdaten'.L195];['xml-Exportdaten'.M195];['xml-Exportdaten'.N195];['xml-Exportdaten'.O195];['xml-Exportdaten'.P195];['xml-Exportdaten'.Q195];['xml-Exportdaten'.R195];['xml-Exportdaten'.S195];['xml-Exportdaten'.T195];['xml-Exportdaten'.U195];['xml-Exportdaten'.V195];['xml-Exportdaten'.W195];['xml-Exportdaten'.X195];['xml-Exportdaten'.Y195];['xml-Exportdaten'.Z195];['xml-Exportdaten'.AA195];['xml-Exportdaten'.AB195])" office:value-type="string" office:string-value="&lt;steigerung type=&quot;number&quot;&gt;0&lt;/steigerung&gt;" calcext:value-type="string">
            <text:p>&lt;steigerung type="number"&gt;0&lt;/steigerung&gt;</text:p>
          </table:table-cell>
        </table:table-row>
        <table:table-row table:style-name="ro2">
          <table:table-cell table:formula="of:=COM.MICROSOFT.CONCAT(['xml-Exportdaten'.B196];['xml-Exportdaten'.C196];['xml-Exportdaten'.D196];['xml-Exportdaten'.E196];['xml-Exportdaten'.F196];['xml-Exportdaten'.G196];['xml-Exportdaten'.H196];['xml-Exportdaten'.I196];['xml-Exportdaten'.J196];['xml-Exportdaten'.K196];['xml-Exportdaten'.L196];['xml-Exportdaten'.M196];['xml-Exportdaten'.N196];['xml-Exportdaten'.O196];['xml-Exportdaten'.P196];['xml-Exportdaten'.Q196];['xml-Exportdaten'.R196];['xml-Exportdaten'.S196];['xml-Exportdaten'.T196];['xml-Exportdaten'.U196];['xml-Exportdaten'.V196];['xml-Exportdaten'.W196];['xml-Exportdaten'.X196];['xml-Exportdaten'.Y196];['xml-Exportdaten'.Z196];['xml-Exportdaten'.AA196];['xml-Exportdaten'.AB196])" office:value-type="string" office:string-value="&lt;modifikator type=&quot;number&quot;&gt;0&lt;/modifikator&gt;" calcext:value-type="string">
            <text:p>&lt;modifikator type="number"&gt;0&lt;/modifikator&gt;</text:p>
          </table:table-cell>
        </table:table-row>
        <table:table-row table:style-name="ro2">
          <table:table-cell table:formula="of:=COM.MICROSOFT.CONCAT(['xml-Exportdaten'.B197];['xml-Exportdaten'.C197];['xml-Exportdaten'.D197];['xml-Exportdaten'.E197];['xml-Exportdaten'.F197];['xml-Exportdaten'.G197];['xml-Exportdaten'.H197];['xml-Exportdaten'.I197];['xml-Exportdaten'.J197];['xml-Exportdaten'.K197];['xml-Exportdaten'.L197];['xml-Exportdaten'.M197];['xml-Exportdaten'.N197];['xml-Exportdaten'.O197];['xml-Exportdaten'.P197];['xml-Exportdaten'.Q197];['xml-Exportdaten'.R197];['xml-Exportdaten'.S197];['xml-Exportdaten'.T197];['xml-Exportdaten'.U197];['xml-Exportdaten'.V197];['xml-Exportdaten'.W197];['xml-Exportdaten'.X197];['xml-Exportdaten'.Y197];['xml-Exportdaten'.Z197];['xml-Exportdaten'.AA197];['xml-Exportdaten'.AB197])">
            <text:p/>
          </table:table-cell>
        </table:table-row>
        <table:table-row table:style-name="ro2">
          <table:table-cell table:formula="of:=COM.MICROSOFT.CONCAT(['xml-Exportdaten'.B198];['xml-Exportdaten'.C198];['xml-Exportdaten'.D198];['xml-Exportdaten'.E198];['xml-Exportdaten'.F198];['xml-Exportdaten'.G198];['xml-Exportdaten'.H198];['xml-Exportdaten'.I198];['xml-Exportdaten'.J198];['xml-Exportdaten'.K198];['xml-Exportdaten'.L198];['xml-Exportdaten'.M198];['xml-Exportdaten'.N198];['xml-Exportdaten'.O198];['xml-Exportdaten'.P198];['xml-Exportdaten'.Q198];['xml-Exportdaten'.R198];['xml-Exportdaten'.S198];['xml-Exportdaten'.T198];['xml-Exportdaten'.U198];['xml-Exportdaten'.V198];['xml-Exportdaten'.W198];['xml-Exportdaten'.X198];['xml-Exportdaten'.Y198];['xml-Exportdaten'.Z198];['xml-Exportdaten'.AA198];['xml-Exportdaten'.AB198])" office:value-type="string" office:string-value="&lt;/id-00020&gt;" calcext:value-type="string">
            <text:p>&lt;/id-00020&gt;</text:p>
          </table:table-cell>
        </table:table-row>
        <table:table-row table:style-name="ro2">
          <table:table-cell table:formula="of:=COM.MICROSOFT.CONCAT(['xml-Exportdaten'.B192];['xml-Exportdaten'.C192];['xml-Exportdaten'.D192];['xml-Exportdaten'.E192];['xml-Exportdaten'.F192];['xml-Exportdaten'.G192];['xml-Exportdaten'.H192];['xml-Exportdaten'.I192];['xml-Exportdaten'.J192];['xml-Exportdaten'.K192];['xml-Exportdaten'.L192];['xml-Exportdaten'.M192];['xml-Exportdaten'.N192];['xml-Exportdaten'.O192];['xml-Exportdaten'.P192];['xml-Exportdaten'.Q192];['xml-Exportdaten'.R192];['xml-Exportdaten'.S192];['xml-Exportdaten'.T192];['xml-Exportdaten'.U192];['xml-Exportdaten'.V192];['xml-Exportdaten'.W192];['xml-Exportdaten'.X192];['xml-Exportdaten'.Y192];['xml-Exportdaten'.Z192];['xml-Exportdaten'.AA192];['xml-Exportdaten'.AB192])" office:value-type="string" office:string-value="&lt;id-00020&gt;" calcext:value-type="string">
            <text:p>&lt;id-00020&gt;</text:p>
          </table:table-cell>
        </table:table-row>
        <table:table-row table:style-name="ro2">
          <table:table-cell table:style-name="ce43" table:formula="of:=COM.MICROSOFT.CONCAT(['xml-Exportdaten'.B193];['xml-Exportdaten'.C193];['xml-Exportdaten'.D193];['xml-Exportdaten'.E193];['xml-Exportdaten'.F193];['xml-Exportdaten'.G193];['xml-Exportdaten'.H193];['xml-Exportdaten'.I193];['xml-Exportdaten'.J193];['xml-Exportdaten'.K193];['xml-Exportdaten'.L193];['xml-Exportdaten'.M193];['xml-Exportdaten'.N193];['xml-Exportdaten'.O193];['xml-Exportdaten'.P193];['xml-Exportdaten'.Q193];['xml-Exportdaten'.R193];['xml-Exportdaten'.S193];['xml-Exportdaten'.T193];['xml-Exportdaten'.U193];['xml-Exportdaten'.V193];['xml-Exportdaten'.W193];['xml-Exportdaten'.X193];['xml-Exportdaten'.Y193];['xml-Exportdaten'.Z193];['xml-Exportdaten'.AA193];['xml-Exportdaten'.AB193])" office:value-type="string" office:string-value="&lt;interneBezeichnung type=&quot;string&quot;&gt;nahkampf&lt;/interneBezeichnung&gt;" calcext:value-type="string">
            <text:p>&lt;interneBezeichnung type="string"&gt;nahkampf&lt;/interneBezeichnung&gt;</text:p>
          </table:table-cell>
        </table:table-row>
        <table:table-row table:style-name="ro2">
          <table:table-cell table:formula="of:=COM.MICROSOFT.CONCAT(['xml-Exportdaten'.B194];['xml-Exportdaten'.C194];['xml-Exportdaten'.D194];['xml-Exportdaten'.E194];['xml-Exportdaten'.F194];['xml-Exportdaten'.G194];['xml-Exportdaten'.H194];['xml-Exportdaten'.I194];['xml-Exportdaten'.J194];['xml-Exportdaten'.K194];['xml-Exportdaten'.L194];['xml-Exportdaten'.M194];['xml-Exportdaten'.N194];['xml-Exportdaten'.O194];['xml-Exportdaten'.P194];['xml-Exportdaten'.Q194];['xml-Exportdaten'.R194];['xml-Exportdaten'.S194];['xml-Exportdaten'.T194];['xml-Exportdaten'.U194];['xml-Exportdaten'.V194];['xml-Exportdaten'.W194];['xml-Exportdaten'.X194];['xml-Exportdaten'.Y194];['xml-Exportdaten'.Z194];['xml-Exportdaten'.AA194];['xml-Exportdaten'.AB194])" office:value-type="string" office:string-value="&lt;attribut type=&quot;string&quot;&gt;staerke&lt;/attribut&gt;" calcext:value-type="string">
            <text:p>&lt;attribut type="string"&gt;staerke&lt;/attribut&gt;</text:p>
          </table:table-cell>
        </table:table-row>
        <table:table-row table:style-name="ro2">
          <table:table-cell table:style-name="ce43" table:formula="of:=COM.MICROSOFT.CONCAT(['xml-Exportdaten'.B195];['xml-Exportdaten'.C195];['xml-Exportdaten'.D195];['xml-Exportdaten'.E195];['xml-Exportdaten'.F195];['xml-Exportdaten'.G195];['xml-Exportdaten'.H195];['xml-Exportdaten'.I195];['xml-Exportdaten'.J195];['xml-Exportdaten'.K195];['xml-Exportdaten'.L195];['xml-Exportdaten'.M195];['xml-Exportdaten'.N195];['xml-Exportdaten'.O195];['xml-Exportdaten'.P195];['xml-Exportdaten'.Q195];['xml-Exportdaten'.R195];['xml-Exportdaten'.S195];['xml-Exportdaten'.T195];['xml-Exportdaten'.U195];['xml-Exportdaten'.V195];['xml-Exportdaten'.W195];['xml-Exportdaten'.X195];['xml-Exportdaten'.Y195];['xml-Exportdaten'.Z195];['xml-Exportdaten'.AA195];['xml-Exportdaten'.AB195])" office:value-type="string" office:string-value="&lt;steigerung type=&quot;number&quot;&gt;0&lt;/steigerung&gt;" calcext:value-type="string">
            <text:p>&lt;steigerung type="number"&gt;0&lt;/steigerung&gt;</text:p>
          </table:table-cell>
        </table:table-row>
        <table:table-row table:style-name="ro2">
          <table:table-cell table:style-name="ce43" table:formula="of:=COM.MICROSOFT.CONCAT(['xml-Exportdaten'.B196];['xml-Exportdaten'.C196];['xml-Exportdaten'.D196];['xml-Exportdaten'.E196];['xml-Exportdaten'.F196];['xml-Exportdaten'.G196];['xml-Exportdaten'.H196];['xml-Exportdaten'.I196];['xml-Exportdaten'.J196];['xml-Exportdaten'.K196];['xml-Exportdaten'.L196];['xml-Exportdaten'.M196];['xml-Exportdaten'.N196];['xml-Exportdaten'.O196];['xml-Exportdaten'.P196];['xml-Exportdaten'.Q196];['xml-Exportdaten'.R196];['xml-Exportdaten'.S196];['xml-Exportdaten'.T196];['xml-Exportdaten'.U196];['xml-Exportdaten'.V196];['xml-Exportdaten'.W196];['xml-Exportdaten'.X196];['xml-Exportdaten'.Y196];['xml-Exportdaten'.Z196];['xml-Exportdaten'.AA196];['xml-Exportdaten'.AB196])" office:value-type="string" office:string-value="&lt;modifikator type=&quot;number&quot;&gt;0&lt;/modifikator&gt;" calcext:value-type="string">
            <text:p>&lt;modifikator type="number"&gt;0&lt;/modifikator&gt;</text:p>
          </table:table-cell>
        </table:table-row>
        <table:table-row table:style-name="ro2">
          <table:table-cell table:style-name="ce43" table:formula="of:=COM.MICROSOFT.CONCAT(['xml-Exportdaten'.B197];['xml-Exportdaten'.C197];['xml-Exportdaten'.D197];['xml-Exportdaten'.E197];['xml-Exportdaten'.F197];['xml-Exportdaten'.G197];['xml-Exportdaten'.H197];['xml-Exportdaten'.I197];['xml-Exportdaten'.J197];['xml-Exportdaten'.K197];['xml-Exportdaten'.L197];['xml-Exportdaten'.M197];['xml-Exportdaten'.N197];['xml-Exportdaten'.O197];['xml-Exportdaten'.P197];['xml-Exportdaten'.Q197];['xml-Exportdaten'.R197];['xml-Exportdaten'.S197];['xml-Exportdaten'.T197];['xml-Exportdaten'.U197];['xml-Exportdaten'.V197];['xml-Exportdaten'.W197];['xml-Exportdaten'.X197];['xml-Exportdaten'.Y197];['xml-Exportdaten'.Z197];['xml-Exportdaten'.AA197];['xml-Exportdaten'.AB197])">
            <text:p/>
          </table:table-cell>
        </table:table-row>
        <table:table-row table:style-name="ro2">
          <table:table-cell table:formula="of:=COM.MICROSOFT.CONCAT(['xml-Exportdaten'.B198];['xml-Exportdaten'.C198];['xml-Exportdaten'.D198];['xml-Exportdaten'.E198];['xml-Exportdaten'.F198];['xml-Exportdaten'.G198];['xml-Exportdaten'.H198];['xml-Exportdaten'.I198];['xml-Exportdaten'.J198];['xml-Exportdaten'.K198];['xml-Exportdaten'.L198];['xml-Exportdaten'.M198];['xml-Exportdaten'.N198];['xml-Exportdaten'.O198];['xml-Exportdaten'.P198];['xml-Exportdaten'.Q198];['xml-Exportdaten'.R198];['xml-Exportdaten'.S198];['xml-Exportdaten'.T198];['xml-Exportdaten'.U198];['xml-Exportdaten'.V198];['xml-Exportdaten'.W198];['xml-Exportdaten'.X198];['xml-Exportdaten'.Y198];['xml-Exportdaten'.Z198];['xml-Exportdaten'.AA198];['xml-Exportdaten'.AB198])" office:value-type="string" office:string-value="&lt;/id-00020&gt;" calcext:value-type="string">
            <text:p>&lt;/id-00020&gt;</text:p>
          </table:table-cell>
        </table:table-row>
        <table:table-row table:style-name="ro2">
          <table:table-cell table:formula="of:=COM.MICROSOFT.CONCAT(['xml-Exportdaten'.B199];['xml-Exportdaten'.C199];['xml-Exportdaten'.D199];['xml-Exportdaten'.E199];['xml-Exportdaten'.F199];['xml-Exportdaten'.G199];['xml-Exportdaten'.H199];['xml-Exportdaten'.I199];['xml-Exportdaten'.J199];['xml-Exportdaten'.K199];['xml-Exportdaten'.L199];['xml-Exportdaten'.M199];['xml-Exportdaten'.N199];['xml-Exportdaten'.O199];['xml-Exportdaten'.P199];['xml-Exportdaten'.Q199];['xml-Exportdaten'.R199];['xml-Exportdaten'.S199];['xml-Exportdaten'.T199];['xml-Exportdaten'.U199];['xml-Exportdaten'.V199];['xml-Exportdaten'.W199];['xml-Exportdaten'.X199];['xml-Exportdaten'.Y199];['xml-Exportdaten'.Z199];['xml-Exportdaten'.AA199];['xml-Exportdaten'.AB199])" office:value-type="string" office:string-value="&lt;id-00021&gt;" calcext:value-type="string">
            <text:p>&lt;id-00021&gt;</text:p>
          </table:table-cell>
        </table:table-row>
        <table:table-row table:style-name="ro2">
          <table:table-cell table:formula="of:=COM.MICROSOFT.CONCAT(['xml-Exportdaten'.B200];['xml-Exportdaten'.C200];['xml-Exportdaten'.D200];['xml-Exportdaten'.E200];['xml-Exportdaten'.F200];['xml-Exportdaten'.G200];['xml-Exportdaten'.H200];['xml-Exportdaten'.I200];['xml-Exportdaten'.J200];['xml-Exportdaten'.K200];['xml-Exportdaten'.L200];['xml-Exportdaten'.M200];['xml-Exportdaten'.N200];['xml-Exportdaten'.O200];['xml-Exportdaten'.P200];['xml-Exportdaten'.Q200];['xml-Exportdaten'.R200];['xml-Exportdaten'.S200];['xml-Exportdaten'.T200];['xml-Exportdaten'.U200];['xml-Exportdaten'.V200];['xml-Exportdaten'.W200];['xml-Exportdaten'.X200];['xml-Exportdaten'.Y200];['xml-Exportdaten'.Z200];['xml-Exportdaten'.AA200];['xml-Exportdaten'.AB200])" office:value-type="string" office:string-value="&lt;interneBezeichnung type=&quot;string&quot;&gt;fernkampf&lt;/interneBezeichnung&gt;" calcext:value-type="string">
            <text:p>&lt;interneBezeichnung type="string"&gt;fernkampf&lt;/interneBezeichnung&gt;</text:p>
          </table:table-cell>
        </table:table-row>
        <table:table-row table:style-name="ro2">
          <table:table-cell table:formula="of:=COM.MICROSOFT.CONCAT(['xml-Exportdaten'.B201];['xml-Exportdaten'.C201];['xml-Exportdaten'.D201];['xml-Exportdaten'.E201];['xml-Exportdaten'.F201];['xml-Exportdaten'.G201];['xml-Exportdaten'.H201];['xml-Exportdaten'.I201];['xml-Exportdaten'.J201];['xml-Exportdaten'.K201];['xml-Exportdaten'.L201];['xml-Exportdaten'.M201];['xml-Exportdaten'.N201];['xml-Exportdaten'.O201];['xml-Exportdaten'.P201];['xml-Exportdaten'.Q201];['xml-Exportdaten'.R201];['xml-Exportdaten'.S201];['xml-Exportdaten'.T201];['xml-Exportdaten'.U201];['xml-Exportdaten'.V201];['xml-Exportdaten'.W201];['xml-Exportdaten'.X201];['xml-Exportdaten'.Y201];['xml-Exportdaten'.Z201];['xml-Exportdaten'.AA201];['xml-Exportdaten'.AB201])" office:value-type="string" office:string-value="&lt;attribut type=&quot;string&quot;&gt;geschicklichkeit&lt;/attribut&gt;" calcext:value-type="string">
            <text:p>&lt;attribut type="string"&gt;geschicklichkeit&lt;/attribut&gt;</text:p>
          </table:table-cell>
        </table:table-row>
        <table:table-row table:style-name="ro2">
          <table:table-cell table:formula="of:=COM.MICROSOFT.CONCAT(['xml-Exportdaten'.B202];['xml-Exportdaten'.C202];['xml-Exportdaten'.D202];['xml-Exportdaten'.E202];['xml-Exportdaten'.F202];['xml-Exportdaten'.G202];['xml-Exportdaten'.H202];['xml-Exportdaten'.I202];['xml-Exportdaten'.J202];['xml-Exportdaten'.K202];['xml-Exportdaten'.L202];['xml-Exportdaten'.M202];['xml-Exportdaten'.N202];['xml-Exportdaten'.O202];['xml-Exportdaten'.P202];['xml-Exportdaten'.Q202];['xml-Exportdaten'.R202];['xml-Exportdaten'.S202];['xml-Exportdaten'.T202];['xml-Exportdaten'.U202];['xml-Exportdaten'.V202];['xml-Exportdaten'.W202];['xml-Exportdaten'.X202];['xml-Exportdaten'.Y202];['xml-Exportdaten'.Z202];['xml-Exportdaten'.AA202];['xml-Exportdaten'.AB202])" office:value-type="string" office:string-value="&lt;steigerung type=&quot;number&quot;&gt;0&lt;/steigerung&gt;" calcext:value-type="string">
            <text:p>&lt;steigerung type="number"&gt;0&lt;/steigerung&gt;</text:p>
          </table:table-cell>
        </table:table-row>
        <table:table-row table:style-name="ro2">
          <table:table-cell table:formula="of:=COM.MICROSOFT.CONCAT(['xml-Exportdaten'.B203];['xml-Exportdaten'.C203];['xml-Exportdaten'.D203];['xml-Exportdaten'.E203];['xml-Exportdaten'.F203];['xml-Exportdaten'.G203];['xml-Exportdaten'.H203];['xml-Exportdaten'.I203];['xml-Exportdaten'.J203];['xml-Exportdaten'.K203];['xml-Exportdaten'.L203];['xml-Exportdaten'.M203];['xml-Exportdaten'.N203];['xml-Exportdaten'.O203];['xml-Exportdaten'.P203];['xml-Exportdaten'.Q203];['xml-Exportdaten'.R203];['xml-Exportdaten'.S203];['xml-Exportdaten'.T203];['xml-Exportdaten'.U203];['xml-Exportdaten'.V203];['xml-Exportdaten'.W203];['xml-Exportdaten'.X203];['xml-Exportdaten'.Y203];['xml-Exportdaten'.Z203];['xml-Exportdaten'.AA203];['xml-Exportdaten'.AB203])" office:value-type="string" office:string-value="&lt;modifikator type=&quot;number&quot;&gt;0&lt;/modifikator&gt;" calcext:value-type="string">
            <text:p>&lt;modifikator type="number"&gt;0&lt;/modifikator&gt;</text:p>
          </table:table-cell>
        </table:table-row>
        <table:table-row table:style-name="ro2">
          <table:table-cell table:formula="of:=COM.MICROSOFT.CONCAT(['xml-Exportdaten'.B204];['xml-Exportdaten'.C204];['xml-Exportdaten'.D204];['xml-Exportdaten'.E204];['xml-Exportdaten'.F204];['xml-Exportdaten'.G204];['xml-Exportdaten'.H204];['xml-Exportdaten'.I204];['xml-Exportdaten'.J204];['xml-Exportdaten'.K204];['xml-Exportdaten'.L204];['xml-Exportdaten'.M204];['xml-Exportdaten'.N204];['xml-Exportdaten'.O204];['xml-Exportdaten'.P204];['xml-Exportdaten'.Q204];['xml-Exportdaten'.R204];['xml-Exportdaten'.S204];['xml-Exportdaten'.T204];['xml-Exportdaten'.U204];['xml-Exportdaten'.V204];['xml-Exportdaten'.W204];['xml-Exportdaten'.X204];['xml-Exportdaten'.Y204];['xml-Exportdaten'.Z204];['xml-Exportdaten'.AA204];['xml-Exportdaten'.AB204])">
            <text:p/>
          </table:table-cell>
        </table:table-row>
        <table:table-row table:style-name="ro2">
          <table:table-cell table:formula="of:=COM.MICROSOFT.CONCAT(['xml-Exportdaten'.B205];['xml-Exportdaten'.C205];['xml-Exportdaten'.D205];['xml-Exportdaten'.E205];['xml-Exportdaten'.F205];['xml-Exportdaten'.G205];['xml-Exportdaten'.H205];['xml-Exportdaten'.I205];['xml-Exportdaten'.J205];['xml-Exportdaten'.K205];['xml-Exportdaten'.L205];['xml-Exportdaten'.M205];['xml-Exportdaten'.N205];['xml-Exportdaten'.O205];['xml-Exportdaten'.P205];['xml-Exportdaten'.Q205];['xml-Exportdaten'.R205];['xml-Exportdaten'.S205];['xml-Exportdaten'.T205];['xml-Exportdaten'.U205];['xml-Exportdaten'.V205];['xml-Exportdaten'.W205];['xml-Exportdaten'.X205];['xml-Exportdaten'.Y205];['xml-Exportdaten'.Z205];['xml-Exportdaten'.AA205];['xml-Exportdaten'.AB205])" office:value-type="string" office:string-value="&lt;/id-00021&gt;" calcext:value-type="string">
            <text:p>&lt;/id-00021&gt;</text:p>
          </table:table-cell>
        </table:table-row>
        <table:table-row table:style-name="ro2">
          <table:table-cell table:formula="of:=COM.MICROSOFT.CONCAT(['xml-Exportdaten'.B199];['xml-Exportdaten'.C199];['xml-Exportdaten'.D199];['xml-Exportdaten'.E199];['xml-Exportdaten'.F199];['xml-Exportdaten'.G199];['xml-Exportdaten'.H199];['xml-Exportdaten'.I199];['xml-Exportdaten'.J199];['xml-Exportdaten'.K199];['xml-Exportdaten'.L199];['xml-Exportdaten'.M199];['xml-Exportdaten'.N199];['xml-Exportdaten'.O199];['xml-Exportdaten'.P199];['xml-Exportdaten'.Q199];['xml-Exportdaten'.R199];['xml-Exportdaten'.S199];['xml-Exportdaten'.T199];['xml-Exportdaten'.U199];['xml-Exportdaten'.V199];['xml-Exportdaten'.W199];['xml-Exportdaten'.X199];['xml-Exportdaten'.Y199];['xml-Exportdaten'.Z199];['xml-Exportdaten'.AA199];['xml-Exportdaten'.AB199])" office:value-type="string" office:string-value="&lt;id-00021&gt;" calcext:value-type="string">
            <text:p>&lt;id-00021&gt;</text:p>
          </table:table-cell>
        </table:table-row>
        <table:table-row table:style-name="ro2">
          <table:table-cell table:style-name="ce43" table:formula="of:=COM.MICROSOFT.CONCAT(['xml-Exportdaten'.B200];['xml-Exportdaten'.C200];['xml-Exportdaten'.D200];['xml-Exportdaten'.E200];['xml-Exportdaten'.F200];['xml-Exportdaten'.G200];['xml-Exportdaten'.H200];['xml-Exportdaten'.I200];['xml-Exportdaten'.J200];['xml-Exportdaten'.K200];['xml-Exportdaten'.L200];['xml-Exportdaten'.M200];['xml-Exportdaten'.N200];['xml-Exportdaten'.O200];['xml-Exportdaten'.P200];['xml-Exportdaten'.Q200];['xml-Exportdaten'.R200];['xml-Exportdaten'.S200];['xml-Exportdaten'.T200];['xml-Exportdaten'.U200];['xml-Exportdaten'.V200];['xml-Exportdaten'.W200];['xml-Exportdaten'.X200];['xml-Exportdaten'.Y200];['xml-Exportdaten'.Z200];['xml-Exportdaten'.AA200];['xml-Exportdaten'.AB200])" office:value-type="string" office:string-value="&lt;interneBezeichnung type=&quot;string&quot;&gt;fernkampf&lt;/interneBezeichnung&gt;" calcext:value-type="string">
            <text:p>&lt;interneBezeichnung type="string"&gt;fernkampf&lt;/interneBezeichnung&gt;</text:p>
          </table:table-cell>
        </table:table-row>
        <table:table-row table:style-name="ro2">
          <table:table-cell table:style-name="ce43" table:formula="of:=COM.MICROSOFT.CONCAT(['xml-Exportdaten'.B201];['xml-Exportdaten'.C201];['xml-Exportdaten'.D201];['xml-Exportdaten'.E201];['xml-Exportdaten'.F201];['xml-Exportdaten'.G201];['xml-Exportdaten'.H201];['xml-Exportdaten'.I201];['xml-Exportdaten'.J201];['xml-Exportdaten'.K201];['xml-Exportdaten'.L201];['xml-Exportdaten'.M201];['xml-Exportdaten'.N201];['xml-Exportdaten'.O201];['xml-Exportdaten'.P201];['xml-Exportdaten'.Q201];['xml-Exportdaten'.R201];['xml-Exportdaten'.S201];['xml-Exportdaten'.T201];['xml-Exportdaten'.U201];['xml-Exportdaten'.V201];['xml-Exportdaten'.W201];['xml-Exportdaten'.X201];['xml-Exportdaten'.Y201];['xml-Exportdaten'.Z201];['xml-Exportdaten'.AA201];['xml-Exportdaten'.AB201])" office:value-type="string" office:string-value="&lt;attribut type=&quot;string&quot;&gt;geschicklichkeit&lt;/attribut&gt;" calcext:value-type="string">
            <text:p>&lt;attribut type="string"&gt;geschicklichkeit&lt;/attribut&gt;</text:p>
          </table:table-cell>
        </table:table-row>
        <table:table-row table:style-name="ro2">
          <table:table-cell table:style-name="ce43" table:formula="of:=COM.MICROSOFT.CONCAT(['xml-Exportdaten'.B202];['xml-Exportdaten'.C202];['xml-Exportdaten'.D202];['xml-Exportdaten'.E202];['xml-Exportdaten'.F202];['xml-Exportdaten'.G202];['xml-Exportdaten'.H202];['xml-Exportdaten'.I202];['xml-Exportdaten'.J202];['xml-Exportdaten'.K202];['xml-Exportdaten'.L202];['xml-Exportdaten'.M202];['xml-Exportdaten'.N202];['xml-Exportdaten'.O202];['xml-Exportdaten'.P202];['xml-Exportdaten'.Q202];['xml-Exportdaten'.R202];['xml-Exportdaten'.S202];['xml-Exportdaten'.T202];['xml-Exportdaten'.U202];['xml-Exportdaten'.V202];['xml-Exportdaten'.W202];['xml-Exportdaten'.X202];['xml-Exportdaten'.Y202];['xml-Exportdaten'.Z202];['xml-Exportdaten'.AA202];['xml-Exportdaten'.AB202])" office:value-type="string" office:string-value="&lt;steigerung type=&quot;number&quot;&gt;0&lt;/steigerung&gt;" calcext:value-type="string">
            <text:p>&lt;steigerung type="number"&gt;0&lt;/steigerung&gt;</text:p>
          </table:table-cell>
        </table:table-row>
        <table:table-row table:style-name="ro2">
          <table:table-cell table:style-name="ce43" table:formula="of:=COM.MICROSOFT.CONCAT(['xml-Exportdaten'.B203];['xml-Exportdaten'.C203];['xml-Exportdaten'.D203];['xml-Exportdaten'.E203];['xml-Exportdaten'.F203];['xml-Exportdaten'.G203];['xml-Exportdaten'.H203];['xml-Exportdaten'.I203];['xml-Exportdaten'.J203];['xml-Exportdaten'.K203];['xml-Exportdaten'.L203];['xml-Exportdaten'.M203];['xml-Exportdaten'.N203];['xml-Exportdaten'.O203];['xml-Exportdaten'.P203];['xml-Exportdaten'.Q203];['xml-Exportdaten'.R203];['xml-Exportdaten'.S203];['xml-Exportdaten'.T203];['xml-Exportdaten'.U203];['xml-Exportdaten'.V203];['xml-Exportdaten'.W203];['xml-Exportdaten'.X203];['xml-Exportdaten'.Y203];['xml-Exportdaten'.Z203];['xml-Exportdaten'.AA203];['xml-Exportdaten'.AB203])" office:value-type="string" office:string-value="&lt;modifikator type=&quot;number&quot;&gt;0&lt;/modifikator&gt;" calcext:value-type="string">
            <text:p>&lt;modifikator type="number"&gt;0&lt;/modifikator&gt;</text:p>
          </table:table-cell>
        </table:table-row>
        <table:table-row table:style-name="ro2">
          <table:table-cell table:style-name="ce43" table:formula="of:=COM.MICROSOFT.CONCAT(['xml-Exportdaten'.B204];['xml-Exportdaten'.C204];['xml-Exportdaten'.D204];['xml-Exportdaten'.E204];['xml-Exportdaten'.F204];['xml-Exportdaten'.G204];['xml-Exportdaten'.H204];['xml-Exportdaten'.I204];['xml-Exportdaten'.J204];['xml-Exportdaten'.K204];['xml-Exportdaten'.L204];['xml-Exportdaten'.M204];['xml-Exportdaten'.N204];['xml-Exportdaten'.O204];['xml-Exportdaten'.P204];['xml-Exportdaten'.Q204];['xml-Exportdaten'.R204];['xml-Exportdaten'.S204];['xml-Exportdaten'.T204];['xml-Exportdaten'.U204];['xml-Exportdaten'.V204];['xml-Exportdaten'.W204];['xml-Exportdaten'.X204];['xml-Exportdaten'.Y204];['xml-Exportdaten'.Z204];['xml-Exportdaten'.AA204];['xml-Exportdaten'.AB204])">
            <text:p/>
          </table:table-cell>
        </table:table-row>
        <table:table-row table:style-name="ro2">
          <table:table-cell table:formula="of:=COM.MICROSOFT.CONCAT(['xml-Exportdaten'.B205];['xml-Exportdaten'.C205];['xml-Exportdaten'.D205];['xml-Exportdaten'.E205];['xml-Exportdaten'.F205];['xml-Exportdaten'.G205];['xml-Exportdaten'.H205];['xml-Exportdaten'.I205];['xml-Exportdaten'.J205];['xml-Exportdaten'.K205];['xml-Exportdaten'.L205];['xml-Exportdaten'.M205];['xml-Exportdaten'.N205];['xml-Exportdaten'.O205];['xml-Exportdaten'.P205];['xml-Exportdaten'.Q205];['xml-Exportdaten'.R205];['xml-Exportdaten'.S205];['xml-Exportdaten'.T205];['xml-Exportdaten'.U205];['xml-Exportdaten'.V205];['xml-Exportdaten'.W205];['xml-Exportdaten'.X205];['xml-Exportdaten'.Y205];['xml-Exportdaten'.Z205];['xml-Exportdaten'.AA205];['xml-Exportdaten'.AB205])" office:value-type="string" office:string-value="&lt;/id-00021&gt;" calcext:value-type="string">
            <text:p>&lt;/id-00021&gt;</text:p>
          </table:table-cell>
        </table:table-row>
        <table:table-row table:style-name="ro2">
          <table:table-cell table:formula="of:=COM.MICROSOFT.CONCAT(['xml-Exportdaten'.B206];['xml-Exportdaten'.C206];['xml-Exportdaten'.D206];['xml-Exportdaten'.E206];['xml-Exportdaten'.F206];['xml-Exportdaten'.G206];['xml-Exportdaten'.H206];['xml-Exportdaten'.I206];['xml-Exportdaten'.J206];['xml-Exportdaten'.K206];['xml-Exportdaten'.L206];['xml-Exportdaten'.M206];['xml-Exportdaten'.N206];['xml-Exportdaten'.O206];['xml-Exportdaten'.P206];['xml-Exportdaten'.Q206];['xml-Exportdaten'.R206];['xml-Exportdaten'.S206];['xml-Exportdaten'.T206];['xml-Exportdaten'.U206];['xml-Exportdaten'.V206];['xml-Exportdaten'.W206];['xml-Exportdaten'.X206];['xml-Exportdaten'.Y206];['xml-Exportdaten'.Z206];['xml-Exportdaten'.AA206];['xml-Exportdaten'.AB206])">
            <text:p/>
          </table:table-cell>
        </table:table-row>
        <table:table-row table:style-name="ro2">
          <table:table-cell table:style-name="ce43" table:formula="of:=COM.MICROSOFT.CONCAT(['xml-Exportdaten'.B207];['xml-Exportdaten'.C207];['xml-Exportdaten'.D207];['xml-Exportdaten'.E207];['xml-Exportdaten'.F207];['xml-Exportdaten'.G207];['xml-Exportdaten'.H207];['xml-Exportdaten'.I207];['xml-Exportdaten'.J207];['xml-Exportdaten'.K207];['xml-Exportdaten'.L207];['xml-Exportdaten'.M207];['xml-Exportdaten'.N207];['xml-Exportdaten'.O207];['xml-Exportdaten'.P207];['xml-Exportdaten'.Q207];['xml-Exportdaten'.R207];['xml-Exportdaten'.S207];['xml-Exportdaten'.T207];['xml-Exportdaten'.U207];['xml-Exportdaten'.V207];['xml-Exportdaten'.W207];['xml-Exportdaten'.X207];['xml-Exportdaten'.Y207];['xml-Exportdaten'.Z207];['xml-Exportdaten'.AA207];['xml-Exportdaten'.AB207])">
            <text:p/>
          </table:table-cell>
        </table:table-row>
        <table:table-row table:style-name="ro2">
          <table:table-cell table:style-name="ce43" table:formula="of:=COM.MICROSOFT.CONCAT(['xml-Exportdaten'.B208];['xml-Exportdaten'.C208];['xml-Exportdaten'.D208];['xml-Exportdaten'.E208];['xml-Exportdaten'.F208];['xml-Exportdaten'.G208];['xml-Exportdaten'.H208];['xml-Exportdaten'.I208];['xml-Exportdaten'.J208];['xml-Exportdaten'.K208];['xml-Exportdaten'.L208];['xml-Exportdaten'.M208];['xml-Exportdaten'.N208];['xml-Exportdaten'.O208];['xml-Exportdaten'.P208];['xml-Exportdaten'.Q208];['xml-Exportdaten'.R208];['xml-Exportdaten'.S208];['xml-Exportdaten'.T208];['xml-Exportdaten'.U208];['xml-Exportdaten'.V208];['xml-Exportdaten'.W208];['xml-Exportdaten'.X208];['xml-Exportdaten'.Y208];['xml-Exportdaten'.Z208];['xml-Exportdaten'.AA208];['xml-Exportdaten'.AB208])">
            <text:p/>
          </table:table-cell>
        </table:table-row>
        <table:table-row table:style-name="ro2">
          <table:table-cell table:style-name="ce43" table:formula="of:=COM.MICROSOFT.CONCAT(['xml-Exportdaten'.B209];['xml-Exportdaten'.C209];['xml-Exportdaten'.D209];['xml-Exportdaten'.E209];['xml-Exportdaten'.F209];['xml-Exportdaten'.G209];['xml-Exportdaten'.H209];['xml-Exportdaten'.I209];['xml-Exportdaten'.J209];['xml-Exportdaten'.K209];['xml-Exportdaten'.L209];['xml-Exportdaten'.M209];['xml-Exportdaten'.N209];['xml-Exportdaten'.O209];['xml-Exportdaten'.P209];['xml-Exportdaten'.Q209];['xml-Exportdaten'.R209];['xml-Exportdaten'.S209];['xml-Exportdaten'.T209];['xml-Exportdaten'.U209];['xml-Exportdaten'.V209];['xml-Exportdaten'.W209];['xml-Exportdaten'.X209];['xml-Exportdaten'.Y209];['xml-Exportdaten'.Z209];['xml-Exportdaten'.AA209];['xml-Exportdaten'.AB209])">
            <text:p/>
          </table:table-cell>
        </table:table-row>
        <table:table-row table:style-name="ro2">
          <table:table-cell table:style-name="ce43" table:formula="of:=COM.MICROSOFT.CONCAT(['xml-Exportdaten'.B210];['xml-Exportdaten'.C210];['xml-Exportdaten'.D210];['xml-Exportdaten'.E210];['xml-Exportdaten'.F210];['xml-Exportdaten'.G210];['xml-Exportdaten'.H210];['xml-Exportdaten'.I210];['xml-Exportdaten'.J210];['xml-Exportdaten'.K210];['xml-Exportdaten'.L210];['xml-Exportdaten'.M210];['xml-Exportdaten'.N210];['xml-Exportdaten'.O210];['xml-Exportdaten'.P210];['xml-Exportdaten'.Q210];['xml-Exportdaten'.R210];['xml-Exportdaten'.S210];['xml-Exportdaten'.T210];['xml-Exportdaten'.U210];['xml-Exportdaten'.V210];['xml-Exportdaten'.W210];['xml-Exportdaten'.X210];['xml-Exportdaten'.Y210];['xml-Exportdaten'.Z210];['xml-Exportdaten'.AA210];['xml-Exportdaten'.AB210])">
            <text:p/>
          </table:table-cell>
        </table:table-row>
        <table:table-row table:style-name="ro2">
          <table:table-cell table:style-name="ce43" table:formula="of:=COM.MICROSOFT.CONCAT(['xml-Exportdaten'.B211];['xml-Exportdaten'.C211];['xml-Exportdaten'.D211];['xml-Exportdaten'.E211];['xml-Exportdaten'.F211];['xml-Exportdaten'.G211];['xml-Exportdaten'.H211];['xml-Exportdaten'.I211];['xml-Exportdaten'.J211];['xml-Exportdaten'.K211];['xml-Exportdaten'.L211];['xml-Exportdaten'.M211];['xml-Exportdaten'.N211];['xml-Exportdaten'.O211];['xml-Exportdaten'.P211];['xml-Exportdaten'.Q211];['xml-Exportdaten'.R211];['xml-Exportdaten'.S211];['xml-Exportdaten'.T211];['xml-Exportdaten'.U211];['xml-Exportdaten'.V211];['xml-Exportdaten'.W211];['xml-Exportdaten'.X211];['xml-Exportdaten'.Y211];['xml-Exportdaten'.Z211];['xml-Exportdaten'.AA211];['xml-Exportdaten'.AB211])">
            <text:p/>
          </table:table-cell>
        </table:table-row>
        <table:table-row table:style-name="ro2">
          <table:table-cell table:formula="of:=COM.MICROSOFT.CONCAT(['xml-Exportdaten'.B212];['xml-Exportdaten'.C212];['xml-Exportdaten'.D212];['xml-Exportdaten'.E212];['xml-Exportdaten'.F212];['xml-Exportdaten'.G212];['xml-Exportdaten'.H212];['xml-Exportdaten'.I212];['xml-Exportdaten'.J212];['xml-Exportdaten'.K212];['xml-Exportdaten'.L212];['xml-Exportdaten'.M212];['xml-Exportdaten'.N212];['xml-Exportdaten'.O212];['xml-Exportdaten'.P212];['xml-Exportdaten'.Q212];['xml-Exportdaten'.R212];['xml-Exportdaten'.S212];['xml-Exportdaten'.T212];['xml-Exportdaten'.U212];['xml-Exportdaten'.V212];['xml-Exportdaten'.W212];['xml-Exportdaten'.X212];['xml-Exportdaten'.Y212];['xml-Exportdaten'.Z212];['xml-Exportdaten'.AA212];['xml-Exportdaten'.AB212])">
            <text:p/>
          </table:table-cell>
        </table:table-row>
        <table:table-row table:style-name="ro2">
          <table:table-cell table:formula="of:=COM.MICROSOFT.CONCAT(['xml-Exportdaten'.B213];['xml-Exportdaten'.C213];['xml-Exportdaten'.D213];['xml-Exportdaten'.E213];['xml-Exportdaten'.F213];['xml-Exportdaten'.G213];['xml-Exportdaten'.H213];['xml-Exportdaten'.I213];['xml-Exportdaten'.J213];['xml-Exportdaten'.K213];['xml-Exportdaten'.L213];['xml-Exportdaten'.M213];['xml-Exportdaten'.N213];['xml-Exportdaten'.O213];['xml-Exportdaten'.P213];['xml-Exportdaten'.Q213];['xml-Exportdaten'.R213];['xml-Exportdaten'.S213];['xml-Exportdaten'.T213];['xml-Exportdaten'.U213];['xml-Exportdaten'.V213];['xml-Exportdaten'.W213];['xml-Exportdaten'.X213];['xml-Exportdaten'.Y213];['xml-Exportdaten'.Z213];['xml-Exportdaten'.AA213];['xml-Exportdaten'.AB213])">
            <text:p/>
          </table:table-cell>
        </table:table-row>
        <table:table-row table:style-name="ro2">
          <table:table-cell table:formula="of:=COM.MICROSOFT.CONCAT(['xml-Exportdaten'.B214];['xml-Exportdaten'.C214];['xml-Exportdaten'.D214];['xml-Exportdaten'.E214];['xml-Exportdaten'.F214];['xml-Exportdaten'.G214];['xml-Exportdaten'.H214];['xml-Exportdaten'.I214];['xml-Exportdaten'.J214];['xml-Exportdaten'.K214];['xml-Exportdaten'.L214];['xml-Exportdaten'.M214];['xml-Exportdaten'.N214];['xml-Exportdaten'.O214];['xml-Exportdaten'.P214];['xml-Exportdaten'.Q214];['xml-Exportdaten'.R214];['xml-Exportdaten'.S214];['xml-Exportdaten'.T214];['xml-Exportdaten'.U214];['xml-Exportdaten'.V214];['xml-Exportdaten'.W214];['xml-Exportdaten'.X214];['xml-Exportdaten'.Y214];['xml-Exportdaten'.Z214];['xml-Exportdaten'.AA214];['xml-Exportdaten'.AB214])">
            <text:p/>
          </table:table-cell>
        </table:table-row>
        <table:table-row table:style-name="ro2">
          <table:table-cell table:formula="of:=COM.MICROSOFT.CONCAT(['xml-Exportdaten'.B215];['xml-Exportdaten'.C215];['xml-Exportdaten'.D215];['xml-Exportdaten'.E215];['xml-Exportdaten'.F215];['xml-Exportdaten'.G215];['xml-Exportdaten'.H215];['xml-Exportdaten'.I215];['xml-Exportdaten'.J215];['xml-Exportdaten'.K215];['xml-Exportdaten'.L215];['xml-Exportdaten'.M215];['xml-Exportdaten'.N215];['xml-Exportdaten'.O215];['xml-Exportdaten'.P215];['xml-Exportdaten'.Q215];['xml-Exportdaten'.R215];['xml-Exportdaten'.S215];['xml-Exportdaten'.T215];['xml-Exportdaten'.U215];['xml-Exportdaten'.V215];['xml-Exportdaten'.W215];['xml-Exportdaten'.X215];['xml-Exportdaten'.Y215];['xml-Exportdaten'.Z215];['xml-Exportdaten'.AA215];['xml-Exportdaten'.AB215])">
            <text:p/>
          </table:table-cell>
        </table:table-row>
        <table:table-row table:style-name="ro2">
          <table:table-cell table:formula="of:=COM.MICROSOFT.CONCAT(['xml-Exportdaten'.B216];['xml-Exportdaten'.C216];['xml-Exportdaten'.D216];['xml-Exportdaten'.E216];['xml-Exportdaten'.F216];['xml-Exportdaten'.G216];['xml-Exportdaten'.H216];['xml-Exportdaten'.I216];['xml-Exportdaten'.J216];['xml-Exportdaten'.K216];['xml-Exportdaten'.L216];['xml-Exportdaten'.M216];['xml-Exportdaten'.N216];['xml-Exportdaten'.O216];['xml-Exportdaten'.P216];['xml-Exportdaten'.Q216];['xml-Exportdaten'.R216];['xml-Exportdaten'.S216];['xml-Exportdaten'.T216];['xml-Exportdaten'.U216];['xml-Exportdaten'.V216];['xml-Exportdaten'.W216];['xml-Exportdaten'.X216];['xml-Exportdaten'.Y216];['xml-Exportdaten'.Z216];['xml-Exportdaten'.AA216];['xml-Exportdaten'.AB216])">
            <text:p/>
          </table:table-cell>
        </table:table-row>
        <table:table-row table:style-name="ro2">
          <table:table-cell table:formula="of:=COM.MICROSOFT.CONCAT(['xml-Exportdaten'.B217];['xml-Exportdaten'.C217];['xml-Exportdaten'.D217];['xml-Exportdaten'.E217];['xml-Exportdaten'.F217];['xml-Exportdaten'.G217];['xml-Exportdaten'.H217];['xml-Exportdaten'.I217];['xml-Exportdaten'.J217];['xml-Exportdaten'.K217];['xml-Exportdaten'.L217];['xml-Exportdaten'.M217];['xml-Exportdaten'.N217];['xml-Exportdaten'.O217];['xml-Exportdaten'.P217];['xml-Exportdaten'.Q217];['xml-Exportdaten'.R217];['xml-Exportdaten'.S217];['xml-Exportdaten'.T217];['xml-Exportdaten'.U217];['xml-Exportdaten'.V217];['xml-Exportdaten'.W217];['xml-Exportdaten'.X217];['xml-Exportdaten'.Y217];['xml-Exportdaten'.Z217];['xml-Exportdaten'.AA217];['xml-Exportdaten'.AB217])">
            <text:p/>
          </table:table-cell>
        </table:table-row>
        <table:table-row table:style-name="ro2">
          <table:table-cell table:formula="of:=COM.MICROSOFT.CONCAT(['xml-Exportdaten'.B218];['xml-Exportdaten'.C218];['xml-Exportdaten'.D218];['xml-Exportdaten'.E218];['xml-Exportdaten'.F218];['xml-Exportdaten'.G218];['xml-Exportdaten'.H218];['xml-Exportdaten'.I218];['xml-Exportdaten'.J218];['xml-Exportdaten'.K218];['xml-Exportdaten'.L218];['xml-Exportdaten'.M218];['xml-Exportdaten'.N218];['xml-Exportdaten'.O218];['xml-Exportdaten'.P218];['xml-Exportdaten'.Q218];['xml-Exportdaten'.R218];['xml-Exportdaten'.S218];['xml-Exportdaten'.T218];['xml-Exportdaten'.U218];['xml-Exportdaten'.V218];['xml-Exportdaten'.W218];['xml-Exportdaten'.X218];['xml-Exportdaten'.Y218];['xml-Exportdaten'.Z218];['xml-Exportdaten'.AA218];['xml-Exportdaten'.AB218])">
            <text:p/>
          </table:table-cell>
        </table:table-row>
        <table:table-row table:style-name="ro2">
          <table:table-cell table:formula="of:=COM.MICROSOFT.CONCAT(['xml-Exportdaten'.B219];['xml-Exportdaten'.C219];['xml-Exportdaten'.D219];['xml-Exportdaten'.E219];['xml-Exportdaten'.F219];['xml-Exportdaten'.G219];['xml-Exportdaten'.H219];['xml-Exportdaten'.I219];['xml-Exportdaten'.J219];['xml-Exportdaten'.K219];['xml-Exportdaten'.L219];['xml-Exportdaten'.M219];['xml-Exportdaten'.N219];['xml-Exportdaten'.O219];['xml-Exportdaten'.P219];['xml-Exportdaten'.Q219];['xml-Exportdaten'.R219];['xml-Exportdaten'.S219];['xml-Exportdaten'.T219];['xml-Exportdaten'.U219];['xml-Exportdaten'.V219];['xml-Exportdaten'.W219];['xml-Exportdaten'.X219];['xml-Exportdaten'.Y219];['xml-Exportdaten'.Z219];['xml-Exportdaten'.AA219];['xml-Exportdaten'.AB219])">
            <text:p/>
          </table:table-cell>
        </table:table-row>
        <table:table-row table:style-name="ro2">
          <table:table-cell table:formula="of:=COM.MICROSOFT.CONCAT(['xml-Exportdaten'.B220];['xml-Exportdaten'.C220];['xml-Exportdaten'.D220];['xml-Exportdaten'.E220];['xml-Exportdaten'.F220];['xml-Exportdaten'.G220];['xml-Exportdaten'.H220];['xml-Exportdaten'.I220];['xml-Exportdaten'.J220];['xml-Exportdaten'.K220];['xml-Exportdaten'.L220];['xml-Exportdaten'.M220];['xml-Exportdaten'.N220];['xml-Exportdaten'.O220];['xml-Exportdaten'.P220];['xml-Exportdaten'.Q220];['xml-Exportdaten'.R220];['xml-Exportdaten'.S220];['xml-Exportdaten'.T220];['xml-Exportdaten'.U220];['xml-Exportdaten'.V220];['xml-Exportdaten'.W220];['xml-Exportdaten'.X220];['xml-Exportdaten'.Y220];['xml-Exportdaten'.Z220];['xml-Exportdaten'.AA220];['xml-Exportdaten'.AB220])">
            <text:p/>
          </table:table-cell>
        </table:table-row>
        <table:table-row table:style-name="ro2">
          <table:table-cell table:formula="of:=COM.MICROSOFT.CONCAT(['xml-Exportdaten'.B221];['xml-Exportdaten'.C221];['xml-Exportdaten'.D221];['xml-Exportdaten'.E221];['xml-Exportdaten'.F221];['xml-Exportdaten'.G221];['xml-Exportdaten'.H221];['xml-Exportdaten'.I221];['xml-Exportdaten'.J221];['xml-Exportdaten'.K221];['xml-Exportdaten'.L221];['xml-Exportdaten'.M221];['xml-Exportdaten'.N221];['xml-Exportdaten'.O221];['xml-Exportdaten'.P221];['xml-Exportdaten'.Q221];['xml-Exportdaten'.R221];['xml-Exportdaten'.S221];['xml-Exportdaten'.T221];['xml-Exportdaten'.U221];['xml-Exportdaten'.V221];['xml-Exportdaten'.W221];['xml-Exportdaten'.X221];['xml-Exportdaten'.Y221];['xml-Exportdaten'.Z221];['xml-Exportdaten'.AA221];['xml-Exportdaten'.AB221])">
            <text:p/>
          </table:table-cell>
        </table:table-row>
        <table:table-row table:style-name="ro2">
          <table:table-cell table:formula="of:=COM.MICROSOFT.CONCAT(['xml-Exportdaten'.B222];['xml-Exportdaten'.C222];['xml-Exportdaten'.D222];['xml-Exportdaten'.E222];['xml-Exportdaten'.F222];['xml-Exportdaten'.G222];['xml-Exportdaten'.H222];['xml-Exportdaten'.I222];['xml-Exportdaten'.J222];['xml-Exportdaten'.K222];['xml-Exportdaten'.L222];['xml-Exportdaten'.M222];['xml-Exportdaten'.N222];['xml-Exportdaten'.O222];['xml-Exportdaten'.P222];['xml-Exportdaten'.Q222];['xml-Exportdaten'.R222];['xml-Exportdaten'.S222];['xml-Exportdaten'.T222];['xml-Exportdaten'.U222];['xml-Exportdaten'.V222];['xml-Exportdaten'.W222];['xml-Exportdaten'.X222];['xml-Exportdaten'.Y222];['xml-Exportdaten'.Z222];['xml-Exportdaten'.AA222];['xml-Exportdaten'.AB222])">
            <text:p/>
          </table:table-cell>
        </table:table-row>
        <table:table-row table:style-name="ro2">
          <table:table-cell table:formula="of:=COM.MICROSOFT.CONCAT(['xml-Exportdaten'.B223];['xml-Exportdaten'.C223];['xml-Exportdaten'.D223];['xml-Exportdaten'.E223];['xml-Exportdaten'.F223];['xml-Exportdaten'.G223];['xml-Exportdaten'.H223];['xml-Exportdaten'.I223];['xml-Exportdaten'.J223];['xml-Exportdaten'.K223];['xml-Exportdaten'.L223];['xml-Exportdaten'.M223];['xml-Exportdaten'.N223];['xml-Exportdaten'.O223];['xml-Exportdaten'.P223];['xml-Exportdaten'.Q223];['xml-Exportdaten'.R223];['xml-Exportdaten'.S223];['xml-Exportdaten'.T223];['xml-Exportdaten'.U223];['xml-Exportdaten'.V223];['xml-Exportdaten'.W223];['xml-Exportdaten'.X223];['xml-Exportdaten'.Y223];['xml-Exportdaten'.Z223];['xml-Exportdaten'.AA223];['xml-Exportdaten'.AB223])">
            <text:p/>
          </table:table-cell>
        </table:table-row>
        <table:table-row table:style-name="ro2">
          <table:table-cell table:formula="of:=COM.MICROSOFT.CONCAT(['xml-Exportdaten'.B224];['xml-Exportdaten'.C224];['xml-Exportdaten'.D224];['xml-Exportdaten'.E224];['xml-Exportdaten'.F224];['xml-Exportdaten'.G224];['xml-Exportdaten'.H224];['xml-Exportdaten'.I224];['xml-Exportdaten'.J224];['xml-Exportdaten'.K224];['xml-Exportdaten'.L224];['xml-Exportdaten'.M224];['xml-Exportdaten'.N224];['xml-Exportdaten'.O224];['xml-Exportdaten'.P224];['xml-Exportdaten'.Q224];['xml-Exportdaten'.R224];['xml-Exportdaten'.S224];['xml-Exportdaten'.T224];['xml-Exportdaten'.U224];['xml-Exportdaten'.V224];['xml-Exportdaten'.W224];['xml-Exportdaten'.X224];['xml-Exportdaten'.Y224];['xml-Exportdaten'.Z224];['xml-Exportdaten'.AA224];['xml-Exportdaten'.AB224])">
            <text:p/>
          </table:table-cell>
        </table:table-row>
        <table:table-row table:style-name="ro2">
          <table:table-cell table:formula="of:=COM.MICROSOFT.CONCAT(['xml-Exportdaten'.B225];['xml-Exportdaten'.C225];['xml-Exportdaten'.D225];['xml-Exportdaten'.E225];['xml-Exportdaten'.F225];['xml-Exportdaten'.G225];['xml-Exportdaten'.H225];['xml-Exportdaten'.I225];['xml-Exportdaten'.J225];['xml-Exportdaten'.K225];['xml-Exportdaten'.L225];['xml-Exportdaten'.M225];['xml-Exportdaten'.N225];['xml-Exportdaten'.O225];['xml-Exportdaten'.P225];['xml-Exportdaten'.Q225];['xml-Exportdaten'.R225];['xml-Exportdaten'.S225];['xml-Exportdaten'.T225];['xml-Exportdaten'.U225];['xml-Exportdaten'.V225];['xml-Exportdaten'.W225];['xml-Exportdaten'.X225];['xml-Exportdaten'.Y225];['xml-Exportdaten'.Z225];['xml-Exportdaten'.AA225];['xml-Exportdaten'.AB225])">
            <text:p/>
          </table:table-cell>
        </table:table-row>
        <table:table-row table:style-name="ro2">
          <table:table-cell table:formula="of:=COM.MICROSOFT.CONCAT(['xml-Exportdaten'.B226];['xml-Exportdaten'.C226];['xml-Exportdaten'.D226];['xml-Exportdaten'.E226];['xml-Exportdaten'.F226];['xml-Exportdaten'.G226];['xml-Exportdaten'.H226];['xml-Exportdaten'.I226];['xml-Exportdaten'.J226];['xml-Exportdaten'.K226];['xml-Exportdaten'.L226];['xml-Exportdaten'.M226];['xml-Exportdaten'.N226];['xml-Exportdaten'.O226];['xml-Exportdaten'.P226];['xml-Exportdaten'.Q226];['xml-Exportdaten'.R226];['xml-Exportdaten'.S226];['xml-Exportdaten'.T226];['xml-Exportdaten'.U226];['xml-Exportdaten'.V226];['xml-Exportdaten'.W226];['xml-Exportdaten'.X226];['xml-Exportdaten'.Y226];['xml-Exportdaten'.Z226];['xml-Exportdaten'.AA226];['xml-Exportdaten'.AB226])">
            <text:p/>
          </table:table-cell>
        </table:table-row>
        <table:table-row table:style-name="ro2">
          <table:table-cell table:formula="of:=COM.MICROSOFT.CONCAT(['xml-Exportdaten'.B227];['xml-Exportdaten'.C227];['xml-Exportdaten'.D227];['xml-Exportdaten'.E227];['xml-Exportdaten'.F227];['xml-Exportdaten'.G227];['xml-Exportdaten'.H227];['xml-Exportdaten'.I227];['xml-Exportdaten'.J227];['xml-Exportdaten'.K227];['xml-Exportdaten'.L227];['xml-Exportdaten'.M227];['xml-Exportdaten'.N227];['xml-Exportdaten'.O227];['xml-Exportdaten'.P227];['xml-Exportdaten'.Q227];['xml-Exportdaten'.R227];['xml-Exportdaten'.S227];['xml-Exportdaten'.T227];['xml-Exportdaten'.U227];['xml-Exportdaten'.V227];['xml-Exportdaten'.W227];['xml-Exportdaten'.X227];['xml-Exportdaten'.Y227];['xml-Exportdaten'.Z227];['xml-Exportdaten'.AA227];['xml-Exportdaten'.AB227])">
            <text:p/>
          </table:table-cell>
        </table:table-row>
        <table:table-row table:style-name="ro2">
          <table:table-cell table:formula="of:=COM.MICROSOFT.CONCAT(['xml-Exportdaten'.B228];['xml-Exportdaten'.C228];['xml-Exportdaten'.D228];['xml-Exportdaten'.E228];['xml-Exportdaten'.F228];['xml-Exportdaten'.G228];['xml-Exportdaten'.H228];['xml-Exportdaten'.I228];['xml-Exportdaten'.J228];['xml-Exportdaten'.K228];['xml-Exportdaten'.L228];['xml-Exportdaten'.M228];['xml-Exportdaten'.N228];['xml-Exportdaten'.O228];['xml-Exportdaten'.P228];['xml-Exportdaten'.Q228];['xml-Exportdaten'.R228];['xml-Exportdaten'.S228];['xml-Exportdaten'.T228];['xml-Exportdaten'.U228];['xml-Exportdaten'.V228];['xml-Exportdaten'.W228];['xml-Exportdaten'.X228];['xml-Exportdaten'.Y228];['xml-Exportdaten'.Z228];['xml-Exportdaten'.AA228];['xml-Exportdaten'.AB228])">
            <text:p/>
          </table:table-cell>
        </table:table-row>
        <table:table-row table:style-name="ro2">
          <table:table-cell table:formula="of:=COM.MICROSOFT.CONCAT(['xml-Exportdaten'.B229];['xml-Exportdaten'.C229];['xml-Exportdaten'.D229];['xml-Exportdaten'.E229];['xml-Exportdaten'.F229];['xml-Exportdaten'.G229];['xml-Exportdaten'.H229];['xml-Exportdaten'.I229];['xml-Exportdaten'.J229];['xml-Exportdaten'.K229];['xml-Exportdaten'.L229];['xml-Exportdaten'.M229];['xml-Exportdaten'.N229];['xml-Exportdaten'.O229];['xml-Exportdaten'.P229];['xml-Exportdaten'.Q229];['xml-Exportdaten'.R229];['xml-Exportdaten'.S229];['xml-Exportdaten'.T229];['xml-Exportdaten'.U229];['xml-Exportdaten'.V229];['xml-Exportdaten'.W229];['xml-Exportdaten'.X229];['xml-Exportdaten'.Y229];['xml-Exportdaten'.Z229];['xml-Exportdaten'.AA229];['xml-Exportdaten'.AB229])">
            <text:p/>
          </table:table-cell>
        </table:table-row>
        <table:table-row table:style-name="ro2">
          <table:table-cell table:formula="of:=COM.MICROSOFT.CONCAT(['xml-Exportdaten'.B230];['xml-Exportdaten'.C230];['xml-Exportdaten'.D230];['xml-Exportdaten'.E230];['xml-Exportdaten'.F230];['xml-Exportdaten'.G230];['xml-Exportdaten'.H230];['xml-Exportdaten'.I230];['xml-Exportdaten'.J230];['xml-Exportdaten'.K230];['xml-Exportdaten'.L230];['xml-Exportdaten'.M230];['xml-Exportdaten'.N230];['xml-Exportdaten'.O230];['xml-Exportdaten'.P230];['xml-Exportdaten'.Q230];['xml-Exportdaten'.R230];['xml-Exportdaten'.S230];['xml-Exportdaten'.T230];['xml-Exportdaten'.U230];['xml-Exportdaten'.V230];['xml-Exportdaten'.W230];['xml-Exportdaten'.X230];['xml-Exportdaten'.Y230];['xml-Exportdaten'.Z230];['xml-Exportdaten'.AA230];['xml-Exportdaten'.AB230])" office:value-type="string" office:string-value="&lt;/fertigkeiten&gt;" calcext:value-type="string">
            <text:p>&lt;/fertigkeiten&gt;</text:p>
          </table:table-cell>
        </table:table-row>
        <table:table-row table:style-name="ro2">
          <table:table-cell table:formula="of:=COM.MICROSOFT.CONCAT(['xml-Exportdaten'.B231];['xml-Exportdaten'.C231];['xml-Exportdaten'.D231];['xml-Exportdaten'.E231];['xml-Exportdaten'.F231];['xml-Exportdaten'.G231];['xml-Exportdaten'.H231];['xml-Exportdaten'.I231];['xml-Exportdaten'.J231];['xml-Exportdaten'.K231];['xml-Exportdaten'.L231];['xml-Exportdaten'.M231];['xml-Exportdaten'.N231];['xml-Exportdaten'.O231];['xml-Exportdaten'.P231];['xml-Exportdaten'.Q231];['xml-Exportdaten'.R231];['xml-Exportdaten'.S231];['xml-Exportdaten'.T231];['xml-Exportdaten'.U231];['xml-Exportdaten'.V231];['xml-Exportdaten'.W231];['xml-Exportdaten'.X231];['xml-Exportdaten'.Y231];['xml-Exportdaten'.Z231];['xml-Exportdaten'.AA231];['xml-Exportdaten'.AB231])" office:value-type="string" office:string-value="&lt;schwaechen&gt;" calcext:value-type="string">
            <text:p>&lt;schwaechen&gt;</text:p>
          </table:table-cell>
        </table:table-row>
        <table:table-row table:style-name="ro2">
          <table:table-cell table:formula="of:=COM.MICROSOFT.CONCAT(['xml-Exportdaten'.B232];['xml-Exportdaten'.C232];['xml-Exportdaten'.D232];['xml-Exportdaten'.E232];['xml-Exportdaten'.F232];['xml-Exportdaten'.G232];['xml-Exportdaten'.H232];['xml-Exportdaten'.I232];['xml-Exportdaten'.J232];['xml-Exportdaten'.K232];['xml-Exportdaten'.L232];['xml-Exportdaten'.M232];['xml-Exportdaten'.N232];['xml-Exportdaten'.O232];['xml-Exportdaten'.P232];['xml-Exportdaten'.Q232];['xml-Exportdaten'.R232];['xml-Exportdaten'.S232];['xml-Exportdaten'.T232];['xml-Exportdaten'.U232];['xml-Exportdaten'.V232];['xml-Exportdaten'.W232];['xml-Exportdaten'.X232];['xml-Exportdaten'.Y232];['xml-Exportdaten'.Z232];['xml-Exportdaten'.AA232];['xml-Exportdaten'.AB232])">
            <text:p/>
          </table:table-cell>
        </table:table-row>
        <table:table-row table:style-name="ro2">
          <table:table-cell table:formula="of:=COM.MICROSOFT.CONCAT(['xml-Exportdaten'.B233];['xml-Exportdaten'.C233];['xml-Exportdaten'.D233];['xml-Exportdaten'.E233];['xml-Exportdaten'.F233];['xml-Exportdaten'.G233];['xml-Exportdaten'.H233];['xml-Exportdaten'.I233];['xml-Exportdaten'.J233];['xml-Exportdaten'.K233];['xml-Exportdaten'.L233];['xml-Exportdaten'.M233];['xml-Exportdaten'.N233];['xml-Exportdaten'.O233];['xml-Exportdaten'.P233];['xml-Exportdaten'.Q233];['xml-Exportdaten'.R233];['xml-Exportdaten'.S233];['xml-Exportdaten'.T233];['xml-Exportdaten'.U233];['xml-Exportdaten'.V233];['xml-Exportdaten'.W233];['xml-Exportdaten'.X233];['xml-Exportdaten'.Y233];['xml-Exportdaten'.Z233];['xml-Exportdaten'.AA233];['xml-Exportdaten'.AB233])">
            <text:p/>
          </table:table-cell>
        </table:table-row>
        <table:table-row table:style-name="ro2">
          <table:table-cell table:formula="of:=COM.MICROSOFT.CONCAT(['xml-Exportdaten'.B234];['xml-Exportdaten'.C234];['xml-Exportdaten'.D234];['xml-Exportdaten'.E234];['xml-Exportdaten'.F234];['xml-Exportdaten'.G234];['xml-Exportdaten'.H234];['xml-Exportdaten'.I234];['xml-Exportdaten'.J234];['xml-Exportdaten'.K234];['xml-Exportdaten'.L234];['xml-Exportdaten'.M234];['xml-Exportdaten'.N234];['xml-Exportdaten'.O234];['xml-Exportdaten'.P234];['xml-Exportdaten'.Q234];['xml-Exportdaten'.R234];['xml-Exportdaten'.S234];['xml-Exportdaten'.T234];['xml-Exportdaten'.U234];['xml-Exportdaten'.V234];['xml-Exportdaten'.W234];['xml-Exportdaten'.X234];['xml-Exportdaten'.Y234];['xml-Exportdaten'.Z234];['xml-Exportdaten'.AA234];['xml-Exportdaten'.AB234])">
            <text:p/>
          </table:table-cell>
        </table:table-row>
        <table:table-row table:style-name="ro2">
          <table:table-cell table:formula="of:=COM.MICROSOFT.CONCAT(['xml-Exportdaten'.B235];['xml-Exportdaten'.C235];['xml-Exportdaten'.D235];['xml-Exportdaten'.E235];['xml-Exportdaten'.F235];['xml-Exportdaten'.G235];['xml-Exportdaten'.H235];['xml-Exportdaten'.I235];['xml-Exportdaten'.J235];['xml-Exportdaten'.K235];['xml-Exportdaten'.L235];['xml-Exportdaten'.M235];['xml-Exportdaten'.N235];['xml-Exportdaten'.O235];['xml-Exportdaten'.P235];['xml-Exportdaten'.Q235];['xml-Exportdaten'.R235];['xml-Exportdaten'.S235];['xml-Exportdaten'.T235];['xml-Exportdaten'.U235];['xml-Exportdaten'.V235];['xml-Exportdaten'.W235];['xml-Exportdaten'.X235];['xml-Exportdaten'.Y235];['xml-Exportdaten'.Z235];['xml-Exportdaten'.AA235];['xml-Exportdaten'.AB235])">
            <text:p/>
          </table:table-cell>
        </table:table-row>
        <table:table-row table:style-name="ro2">
          <table:table-cell table:formula="of:=COM.MICROSOFT.CONCAT(['xml-Exportdaten'.B236];['xml-Exportdaten'.C236];['xml-Exportdaten'.D236];['xml-Exportdaten'.E236];['xml-Exportdaten'.F236];['xml-Exportdaten'.G236];['xml-Exportdaten'.H236];['xml-Exportdaten'.I236];['xml-Exportdaten'.J236];['xml-Exportdaten'.K236];['xml-Exportdaten'.L236];['xml-Exportdaten'.M236];['xml-Exportdaten'.N236];['xml-Exportdaten'.O236];['xml-Exportdaten'.P236];['xml-Exportdaten'.Q236];['xml-Exportdaten'.R236];['xml-Exportdaten'.S236];['xml-Exportdaten'.T236];['xml-Exportdaten'.U236];['xml-Exportdaten'.V236];['xml-Exportdaten'.W236];['xml-Exportdaten'.X236];['xml-Exportdaten'.Y236];['xml-Exportdaten'.Z236];['xml-Exportdaten'.AA236];['xml-Exportdaten'.AB236])">
            <text:p/>
          </table:table-cell>
        </table:table-row>
        <table:table-row table:style-name="ro2">
          <table:table-cell table:formula="of:=COM.MICROSOFT.CONCAT(['xml-Exportdaten'.B237];['xml-Exportdaten'.C237];['xml-Exportdaten'.D237];['xml-Exportdaten'.E237];['xml-Exportdaten'.F237];['xml-Exportdaten'.G237];['xml-Exportdaten'.H237];['xml-Exportdaten'.I237];['xml-Exportdaten'.J237];['xml-Exportdaten'.K237];['xml-Exportdaten'.L237];['xml-Exportdaten'.M237];['xml-Exportdaten'.N237];['xml-Exportdaten'.O237];['xml-Exportdaten'.P237];['xml-Exportdaten'.Q237];['xml-Exportdaten'.R237];['xml-Exportdaten'.S237];['xml-Exportdaten'.T237];['xml-Exportdaten'.U237];['xml-Exportdaten'.V237];['xml-Exportdaten'.W237];['xml-Exportdaten'.X237];['xml-Exportdaten'.Y237];['xml-Exportdaten'.Z237];['xml-Exportdaten'.AA237];['xml-Exportdaten'.AB237])" office:value-type="string" office:string-value="&lt;/schwaechen&gt;" calcext:value-type="string">
            <text:p>&lt;/schwaechen&gt;</text:p>
          </table:table-cell>
        </table:table-row>
        <table:table-row table:style-name="ro2">
          <table:table-cell table:formula="of:=COM.MICROSOFT.CONCAT(['xml-Exportdaten'.B238];['xml-Exportdaten'.C238];['xml-Exportdaten'.D238];['xml-Exportdaten'.E238];['xml-Exportdaten'.F238];['xml-Exportdaten'.G238];['xml-Exportdaten'.H238];['xml-Exportdaten'.I238];['xml-Exportdaten'.J238];['xml-Exportdaten'.K238];['xml-Exportdaten'.L238];['xml-Exportdaten'.M238];['xml-Exportdaten'.N238];['xml-Exportdaten'.O238];['xml-Exportdaten'.P238];['xml-Exportdaten'.Q238];['xml-Exportdaten'.R238];['xml-Exportdaten'.S238];['xml-Exportdaten'.T238];['xml-Exportdaten'.U238];['xml-Exportdaten'.V238];['xml-Exportdaten'.W238];['xml-Exportdaten'.X238];['xml-Exportdaten'.Y238];['xml-Exportdaten'.Z238];['xml-Exportdaten'.AA238];['xml-Exportdaten'.AB238])" office:value-type="string" office:string-value="&lt;talente&gt;" calcext:value-type="string">
            <text:p>&lt;talente&gt;</text:p>
          </table:table-cell>
        </table:table-row>
        <table:table-row table:style-name="ro2">
          <table:table-cell table:formula="of:=COM.MICROSOFT.CONCAT(['xml-Exportdaten'.B239];['xml-Exportdaten'.C239];['xml-Exportdaten'.D239];['xml-Exportdaten'.E239];['xml-Exportdaten'.F239];['xml-Exportdaten'.G239];['xml-Exportdaten'.H239];['xml-Exportdaten'.I239];['xml-Exportdaten'.J239];['xml-Exportdaten'.K239];['xml-Exportdaten'.L239];['xml-Exportdaten'.M239];['xml-Exportdaten'.N239];['xml-Exportdaten'.O239];['xml-Exportdaten'.P239];['xml-Exportdaten'.Q239];['xml-Exportdaten'.R239];['xml-Exportdaten'.S239];['xml-Exportdaten'.T239];['xml-Exportdaten'.U239];['xml-Exportdaten'.V239];['xml-Exportdaten'.W239];['xml-Exportdaten'.X239];['xml-Exportdaten'.Y239];['xml-Exportdaten'.Z239];['xml-Exportdaten'.AA239];['xml-Exportdaten'.AB239])">
            <text:p/>
          </table:table-cell>
        </table:table-row>
        <table:table-row table:style-name="ro2">
          <table:table-cell table:formula="of:=COM.MICROSOFT.CONCAT(['xml-Exportdaten'.B240];['xml-Exportdaten'.C240];['xml-Exportdaten'.D240];['xml-Exportdaten'.E240];['xml-Exportdaten'.F240];['xml-Exportdaten'.G240];['xml-Exportdaten'.H240];['xml-Exportdaten'.I240];['xml-Exportdaten'.J240];['xml-Exportdaten'.K240];['xml-Exportdaten'.L240];['xml-Exportdaten'.M240];['xml-Exportdaten'.N240];['xml-Exportdaten'.O240];['xml-Exportdaten'.P240];['xml-Exportdaten'.Q240];['xml-Exportdaten'.R240];['xml-Exportdaten'.S240];['xml-Exportdaten'.T240];['xml-Exportdaten'.U240];['xml-Exportdaten'.V240];['xml-Exportdaten'.W240];['xml-Exportdaten'.X240];['xml-Exportdaten'.Y240];['xml-Exportdaten'.Z240];['xml-Exportdaten'.AA240];['xml-Exportdaten'.AB240])">
            <text:p/>
          </table:table-cell>
        </table:table-row>
        <table:table-row table:style-name="ro2">
          <table:table-cell table:formula="of:=COM.MICROSOFT.CONCAT(['xml-Exportdaten'.B241];['xml-Exportdaten'.C241];['xml-Exportdaten'.D241];['xml-Exportdaten'.E241];['xml-Exportdaten'.F241];['xml-Exportdaten'.G241];['xml-Exportdaten'.H241];['xml-Exportdaten'.I241];['xml-Exportdaten'.J241];['xml-Exportdaten'.K241];['xml-Exportdaten'.L241];['xml-Exportdaten'.M241];['xml-Exportdaten'.N241];['xml-Exportdaten'.O241];['xml-Exportdaten'.P241];['xml-Exportdaten'.Q241];['xml-Exportdaten'.R241];['xml-Exportdaten'.S241];['xml-Exportdaten'.T241];['xml-Exportdaten'.U241];['xml-Exportdaten'.V241];['xml-Exportdaten'.W241];['xml-Exportdaten'.X241];['xml-Exportdaten'.Y241];['xml-Exportdaten'.Z241];['xml-Exportdaten'.AA241];['xml-Exportdaten'.AB241])">
            <text:p/>
          </table:table-cell>
        </table:table-row>
        <table:table-row table:style-name="ro2">
          <table:table-cell table:formula="of:=COM.MICROSOFT.CONCAT(['xml-Exportdaten'.B242];['xml-Exportdaten'.C242];['xml-Exportdaten'.D242];['xml-Exportdaten'.E242];['xml-Exportdaten'.F242];['xml-Exportdaten'.G242];['xml-Exportdaten'.H242];['xml-Exportdaten'.I242];['xml-Exportdaten'.J242];['xml-Exportdaten'.K242];['xml-Exportdaten'.L242];['xml-Exportdaten'.M242];['xml-Exportdaten'.N242];['xml-Exportdaten'.O242];['xml-Exportdaten'.P242];['xml-Exportdaten'.Q242];['xml-Exportdaten'.R242];['xml-Exportdaten'.S242];['xml-Exportdaten'.T242];['xml-Exportdaten'.U242];['xml-Exportdaten'.V242];['xml-Exportdaten'.W242];['xml-Exportdaten'.X242];['xml-Exportdaten'.Y242];['xml-Exportdaten'.Z242];['xml-Exportdaten'.AA242];['xml-Exportdaten'.AB242])">
            <text:p/>
          </table:table-cell>
        </table:table-row>
        <table:table-row table:style-name="ro2">
          <table:table-cell table:formula="of:=COM.MICROSOFT.CONCAT(['xml-Exportdaten'.B243];['xml-Exportdaten'.C243];['xml-Exportdaten'.D243];['xml-Exportdaten'.E243];['xml-Exportdaten'.F243];['xml-Exportdaten'.G243];['xml-Exportdaten'.H243];['xml-Exportdaten'.I243];['xml-Exportdaten'.J243];['xml-Exportdaten'.K243];['xml-Exportdaten'.L243];['xml-Exportdaten'.M243];['xml-Exportdaten'.N243];['xml-Exportdaten'.O243];['xml-Exportdaten'.P243];['xml-Exportdaten'.Q243];['xml-Exportdaten'.R243];['xml-Exportdaten'.S243];['xml-Exportdaten'.T243];['xml-Exportdaten'.U243];['xml-Exportdaten'.V243];['xml-Exportdaten'.W243];['xml-Exportdaten'.X243];['xml-Exportdaten'.Y243];['xml-Exportdaten'.Z243];['xml-Exportdaten'.AA243];['xml-Exportdaten'.AB243])">
            <text:p/>
          </table:table-cell>
        </table:table-row>
        <table:table-row table:style-name="ro2">
          <table:table-cell table:formula="of:=COM.MICROSOFT.CONCAT(['xml-Exportdaten'.B244];['xml-Exportdaten'.C244];['xml-Exportdaten'.D244];['xml-Exportdaten'.E244];['xml-Exportdaten'.F244];['xml-Exportdaten'.G244];['xml-Exportdaten'.H244];['xml-Exportdaten'.I244];['xml-Exportdaten'.J244];['xml-Exportdaten'.K244];['xml-Exportdaten'.L244];['xml-Exportdaten'.M244];['xml-Exportdaten'.N244];['xml-Exportdaten'.O244];['xml-Exportdaten'.P244];['xml-Exportdaten'.Q244];['xml-Exportdaten'.R244];['xml-Exportdaten'.S244];['xml-Exportdaten'.T244];['xml-Exportdaten'.U244];['xml-Exportdaten'.V244];['xml-Exportdaten'.W244];['xml-Exportdaten'.X244];['xml-Exportdaten'.Y244];['xml-Exportdaten'.Z244];['xml-Exportdaten'.AA244];['xml-Exportdaten'.AB244])">
            <text:p/>
          </table:table-cell>
        </table:table-row>
        <table:table-row table:style-name="ro2">
          <table:table-cell table:formula="of:=COM.MICROSOFT.CONCAT(['xml-Exportdaten'.B245];['xml-Exportdaten'.C245];['xml-Exportdaten'.D245];['xml-Exportdaten'.E245];['xml-Exportdaten'.F245];['xml-Exportdaten'.G245];['xml-Exportdaten'.H245];['xml-Exportdaten'.I245];['xml-Exportdaten'.J245];['xml-Exportdaten'.K245];['xml-Exportdaten'.L245];['xml-Exportdaten'.M245];['xml-Exportdaten'.N245];['xml-Exportdaten'.O245];['xml-Exportdaten'.P245];['xml-Exportdaten'.Q245];['xml-Exportdaten'.R245];['xml-Exportdaten'.S245];['xml-Exportdaten'.T245];['xml-Exportdaten'.U245];['xml-Exportdaten'.V245];['xml-Exportdaten'.W245];['xml-Exportdaten'.X245];['xml-Exportdaten'.Y245];['xml-Exportdaten'.Z245];['xml-Exportdaten'.AA245];['xml-Exportdaten'.AB245])">
            <text:p/>
          </table:table-cell>
        </table:table-row>
        <table:table-row table:style-name="ro2">
          <table:table-cell table:formula="of:=COM.MICROSOFT.CONCAT(['xml-Exportdaten'.B246];['xml-Exportdaten'.C246];['xml-Exportdaten'.D246];['xml-Exportdaten'.E246];['xml-Exportdaten'.F246];['xml-Exportdaten'.G246];['xml-Exportdaten'.H246];['xml-Exportdaten'.I246];['xml-Exportdaten'.J246];['xml-Exportdaten'.K246];['xml-Exportdaten'.L246];['xml-Exportdaten'.M246];['xml-Exportdaten'.N246];['xml-Exportdaten'.O246];['xml-Exportdaten'.P246];['xml-Exportdaten'.Q246];['xml-Exportdaten'.R246];['xml-Exportdaten'.S246];['xml-Exportdaten'.T246];['xml-Exportdaten'.U246];['xml-Exportdaten'.V246];['xml-Exportdaten'.W246];['xml-Exportdaten'.X246];['xml-Exportdaten'.Y246];['xml-Exportdaten'.Z246];['xml-Exportdaten'.AA246];['xml-Exportdaten'.AB246])">
            <text:p/>
          </table:table-cell>
        </table:table-row>
        <table:table-row table:style-name="ro2">
          <table:table-cell table:formula="of:=COM.MICROSOFT.CONCAT(['xml-Exportdaten'.B247];['xml-Exportdaten'.C247];['xml-Exportdaten'.D247];['xml-Exportdaten'.E247];['xml-Exportdaten'.F247];['xml-Exportdaten'.G247];['xml-Exportdaten'.H247];['xml-Exportdaten'.I247];['xml-Exportdaten'.J247];['xml-Exportdaten'.K247];['xml-Exportdaten'.L247];['xml-Exportdaten'.M247];['xml-Exportdaten'.N247];['xml-Exportdaten'.O247];['xml-Exportdaten'.P247];['xml-Exportdaten'.Q247];['xml-Exportdaten'.R247];['xml-Exportdaten'.S247];['xml-Exportdaten'.T247];['xml-Exportdaten'.U247];['xml-Exportdaten'.V247];['xml-Exportdaten'.W247];['xml-Exportdaten'.X247];['xml-Exportdaten'.Y247];['xml-Exportdaten'.Z247];['xml-Exportdaten'.AA247];['xml-Exportdaten'.AB247])">
            <text:p/>
          </table:table-cell>
        </table:table-row>
        <table:table-row table:style-name="ro2">
          <table:table-cell table:formula="of:=COM.MICROSOFT.CONCAT(['xml-Exportdaten'.B248];['xml-Exportdaten'.C248];['xml-Exportdaten'.D248];['xml-Exportdaten'.E248];['xml-Exportdaten'.F248];['xml-Exportdaten'.G248];['xml-Exportdaten'.H248];['xml-Exportdaten'.I248];['xml-Exportdaten'.J248];['xml-Exportdaten'.K248];['xml-Exportdaten'.L248];['xml-Exportdaten'.M248];['xml-Exportdaten'.N248];['xml-Exportdaten'.O248];['xml-Exportdaten'.P248];['xml-Exportdaten'.Q248];['xml-Exportdaten'.R248];['xml-Exportdaten'.S248];['xml-Exportdaten'.T248];['xml-Exportdaten'.U248];['xml-Exportdaten'.V248];['xml-Exportdaten'.W248];['xml-Exportdaten'.X248];['xml-Exportdaten'.Y248];['xml-Exportdaten'.Z248];['xml-Exportdaten'.AA248];['xml-Exportdaten'.AB248])">
            <text:p/>
          </table:table-cell>
        </table:table-row>
        <table:table-row table:style-name="ro2">
          <table:table-cell table:formula="of:=COM.MICROSOFT.CONCAT(['xml-Exportdaten'.B249];['xml-Exportdaten'.C249];['xml-Exportdaten'.D249];['xml-Exportdaten'.E249];['xml-Exportdaten'.F249];['xml-Exportdaten'.G249];['xml-Exportdaten'.H249];['xml-Exportdaten'.I249];['xml-Exportdaten'.J249];['xml-Exportdaten'.K249];['xml-Exportdaten'.L249];['xml-Exportdaten'.M249];['xml-Exportdaten'.N249];['xml-Exportdaten'.O249];['xml-Exportdaten'.P249];['xml-Exportdaten'.Q249];['xml-Exportdaten'.R249];['xml-Exportdaten'.S249];['xml-Exportdaten'.T249];['xml-Exportdaten'.U249];['xml-Exportdaten'.V249];['xml-Exportdaten'.W249];['xml-Exportdaten'.X249];['xml-Exportdaten'.Y249];['xml-Exportdaten'.Z249];['xml-Exportdaten'.AA249];['xml-Exportdaten'.AB249])" office:value-type="string" office:string-value="&lt;/talente&gt;" calcext:value-type="string">
            <text:p>&lt;/talente&gt;</text:p>
          </table:table-cell>
        </table:table-row>
        <table:table-row table:style-name="ro2">
          <table:table-cell table:formula="of:=COM.MICROSOFT.CONCAT(['xml-Exportdaten'.B250];['xml-Exportdaten'.C250];['xml-Exportdaten'.D250];['xml-Exportdaten'.E250];['xml-Exportdaten'.F250];['xml-Exportdaten'.G250];['xml-Exportdaten'.H250];['xml-Exportdaten'.I250];['xml-Exportdaten'.J250];['xml-Exportdaten'.K250];['xml-Exportdaten'.L250];['xml-Exportdaten'.M250];['xml-Exportdaten'.N250];['xml-Exportdaten'.O250];['xml-Exportdaten'.P250];['xml-Exportdaten'.Q250];['xml-Exportdaten'.R250];['xml-Exportdaten'.S250];['xml-Exportdaten'.T250];['xml-Exportdaten'.U250];['xml-Exportdaten'.V250];['xml-Exportdaten'.W250];['xml-Exportdaten'.X250];['xml-Exportdaten'.Y250];['xml-Exportdaten'.Z250];['xml-Exportdaten'.AA250];['xml-Exportdaten'.AB250])" office:value-type="string" office:string-value="&lt;inventorylist&gt;" calcext:value-type="string">
            <text:p>&lt;inventorylist&gt;</text:p>
          </table:table-cell>
        </table:table-row>
        <table:table-row table:style-name="ro2">
          <table:table-cell table:style-name="ce43" table:formula="of:=COM.MICROSOFT.CONCAT(['xml-Exportdaten'.B251];['xml-Exportdaten'.C251];['xml-Exportdaten'.D251];['xml-Exportdaten'.E251];['xml-Exportdaten'.F251];['xml-Exportdaten'.G251];['xml-Exportdaten'.H251];['xml-Exportdaten'.I251];['xml-Exportdaten'.J251];['xml-Exportdaten'.K251];['xml-Exportdaten'.L251];['xml-Exportdaten'.M251];['xml-Exportdaten'.N251];['xml-Exportdaten'.O251];['xml-Exportdaten'.P251];['xml-Exportdaten'.Q251];['xml-Exportdaten'.R251];['xml-Exportdaten'.S251];['xml-Exportdaten'.T251];['xml-Exportdaten'.U251];['xml-Exportdaten'.V251];['xml-Exportdaten'.W251];['xml-Exportdaten'.X251];['xml-Exportdaten'.Y251];['xml-Exportdaten'.Z251];['xml-Exportdaten'.AA251];['xml-Exportdaten'.AB251];['xml-Exportdaten'.AC251])">
            <text:p/>
          </table:table-cell>
        </table:table-row>
        <table:table-row table:style-name="ro2">
          <table:table-cell table:style-name="ce43" table:formula="of:=COM.MICROSOFT.CONCAT(['xml-Exportdaten'.B252];['xml-Exportdaten'.C252];['xml-Exportdaten'.D252];['xml-Exportdaten'.E252];['xml-Exportdaten'.F252];['xml-Exportdaten'.G252];['xml-Exportdaten'.H252];['xml-Exportdaten'.I252];['xml-Exportdaten'.J252];['xml-Exportdaten'.K252];['xml-Exportdaten'.L252];['xml-Exportdaten'.M252];['xml-Exportdaten'.N252];['xml-Exportdaten'.O252];['xml-Exportdaten'.P252];['xml-Exportdaten'.Q252];['xml-Exportdaten'.R252];['xml-Exportdaten'.S252];['xml-Exportdaten'.T252];['xml-Exportdaten'.U252];['xml-Exportdaten'.V252];['xml-Exportdaten'.W252];['xml-Exportdaten'.X252];['xml-Exportdaten'.Y252];['xml-Exportdaten'.Z252];['xml-Exportdaten'.AA252];['xml-Exportdaten'.AB252];['xml-Exportdaten'.AC252])">
            <text:p/>
          </table:table-cell>
        </table:table-row>
        <table:table-row table:style-name="ro2">
          <table:table-cell table:style-name="ce43" table:formula="of:=COM.MICROSOFT.CONCAT(['xml-Exportdaten'.B253];['xml-Exportdaten'.C253];['xml-Exportdaten'.D253];['xml-Exportdaten'.E253];['xml-Exportdaten'.F253];['xml-Exportdaten'.G253];['xml-Exportdaten'.H253];['xml-Exportdaten'.I253];['xml-Exportdaten'.J253];['xml-Exportdaten'.K253];['xml-Exportdaten'.L253];['xml-Exportdaten'.M253];['xml-Exportdaten'.N253];['xml-Exportdaten'.O253];['xml-Exportdaten'.P253];['xml-Exportdaten'.Q253];['xml-Exportdaten'.R253];['xml-Exportdaten'.S253];['xml-Exportdaten'.T253];['xml-Exportdaten'.U253];['xml-Exportdaten'.V253];['xml-Exportdaten'.W253];['xml-Exportdaten'.X253];['xml-Exportdaten'.Y253];['xml-Exportdaten'.Z253];['xml-Exportdaten'.AA253];['xml-Exportdaten'.AB253];['xml-Exportdaten'.AC253])">
            <text:p/>
          </table:table-cell>
        </table:table-row>
        <table:table-row table:style-name="ro2">
          <table:table-cell table:style-name="ce43" table:formula="of:=COM.MICROSOFT.CONCAT(['xml-Exportdaten'.B254];['xml-Exportdaten'.C254];['xml-Exportdaten'.D254];['xml-Exportdaten'.E254];['xml-Exportdaten'.F254];['xml-Exportdaten'.G254];['xml-Exportdaten'.H254];['xml-Exportdaten'.I254];['xml-Exportdaten'.J254];['xml-Exportdaten'.K254];['xml-Exportdaten'.L254];['xml-Exportdaten'.M254];['xml-Exportdaten'.N254];['xml-Exportdaten'.O254];['xml-Exportdaten'.P254];['xml-Exportdaten'.Q254];['xml-Exportdaten'.R254];['xml-Exportdaten'.S254];['xml-Exportdaten'.T254];['xml-Exportdaten'.U254];['xml-Exportdaten'.V254];['xml-Exportdaten'.W254];['xml-Exportdaten'.X254];['xml-Exportdaten'.Y254];['xml-Exportdaten'.Z254];['xml-Exportdaten'.AA254];['xml-Exportdaten'.AB254];['xml-Exportdaten'.AC254])">
            <text:p/>
          </table:table-cell>
        </table:table-row>
        <table:table-row table:style-name="ro2">
          <table:table-cell table:style-name="ce43" table:formula="of:=COM.MICROSOFT.CONCAT(['xml-Exportdaten'.B255];['xml-Exportdaten'.C255];['xml-Exportdaten'.D255];['xml-Exportdaten'.E255];['xml-Exportdaten'.F255];['xml-Exportdaten'.G255];['xml-Exportdaten'.H255];['xml-Exportdaten'.I255];['xml-Exportdaten'.J255];['xml-Exportdaten'.K255];['xml-Exportdaten'.L255];['xml-Exportdaten'.M255];['xml-Exportdaten'.N255];['xml-Exportdaten'.O255];['xml-Exportdaten'.P255];['xml-Exportdaten'.Q255];['xml-Exportdaten'.R255];['xml-Exportdaten'.S255];['xml-Exportdaten'.T255];['xml-Exportdaten'.U255];['xml-Exportdaten'.V255];['xml-Exportdaten'.W255];['xml-Exportdaten'.X255];['xml-Exportdaten'.Y255];['xml-Exportdaten'.Z255];['xml-Exportdaten'.AA255];['xml-Exportdaten'.AB255];['xml-Exportdaten'.AC255])">
            <text:p/>
          </table:table-cell>
        </table:table-row>
        <table:table-row table:style-name="ro2">
          <table:table-cell table:style-name="ce43" table:formula="of:=COM.MICROSOFT.CONCAT(['xml-Exportdaten'.B256];['xml-Exportdaten'.C256];['xml-Exportdaten'.D256];['xml-Exportdaten'.E256];['xml-Exportdaten'.F256];['xml-Exportdaten'.G256];['xml-Exportdaten'.H256];['xml-Exportdaten'.I256];['xml-Exportdaten'.J256];['xml-Exportdaten'.K256];['xml-Exportdaten'.L256];['xml-Exportdaten'.M256];['xml-Exportdaten'.N256];['xml-Exportdaten'.O256];['xml-Exportdaten'.P256];['xml-Exportdaten'.Q256];['xml-Exportdaten'.R256];['xml-Exportdaten'.S256];['xml-Exportdaten'.T256];['xml-Exportdaten'.U256];['xml-Exportdaten'.V256];['xml-Exportdaten'.W256];['xml-Exportdaten'.X256];['xml-Exportdaten'.Y256];['xml-Exportdaten'.Z256];['xml-Exportdaten'.AA256];['xml-Exportdaten'.AB256];['xml-Exportdaten'.AC256])">
            <text:p/>
          </table:table-cell>
        </table:table-row>
        <table:table-row table:style-name="ro2">
          <table:table-cell table:style-name="ce43" table:formula="of:=COM.MICROSOFT.CONCAT(['xml-Exportdaten'.B257];['xml-Exportdaten'.C257];['xml-Exportdaten'.D257];['xml-Exportdaten'.E257];['xml-Exportdaten'.F257];['xml-Exportdaten'.G257];['xml-Exportdaten'.H257];['xml-Exportdaten'.I257];['xml-Exportdaten'.J257];['xml-Exportdaten'.K257];['xml-Exportdaten'.L257];['xml-Exportdaten'.M257];['xml-Exportdaten'.N257];['xml-Exportdaten'.O257];['xml-Exportdaten'.P257];['xml-Exportdaten'.Q257];['xml-Exportdaten'.R257];['xml-Exportdaten'.S257];['xml-Exportdaten'.T257];['xml-Exportdaten'.U257];['xml-Exportdaten'.V257];['xml-Exportdaten'.W257];['xml-Exportdaten'.X257];['xml-Exportdaten'.Y257];['xml-Exportdaten'.Z257];['xml-Exportdaten'.AA257];['xml-Exportdaten'.AB257];['xml-Exportdaten'.AC257])">
            <text:p/>
          </table:table-cell>
        </table:table-row>
        <table:table-row table:style-name="ro2">
          <table:table-cell table:style-name="ce43" table:formula="of:=COM.MICROSOFT.CONCAT(['xml-Exportdaten'.B258];['xml-Exportdaten'.C258];['xml-Exportdaten'.D258];['xml-Exportdaten'.E258];['xml-Exportdaten'.F258];['xml-Exportdaten'.G258];['xml-Exportdaten'.H258];['xml-Exportdaten'.I258];['xml-Exportdaten'.J258];['xml-Exportdaten'.K258];['xml-Exportdaten'.L258];['xml-Exportdaten'.M258];['xml-Exportdaten'.N258];['xml-Exportdaten'.O258];['xml-Exportdaten'.P258];['xml-Exportdaten'.Q258];['xml-Exportdaten'.R258];['xml-Exportdaten'.S258];['xml-Exportdaten'.T258];['xml-Exportdaten'.U258];['xml-Exportdaten'.V258];['xml-Exportdaten'.W258];['xml-Exportdaten'.X258];['xml-Exportdaten'.Y258];['xml-Exportdaten'.Z258];['xml-Exportdaten'.AA258];['xml-Exportdaten'.AB258];['xml-Exportdaten'.AC258])">
            <text:p/>
          </table:table-cell>
        </table:table-row>
        <table:table-row table:style-name="ro2">
          <table:table-cell table:style-name="ce43" table:formula="of:=COM.MICROSOFT.CONCAT(['xml-Exportdaten'.B259];['xml-Exportdaten'.C259];['xml-Exportdaten'.D259];['xml-Exportdaten'.E259];['xml-Exportdaten'.F259];['xml-Exportdaten'.G259];['xml-Exportdaten'.H259];['xml-Exportdaten'.I259];['xml-Exportdaten'.J259];['xml-Exportdaten'.K259];['xml-Exportdaten'.L259];['xml-Exportdaten'.M259];['xml-Exportdaten'.N259];['xml-Exportdaten'.O259];['xml-Exportdaten'.P259];['xml-Exportdaten'.Q259];['xml-Exportdaten'.R259];['xml-Exportdaten'.S259];['xml-Exportdaten'.T259];['xml-Exportdaten'.U259];['xml-Exportdaten'.V259];['xml-Exportdaten'.W259];['xml-Exportdaten'.X259];['xml-Exportdaten'.Y259];['xml-Exportdaten'.Z259];['xml-Exportdaten'.AA259];['xml-Exportdaten'.AB259];['xml-Exportdaten'.AC259])">
            <text:p/>
          </table:table-cell>
        </table:table-row>
        <table:table-row table:style-name="ro2">
          <table:table-cell table:style-name="ce43" table:formula="of:=COM.MICROSOFT.CONCAT(['xml-Exportdaten'.B260];['xml-Exportdaten'.C260];['xml-Exportdaten'.D260];['xml-Exportdaten'.E260];['xml-Exportdaten'.F260];['xml-Exportdaten'.G260];['xml-Exportdaten'.H260];['xml-Exportdaten'.I260];['xml-Exportdaten'.J260];['xml-Exportdaten'.K260];['xml-Exportdaten'.L260];['xml-Exportdaten'.M260];['xml-Exportdaten'.N260];['xml-Exportdaten'.O260];['xml-Exportdaten'.P260];['xml-Exportdaten'.Q260];['xml-Exportdaten'.R260];['xml-Exportdaten'.S260];['xml-Exportdaten'.T260];['xml-Exportdaten'.U260];['xml-Exportdaten'.V260];['xml-Exportdaten'.W260];['xml-Exportdaten'.X260];['xml-Exportdaten'.Y260];['xml-Exportdaten'.Z260];['xml-Exportdaten'.AA260];['xml-Exportdaten'.AB260];['xml-Exportdaten'.AC260])">
            <text:p/>
          </table:table-cell>
        </table:table-row>
        <table:table-row table:style-name="ro2">
          <table:table-cell table:style-name="ce43" table:formula="of:=COM.MICROSOFT.CONCAT(['xml-Exportdaten'.B261];['xml-Exportdaten'.C261];['xml-Exportdaten'.D261];['xml-Exportdaten'.E261];['xml-Exportdaten'.F261];['xml-Exportdaten'.G261];['xml-Exportdaten'.H261];['xml-Exportdaten'.I261];['xml-Exportdaten'.J261];['xml-Exportdaten'.K261];['xml-Exportdaten'.L261];['xml-Exportdaten'.M261];['xml-Exportdaten'.N261];['xml-Exportdaten'.O261];['xml-Exportdaten'.P261];['xml-Exportdaten'.Q261];['xml-Exportdaten'.R261];['xml-Exportdaten'.S261];['xml-Exportdaten'.T261];['xml-Exportdaten'.U261];['xml-Exportdaten'.V261];['xml-Exportdaten'.W261];['xml-Exportdaten'.X261];['xml-Exportdaten'.Y261];['xml-Exportdaten'.Z261];['xml-Exportdaten'.AA261];['xml-Exportdaten'.AB261];['xml-Exportdaten'.AC261])">
            <text:p/>
          </table:table-cell>
        </table:table-row>
        <table:table-row table:style-name="ro2">
          <table:table-cell table:style-name="ce43" table:formula="of:=COM.MICROSOFT.CONCAT(['xml-Exportdaten'.B262];['xml-Exportdaten'.C262];['xml-Exportdaten'.D262];['xml-Exportdaten'.E262];['xml-Exportdaten'.F262];['xml-Exportdaten'.G262];['xml-Exportdaten'.H262];['xml-Exportdaten'.I262];['xml-Exportdaten'.J262];['xml-Exportdaten'.K262];['xml-Exportdaten'.L262];['xml-Exportdaten'.M262];['xml-Exportdaten'.N262];['xml-Exportdaten'.O262];['xml-Exportdaten'.P262];['xml-Exportdaten'.Q262];['xml-Exportdaten'.R262];['xml-Exportdaten'.S262];['xml-Exportdaten'.T262];['xml-Exportdaten'.U262];['xml-Exportdaten'.V262];['xml-Exportdaten'.W262];['xml-Exportdaten'.X262];['xml-Exportdaten'.Y262];['xml-Exportdaten'.Z262];['xml-Exportdaten'.AA262];['xml-Exportdaten'.AB262];['xml-Exportdaten'.AC262])">
            <text:p/>
          </table:table-cell>
        </table:table-row>
        <table:table-row table:style-name="ro2">
          <table:table-cell table:style-name="ce43" table:formula="of:=COM.MICROSOFT.CONCAT(['xml-Exportdaten'.B263];['xml-Exportdaten'.C263];['xml-Exportdaten'.D263];['xml-Exportdaten'.E263];['xml-Exportdaten'.F263];['xml-Exportdaten'.G263];['xml-Exportdaten'.H263];['xml-Exportdaten'.I263];['xml-Exportdaten'.J263];['xml-Exportdaten'.K263];['xml-Exportdaten'.L263];['xml-Exportdaten'.M263];['xml-Exportdaten'.N263];['xml-Exportdaten'.O263];['xml-Exportdaten'.P263];['xml-Exportdaten'.Q263];['xml-Exportdaten'.R263];['xml-Exportdaten'.S263];['xml-Exportdaten'.T263];['xml-Exportdaten'.U263];['xml-Exportdaten'.V263];['xml-Exportdaten'.W263];['xml-Exportdaten'.X263];['xml-Exportdaten'.Y263];['xml-Exportdaten'.Z263];['xml-Exportdaten'.AA263];['xml-Exportdaten'.AB263];['xml-Exportdaten'.AC263])">
            <text:p/>
          </table:table-cell>
        </table:table-row>
        <table:table-row table:style-name="ro2">
          <table:table-cell table:style-name="ce43" table:formula="of:=COM.MICROSOFT.CONCAT(['xml-Exportdaten'.B264];['xml-Exportdaten'.C264];['xml-Exportdaten'.D264];['xml-Exportdaten'.E264];['xml-Exportdaten'.F264];['xml-Exportdaten'.G264];['xml-Exportdaten'.H264];['xml-Exportdaten'.I264];['xml-Exportdaten'.J264];['xml-Exportdaten'.K264];['xml-Exportdaten'.L264];['xml-Exportdaten'.M264];['xml-Exportdaten'.N264];['xml-Exportdaten'.O264];['xml-Exportdaten'.P264];['xml-Exportdaten'.Q264];['xml-Exportdaten'.R264];['xml-Exportdaten'.S264];['xml-Exportdaten'.T264];['xml-Exportdaten'.U264];['xml-Exportdaten'.V264];['xml-Exportdaten'.W264];['xml-Exportdaten'.X264];['xml-Exportdaten'.Y264];['xml-Exportdaten'.Z264];['xml-Exportdaten'.AA264];['xml-Exportdaten'.AB264];['xml-Exportdaten'.AC264])">
            <text:p/>
          </table:table-cell>
        </table:table-row>
        <table:table-row table:style-name="ro2">
          <table:table-cell table:style-name="ce43" table:formula="of:=COM.MICROSOFT.CONCAT(['xml-Exportdaten'.B265];['xml-Exportdaten'.C265];['xml-Exportdaten'.D265];['xml-Exportdaten'.E265];['xml-Exportdaten'.F265];['xml-Exportdaten'.G265];['xml-Exportdaten'.H265];['xml-Exportdaten'.I265];['xml-Exportdaten'.J265];['xml-Exportdaten'.K265];['xml-Exportdaten'.L265];['xml-Exportdaten'.M265];['xml-Exportdaten'.N265];['xml-Exportdaten'.O265];['xml-Exportdaten'.P265];['xml-Exportdaten'.Q265];['xml-Exportdaten'.R265];['xml-Exportdaten'.S265];['xml-Exportdaten'.T265];['xml-Exportdaten'.U265];['xml-Exportdaten'.V265];['xml-Exportdaten'.W265];['xml-Exportdaten'.X265];['xml-Exportdaten'.Y265];['xml-Exportdaten'.Z265];['xml-Exportdaten'.AA265];['xml-Exportdaten'.AB265];['xml-Exportdaten'.AC265])">
            <text:p/>
          </table:table-cell>
        </table:table-row>
        <table:table-row table:style-name="ro2">
          <table:table-cell table:formula="of:=COM.MICROSOFT.CONCAT(['xml-Exportdaten'.B266];['xml-Exportdaten'.C266];['xml-Exportdaten'.D266];['xml-Exportdaten'.E266];['xml-Exportdaten'.F266];['xml-Exportdaten'.G266];['xml-Exportdaten'.H266];['xml-Exportdaten'.I266];['xml-Exportdaten'.J266];['xml-Exportdaten'.K266];['xml-Exportdaten'.L266];['xml-Exportdaten'.M266];['xml-Exportdaten'.N266];['xml-Exportdaten'.O266];['xml-Exportdaten'.P266];['xml-Exportdaten'.Q266];['xml-Exportdaten'.R266];['xml-Exportdaten'.S266];['xml-Exportdaten'.T266];['xml-Exportdaten'.U266];['xml-Exportdaten'.V266];['xml-Exportdaten'.W266];['xml-Exportdaten'.X266];['xml-Exportdaten'.Y266];['xml-Exportdaten'.Z266];['xml-Exportdaten'.AA266];['xml-Exportdaten'.AB266])" office:value-type="string" office:string-value="&lt;/inventorylist&gt;" calcext:value-type="string">
            <text:p>&lt;/inventorylist&gt;</text:p>
          </table:table-cell>
        </table:table-row>
        <table:table-row table:style-name="ro2">
          <table:table-cell table:formula="of:=COM.MICROSOFT.CONCAT(['xml-Exportdaten'.B267];['xml-Exportdaten'.C267];['xml-Exportdaten'.D267];['xml-Exportdaten'.E267];['xml-Exportdaten'.F267];['xml-Exportdaten'.G267];['xml-Exportdaten'.H267];['xml-Exportdaten'.I267];['xml-Exportdaten'.J267];['xml-Exportdaten'.K267];['xml-Exportdaten'.L267];['xml-Exportdaten'.M267];['xml-Exportdaten'.N267];['xml-Exportdaten'.O267];['xml-Exportdaten'.P267];['xml-Exportdaten'.Q267];['xml-Exportdaten'.R267];['xml-Exportdaten'.S267];['xml-Exportdaten'.T267];['xml-Exportdaten'.U267];['xml-Exportdaten'.V267];['xml-Exportdaten'.W267];['xml-Exportdaten'.X267];['xml-Exportdaten'.Y267];['xml-Exportdaten'.Z267];['xml-Exportdaten'.AA267];['xml-Exportdaten'.AB267])" office:value-type="string" office:string-value="&lt;charangaben&gt;" calcext:value-type="string">
            <text:p>&lt;charangaben&gt;</text:p>
          </table:table-cell>
        </table:table-row>
        <table:table-row table:style-name="ro2">
          <table:table-cell table:formula="of:=COM.MICROSOFT.CONCAT(['xml-Exportdaten'.B268];['xml-Exportdaten'.C268];['xml-Exportdaten'.D268];['xml-Exportdaten'.E268];['xml-Exportdaten'.F268];['xml-Exportdaten'.G268];['xml-Exportdaten'.H268];['xml-Exportdaten'.I268];['xml-Exportdaten'.J268];['xml-Exportdaten'.K268];['xml-Exportdaten'.L268];['xml-Exportdaten'.M268];['xml-Exportdaten'.N268];['xml-Exportdaten'.O268];['xml-Exportdaten'.P268];['xml-Exportdaten'.Q268];['xml-Exportdaten'.R268];['xml-Exportdaten'.S268];['xml-Exportdaten'.T268];['xml-Exportdaten'.U268];['xml-Exportdaten'.V268];['xml-Exportdaten'.W268];['xml-Exportdaten'.X268];['xml-Exportdaten'.Y268];['xml-Exportdaten'.Z268];['xml-Exportdaten'.AA268];['xml-Exportdaten'.AB268])" office:value-type="string" office:string-value="&lt;alter type=&quot;string&quot;&gt;&lt;/alter&gt;" calcext:value-type="string">
            <text:p>&lt;alter type="string"&gt;&lt;/alter&gt;</text:p>
          </table:table-cell>
        </table:table-row>
        <table:table-row table:style-name="ro2">
          <table:table-cell table:formula="of:=COM.MICROSOFT.CONCAT(['xml-Exportdaten'.B269];['xml-Exportdaten'.C269];['xml-Exportdaten'.D269];['xml-Exportdaten'.E269];['xml-Exportdaten'.F269];['xml-Exportdaten'.G269];['xml-Exportdaten'.H269];['xml-Exportdaten'.I269];['xml-Exportdaten'.J269];['xml-Exportdaten'.K269];['xml-Exportdaten'.L269];['xml-Exportdaten'.M269];['xml-Exportdaten'.N269];['xml-Exportdaten'.O269];['xml-Exportdaten'.P269];['xml-Exportdaten'.Q269];['xml-Exportdaten'.R269];['xml-Exportdaten'.S269];['xml-Exportdaten'.T269];['xml-Exportdaten'.U269];['xml-Exportdaten'.V269];['xml-Exportdaten'.W269];['xml-Exportdaten'.X269];['xml-Exportdaten'.Y269];['xml-Exportdaten'.Z269];['xml-Exportdaten'.AA269];['xml-Exportdaten'.AB269])" office:value-type="string" office:string-value="&lt;motivation type=&quot;string&quot;&gt;&lt;/motivation&gt;" calcext:value-type="string">
            <text:p>&lt;motivation type="string"&gt;&lt;/motivation&gt;</text:p>
          </table:table-cell>
        </table:table-row>
        <table:table-row table:style-name="ro2">
          <table:table-cell table:formula="of:=COM.MICROSOFT.CONCAT(['xml-Exportdaten'.B270];['xml-Exportdaten'.C270];['xml-Exportdaten'.D270];['xml-Exportdaten'.E270];['xml-Exportdaten'.F270];['xml-Exportdaten'.G270];['xml-Exportdaten'.H270];['xml-Exportdaten'.I270];['xml-Exportdaten'.J270];['xml-Exportdaten'.K270];['xml-Exportdaten'.L270];['xml-Exportdaten'.M270];['xml-Exportdaten'.N270];['xml-Exportdaten'.O270];['xml-Exportdaten'.P270];['xml-Exportdaten'.Q270];['xml-Exportdaten'.R270];['xml-Exportdaten'.S270];['xml-Exportdaten'.T270];['xml-Exportdaten'.U270];['xml-Exportdaten'.V270];['xml-Exportdaten'.W270];['xml-Exportdaten'.X270];['xml-Exportdaten'.Y270];['xml-Exportdaten'.Z270];['xml-Exportdaten'.AA270];['xml-Exportdaten'.AB270])" office:value-type="string" office:string-value="&lt;typ type=&quot;string&quot;&gt;&lt;/typ&gt;" calcext:value-type="string">
            <text:p>&lt;typ type="string"&gt;&lt;/typ&gt;</text:p>
          </table:table-cell>
        </table:table-row>
        <table:table-row table:style-name="ro2">
          <table:table-cell table:formula="of:=COM.MICROSOFT.CONCAT(['xml-Exportdaten'.B271];['xml-Exportdaten'.C271];['xml-Exportdaten'.D271];['xml-Exportdaten'.E271];['xml-Exportdaten'.F271];['xml-Exportdaten'.G271];['xml-Exportdaten'.H271];['xml-Exportdaten'.I271];['xml-Exportdaten'.J271];['xml-Exportdaten'.K271];['xml-Exportdaten'.L271];['xml-Exportdaten'.M271];['xml-Exportdaten'.N271];['xml-Exportdaten'.O271];['xml-Exportdaten'.P271];['xml-Exportdaten'.Q271];['xml-Exportdaten'.R271];['xml-Exportdaten'.S271];['xml-Exportdaten'.T271];['xml-Exportdaten'.U271];['xml-Exportdaten'.V271];['xml-Exportdaten'.W271];['xml-Exportdaten'.X271];['xml-Exportdaten'.Y271];['xml-Exportdaten'.Z271];['xml-Exportdaten'.AA271];['xml-Exportdaten'.AB271])" office:value-type="string" office:string-value="&lt;spezies type=&quot;string&quot;&gt;&lt;/spezies&gt;" calcext:value-type="string">
            <text:p>&lt;spezies type="string"&gt;&lt;/spezies&gt;</text:p>
          </table:table-cell>
        </table:table-row>
        <table:table-row table:style-name="ro2">
          <table:table-cell table:formula="of:=COM.MICROSOFT.CONCAT(['xml-Exportdaten'.B272];['xml-Exportdaten'.C272];['xml-Exportdaten'.D272];['xml-Exportdaten'.E272];['xml-Exportdaten'.F272];['xml-Exportdaten'.G272];['xml-Exportdaten'.H272];['xml-Exportdaten'.I272];['xml-Exportdaten'.J272];['xml-Exportdaten'.K272];['xml-Exportdaten'.L272];['xml-Exportdaten'.M272];['xml-Exportdaten'.N272];['xml-Exportdaten'.O272];['xml-Exportdaten'.P272];['xml-Exportdaten'.Q272];['xml-Exportdaten'.R272];['xml-Exportdaten'.S272];['xml-Exportdaten'.T272];['xml-Exportdaten'.U272];['xml-Exportdaten'.V272];['xml-Exportdaten'.W272];['xml-Exportdaten'.X272];['xml-Exportdaten'.Y272];['xml-Exportdaten'.Z272];['xml-Exportdaten'.AA272];['xml-Exportdaten'.AB272])" office:value-type="string" office:string-value="&lt;erfahrung&gt;" calcext:value-type="string">
            <text:p>&lt;erfahrung&gt;</text:p>
          </table:table-cell>
        </table:table-row>
        <table:table-row table:style-name="ro2">
          <table:table-cell table:formula="of:=COM.MICROSOFT.CONCAT(['xml-Exportdaten'.B273];['xml-Exportdaten'.C273];['xml-Exportdaten'.D273];['xml-Exportdaten'.E273];['xml-Exportdaten'.F273];['xml-Exportdaten'.G273];['xml-Exportdaten'.H273];['xml-Exportdaten'.I273];['xml-Exportdaten'.J273];['xml-Exportdaten'.K273];['xml-Exportdaten'.L273];['xml-Exportdaten'.M273];['xml-Exportdaten'.N273];['xml-Exportdaten'.O273];['xml-Exportdaten'.P273];['xml-Exportdaten'.Q273];['xml-Exportdaten'.R273];['xml-Exportdaten'.S273];['xml-Exportdaten'.T273];['xml-Exportdaten'.U273];['xml-Exportdaten'.V273];['xml-Exportdaten'.W273];['xml-Exportdaten'.X273];['xml-Exportdaten'.Y273];['xml-Exportdaten'.Z273];['xml-Exportdaten'.AA273];['xml-Exportdaten'.AB273])" office:value-type="string" office:string-value="&lt;insgesamt type=&quot;number&quot;&gt;105&lt;/insgesamt&gt;" calcext:value-type="string">
            <text:p>&lt;insgesamt type="number"&gt;105&lt;/insgesamt&gt;</text:p>
          </table:table-cell>
        </table:table-row>
        <table:table-row table:style-name="ro2">
          <table:table-cell table:formula="of:=COM.MICROSOFT.CONCAT(['xml-Exportdaten'.B274];['xml-Exportdaten'.C274];['xml-Exportdaten'.D274];['xml-Exportdaten'.E274];['xml-Exportdaten'.F274];['xml-Exportdaten'.G274];['xml-Exportdaten'.H274];['xml-Exportdaten'.I274];['xml-Exportdaten'.J274];['xml-Exportdaten'.K274];['xml-Exportdaten'.L274];['xml-Exportdaten'.M274];['xml-Exportdaten'.N274];['xml-Exportdaten'.O274];['xml-Exportdaten'.P274];['xml-Exportdaten'.Q274];['xml-Exportdaten'.R274];['xml-Exportdaten'.S274];['xml-Exportdaten'.T274];['xml-Exportdaten'.U274];['xml-Exportdaten'.V274];['xml-Exportdaten'.W274];['xml-Exportdaten'.X274];['xml-Exportdaten'.Y274];['xml-Exportdaten'.Z274];['xml-Exportdaten'.AA274];['xml-Exportdaten'.AB274])" office:value-type="string" office:string-value="&lt;vergeben type=&quot;number&quot;&gt;12&lt;/vergeben&gt;" calcext:value-type="string">
            <text:p>&lt;vergeben type="number"&gt;12&lt;/vergeben&gt;</text:p>
          </table:table-cell>
        </table:table-row>
        <table:table-row table:style-name="ro2">
          <table:table-cell table:formula="of:=COM.MICROSOFT.CONCAT(['xml-Exportdaten'.B275];['xml-Exportdaten'.C275];['xml-Exportdaten'.D275];['xml-Exportdaten'.E275];['xml-Exportdaten'.F275];['xml-Exportdaten'.G275];['xml-Exportdaten'.H275];['xml-Exportdaten'.I275];['xml-Exportdaten'.J275];['xml-Exportdaten'.K275];['xml-Exportdaten'.L275];['xml-Exportdaten'.M275];['xml-Exportdaten'.N275];['xml-Exportdaten'.O275];['xml-Exportdaten'.P275];['xml-Exportdaten'.Q275];['xml-Exportdaten'.R275];['xml-Exportdaten'.S275];['xml-Exportdaten'.T275];['xml-Exportdaten'.U275];['xml-Exportdaten'.V275];['xml-Exportdaten'.W275];['xml-Exportdaten'.X275];['xml-Exportdaten'.Y275];['xml-Exportdaten'.Z275];['xml-Exportdaten'.AA275];['xml-Exportdaten'.AB275])" office:value-type="string" office:string-value="&lt;frei type=&quot;number&quot;&gt;93&lt;/frei&gt;" calcext:value-type="string">
            <text:p>&lt;frei type="number"&gt;93&lt;/frei&gt;</text:p>
          </table:table-cell>
        </table:table-row>
        <table:table-row table:style-name="ro2">
          <table:table-cell table:formula="of:=COM.MICROSOFT.CONCAT(['xml-Exportdaten'.B276];['xml-Exportdaten'.C276];['xml-Exportdaten'.D276];['xml-Exportdaten'.E276];['xml-Exportdaten'.F276];['xml-Exportdaten'.G276];['xml-Exportdaten'.H276];['xml-Exportdaten'.I276];['xml-Exportdaten'.J276];['xml-Exportdaten'.K276];['xml-Exportdaten'.L276];['xml-Exportdaten'.M276];['xml-Exportdaten'.N276];['xml-Exportdaten'.O276];['xml-Exportdaten'.P276];['xml-Exportdaten'.Q276];['xml-Exportdaten'.R276];['xml-Exportdaten'.S276];['xml-Exportdaten'.T276];['xml-Exportdaten'.U276];['xml-Exportdaten'.V276];['xml-Exportdaten'.W276];['xml-Exportdaten'.X276];['xml-Exportdaten'.Y276];['xml-Exportdaten'.Z276];['xml-Exportdaten'.AA276];['xml-Exportdaten'.AB276])" office:value-type="string" office:string-value="&lt;verwaltung_ep&gt;" calcext:value-type="string">
            <text:p>&lt;verwaltung_ep&gt;</text:p>
          </table:table-cell>
        </table:table-row>
        <table:table-row table:style-name="ro2">
          <table:table-cell table:formula="of:=COM.MICROSOFT.CONCAT(['xml-Exportdaten'.B277];['xml-Exportdaten'.C277];['xml-Exportdaten'.D277];['xml-Exportdaten'.E277];['xml-Exportdaten'.F277];['xml-Exportdaten'.G277];['xml-Exportdaten'.H277];['xml-Exportdaten'.I277];['xml-Exportdaten'.J277];['xml-Exportdaten'.K277];['xml-Exportdaten'.L277];['xml-Exportdaten'.M277];['xml-Exportdaten'.N277];['xml-Exportdaten'.O277];['xml-Exportdaten'.P277];['xml-Exportdaten'.Q277];['xml-Exportdaten'.R277];['xml-Exportdaten'.S277];['xml-Exportdaten'.T277];['xml-Exportdaten'.U277];['xml-Exportdaten'.V277];['xml-Exportdaten'.W277];['xml-Exportdaten'.X277];['xml-Exportdaten'.Y277];['xml-Exportdaten'.Z277];['xml-Exportdaten'.AA277];['xml-Exportdaten'.AB277])" office:value-type="string" office:string-value="&lt;id-00001&gt;&lt;name type=&quot;string&quot;&gt;1. Generierung&lt;/name&gt;&lt;ep type=&quot;number&quot;&gt;105&lt;/ep&gt;&lt;/id-00001&gt;" calcext:value-type="string">
            <text:p>&lt;id-00001&gt;&lt;name type="string"&gt;1. Generierung&lt;/name&gt;&lt;ep type="number"&gt;105&lt;/ep&gt;&lt;/id-00001&gt;</text:p>
          </table:table-cell>
        </table:table-row>
        <table:table-row table:style-name="ro2">
          <table:table-cell table:formula="of:=COM.MICROSOFT.CONCAT(['xml-Exportdaten'.B278];['xml-Exportdaten'.C278];['xml-Exportdaten'.D278];['xml-Exportdaten'.E278];['xml-Exportdaten'.F278];['xml-Exportdaten'.G278];['xml-Exportdaten'.H278];['xml-Exportdaten'.I278];['xml-Exportdaten'.J278];['xml-Exportdaten'.K278];['xml-Exportdaten'.L278];['xml-Exportdaten'.M278];['xml-Exportdaten'.N278];['xml-Exportdaten'.O278];['xml-Exportdaten'.P278];['xml-Exportdaten'.Q278];['xml-Exportdaten'.R278];['xml-Exportdaten'.S278];['xml-Exportdaten'.T278];['xml-Exportdaten'.U278];['xml-Exportdaten'.V278];['xml-Exportdaten'.W278];['xml-Exportdaten'.X278];['xml-Exportdaten'.Y278];['xml-Exportdaten'.Z278];['xml-Exportdaten'.AA278];['xml-Exportdaten'.AB278])">
            <text:p/>
          </table:table-cell>
        </table:table-row>
        <table:table-row table:style-name="ro2">
          <table:table-cell table:formula="of:=COM.MICROSOFT.CONCAT(['xml-Exportdaten'.B279];['xml-Exportdaten'.C279];['xml-Exportdaten'.D279];['xml-Exportdaten'.E279];['xml-Exportdaten'.F279];['xml-Exportdaten'.G279];['xml-Exportdaten'.H279];['xml-Exportdaten'.I279];['xml-Exportdaten'.J279];['xml-Exportdaten'.K279];['xml-Exportdaten'.L279];['xml-Exportdaten'.M279];['xml-Exportdaten'.N279];['xml-Exportdaten'.O279];['xml-Exportdaten'.P279];['xml-Exportdaten'.Q279];['xml-Exportdaten'.R279];['xml-Exportdaten'.S279];['xml-Exportdaten'.T279];['xml-Exportdaten'.U279];['xml-Exportdaten'.V279];['xml-Exportdaten'.W279];['xml-Exportdaten'.X279];['xml-Exportdaten'.Y279];['xml-Exportdaten'.Z279];['xml-Exportdaten'.AA279];['xml-Exportdaten'.AB279])">
            <text:p/>
          </table:table-cell>
        </table:table-row>
        <table:table-row table:style-name="ro2">
          <table:table-cell table:formula="of:=COM.MICROSOFT.CONCAT(['xml-Exportdaten'.B280];['xml-Exportdaten'.C280];['xml-Exportdaten'.D280];['xml-Exportdaten'.E280];['xml-Exportdaten'.F280];['xml-Exportdaten'.G280];['xml-Exportdaten'.H280];['xml-Exportdaten'.I280];['xml-Exportdaten'.J280];['xml-Exportdaten'.K280];['xml-Exportdaten'.L280];['xml-Exportdaten'.M280];['xml-Exportdaten'.N280];['xml-Exportdaten'.O280];['xml-Exportdaten'.P280];['xml-Exportdaten'.Q280];['xml-Exportdaten'.R280];['xml-Exportdaten'.S280];['xml-Exportdaten'.T280];['xml-Exportdaten'.U280];['xml-Exportdaten'.V280];['xml-Exportdaten'.W280];['xml-Exportdaten'.X280];['xml-Exportdaten'.Y280];['xml-Exportdaten'.Z280];['xml-Exportdaten'.AA280];['xml-Exportdaten'.AB280])">
            <text:p/>
          </table:table-cell>
        </table:table-row>
        <table:table-row table:style-name="ro2">
          <table:table-cell table:formula="of:=COM.MICROSOFT.CONCAT(['xml-Exportdaten'.B281];['xml-Exportdaten'.C281];['xml-Exportdaten'.D281];['xml-Exportdaten'.E281];['xml-Exportdaten'.F281];['xml-Exportdaten'.G281];['xml-Exportdaten'.H281];['xml-Exportdaten'.I281];['xml-Exportdaten'.J281];['xml-Exportdaten'.K281];['xml-Exportdaten'.L281];['xml-Exportdaten'.M281];['xml-Exportdaten'.N281];['xml-Exportdaten'.O281];['xml-Exportdaten'.P281];['xml-Exportdaten'.Q281];['xml-Exportdaten'.R281];['xml-Exportdaten'.S281];['xml-Exportdaten'.T281];['xml-Exportdaten'.U281];['xml-Exportdaten'.V281];['xml-Exportdaten'.W281];['xml-Exportdaten'.X281];['xml-Exportdaten'.Y281];['xml-Exportdaten'.Z281];['xml-Exportdaten'.AA281];['xml-Exportdaten'.AB281])">
            <text:p/>
          </table:table-cell>
        </table:table-row>
        <table:table-row table:style-name="ro2">
          <table:table-cell table:formula="of:=COM.MICROSOFT.CONCAT(['xml-Exportdaten'.B282];['xml-Exportdaten'.C282];['xml-Exportdaten'.D282];['xml-Exportdaten'.E282];['xml-Exportdaten'.F282];['xml-Exportdaten'.G282];['xml-Exportdaten'.H282];['xml-Exportdaten'.I282];['xml-Exportdaten'.J282];['xml-Exportdaten'.K282];['xml-Exportdaten'.L282];['xml-Exportdaten'.M282];['xml-Exportdaten'.N282];['xml-Exportdaten'.O282];['xml-Exportdaten'.P282];['xml-Exportdaten'.Q282];['xml-Exportdaten'.R282];['xml-Exportdaten'.S282];['xml-Exportdaten'.T282];['xml-Exportdaten'.U282];['xml-Exportdaten'.V282];['xml-Exportdaten'.W282];['xml-Exportdaten'.X282];['xml-Exportdaten'.Y282];['xml-Exportdaten'.Z282];['xml-Exportdaten'.AA282];['xml-Exportdaten'.AB282])">
            <text:p/>
          </table:table-cell>
        </table:table-row>
        <table:table-row table:style-name="ro2">
          <table:table-cell table:formula="of:=COM.MICROSOFT.CONCAT(['xml-Exportdaten'.B283];['xml-Exportdaten'.C283];['xml-Exportdaten'.D283];['xml-Exportdaten'.E283];['xml-Exportdaten'.F283];['xml-Exportdaten'.G283];['xml-Exportdaten'.H283];['xml-Exportdaten'.I283];['xml-Exportdaten'.J283];['xml-Exportdaten'.K283];['xml-Exportdaten'.L283];['xml-Exportdaten'.M283];['xml-Exportdaten'.N283];['xml-Exportdaten'.O283];['xml-Exportdaten'.P283];['xml-Exportdaten'.Q283];['xml-Exportdaten'.R283];['xml-Exportdaten'.S283];['xml-Exportdaten'.T283];['xml-Exportdaten'.U283];['xml-Exportdaten'.V283];['xml-Exportdaten'.W283];['xml-Exportdaten'.X283];['xml-Exportdaten'.Y283];['xml-Exportdaten'.Z283];['xml-Exportdaten'.AA283];['xml-Exportdaten'.AB283])">
            <text:p/>
          </table:table-cell>
        </table:table-row>
        <table:table-row table:style-name="ro2">
          <table:table-cell table:formula="of:=COM.MICROSOFT.CONCAT(['xml-Exportdaten'.B284];['xml-Exportdaten'.C284];['xml-Exportdaten'.D284];['xml-Exportdaten'.E284];['xml-Exportdaten'.F284];['xml-Exportdaten'.G284];['xml-Exportdaten'.H284];['xml-Exportdaten'.I284];['xml-Exportdaten'.J284];['xml-Exportdaten'.K284];['xml-Exportdaten'.L284];['xml-Exportdaten'.M284];['xml-Exportdaten'.N284];['xml-Exportdaten'.O284];['xml-Exportdaten'.P284];['xml-Exportdaten'.Q284];['xml-Exportdaten'.R284];['xml-Exportdaten'.S284];['xml-Exportdaten'.T284];['xml-Exportdaten'.U284];['xml-Exportdaten'.V284];['xml-Exportdaten'.W284];['xml-Exportdaten'.X284];['xml-Exportdaten'.Y284];['xml-Exportdaten'.Z284];['xml-Exportdaten'.AA284];['xml-Exportdaten'.AB284])">
            <text:p/>
          </table:table-cell>
        </table:table-row>
        <table:table-row table:style-name="ro2">
          <table:table-cell table:formula="of:=COM.MICROSOFT.CONCAT(['xml-Exportdaten'.B285];['xml-Exportdaten'.C285];['xml-Exportdaten'.D285];['xml-Exportdaten'.E285];['xml-Exportdaten'.F285];['xml-Exportdaten'.G285];['xml-Exportdaten'.H285];['xml-Exportdaten'.I285];['xml-Exportdaten'.J285];['xml-Exportdaten'.K285];['xml-Exportdaten'.L285];['xml-Exportdaten'.M285];['xml-Exportdaten'.N285];['xml-Exportdaten'.O285];['xml-Exportdaten'.P285];['xml-Exportdaten'.Q285];['xml-Exportdaten'.R285];['xml-Exportdaten'.S285];['xml-Exportdaten'.T285];['xml-Exportdaten'.U285];['xml-Exportdaten'.V285];['xml-Exportdaten'.W285];['xml-Exportdaten'.X285];['xml-Exportdaten'.Y285];['xml-Exportdaten'.Z285];['xml-Exportdaten'.AA285];['xml-Exportdaten'.AB285])">
            <text:p/>
          </table:table-cell>
        </table:table-row>
        <table:table-row table:style-name="ro2">
          <table:table-cell table:formula="of:=COM.MICROSOFT.CONCAT(['xml-Exportdaten'.B286];['xml-Exportdaten'.C286];['xml-Exportdaten'.D286];['xml-Exportdaten'.E286];['xml-Exportdaten'.F286];['xml-Exportdaten'.G286];['xml-Exportdaten'.H286];['xml-Exportdaten'.I286];['xml-Exportdaten'.J286];['xml-Exportdaten'.K286];['xml-Exportdaten'.L286];['xml-Exportdaten'.M286];['xml-Exportdaten'.N286];['xml-Exportdaten'.O286];['xml-Exportdaten'.P286];['xml-Exportdaten'.Q286];['xml-Exportdaten'.R286];['xml-Exportdaten'.S286];['xml-Exportdaten'.T286];['xml-Exportdaten'.U286];['xml-Exportdaten'.V286];['xml-Exportdaten'.W286];['xml-Exportdaten'.X286];['xml-Exportdaten'.Y286];['xml-Exportdaten'.Z286];['xml-Exportdaten'.AA286];['xml-Exportdaten'.AB286])">
            <text:p/>
          </table:table-cell>
        </table:table-row>
        <table:table-row table:style-name="ro2">
          <table:table-cell table:formula="of:=COM.MICROSOFT.CONCAT(['xml-Exportdaten'.B287];['xml-Exportdaten'.C287];['xml-Exportdaten'.D287];['xml-Exportdaten'.E287];['xml-Exportdaten'.F287];['xml-Exportdaten'.G287];['xml-Exportdaten'.H287];['xml-Exportdaten'.I287];['xml-Exportdaten'.J287];['xml-Exportdaten'.K287];['xml-Exportdaten'.L287];['xml-Exportdaten'.M287];['xml-Exportdaten'.N287];['xml-Exportdaten'.O287];['xml-Exportdaten'.P287];['xml-Exportdaten'.Q287];['xml-Exportdaten'.R287];['xml-Exportdaten'.S287];['xml-Exportdaten'.T287];['xml-Exportdaten'.U287];['xml-Exportdaten'.V287];['xml-Exportdaten'.W287];['xml-Exportdaten'.X287];['xml-Exportdaten'.Y287];['xml-Exportdaten'.Z287];['xml-Exportdaten'.AA287];['xml-Exportdaten'.AB287])">
            <text:p/>
          </table:table-cell>
        </table:table-row>
        <table:table-row table:style-name="ro2">
          <table:table-cell table:formula="of:=COM.MICROSOFT.CONCAT(['xml-Exportdaten'.B288];['xml-Exportdaten'.C288];['xml-Exportdaten'.D288];['xml-Exportdaten'.E288];['xml-Exportdaten'.F288];['xml-Exportdaten'.G288];['xml-Exportdaten'.H288];['xml-Exportdaten'.I288];['xml-Exportdaten'.J288];['xml-Exportdaten'.K288];['xml-Exportdaten'.L288];['xml-Exportdaten'.M288];['xml-Exportdaten'.N288];['xml-Exportdaten'.O288];['xml-Exportdaten'.P288];['xml-Exportdaten'.Q288];['xml-Exportdaten'.R288];['xml-Exportdaten'.S288];['xml-Exportdaten'.T288];['xml-Exportdaten'.U288];['xml-Exportdaten'.V288];['xml-Exportdaten'.W288];['xml-Exportdaten'.X288];['xml-Exportdaten'.Y288];['xml-Exportdaten'.Z288];['xml-Exportdaten'.AA288];['xml-Exportdaten'.AB288])">
            <text:p/>
          </table:table-cell>
        </table:table-row>
        <table:table-row table:style-name="ro2">
          <table:table-cell table:formula="of:=COM.MICROSOFT.CONCAT(['xml-Exportdaten'.B289];['xml-Exportdaten'.C289];['xml-Exportdaten'.D289];['xml-Exportdaten'.E289];['xml-Exportdaten'.F289];['xml-Exportdaten'.G289];['xml-Exportdaten'.H289];['xml-Exportdaten'.I289];['xml-Exportdaten'.J289];['xml-Exportdaten'.K289];['xml-Exportdaten'.L289];['xml-Exportdaten'.M289];['xml-Exportdaten'.N289];['xml-Exportdaten'.O289];['xml-Exportdaten'.P289];['xml-Exportdaten'.Q289];['xml-Exportdaten'.R289];['xml-Exportdaten'.S289];['xml-Exportdaten'.T289];['xml-Exportdaten'.U289];['xml-Exportdaten'.V289];['xml-Exportdaten'.W289];['xml-Exportdaten'.X289];['xml-Exportdaten'.Y289];['xml-Exportdaten'.Z289];['xml-Exportdaten'.AA289];['xml-Exportdaten'.AB289])">
            <text:p/>
          </table:table-cell>
        </table:table-row>
        <table:table-row table:style-name="ro2">
          <table:table-cell table:formula="of:=COM.MICROSOFT.CONCAT(['xml-Exportdaten'.B290];['xml-Exportdaten'.C290];['xml-Exportdaten'.D290];['xml-Exportdaten'.E290];['xml-Exportdaten'.F290];['xml-Exportdaten'.G290];['xml-Exportdaten'.H290];['xml-Exportdaten'.I290];['xml-Exportdaten'.J290];['xml-Exportdaten'.K290];['xml-Exportdaten'.L290];['xml-Exportdaten'.M290];['xml-Exportdaten'.N290];['xml-Exportdaten'.O290];['xml-Exportdaten'.P290];['xml-Exportdaten'.Q290];['xml-Exportdaten'.R290];['xml-Exportdaten'.S290];['xml-Exportdaten'.T290];['xml-Exportdaten'.U290];['xml-Exportdaten'.V290];['xml-Exportdaten'.W290];['xml-Exportdaten'.X290];['xml-Exportdaten'.Y290];['xml-Exportdaten'.Z290];['xml-Exportdaten'.AA290];['xml-Exportdaten'.AB290])">
            <text:p/>
          </table:table-cell>
        </table:table-row>
        <table:table-row table:style-name="ro2">
          <table:table-cell table:formula="of:=COM.MICROSOFT.CONCAT(['xml-Exportdaten'.B291];['xml-Exportdaten'.C291];['xml-Exportdaten'.D291];['xml-Exportdaten'.E291];['xml-Exportdaten'.F291];['xml-Exportdaten'.G291];['xml-Exportdaten'.H291];['xml-Exportdaten'.I291];['xml-Exportdaten'.J291];['xml-Exportdaten'.K291];['xml-Exportdaten'.L291];['xml-Exportdaten'.M291];['xml-Exportdaten'.N291];['xml-Exportdaten'.O291];['xml-Exportdaten'.P291];['xml-Exportdaten'.Q291];['xml-Exportdaten'.R291];['xml-Exportdaten'.S291];['xml-Exportdaten'.T291];['xml-Exportdaten'.U291];['xml-Exportdaten'.V291];['xml-Exportdaten'.W291];['xml-Exportdaten'.X291];['xml-Exportdaten'.Y291];['xml-Exportdaten'.Z291];['xml-Exportdaten'.AA291];['xml-Exportdaten'.AB291])">
            <text:p/>
          </table:table-cell>
        </table:table-row>
        <table:table-row table:style-name="ro2">
          <table:table-cell table:formula="of:=COM.MICROSOFT.CONCAT(['xml-Exportdaten'.B292];['xml-Exportdaten'.C292];['xml-Exportdaten'.D292];['xml-Exportdaten'.E292];['xml-Exportdaten'.F292];['xml-Exportdaten'.G292];['xml-Exportdaten'.H292];['xml-Exportdaten'.I292];['xml-Exportdaten'.J292];['xml-Exportdaten'.K292];['xml-Exportdaten'.L292];['xml-Exportdaten'.M292];['xml-Exportdaten'.N292];['xml-Exportdaten'.O292];['xml-Exportdaten'.P292];['xml-Exportdaten'.Q292];['xml-Exportdaten'.R292];['xml-Exportdaten'.S292];['xml-Exportdaten'.T292];['xml-Exportdaten'.U292];['xml-Exportdaten'.V292];['xml-Exportdaten'.W292];['xml-Exportdaten'.X292];['xml-Exportdaten'.Y292];['xml-Exportdaten'.Z292];['xml-Exportdaten'.AA292];['xml-Exportdaten'.AB292])">
            <text:p/>
          </table:table-cell>
        </table:table-row>
        <table:table-row table:style-name="ro2">
          <table:table-cell table:formula="of:=COM.MICROSOFT.CONCAT(['xml-Exportdaten'.B293];['xml-Exportdaten'.C293];['xml-Exportdaten'.D293];['xml-Exportdaten'.E293];['xml-Exportdaten'.F293];['xml-Exportdaten'.G293];['xml-Exportdaten'.H293];['xml-Exportdaten'.I293];['xml-Exportdaten'.J293];['xml-Exportdaten'.K293];['xml-Exportdaten'.L293];['xml-Exportdaten'.M293];['xml-Exportdaten'.N293];['xml-Exportdaten'.O293];['xml-Exportdaten'.P293];['xml-Exportdaten'.Q293];['xml-Exportdaten'.R293];['xml-Exportdaten'.S293];['xml-Exportdaten'.T293];['xml-Exportdaten'.U293];['xml-Exportdaten'.V293];['xml-Exportdaten'.W293];['xml-Exportdaten'.X293];['xml-Exportdaten'.Y293];['xml-Exportdaten'.Z293];['xml-Exportdaten'.AA293];['xml-Exportdaten'.AB293])">
            <text:p/>
          </table:table-cell>
        </table:table-row>
        <table:table-row table:style-name="ro2">
          <table:table-cell table:formula="of:=COM.MICROSOFT.CONCAT(['xml-Exportdaten'.B294];['xml-Exportdaten'.C294];['xml-Exportdaten'.D294];['xml-Exportdaten'.E294];['xml-Exportdaten'.F294];['xml-Exportdaten'.G294];['xml-Exportdaten'.H294];['xml-Exportdaten'.I294];['xml-Exportdaten'.J294];['xml-Exportdaten'.K294];['xml-Exportdaten'.L294];['xml-Exportdaten'.M294];['xml-Exportdaten'.N294];['xml-Exportdaten'.O294];['xml-Exportdaten'.P294];['xml-Exportdaten'.Q294];['xml-Exportdaten'.R294];['xml-Exportdaten'.S294];['xml-Exportdaten'.T294];['xml-Exportdaten'.U294];['xml-Exportdaten'.V294];['xml-Exportdaten'.W294];['xml-Exportdaten'.X294];['xml-Exportdaten'.Y294];['xml-Exportdaten'.Z294];['xml-Exportdaten'.AA294];['xml-Exportdaten'.AB294])">
            <text:p/>
          </table:table-cell>
        </table:table-row>
        <table:table-row table:style-name="ro2">
          <table:table-cell table:formula="of:=COM.MICROSOFT.CONCAT(['xml-Exportdaten'.B295];['xml-Exportdaten'.C295];['xml-Exportdaten'.D295];['xml-Exportdaten'.E295];['xml-Exportdaten'.F295];['xml-Exportdaten'.G295];['xml-Exportdaten'.H295];['xml-Exportdaten'.I295];['xml-Exportdaten'.J295];['xml-Exportdaten'.K295];['xml-Exportdaten'.L295];['xml-Exportdaten'.M295];['xml-Exportdaten'.N295];['xml-Exportdaten'.O295];['xml-Exportdaten'.P295];['xml-Exportdaten'.Q295];['xml-Exportdaten'.R295];['xml-Exportdaten'.S295];['xml-Exportdaten'.T295];['xml-Exportdaten'.U295];['xml-Exportdaten'.V295];['xml-Exportdaten'.W295];['xml-Exportdaten'.X295];['xml-Exportdaten'.Y295];['xml-Exportdaten'.Z295];['xml-Exportdaten'.AA295];['xml-Exportdaten'.AB295])">
            <text:p/>
          </table:table-cell>
        </table:table-row>
        <table:table-row table:style-name="ro2">
          <table:table-cell table:formula="of:=COM.MICROSOFT.CONCAT(['xml-Exportdaten'.B296];['xml-Exportdaten'.C296];['xml-Exportdaten'.D296];['xml-Exportdaten'.E296];['xml-Exportdaten'.F296];['xml-Exportdaten'.G296];['xml-Exportdaten'.H296];['xml-Exportdaten'.I296];['xml-Exportdaten'.J296];['xml-Exportdaten'.K296];['xml-Exportdaten'.L296];['xml-Exportdaten'.M296];['xml-Exportdaten'.N296];['xml-Exportdaten'.O296];['xml-Exportdaten'.P296];['xml-Exportdaten'.Q296];['xml-Exportdaten'.R296];['xml-Exportdaten'.S296];['xml-Exportdaten'.T296];['xml-Exportdaten'.U296];['xml-Exportdaten'.V296];['xml-Exportdaten'.W296];['xml-Exportdaten'.X296];['xml-Exportdaten'.Y296];['xml-Exportdaten'.Z296];['xml-Exportdaten'.AA296];['xml-Exportdaten'.AB296])">
            <text:p/>
          </table:table-cell>
        </table:table-row>
        <table:table-row table:style-name="ro2">
          <table:table-cell table:formula="of:=COM.MICROSOFT.CONCAT(['xml-Exportdaten'.B297];['xml-Exportdaten'.C297];['xml-Exportdaten'.D297];['xml-Exportdaten'.E297];['xml-Exportdaten'.F297];['xml-Exportdaten'.G297];['xml-Exportdaten'.H297];['xml-Exportdaten'.I297];['xml-Exportdaten'.J297];['xml-Exportdaten'.K297];['xml-Exportdaten'.L297];['xml-Exportdaten'.M297];['xml-Exportdaten'.N297];['xml-Exportdaten'.O297];['xml-Exportdaten'.P297];['xml-Exportdaten'.Q297];['xml-Exportdaten'.R297];['xml-Exportdaten'.S297];['xml-Exportdaten'.T297];['xml-Exportdaten'.U297];['xml-Exportdaten'.V297];['xml-Exportdaten'.W297];['xml-Exportdaten'.X297];['xml-Exportdaten'.Y297];['xml-Exportdaten'.Z297];['xml-Exportdaten'.AA297];['xml-Exportdaten'.AB297])">
            <text:p/>
          </table:table-cell>
        </table:table-row>
        <table:table-row table:style-name="ro2">
          <table:table-cell table:formula="of:=COM.MICROSOFT.CONCAT(['xml-Exportdaten'.B298];['xml-Exportdaten'.C298];['xml-Exportdaten'.D298];['xml-Exportdaten'.E298];['xml-Exportdaten'.F298];['xml-Exportdaten'.G298];['xml-Exportdaten'.H298];['xml-Exportdaten'.I298];['xml-Exportdaten'.J298];['xml-Exportdaten'.K298];['xml-Exportdaten'.L298];['xml-Exportdaten'.M298];['xml-Exportdaten'.N298];['xml-Exportdaten'.O298];['xml-Exportdaten'.P298];['xml-Exportdaten'.Q298];['xml-Exportdaten'.R298];['xml-Exportdaten'.S298];['xml-Exportdaten'.T298];['xml-Exportdaten'.U298];['xml-Exportdaten'.V298];['xml-Exportdaten'.W298];['xml-Exportdaten'.X298];['xml-Exportdaten'.Y298];['xml-Exportdaten'.Z298];['xml-Exportdaten'.AA298];['xml-Exportdaten'.AB298])">
            <text:p/>
          </table:table-cell>
        </table:table-row>
        <table:table-row table:style-name="ro2">
          <table:table-cell table:formula="of:=COM.MICROSOFT.CONCAT(['xml-Exportdaten'.B299];['xml-Exportdaten'.C299];['xml-Exportdaten'.D299];['xml-Exportdaten'.E299];['xml-Exportdaten'.F299];['xml-Exportdaten'.G299];['xml-Exportdaten'.H299];['xml-Exportdaten'.I299];['xml-Exportdaten'.J299];['xml-Exportdaten'.K299];['xml-Exportdaten'.L299];['xml-Exportdaten'.M299];['xml-Exportdaten'.N299];['xml-Exportdaten'.O299];['xml-Exportdaten'.P299];['xml-Exportdaten'.Q299];['xml-Exportdaten'.R299];['xml-Exportdaten'.S299];['xml-Exportdaten'.T299];['xml-Exportdaten'.U299];['xml-Exportdaten'.V299];['xml-Exportdaten'.W299];['xml-Exportdaten'.X299];['xml-Exportdaten'.Y299];['xml-Exportdaten'.Z299];['xml-Exportdaten'.AA299];['xml-Exportdaten'.AB299])">
            <text:p/>
          </table:table-cell>
        </table:table-row>
        <table:table-row table:style-name="ro2">
          <table:table-cell table:formula="of:=COM.MICROSOFT.CONCAT(['xml-Exportdaten'.B300];['xml-Exportdaten'.C300];['xml-Exportdaten'.D300];['xml-Exportdaten'.E300];['xml-Exportdaten'.F300];['xml-Exportdaten'.G300];['xml-Exportdaten'.H300];['xml-Exportdaten'.I300];['xml-Exportdaten'.J300];['xml-Exportdaten'.K300];['xml-Exportdaten'.L300];['xml-Exportdaten'.M300];['xml-Exportdaten'.N300];['xml-Exportdaten'.O300];['xml-Exportdaten'.P300];['xml-Exportdaten'.Q300];['xml-Exportdaten'.R300];['xml-Exportdaten'.S300];['xml-Exportdaten'.T300];['xml-Exportdaten'.U300];['xml-Exportdaten'.V300];['xml-Exportdaten'.W300];['xml-Exportdaten'.X300];['xml-Exportdaten'.Y300];['xml-Exportdaten'.Z300];['xml-Exportdaten'.AA300];['xml-Exportdaten'.AB300])">
            <text:p/>
          </table:table-cell>
        </table:table-row>
        <table:table-row table:style-name="ro2">
          <table:table-cell table:formula="of:=COM.MICROSOFT.CONCAT(['xml-Exportdaten'.B301];['xml-Exportdaten'.C301];['xml-Exportdaten'.D301];['xml-Exportdaten'.E301];['xml-Exportdaten'.F301];['xml-Exportdaten'.G301];['xml-Exportdaten'.H301];['xml-Exportdaten'.I301];['xml-Exportdaten'.J301];['xml-Exportdaten'.K301];['xml-Exportdaten'.L301];['xml-Exportdaten'.M301];['xml-Exportdaten'.N301];['xml-Exportdaten'.O301];['xml-Exportdaten'.P301];['xml-Exportdaten'.Q301];['xml-Exportdaten'.R301];['xml-Exportdaten'.S301];['xml-Exportdaten'.T301];['xml-Exportdaten'.U301];['xml-Exportdaten'.V301];['xml-Exportdaten'.W301];['xml-Exportdaten'.X301];['xml-Exportdaten'.Y301];['xml-Exportdaten'.Z301];['xml-Exportdaten'.AA301];['xml-Exportdaten'.AB301])">
            <text:p/>
          </table:table-cell>
        </table:table-row>
        <table:table-row table:style-name="ro2">
          <table:table-cell table:formula="of:=COM.MICROSOFT.CONCAT(['xml-Exportdaten'.B302];['xml-Exportdaten'.C302];['xml-Exportdaten'.D302];['xml-Exportdaten'.E302];['xml-Exportdaten'.F302];['xml-Exportdaten'.G302];['xml-Exportdaten'.H302];['xml-Exportdaten'.I302];['xml-Exportdaten'.J302];['xml-Exportdaten'.K302];['xml-Exportdaten'.L302];['xml-Exportdaten'.M302];['xml-Exportdaten'.N302];['xml-Exportdaten'.O302];['xml-Exportdaten'.P302];['xml-Exportdaten'.Q302];['xml-Exportdaten'.R302];['xml-Exportdaten'.S302];['xml-Exportdaten'.T302];['xml-Exportdaten'.U302];['xml-Exportdaten'.V302];['xml-Exportdaten'.W302];['xml-Exportdaten'.X302];['xml-Exportdaten'.Y302];['xml-Exportdaten'.Z302];['xml-Exportdaten'.AA302];['xml-Exportdaten'.AB302])">
            <text:p/>
          </table:table-cell>
        </table:table-row>
        <table:table-row table:style-name="ro2">
          <table:table-cell table:formula="of:=COM.MICROSOFT.CONCAT(['xml-Exportdaten'.B303];['xml-Exportdaten'.C303];['xml-Exportdaten'.D303];['xml-Exportdaten'.E303];['xml-Exportdaten'.F303];['xml-Exportdaten'.G303];['xml-Exportdaten'.H303];['xml-Exportdaten'.I303];['xml-Exportdaten'.J303];['xml-Exportdaten'.K303];['xml-Exportdaten'.L303];['xml-Exportdaten'.M303];['xml-Exportdaten'.N303];['xml-Exportdaten'.O303];['xml-Exportdaten'.P303];['xml-Exportdaten'.Q303];['xml-Exportdaten'.R303];['xml-Exportdaten'.S303];['xml-Exportdaten'.T303];['xml-Exportdaten'.U303];['xml-Exportdaten'.V303];['xml-Exportdaten'.W303];['xml-Exportdaten'.X303];['xml-Exportdaten'.Y303];['xml-Exportdaten'.Z303];['xml-Exportdaten'.AA303];['xml-Exportdaten'.AB303])">
            <text:p/>
          </table:table-cell>
        </table:table-row>
        <table:table-row table:style-name="ro2">
          <table:table-cell table:formula="of:=COM.MICROSOFT.CONCAT(['xml-Exportdaten'.B304];['xml-Exportdaten'.C304];['xml-Exportdaten'.D304];['xml-Exportdaten'.E304];['xml-Exportdaten'.F304];['xml-Exportdaten'.G304];['xml-Exportdaten'.H304];['xml-Exportdaten'.I304];['xml-Exportdaten'.J304];['xml-Exportdaten'.K304];['xml-Exportdaten'.L304];['xml-Exportdaten'.M304];['xml-Exportdaten'.N304];['xml-Exportdaten'.O304];['xml-Exportdaten'.P304];['xml-Exportdaten'.Q304];['xml-Exportdaten'.R304];['xml-Exportdaten'.S304];['xml-Exportdaten'.T304];['xml-Exportdaten'.U304];['xml-Exportdaten'.V304];['xml-Exportdaten'.W304];['xml-Exportdaten'.X304];['xml-Exportdaten'.Y304];['xml-Exportdaten'.Z304];['xml-Exportdaten'.AA304];['xml-Exportdaten'.AB304])">
            <text:p/>
          </table:table-cell>
        </table:table-row>
        <table:table-row table:style-name="ro2">
          <table:table-cell table:formula="of:=COM.MICROSOFT.CONCAT(['xml-Exportdaten'.B305];['xml-Exportdaten'.C305];['xml-Exportdaten'.D305];['xml-Exportdaten'.E305];['xml-Exportdaten'.F305];['xml-Exportdaten'.G305];['xml-Exportdaten'.H305];['xml-Exportdaten'.I305];['xml-Exportdaten'.J305];['xml-Exportdaten'.K305];['xml-Exportdaten'.L305];['xml-Exportdaten'.M305];['xml-Exportdaten'.N305];['xml-Exportdaten'.O305];['xml-Exportdaten'.P305];['xml-Exportdaten'.Q305];['xml-Exportdaten'.R305];['xml-Exportdaten'.S305];['xml-Exportdaten'.T305];['xml-Exportdaten'.U305];['xml-Exportdaten'.V305];['xml-Exportdaten'.W305];['xml-Exportdaten'.X305];['xml-Exportdaten'.Y305];['xml-Exportdaten'.Z305];['xml-Exportdaten'.AA305];['xml-Exportdaten'.AB305])">
            <text:p/>
          </table:table-cell>
        </table:table-row>
        <table:table-row table:style-name="ro2">
          <table:table-cell table:formula="of:=COM.MICROSOFT.CONCAT(['xml-Exportdaten'.B306];['xml-Exportdaten'.C306];['xml-Exportdaten'.D306];['xml-Exportdaten'.E306];['xml-Exportdaten'.F306];['xml-Exportdaten'.G306];['xml-Exportdaten'.H306];['xml-Exportdaten'.I306];['xml-Exportdaten'.J306];['xml-Exportdaten'.K306];['xml-Exportdaten'.L306];['xml-Exportdaten'.M306];['xml-Exportdaten'.N306];['xml-Exportdaten'.O306];['xml-Exportdaten'.P306];['xml-Exportdaten'.Q306];['xml-Exportdaten'.R306];['xml-Exportdaten'.S306];['xml-Exportdaten'.T306];['xml-Exportdaten'.U306];['xml-Exportdaten'.V306];['xml-Exportdaten'.W306];['xml-Exportdaten'.X306];['xml-Exportdaten'.Y306];['xml-Exportdaten'.Z306];['xml-Exportdaten'.AA306];['xml-Exportdaten'.AB306])">
            <text:p/>
          </table:table-cell>
        </table:table-row>
        <table:table-row table:style-name="ro2">
          <table:table-cell table:formula="of:=COM.MICROSOFT.CONCAT(['xml-Exportdaten'.B307];['xml-Exportdaten'.C307];['xml-Exportdaten'.D307];['xml-Exportdaten'.E307];['xml-Exportdaten'.F307];['xml-Exportdaten'.G307];['xml-Exportdaten'.H307];['xml-Exportdaten'.I307];['xml-Exportdaten'.J307];['xml-Exportdaten'.K307];['xml-Exportdaten'.L307];['xml-Exportdaten'.M307];['xml-Exportdaten'.N307];['xml-Exportdaten'.O307];['xml-Exportdaten'.P307];['xml-Exportdaten'.Q307];['xml-Exportdaten'.R307];['xml-Exportdaten'.S307];['xml-Exportdaten'.T307];['xml-Exportdaten'.U307];['xml-Exportdaten'.V307];['xml-Exportdaten'.W307];['xml-Exportdaten'.X307];['xml-Exportdaten'.Y307];['xml-Exportdaten'.Z307];['xml-Exportdaten'.AA307];['xml-Exportdaten'.AB307])">
            <text:p/>
          </table:table-cell>
        </table:table-row>
        <table:table-row table:style-name="ro2">
          <table:table-cell table:formula="of:=COM.MICROSOFT.CONCAT(['xml-Exportdaten'.B308];['xml-Exportdaten'.C308];['xml-Exportdaten'.D308];['xml-Exportdaten'.E308];['xml-Exportdaten'.F308];['xml-Exportdaten'.G308];['xml-Exportdaten'.H308];['xml-Exportdaten'.I308];['xml-Exportdaten'.J308];['xml-Exportdaten'.K308];['xml-Exportdaten'.L308];['xml-Exportdaten'.M308];['xml-Exportdaten'.N308];['xml-Exportdaten'.O308];['xml-Exportdaten'.P308];['xml-Exportdaten'.Q308];['xml-Exportdaten'.R308];['xml-Exportdaten'.S308];['xml-Exportdaten'.T308];['xml-Exportdaten'.U308];['xml-Exportdaten'.V308];['xml-Exportdaten'.W308];['xml-Exportdaten'.X308];['xml-Exportdaten'.Y308];['xml-Exportdaten'.Z308];['xml-Exportdaten'.AA308];['xml-Exportdaten'.AB308])">
            <text:p/>
          </table:table-cell>
        </table:table-row>
        <table:table-row table:style-name="ro2">
          <table:table-cell table:formula="of:=COM.MICROSOFT.CONCAT(['xml-Exportdaten'.B309];['xml-Exportdaten'.C309];['xml-Exportdaten'.D309];['xml-Exportdaten'.E309];['xml-Exportdaten'.F309];['xml-Exportdaten'.G309];['xml-Exportdaten'.H309];['xml-Exportdaten'.I309];['xml-Exportdaten'.J309];['xml-Exportdaten'.K309];['xml-Exportdaten'.L309];['xml-Exportdaten'.M309];['xml-Exportdaten'.N309];['xml-Exportdaten'.O309];['xml-Exportdaten'.P309];['xml-Exportdaten'.Q309];['xml-Exportdaten'.R309];['xml-Exportdaten'.S309];['xml-Exportdaten'.T309];['xml-Exportdaten'.U309];['xml-Exportdaten'.V309];['xml-Exportdaten'.W309];['xml-Exportdaten'.X309];['xml-Exportdaten'.Y309];['xml-Exportdaten'.Z309];['xml-Exportdaten'.AA309];['xml-Exportdaten'.AB309])">
            <text:p/>
          </table:table-cell>
        </table:table-row>
        <table:table-row table:style-name="ro2">
          <table:table-cell table:formula="of:=COM.MICROSOFT.CONCAT(['xml-Exportdaten'.B310];['xml-Exportdaten'.C310];['xml-Exportdaten'.D310];['xml-Exportdaten'.E310];['xml-Exportdaten'.F310];['xml-Exportdaten'.G310];['xml-Exportdaten'.H310];['xml-Exportdaten'.I310];['xml-Exportdaten'.J310];['xml-Exportdaten'.K310];['xml-Exportdaten'.L310];['xml-Exportdaten'.M310];['xml-Exportdaten'.N310];['xml-Exportdaten'.O310];['xml-Exportdaten'.P310];['xml-Exportdaten'.Q310];['xml-Exportdaten'.R310];['xml-Exportdaten'.S310];['xml-Exportdaten'.T310];['xml-Exportdaten'.U310];['xml-Exportdaten'.V310];['xml-Exportdaten'.W310];['xml-Exportdaten'.X310];['xml-Exportdaten'.Y310];['xml-Exportdaten'.Z310];['xml-Exportdaten'.AA310];['xml-Exportdaten'.AB310])">
            <text:p/>
          </table:table-cell>
        </table:table-row>
        <table:table-row table:style-name="ro2">
          <table:table-cell table:formula="of:=COM.MICROSOFT.CONCAT(['xml-Exportdaten'.B311];['xml-Exportdaten'.C311];['xml-Exportdaten'.D311];['xml-Exportdaten'.E311];['xml-Exportdaten'.F311];['xml-Exportdaten'.G311];['xml-Exportdaten'.H311];['xml-Exportdaten'.I311];['xml-Exportdaten'.J311];['xml-Exportdaten'.K311];['xml-Exportdaten'.L311];['xml-Exportdaten'.M311];['xml-Exportdaten'.N311];['xml-Exportdaten'.O311];['xml-Exportdaten'.P311];['xml-Exportdaten'.Q311];['xml-Exportdaten'.R311];['xml-Exportdaten'.S311];['xml-Exportdaten'.T311];['xml-Exportdaten'.U311];['xml-Exportdaten'.V311];['xml-Exportdaten'.W311];['xml-Exportdaten'.X311];['xml-Exportdaten'.Y311];['xml-Exportdaten'.Z311];['xml-Exportdaten'.AA311];['xml-Exportdaten'.AB311])">
            <text:p/>
          </table:table-cell>
        </table:table-row>
        <table:table-row table:style-name="ro2">
          <table:table-cell table:formula="of:=COM.MICROSOFT.CONCAT(['xml-Exportdaten'.B312];['xml-Exportdaten'.C312];['xml-Exportdaten'.D312];['xml-Exportdaten'.E312];['xml-Exportdaten'.F312];['xml-Exportdaten'.G312];['xml-Exportdaten'.H312];['xml-Exportdaten'.I312];['xml-Exportdaten'.J312];['xml-Exportdaten'.K312];['xml-Exportdaten'.L312];['xml-Exportdaten'.M312];['xml-Exportdaten'.N312];['xml-Exportdaten'.O312];['xml-Exportdaten'.P312];['xml-Exportdaten'.Q312];['xml-Exportdaten'.R312];['xml-Exportdaten'.S312];['xml-Exportdaten'.T312];['xml-Exportdaten'.U312];['xml-Exportdaten'.V312];['xml-Exportdaten'.W312];['xml-Exportdaten'.X312];['xml-Exportdaten'.Y312];['xml-Exportdaten'.Z312];['xml-Exportdaten'.AA312];['xml-Exportdaten'.AB312])">
            <text:p/>
          </table:table-cell>
        </table:table-row>
        <table:table-row table:style-name="ro2">
          <table:table-cell table:formula="of:=COM.MICROSOFT.CONCAT(['xml-Exportdaten'.B313];['xml-Exportdaten'.C313];['xml-Exportdaten'.D313];['xml-Exportdaten'.E313];['xml-Exportdaten'.F313];['xml-Exportdaten'.G313];['xml-Exportdaten'.H313];['xml-Exportdaten'.I313];['xml-Exportdaten'.J313];['xml-Exportdaten'.K313];['xml-Exportdaten'.L313];['xml-Exportdaten'.M313];['xml-Exportdaten'.N313];['xml-Exportdaten'.O313];['xml-Exportdaten'.P313];['xml-Exportdaten'.Q313];['xml-Exportdaten'.R313];['xml-Exportdaten'.S313];['xml-Exportdaten'.T313];['xml-Exportdaten'.U313];['xml-Exportdaten'.V313];['xml-Exportdaten'.W313];['xml-Exportdaten'.X313];['xml-Exportdaten'.Y313];['xml-Exportdaten'.Z313];['xml-Exportdaten'.AA313];['xml-Exportdaten'.AB313])">
            <text:p/>
          </table:table-cell>
        </table:table-row>
        <table:table-row table:style-name="ro2">
          <table:table-cell table:formula="of:=COM.MICROSOFT.CONCAT(['xml-Exportdaten'.B314];['xml-Exportdaten'.C314];['xml-Exportdaten'.D314];['xml-Exportdaten'.E314];['xml-Exportdaten'.F314];['xml-Exportdaten'.G314];['xml-Exportdaten'.H314];['xml-Exportdaten'.I314];['xml-Exportdaten'.J314];['xml-Exportdaten'.K314];['xml-Exportdaten'.L314];['xml-Exportdaten'.M314];['xml-Exportdaten'.N314];['xml-Exportdaten'.O314];['xml-Exportdaten'.P314];['xml-Exportdaten'.Q314];['xml-Exportdaten'.R314];['xml-Exportdaten'.S314];['xml-Exportdaten'.T314];['xml-Exportdaten'.U314];['xml-Exportdaten'.V314];['xml-Exportdaten'.W314];['xml-Exportdaten'.X314];['xml-Exportdaten'.Y314];['xml-Exportdaten'.Z314];['xml-Exportdaten'.AA314];['xml-Exportdaten'.AB314])">
            <text:p/>
          </table:table-cell>
        </table:table-row>
        <table:table-row table:style-name="ro2">
          <table:table-cell table:formula="of:=COM.MICROSOFT.CONCAT(['xml-Exportdaten'.B315];['xml-Exportdaten'.C315];['xml-Exportdaten'.D315];['xml-Exportdaten'.E315];['xml-Exportdaten'.F315];['xml-Exportdaten'.G315];['xml-Exportdaten'.H315];['xml-Exportdaten'.I315];['xml-Exportdaten'.J315];['xml-Exportdaten'.K315];['xml-Exportdaten'.L315];['xml-Exportdaten'.M315];['xml-Exportdaten'.N315];['xml-Exportdaten'.O315];['xml-Exportdaten'.P315];['xml-Exportdaten'.Q315];['xml-Exportdaten'.R315];['xml-Exportdaten'.S315];['xml-Exportdaten'.T315];['xml-Exportdaten'.U315];['xml-Exportdaten'.V315];['xml-Exportdaten'.W315];['xml-Exportdaten'.X315];['xml-Exportdaten'.Y315];['xml-Exportdaten'.Z315];['xml-Exportdaten'.AA315];['xml-Exportdaten'.AB315])">
            <text:p/>
          </table:table-cell>
        </table:table-row>
        <table:table-row table:style-name="ro2">
          <table:table-cell table:formula="of:=COM.MICROSOFT.CONCAT(['xml-Exportdaten'.B316];['xml-Exportdaten'.C316];['xml-Exportdaten'.D316];['xml-Exportdaten'.E316];['xml-Exportdaten'.F316];['xml-Exportdaten'.G316];['xml-Exportdaten'.H316];['xml-Exportdaten'.I316];['xml-Exportdaten'.J316];['xml-Exportdaten'.K316];['xml-Exportdaten'.L316];['xml-Exportdaten'.M316];['xml-Exportdaten'.N316];['xml-Exportdaten'.O316];['xml-Exportdaten'.P316];['xml-Exportdaten'.Q316];['xml-Exportdaten'.R316];['xml-Exportdaten'.S316];['xml-Exportdaten'.T316];['xml-Exportdaten'.U316];['xml-Exportdaten'.V316];['xml-Exportdaten'.W316];['xml-Exportdaten'.X316];['xml-Exportdaten'.Y316];['xml-Exportdaten'.Z316];['xml-Exportdaten'.AA316];['xml-Exportdaten'.AB316])">
            <text:p/>
          </table:table-cell>
        </table:table-row>
        <table:table-row table:style-name="ro2">
          <table:table-cell table:formula="of:=COM.MICROSOFT.CONCAT(['xml-Exportdaten'.B317];['xml-Exportdaten'.C317];['xml-Exportdaten'.D317];['xml-Exportdaten'.E317];['xml-Exportdaten'.F317];['xml-Exportdaten'.G317];['xml-Exportdaten'.H317];['xml-Exportdaten'.I317];['xml-Exportdaten'.J317];['xml-Exportdaten'.K317];['xml-Exportdaten'.L317];['xml-Exportdaten'.M317];['xml-Exportdaten'.N317];['xml-Exportdaten'.O317];['xml-Exportdaten'.P317];['xml-Exportdaten'.Q317];['xml-Exportdaten'.R317];['xml-Exportdaten'.S317];['xml-Exportdaten'.T317];['xml-Exportdaten'.U317];['xml-Exportdaten'.V317];['xml-Exportdaten'.W317];['xml-Exportdaten'.X317];['xml-Exportdaten'.Y317];['xml-Exportdaten'.Z317];['xml-Exportdaten'.AA317];['xml-Exportdaten'.AB317])">
            <text:p/>
          </table:table-cell>
        </table:table-row>
        <table:table-row table:style-name="ro2">
          <table:table-cell table:formula="of:=COM.MICROSOFT.CONCAT(['xml-Exportdaten'.B318];['xml-Exportdaten'.C318];['xml-Exportdaten'.D318];['xml-Exportdaten'.E318];['xml-Exportdaten'.F318];['xml-Exportdaten'.G318];['xml-Exportdaten'.H318];['xml-Exportdaten'.I318];['xml-Exportdaten'.J318];['xml-Exportdaten'.K318];['xml-Exportdaten'.L318];['xml-Exportdaten'.M318];['xml-Exportdaten'.N318];['xml-Exportdaten'.O318];['xml-Exportdaten'.P318];['xml-Exportdaten'.Q318];['xml-Exportdaten'.R318];['xml-Exportdaten'.S318];['xml-Exportdaten'.T318];['xml-Exportdaten'.U318];['xml-Exportdaten'.V318];['xml-Exportdaten'.W318];['xml-Exportdaten'.X318];['xml-Exportdaten'.Y318];['xml-Exportdaten'.Z318];['xml-Exportdaten'.AA318];['xml-Exportdaten'.AB318])">
            <text:p/>
          </table:table-cell>
        </table:table-row>
        <table:table-row table:style-name="ro2">
          <table:table-cell table:formula="of:=COM.MICROSOFT.CONCAT(['xml-Exportdaten'.B319];['xml-Exportdaten'.C319];['xml-Exportdaten'.D319];['xml-Exportdaten'.E319];['xml-Exportdaten'.F319];['xml-Exportdaten'.G319];['xml-Exportdaten'.H319];['xml-Exportdaten'.I319];['xml-Exportdaten'.J319];['xml-Exportdaten'.K319];['xml-Exportdaten'.L319];['xml-Exportdaten'.M319];['xml-Exportdaten'.N319];['xml-Exportdaten'.O319];['xml-Exportdaten'.P319];['xml-Exportdaten'.Q319];['xml-Exportdaten'.R319];['xml-Exportdaten'.S319];['xml-Exportdaten'.T319];['xml-Exportdaten'.U319];['xml-Exportdaten'.V319];['xml-Exportdaten'.W319];['xml-Exportdaten'.X319];['xml-Exportdaten'.Y319];['xml-Exportdaten'.Z319];['xml-Exportdaten'.AA319];['xml-Exportdaten'.AB319])">
            <text:p/>
          </table:table-cell>
        </table:table-row>
        <table:table-row table:style-name="ro2">
          <table:table-cell table:formula="of:=COM.MICROSOFT.CONCAT(['xml-Exportdaten'.B320];['xml-Exportdaten'.C320];['xml-Exportdaten'.D320];['xml-Exportdaten'.E320];['xml-Exportdaten'.F320];['xml-Exportdaten'.G320];['xml-Exportdaten'.H320];['xml-Exportdaten'.I320];['xml-Exportdaten'.J320];['xml-Exportdaten'.K320];['xml-Exportdaten'.L320];['xml-Exportdaten'.M320];['xml-Exportdaten'.N320];['xml-Exportdaten'.O320];['xml-Exportdaten'.P320];['xml-Exportdaten'.Q320];['xml-Exportdaten'.R320];['xml-Exportdaten'.S320];['xml-Exportdaten'.T320];['xml-Exportdaten'.U320];['xml-Exportdaten'.V320];['xml-Exportdaten'.W320];['xml-Exportdaten'.X320];['xml-Exportdaten'.Y320];['xml-Exportdaten'.Z320];['xml-Exportdaten'.AA320];['xml-Exportdaten'.AB320])">
            <text:p/>
          </table:table-cell>
        </table:table-row>
        <table:table-row table:style-name="ro2">
          <table:table-cell table:formula="of:=COM.MICROSOFT.CONCAT(['xml-Exportdaten'.B321];['xml-Exportdaten'.C321];['xml-Exportdaten'.D321];['xml-Exportdaten'.E321];['xml-Exportdaten'.F321];['xml-Exportdaten'.G321];['xml-Exportdaten'.H321];['xml-Exportdaten'.I321];['xml-Exportdaten'.J321];['xml-Exportdaten'.K321];['xml-Exportdaten'.L321];['xml-Exportdaten'.M321];['xml-Exportdaten'.N321];['xml-Exportdaten'.O321];['xml-Exportdaten'.P321];['xml-Exportdaten'.Q321];['xml-Exportdaten'.R321];['xml-Exportdaten'.S321];['xml-Exportdaten'.T321];['xml-Exportdaten'.U321];['xml-Exportdaten'.V321];['xml-Exportdaten'.W321];['xml-Exportdaten'.X321];['xml-Exportdaten'.Y321];['xml-Exportdaten'.Z321];['xml-Exportdaten'.AA321];['xml-Exportdaten'.AB321])">
            <text:p/>
          </table:table-cell>
        </table:table-row>
        <table:table-row table:style-name="ro2">
          <table:table-cell table:formula="of:=COM.MICROSOFT.CONCAT(['xml-Exportdaten'.B322];['xml-Exportdaten'.C322];['xml-Exportdaten'.D322];['xml-Exportdaten'.E322];['xml-Exportdaten'.F322];['xml-Exportdaten'.G322];['xml-Exportdaten'.H322];['xml-Exportdaten'.I322];['xml-Exportdaten'.J322];['xml-Exportdaten'.K322];['xml-Exportdaten'.L322];['xml-Exportdaten'.M322];['xml-Exportdaten'.N322];['xml-Exportdaten'.O322];['xml-Exportdaten'.P322];['xml-Exportdaten'.Q322];['xml-Exportdaten'.R322];['xml-Exportdaten'.S322];['xml-Exportdaten'.T322];['xml-Exportdaten'.U322];['xml-Exportdaten'.V322];['xml-Exportdaten'.W322];['xml-Exportdaten'.X322];['xml-Exportdaten'.Y322];['xml-Exportdaten'.Z322];['xml-Exportdaten'.AA322];['xml-Exportdaten'.AB322])">
            <text:p/>
          </table:table-cell>
        </table:table-row>
        <table:table-row table:style-name="ro2">
          <table:table-cell table:formula="of:=COM.MICROSOFT.CONCAT(['xml-Exportdaten'.B323];['xml-Exportdaten'.C323];['xml-Exportdaten'.D323];['xml-Exportdaten'.E323];['xml-Exportdaten'.F323];['xml-Exportdaten'.G323];['xml-Exportdaten'.H323];['xml-Exportdaten'.I323];['xml-Exportdaten'.J323];['xml-Exportdaten'.K323];['xml-Exportdaten'.L323];['xml-Exportdaten'.M323];['xml-Exportdaten'.N323];['xml-Exportdaten'.O323];['xml-Exportdaten'.P323];['xml-Exportdaten'.Q323];['xml-Exportdaten'.R323];['xml-Exportdaten'.S323];['xml-Exportdaten'.T323];['xml-Exportdaten'.U323];['xml-Exportdaten'.V323];['xml-Exportdaten'.W323];['xml-Exportdaten'.X323];['xml-Exportdaten'.Y323];['xml-Exportdaten'.Z323];['xml-Exportdaten'.AA323];['xml-Exportdaten'.AB323])">
            <text:p/>
          </table:table-cell>
        </table:table-row>
        <table:table-row table:style-name="ro2">
          <table:table-cell table:formula="of:=COM.MICROSOFT.CONCAT(['xml-Exportdaten'.B324];['xml-Exportdaten'.C324];['xml-Exportdaten'.D324];['xml-Exportdaten'.E324];['xml-Exportdaten'.F324];['xml-Exportdaten'.G324];['xml-Exportdaten'.H324];['xml-Exportdaten'.I324];['xml-Exportdaten'.J324];['xml-Exportdaten'.K324];['xml-Exportdaten'.L324];['xml-Exportdaten'.M324];['xml-Exportdaten'.N324];['xml-Exportdaten'.O324];['xml-Exportdaten'.P324];['xml-Exportdaten'.Q324];['xml-Exportdaten'.R324];['xml-Exportdaten'.S324];['xml-Exportdaten'.T324];['xml-Exportdaten'.U324];['xml-Exportdaten'.V324];['xml-Exportdaten'.W324];['xml-Exportdaten'.X324];['xml-Exportdaten'.Y324];['xml-Exportdaten'.Z324];['xml-Exportdaten'.AA324];['xml-Exportdaten'.AB324])">
            <text:p/>
          </table:table-cell>
        </table:table-row>
        <table:table-row table:style-name="ro2">
          <table:table-cell table:formula="of:=COM.MICROSOFT.CONCAT(['xml-Exportdaten'.B325];['xml-Exportdaten'.C325];['xml-Exportdaten'.D325];['xml-Exportdaten'.E325];['xml-Exportdaten'.F325];['xml-Exportdaten'.G325];['xml-Exportdaten'.H325];['xml-Exportdaten'.I325];['xml-Exportdaten'.J325];['xml-Exportdaten'.K325];['xml-Exportdaten'.L325];['xml-Exportdaten'.M325];['xml-Exportdaten'.N325];['xml-Exportdaten'.O325];['xml-Exportdaten'.P325];['xml-Exportdaten'.Q325];['xml-Exportdaten'.R325];['xml-Exportdaten'.S325];['xml-Exportdaten'.T325];['xml-Exportdaten'.U325];['xml-Exportdaten'.V325];['xml-Exportdaten'.W325];['xml-Exportdaten'.X325];['xml-Exportdaten'.Y325];['xml-Exportdaten'.Z325];['xml-Exportdaten'.AA325];['xml-Exportdaten'.AB325])">
            <text:p/>
          </table:table-cell>
        </table:table-row>
        <table:table-row table:style-name="ro2">
          <table:table-cell table:formula="of:=COM.MICROSOFT.CONCAT(['xml-Exportdaten'.B326];['xml-Exportdaten'.C326];['xml-Exportdaten'.D326];['xml-Exportdaten'.E326];['xml-Exportdaten'.F326];['xml-Exportdaten'.G326];['xml-Exportdaten'.H326];['xml-Exportdaten'.I326];['xml-Exportdaten'.J326];['xml-Exportdaten'.K326];['xml-Exportdaten'.L326];['xml-Exportdaten'.M326];['xml-Exportdaten'.N326];['xml-Exportdaten'.O326];['xml-Exportdaten'.P326];['xml-Exportdaten'.Q326];['xml-Exportdaten'.R326];['xml-Exportdaten'.S326];['xml-Exportdaten'.T326];['xml-Exportdaten'.U326];['xml-Exportdaten'.V326];['xml-Exportdaten'.W326];['xml-Exportdaten'.X326];['xml-Exportdaten'.Y326];['xml-Exportdaten'.Z326];['xml-Exportdaten'.AA326];['xml-Exportdaten'.AB326])">
            <text:p/>
          </table:table-cell>
        </table:table-row>
        <table:table-row table:style-name="ro2">
          <table:table-cell table:formula="of:=COM.MICROSOFT.CONCAT(['xml-Exportdaten'.B327];['xml-Exportdaten'.C327];['xml-Exportdaten'.D327];['xml-Exportdaten'.E327];['xml-Exportdaten'.F327];['xml-Exportdaten'.G327];['xml-Exportdaten'.H327];['xml-Exportdaten'.I327];['xml-Exportdaten'.J327];['xml-Exportdaten'.K327];['xml-Exportdaten'.L327];['xml-Exportdaten'.M327];['xml-Exportdaten'.N327];['xml-Exportdaten'.O327];['xml-Exportdaten'.P327];['xml-Exportdaten'.Q327];['xml-Exportdaten'.R327];['xml-Exportdaten'.S327];['xml-Exportdaten'.T327];['xml-Exportdaten'.U327];['xml-Exportdaten'.V327];['xml-Exportdaten'.W327];['xml-Exportdaten'.X327];['xml-Exportdaten'.Y327];['xml-Exportdaten'.Z327];['xml-Exportdaten'.AA327];['xml-Exportdaten'.AB327])">
            <text:p/>
          </table:table-cell>
        </table:table-row>
        <table:table-row table:style-name="ro2">
          <table:table-cell table:formula="of:=COM.MICROSOFT.CONCAT(['xml-Exportdaten'.B328];['xml-Exportdaten'.C328];['xml-Exportdaten'.D328];['xml-Exportdaten'.E328];['xml-Exportdaten'.F328];['xml-Exportdaten'.G328];['xml-Exportdaten'.H328];['xml-Exportdaten'.I328];['xml-Exportdaten'.J328];['xml-Exportdaten'.K328];['xml-Exportdaten'.L328];['xml-Exportdaten'.M328];['xml-Exportdaten'.N328];['xml-Exportdaten'.O328];['xml-Exportdaten'.P328];['xml-Exportdaten'.Q328];['xml-Exportdaten'.R328];['xml-Exportdaten'.S328];['xml-Exportdaten'.T328];['xml-Exportdaten'.U328];['xml-Exportdaten'.V328];['xml-Exportdaten'.W328];['xml-Exportdaten'.X328];['xml-Exportdaten'.Y328];['xml-Exportdaten'.Z328];['xml-Exportdaten'.AA328];['xml-Exportdaten'.AB328])">
            <text:p/>
          </table:table-cell>
        </table:table-row>
        <table:table-row table:style-name="ro2">
          <table:table-cell table:formula="of:=COM.MICROSOFT.CONCAT(['xml-Exportdaten'.B329];['xml-Exportdaten'.C329];['xml-Exportdaten'.D329];['xml-Exportdaten'.E329];['xml-Exportdaten'.F329];['xml-Exportdaten'.G329];['xml-Exportdaten'.H329];['xml-Exportdaten'.I329];['xml-Exportdaten'.J329];['xml-Exportdaten'.K329];['xml-Exportdaten'.L329];['xml-Exportdaten'.M329];['xml-Exportdaten'.N329];['xml-Exportdaten'.O329];['xml-Exportdaten'.P329];['xml-Exportdaten'.Q329];['xml-Exportdaten'.R329];['xml-Exportdaten'.S329];['xml-Exportdaten'.T329];['xml-Exportdaten'.U329];['xml-Exportdaten'.V329];['xml-Exportdaten'.W329];['xml-Exportdaten'.X329];['xml-Exportdaten'.Y329];['xml-Exportdaten'.Z329];['xml-Exportdaten'.AA329];['xml-Exportdaten'.AB329])">
            <text:p/>
          </table:table-cell>
        </table:table-row>
        <table:table-row table:style-name="ro2">
          <table:table-cell table:formula="of:=COM.MICROSOFT.CONCAT(['xml-Exportdaten'.B330];['xml-Exportdaten'.C330];['xml-Exportdaten'.D330];['xml-Exportdaten'.E330];['xml-Exportdaten'.F330];['xml-Exportdaten'.G330];['xml-Exportdaten'.H330];['xml-Exportdaten'.I330];['xml-Exportdaten'.J330];['xml-Exportdaten'.K330];['xml-Exportdaten'.L330];['xml-Exportdaten'.M330];['xml-Exportdaten'.N330];['xml-Exportdaten'.O330];['xml-Exportdaten'.P330];['xml-Exportdaten'.Q330];['xml-Exportdaten'.R330];['xml-Exportdaten'.S330];['xml-Exportdaten'.T330];['xml-Exportdaten'.U330];['xml-Exportdaten'.V330];['xml-Exportdaten'.W330];['xml-Exportdaten'.X330];['xml-Exportdaten'.Y330];['xml-Exportdaten'.Z330];['xml-Exportdaten'.AA330];['xml-Exportdaten'.AB330])">
            <text:p/>
          </table:table-cell>
        </table:table-row>
        <table:table-row table:style-name="ro2">
          <table:table-cell table:formula="of:=COM.MICROSOFT.CONCAT(['xml-Exportdaten'.B331];['xml-Exportdaten'.C331];['xml-Exportdaten'.D331];['xml-Exportdaten'.E331];['xml-Exportdaten'.F331];['xml-Exportdaten'.G331];['xml-Exportdaten'.H331];['xml-Exportdaten'.I331];['xml-Exportdaten'.J331];['xml-Exportdaten'.K331];['xml-Exportdaten'.L331];['xml-Exportdaten'.M331];['xml-Exportdaten'.N331];['xml-Exportdaten'.O331];['xml-Exportdaten'.P331];['xml-Exportdaten'.Q331];['xml-Exportdaten'.R331];['xml-Exportdaten'.S331];['xml-Exportdaten'.T331];['xml-Exportdaten'.U331];['xml-Exportdaten'.V331];['xml-Exportdaten'.W331];['xml-Exportdaten'.X331];['xml-Exportdaten'.Y331];['xml-Exportdaten'.Z331];['xml-Exportdaten'.AA331];['xml-Exportdaten'.AB331])">
            <text:p/>
          </table:table-cell>
        </table:table-row>
        <table:table-row table:style-name="ro2">
          <table:table-cell table:formula="of:=COM.MICROSOFT.CONCAT(['xml-Exportdaten'.B332];['xml-Exportdaten'.C332];['xml-Exportdaten'.D332];['xml-Exportdaten'.E332];['xml-Exportdaten'.F332];['xml-Exportdaten'.G332];['xml-Exportdaten'.H332];['xml-Exportdaten'.I332];['xml-Exportdaten'.J332];['xml-Exportdaten'.K332];['xml-Exportdaten'.L332];['xml-Exportdaten'.M332];['xml-Exportdaten'.N332];['xml-Exportdaten'.O332];['xml-Exportdaten'.P332];['xml-Exportdaten'.Q332];['xml-Exportdaten'.R332];['xml-Exportdaten'.S332];['xml-Exportdaten'.T332];['xml-Exportdaten'.U332];['xml-Exportdaten'.V332];['xml-Exportdaten'.W332];['xml-Exportdaten'.X332];['xml-Exportdaten'.Y332];['xml-Exportdaten'.Z332];['xml-Exportdaten'.AA332];['xml-Exportdaten'.AB332])">
            <text:p/>
          </table:table-cell>
        </table:table-row>
        <table:table-row table:style-name="ro2">
          <table:table-cell table:formula="of:=COM.MICROSOFT.CONCAT(['xml-Exportdaten'.B333];['xml-Exportdaten'.C333];['xml-Exportdaten'.D333];['xml-Exportdaten'.E333];['xml-Exportdaten'.F333];['xml-Exportdaten'.G333];['xml-Exportdaten'.H333];['xml-Exportdaten'.I333];['xml-Exportdaten'.J333];['xml-Exportdaten'.K333];['xml-Exportdaten'.L333];['xml-Exportdaten'.M333];['xml-Exportdaten'.N333];['xml-Exportdaten'.O333];['xml-Exportdaten'.P333];['xml-Exportdaten'.Q333];['xml-Exportdaten'.R333];['xml-Exportdaten'.S333];['xml-Exportdaten'.T333];['xml-Exportdaten'.U333];['xml-Exportdaten'.V333];['xml-Exportdaten'.W333];['xml-Exportdaten'.X333];['xml-Exportdaten'.Y333];['xml-Exportdaten'.Z333];['xml-Exportdaten'.AA333];['xml-Exportdaten'.AB333])">
            <text:p/>
          </table:table-cell>
        </table:table-row>
        <table:table-row table:style-name="ro2">
          <table:table-cell table:formula="of:=COM.MICROSOFT.CONCAT(['xml-Exportdaten'.B334];['xml-Exportdaten'.C334];['xml-Exportdaten'.D334];['xml-Exportdaten'.E334];['xml-Exportdaten'.F334];['xml-Exportdaten'.G334];['xml-Exportdaten'.H334];['xml-Exportdaten'.I334];['xml-Exportdaten'.J334];['xml-Exportdaten'.K334];['xml-Exportdaten'.L334];['xml-Exportdaten'.M334];['xml-Exportdaten'.N334];['xml-Exportdaten'.O334];['xml-Exportdaten'.P334];['xml-Exportdaten'.Q334];['xml-Exportdaten'.R334];['xml-Exportdaten'.S334];['xml-Exportdaten'.T334];['xml-Exportdaten'.U334];['xml-Exportdaten'.V334];['xml-Exportdaten'.W334];['xml-Exportdaten'.X334];['xml-Exportdaten'.Y334];['xml-Exportdaten'.Z334];['xml-Exportdaten'.AA334];['xml-Exportdaten'.AB334])">
            <text:p/>
          </table:table-cell>
        </table:table-row>
        <table:table-row table:style-name="ro2">
          <table:table-cell table:formula="of:=COM.MICROSOFT.CONCAT(['xml-Exportdaten'.B335];['xml-Exportdaten'.C335];['xml-Exportdaten'.D335];['xml-Exportdaten'.E335];['xml-Exportdaten'.F335];['xml-Exportdaten'.G335];['xml-Exportdaten'.H335];['xml-Exportdaten'.I335];['xml-Exportdaten'.J335];['xml-Exportdaten'.K335];['xml-Exportdaten'.L335];['xml-Exportdaten'.M335];['xml-Exportdaten'.N335];['xml-Exportdaten'.O335];['xml-Exportdaten'.P335];['xml-Exportdaten'.Q335];['xml-Exportdaten'.R335];['xml-Exportdaten'.S335];['xml-Exportdaten'.T335];['xml-Exportdaten'.U335];['xml-Exportdaten'.V335];['xml-Exportdaten'.W335];['xml-Exportdaten'.X335];['xml-Exportdaten'.Y335];['xml-Exportdaten'.Z335];['xml-Exportdaten'.AA335];['xml-Exportdaten'.AB335])">
            <text:p/>
          </table:table-cell>
        </table:table-row>
        <table:table-row table:style-name="ro2">
          <table:table-cell table:formula="of:=COM.MICROSOFT.CONCAT(['xml-Exportdaten'.B336];['xml-Exportdaten'.C336];['xml-Exportdaten'.D336];['xml-Exportdaten'.E336];['xml-Exportdaten'.F336];['xml-Exportdaten'.G336];['xml-Exportdaten'.H336];['xml-Exportdaten'.I336];['xml-Exportdaten'.J336];['xml-Exportdaten'.K336];['xml-Exportdaten'.L336];['xml-Exportdaten'.M336];['xml-Exportdaten'.N336];['xml-Exportdaten'.O336];['xml-Exportdaten'.P336];['xml-Exportdaten'.Q336];['xml-Exportdaten'.R336];['xml-Exportdaten'.S336];['xml-Exportdaten'.T336];['xml-Exportdaten'.U336];['xml-Exportdaten'.V336];['xml-Exportdaten'.W336];['xml-Exportdaten'.X336];['xml-Exportdaten'.Y336];['xml-Exportdaten'.Z336];['xml-Exportdaten'.AA336];['xml-Exportdaten'.AB336])">
            <text:p/>
          </table:table-cell>
        </table:table-row>
        <table:table-row table:style-name="ro2">
          <table:table-cell table:formula="of:=COM.MICROSOFT.CONCAT(['xml-Exportdaten'.B337];['xml-Exportdaten'.C337];['xml-Exportdaten'.D337];['xml-Exportdaten'.E337];['xml-Exportdaten'.F337];['xml-Exportdaten'.G337];['xml-Exportdaten'.H337];['xml-Exportdaten'.I337];['xml-Exportdaten'.J337];['xml-Exportdaten'.K337];['xml-Exportdaten'.L337];['xml-Exportdaten'.M337];['xml-Exportdaten'.N337];['xml-Exportdaten'.O337];['xml-Exportdaten'.P337];['xml-Exportdaten'.Q337];['xml-Exportdaten'.R337];['xml-Exportdaten'.S337];['xml-Exportdaten'.T337];['xml-Exportdaten'.U337];['xml-Exportdaten'.V337];['xml-Exportdaten'.W337];['xml-Exportdaten'.X337];['xml-Exportdaten'.Y337];['xml-Exportdaten'.Z337];['xml-Exportdaten'.AA337];['xml-Exportdaten'.AB337])">
            <text:p/>
          </table:table-cell>
        </table:table-row>
        <table:table-row table:style-name="ro2">
          <table:table-cell table:formula="of:=COM.MICROSOFT.CONCAT(['xml-Exportdaten'.B338];['xml-Exportdaten'.C338];['xml-Exportdaten'.D338];['xml-Exportdaten'.E338];['xml-Exportdaten'.F338];['xml-Exportdaten'.G338];['xml-Exportdaten'.H338];['xml-Exportdaten'.I338];['xml-Exportdaten'.J338];['xml-Exportdaten'.K338];['xml-Exportdaten'.L338];['xml-Exportdaten'.M338];['xml-Exportdaten'.N338];['xml-Exportdaten'.O338];['xml-Exportdaten'.P338];['xml-Exportdaten'.Q338];['xml-Exportdaten'.R338];['xml-Exportdaten'.S338];['xml-Exportdaten'.T338];['xml-Exportdaten'.U338];['xml-Exportdaten'.V338];['xml-Exportdaten'.W338];['xml-Exportdaten'.X338];['xml-Exportdaten'.Y338];['xml-Exportdaten'.Z338];['xml-Exportdaten'.AA338];['xml-Exportdaten'.AB338])">
            <text:p/>
          </table:table-cell>
        </table:table-row>
        <table:table-row table:style-name="ro2">
          <table:table-cell table:formula="of:=COM.MICROSOFT.CONCAT(['xml-Exportdaten'.B339];['xml-Exportdaten'.C339];['xml-Exportdaten'.D339];['xml-Exportdaten'.E339];['xml-Exportdaten'.F339];['xml-Exportdaten'.G339];['xml-Exportdaten'.H339];['xml-Exportdaten'.I339];['xml-Exportdaten'.J339];['xml-Exportdaten'.K339];['xml-Exportdaten'.L339];['xml-Exportdaten'.M339];['xml-Exportdaten'.N339];['xml-Exportdaten'.O339];['xml-Exportdaten'.P339];['xml-Exportdaten'.Q339];['xml-Exportdaten'.R339];['xml-Exportdaten'.S339];['xml-Exportdaten'.T339];['xml-Exportdaten'.U339];['xml-Exportdaten'.V339];['xml-Exportdaten'.W339];['xml-Exportdaten'.X339];['xml-Exportdaten'.Y339];['xml-Exportdaten'.Z339];['xml-Exportdaten'.AA339];['xml-Exportdaten'.AB339])">
            <text:p/>
          </table:table-cell>
        </table:table-row>
        <table:table-row table:style-name="ro2">
          <table:table-cell table:formula="of:=COM.MICROSOFT.CONCAT(['xml-Exportdaten'.B340];['xml-Exportdaten'.C340];['xml-Exportdaten'.D340];['xml-Exportdaten'.E340];['xml-Exportdaten'.F340];['xml-Exportdaten'.G340];['xml-Exportdaten'.H340];['xml-Exportdaten'.I340];['xml-Exportdaten'.J340];['xml-Exportdaten'.K340];['xml-Exportdaten'.L340];['xml-Exportdaten'.M340];['xml-Exportdaten'.N340];['xml-Exportdaten'.O340];['xml-Exportdaten'.P340];['xml-Exportdaten'.Q340];['xml-Exportdaten'.R340];['xml-Exportdaten'.S340];['xml-Exportdaten'.T340];['xml-Exportdaten'.U340];['xml-Exportdaten'.V340];['xml-Exportdaten'.W340];['xml-Exportdaten'.X340];['xml-Exportdaten'.Y340];['xml-Exportdaten'.Z340];['xml-Exportdaten'.AA340];['xml-Exportdaten'.AB340])">
            <text:p/>
          </table:table-cell>
        </table:table-row>
        <table:table-row table:style-name="ro2">
          <table:table-cell table:formula="of:=COM.MICROSOFT.CONCAT(['xml-Exportdaten'.B341];['xml-Exportdaten'.C341];['xml-Exportdaten'.D341];['xml-Exportdaten'.E341];['xml-Exportdaten'.F341];['xml-Exportdaten'.G341];['xml-Exportdaten'.H341];['xml-Exportdaten'.I341];['xml-Exportdaten'.J341];['xml-Exportdaten'.K341];['xml-Exportdaten'.L341];['xml-Exportdaten'.M341];['xml-Exportdaten'.N341];['xml-Exportdaten'.O341];['xml-Exportdaten'.P341];['xml-Exportdaten'.Q341];['xml-Exportdaten'.R341];['xml-Exportdaten'.S341];['xml-Exportdaten'.T341];['xml-Exportdaten'.U341];['xml-Exportdaten'.V341];['xml-Exportdaten'.W341];['xml-Exportdaten'.X341];['xml-Exportdaten'.Y341];['xml-Exportdaten'.Z341];['xml-Exportdaten'.AA341];['xml-Exportdaten'.AB341])">
            <text:p/>
          </table:table-cell>
        </table:table-row>
        <table:table-row table:style-name="ro2">
          <table:table-cell table:formula="of:=COM.MICROSOFT.CONCAT(['xml-Exportdaten'.B342];['xml-Exportdaten'.C342];['xml-Exportdaten'.D342];['xml-Exportdaten'.E342];['xml-Exportdaten'.F342];['xml-Exportdaten'.G342];['xml-Exportdaten'.H342];['xml-Exportdaten'.I342];['xml-Exportdaten'.J342];['xml-Exportdaten'.K342];['xml-Exportdaten'.L342];['xml-Exportdaten'.M342];['xml-Exportdaten'.N342];['xml-Exportdaten'.O342];['xml-Exportdaten'.P342];['xml-Exportdaten'.Q342];['xml-Exportdaten'.R342];['xml-Exportdaten'.S342];['xml-Exportdaten'.T342];['xml-Exportdaten'.U342];['xml-Exportdaten'.V342];['xml-Exportdaten'.W342];['xml-Exportdaten'.X342];['xml-Exportdaten'.Y342];['xml-Exportdaten'.Z342];['xml-Exportdaten'.AA342];['xml-Exportdaten'.AB342])">
            <text:p/>
          </table:table-cell>
        </table:table-row>
        <table:table-row table:style-name="ro2">
          <table:table-cell table:formula="of:=COM.MICROSOFT.CONCAT(['xml-Exportdaten'.B343];['xml-Exportdaten'.C343];['xml-Exportdaten'.D343];['xml-Exportdaten'.E343];['xml-Exportdaten'.F343];['xml-Exportdaten'.G343];['xml-Exportdaten'.H343];['xml-Exportdaten'.I343];['xml-Exportdaten'.J343];['xml-Exportdaten'.K343];['xml-Exportdaten'.L343];['xml-Exportdaten'.M343];['xml-Exportdaten'.N343];['xml-Exportdaten'.O343];['xml-Exportdaten'.P343];['xml-Exportdaten'.Q343];['xml-Exportdaten'.R343];['xml-Exportdaten'.S343];['xml-Exportdaten'.T343];['xml-Exportdaten'.U343];['xml-Exportdaten'.V343];['xml-Exportdaten'.W343];['xml-Exportdaten'.X343];['xml-Exportdaten'.Y343];['xml-Exportdaten'.Z343];['xml-Exportdaten'.AA343];['xml-Exportdaten'.AB343])">
            <text:p/>
          </table:table-cell>
        </table:table-row>
        <table:table-row table:style-name="ro2">
          <table:table-cell table:formula="of:=COM.MICROSOFT.CONCAT(['xml-Exportdaten'.B344];['xml-Exportdaten'.C344];['xml-Exportdaten'.D344];['xml-Exportdaten'.E344];['xml-Exportdaten'.F344];['xml-Exportdaten'.G344];['xml-Exportdaten'.H344];['xml-Exportdaten'.I344];['xml-Exportdaten'.J344];['xml-Exportdaten'.K344];['xml-Exportdaten'.L344];['xml-Exportdaten'.M344];['xml-Exportdaten'.N344];['xml-Exportdaten'.O344];['xml-Exportdaten'.P344];['xml-Exportdaten'.Q344];['xml-Exportdaten'.R344];['xml-Exportdaten'.S344];['xml-Exportdaten'.T344];['xml-Exportdaten'.U344];['xml-Exportdaten'.V344];['xml-Exportdaten'.W344];['xml-Exportdaten'.X344];['xml-Exportdaten'.Y344];['xml-Exportdaten'.Z344];['xml-Exportdaten'.AA344];['xml-Exportdaten'.AB344])">
            <text:p/>
          </table:table-cell>
        </table:table-row>
        <table:table-row table:style-name="ro2">
          <table:table-cell table:formula="of:=COM.MICROSOFT.CONCAT(['xml-Exportdaten'.B345];['xml-Exportdaten'.C345];['xml-Exportdaten'.D345];['xml-Exportdaten'.E345];['xml-Exportdaten'.F345];['xml-Exportdaten'.G345];['xml-Exportdaten'.H345];['xml-Exportdaten'.I345];['xml-Exportdaten'.J345];['xml-Exportdaten'.K345];['xml-Exportdaten'.L345];['xml-Exportdaten'.M345];['xml-Exportdaten'.N345];['xml-Exportdaten'.O345];['xml-Exportdaten'.P345];['xml-Exportdaten'.Q345];['xml-Exportdaten'.R345];['xml-Exportdaten'.S345];['xml-Exportdaten'.T345];['xml-Exportdaten'.U345];['xml-Exportdaten'.V345];['xml-Exportdaten'.W345];['xml-Exportdaten'.X345];['xml-Exportdaten'.Y345];['xml-Exportdaten'.Z345];['xml-Exportdaten'.AA345];['xml-Exportdaten'.AB345])">
            <text:p/>
          </table:table-cell>
        </table:table-row>
        <table:table-row table:style-name="ro2">
          <table:table-cell table:formula="of:=COM.MICROSOFT.CONCAT(['xml-Exportdaten'.B346];['xml-Exportdaten'.C346];['xml-Exportdaten'.D346];['xml-Exportdaten'.E346];['xml-Exportdaten'.F346];['xml-Exportdaten'.G346];['xml-Exportdaten'.H346];['xml-Exportdaten'.I346];['xml-Exportdaten'.J346];['xml-Exportdaten'.K346];['xml-Exportdaten'.L346];['xml-Exportdaten'.M346];['xml-Exportdaten'.N346];['xml-Exportdaten'.O346];['xml-Exportdaten'.P346];['xml-Exportdaten'.Q346];['xml-Exportdaten'.R346];['xml-Exportdaten'.S346];['xml-Exportdaten'.T346];['xml-Exportdaten'.U346];['xml-Exportdaten'.V346];['xml-Exportdaten'.W346];['xml-Exportdaten'.X346];['xml-Exportdaten'.Y346];['xml-Exportdaten'.Z346];['xml-Exportdaten'.AA346];['xml-Exportdaten'.AB346])">
            <text:p/>
          </table:table-cell>
        </table:table-row>
        <table:table-row table:style-name="ro2">
          <table:table-cell table:formula="of:=COM.MICROSOFT.CONCAT(['xml-Exportdaten'.B347];['xml-Exportdaten'.C347];['xml-Exportdaten'.D347];['xml-Exportdaten'.E347];['xml-Exportdaten'.F347];['xml-Exportdaten'.G347];['xml-Exportdaten'.H347];['xml-Exportdaten'.I347];['xml-Exportdaten'.J347];['xml-Exportdaten'.K347];['xml-Exportdaten'.L347];['xml-Exportdaten'.M347];['xml-Exportdaten'.N347];['xml-Exportdaten'.O347];['xml-Exportdaten'.P347];['xml-Exportdaten'.Q347];['xml-Exportdaten'.R347];['xml-Exportdaten'.S347];['xml-Exportdaten'.T347];['xml-Exportdaten'.U347];['xml-Exportdaten'.V347];['xml-Exportdaten'.W347];['xml-Exportdaten'.X347];['xml-Exportdaten'.Y347];['xml-Exportdaten'.Z347];['xml-Exportdaten'.AA347];['xml-Exportdaten'.AB347])">
            <text:p/>
          </table:table-cell>
        </table:table-row>
        <table:table-row table:style-name="ro2">
          <table:table-cell table:formula="of:=COM.MICROSOFT.CONCAT(['xml-Exportdaten'.B348];['xml-Exportdaten'.C348];['xml-Exportdaten'.D348];['xml-Exportdaten'.E348];['xml-Exportdaten'.F348];['xml-Exportdaten'.G348];['xml-Exportdaten'.H348];['xml-Exportdaten'.I348];['xml-Exportdaten'.J348];['xml-Exportdaten'.K348];['xml-Exportdaten'.L348];['xml-Exportdaten'.M348];['xml-Exportdaten'.N348];['xml-Exportdaten'.O348];['xml-Exportdaten'.P348];['xml-Exportdaten'.Q348];['xml-Exportdaten'.R348];['xml-Exportdaten'.S348];['xml-Exportdaten'.T348];['xml-Exportdaten'.U348];['xml-Exportdaten'.V348];['xml-Exportdaten'.W348];['xml-Exportdaten'.X348];['xml-Exportdaten'.Y348];['xml-Exportdaten'.Z348];['xml-Exportdaten'.AA348];['xml-Exportdaten'.AB348])">
            <text:p/>
          </table:table-cell>
        </table:table-row>
        <table:table-row table:style-name="ro2">
          <table:table-cell table:formula="of:=COM.MICROSOFT.CONCAT(['xml-Exportdaten'.B349];['xml-Exportdaten'.C349];['xml-Exportdaten'.D349];['xml-Exportdaten'.E349];['xml-Exportdaten'.F349];['xml-Exportdaten'.G349];['xml-Exportdaten'.H349];['xml-Exportdaten'.I349];['xml-Exportdaten'.J349];['xml-Exportdaten'.K349];['xml-Exportdaten'.L349];['xml-Exportdaten'.M349];['xml-Exportdaten'.N349];['xml-Exportdaten'.O349];['xml-Exportdaten'.P349];['xml-Exportdaten'.Q349];['xml-Exportdaten'.R349];['xml-Exportdaten'.S349];['xml-Exportdaten'.T349];['xml-Exportdaten'.U349];['xml-Exportdaten'.V349];['xml-Exportdaten'.W349];['xml-Exportdaten'.X349];['xml-Exportdaten'.Y349];['xml-Exportdaten'.Z349];['xml-Exportdaten'.AA349];['xml-Exportdaten'.AB349])">
            <text:p/>
          </table:table-cell>
        </table:table-row>
        <table:table-row table:style-name="ro2">
          <table:table-cell table:formula="of:=COM.MICROSOFT.CONCAT(['xml-Exportdaten'.B350];['xml-Exportdaten'.C350];['xml-Exportdaten'.D350];['xml-Exportdaten'.E350];['xml-Exportdaten'.F350];['xml-Exportdaten'.G350];['xml-Exportdaten'.H350];['xml-Exportdaten'.I350];['xml-Exportdaten'.J350];['xml-Exportdaten'.K350];['xml-Exportdaten'.L350];['xml-Exportdaten'.M350];['xml-Exportdaten'.N350];['xml-Exportdaten'.O350];['xml-Exportdaten'.P350];['xml-Exportdaten'.Q350];['xml-Exportdaten'.R350];['xml-Exportdaten'.S350];['xml-Exportdaten'.T350];['xml-Exportdaten'.U350];['xml-Exportdaten'.V350];['xml-Exportdaten'.W350];['xml-Exportdaten'.X350];['xml-Exportdaten'.Y350];['xml-Exportdaten'.Z350];['xml-Exportdaten'.AA350];['xml-Exportdaten'.AB350])">
            <text:p/>
          </table:table-cell>
        </table:table-row>
        <table:table-row table:style-name="ro2">
          <table:table-cell table:formula="of:=COM.MICROSOFT.CONCAT(['xml-Exportdaten'.B351];['xml-Exportdaten'.C351];['xml-Exportdaten'.D351];['xml-Exportdaten'.E351];['xml-Exportdaten'.F351];['xml-Exportdaten'.G351];['xml-Exportdaten'.H351];['xml-Exportdaten'.I351];['xml-Exportdaten'.J351];['xml-Exportdaten'.K351];['xml-Exportdaten'.L351];['xml-Exportdaten'.M351];['xml-Exportdaten'.N351];['xml-Exportdaten'.O351];['xml-Exportdaten'.P351];['xml-Exportdaten'.Q351];['xml-Exportdaten'.R351];['xml-Exportdaten'.S351];['xml-Exportdaten'.T351];['xml-Exportdaten'.U351];['xml-Exportdaten'.V351];['xml-Exportdaten'.W351];['xml-Exportdaten'.X351];['xml-Exportdaten'.Y351];['xml-Exportdaten'.Z351];['xml-Exportdaten'.AA351];['xml-Exportdaten'.AB351])">
            <text:p/>
          </table:table-cell>
        </table:table-row>
        <table:table-row table:style-name="ro2">
          <table:table-cell table:formula="of:=COM.MICROSOFT.CONCAT(['xml-Exportdaten'.B352];['xml-Exportdaten'.C352];['xml-Exportdaten'.D352];['xml-Exportdaten'.E352];['xml-Exportdaten'.F352];['xml-Exportdaten'.G352];['xml-Exportdaten'.H352];['xml-Exportdaten'.I352];['xml-Exportdaten'.J352];['xml-Exportdaten'.K352];['xml-Exportdaten'.L352];['xml-Exportdaten'.M352];['xml-Exportdaten'.N352];['xml-Exportdaten'.O352];['xml-Exportdaten'.P352];['xml-Exportdaten'.Q352];['xml-Exportdaten'.R352];['xml-Exportdaten'.S352];['xml-Exportdaten'.T352];['xml-Exportdaten'.U352];['xml-Exportdaten'.V352];['xml-Exportdaten'.W352];['xml-Exportdaten'.X352];['xml-Exportdaten'.Y352];['xml-Exportdaten'.Z352];['xml-Exportdaten'.AA352];['xml-Exportdaten'.AB352])">
            <text:p/>
          </table:table-cell>
        </table:table-row>
        <table:table-row table:style-name="ro2">
          <table:table-cell table:formula="of:=COM.MICROSOFT.CONCAT(['xml-Exportdaten'.B353];['xml-Exportdaten'.C353];['xml-Exportdaten'.D353];['xml-Exportdaten'.E353];['xml-Exportdaten'.F353];['xml-Exportdaten'.G353];['xml-Exportdaten'.H353];['xml-Exportdaten'.I353];['xml-Exportdaten'.J353];['xml-Exportdaten'.K353];['xml-Exportdaten'.L353];['xml-Exportdaten'.M353];['xml-Exportdaten'.N353];['xml-Exportdaten'.O353];['xml-Exportdaten'.P353];['xml-Exportdaten'.Q353];['xml-Exportdaten'.R353];['xml-Exportdaten'.S353];['xml-Exportdaten'.T353];['xml-Exportdaten'.U353];['xml-Exportdaten'.V353];['xml-Exportdaten'.W353];['xml-Exportdaten'.X353];['xml-Exportdaten'.Y353];['xml-Exportdaten'.Z353];['xml-Exportdaten'.AA353];['xml-Exportdaten'.AB353])">
            <text:p/>
          </table:table-cell>
        </table:table-row>
        <table:table-row table:style-name="ro2">
          <table:table-cell table:formula="of:=COM.MICROSOFT.CONCAT(['xml-Exportdaten'.B354];['xml-Exportdaten'.C354];['xml-Exportdaten'.D354];['xml-Exportdaten'.E354];['xml-Exportdaten'.F354];['xml-Exportdaten'.G354];['xml-Exportdaten'.H354];['xml-Exportdaten'.I354];['xml-Exportdaten'.J354];['xml-Exportdaten'.K354];['xml-Exportdaten'.L354];['xml-Exportdaten'.M354];['xml-Exportdaten'.N354];['xml-Exportdaten'.O354];['xml-Exportdaten'.P354];['xml-Exportdaten'.Q354];['xml-Exportdaten'.R354];['xml-Exportdaten'.S354];['xml-Exportdaten'.T354];['xml-Exportdaten'.U354];['xml-Exportdaten'.V354];['xml-Exportdaten'.W354];['xml-Exportdaten'.X354];['xml-Exportdaten'.Y354];['xml-Exportdaten'.Z354];['xml-Exportdaten'.AA354];['xml-Exportdaten'.AB354])">
            <text:p/>
          </table:table-cell>
        </table:table-row>
        <table:table-row table:style-name="ro2">
          <table:table-cell table:formula="of:=COM.MICROSOFT.CONCAT(['xml-Exportdaten'.B355];['xml-Exportdaten'.C355];['xml-Exportdaten'.D355];['xml-Exportdaten'.E355];['xml-Exportdaten'.F355];['xml-Exportdaten'.G355];['xml-Exportdaten'.H355];['xml-Exportdaten'.I355];['xml-Exportdaten'.J355];['xml-Exportdaten'.K355];['xml-Exportdaten'.L355];['xml-Exportdaten'.M355];['xml-Exportdaten'.N355];['xml-Exportdaten'.O355];['xml-Exportdaten'.P355];['xml-Exportdaten'.Q355];['xml-Exportdaten'.R355];['xml-Exportdaten'.S355];['xml-Exportdaten'.T355];['xml-Exportdaten'.U355];['xml-Exportdaten'.V355];['xml-Exportdaten'.W355];['xml-Exportdaten'.X355];['xml-Exportdaten'.Y355];['xml-Exportdaten'.Z355];['xml-Exportdaten'.AA355];['xml-Exportdaten'.AB355])">
            <text:p/>
          </table:table-cell>
        </table:table-row>
        <table:table-row table:style-name="ro2">
          <table:table-cell table:formula="of:=COM.MICROSOFT.CONCAT(['xml-Exportdaten'.B356];['xml-Exportdaten'.C356];['xml-Exportdaten'.D356];['xml-Exportdaten'.E356];['xml-Exportdaten'.F356];['xml-Exportdaten'.G356];['xml-Exportdaten'.H356];['xml-Exportdaten'.I356];['xml-Exportdaten'.J356];['xml-Exportdaten'.K356];['xml-Exportdaten'.L356];['xml-Exportdaten'.M356];['xml-Exportdaten'.N356];['xml-Exportdaten'.O356];['xml-Exportdaten'.P356];['xml-Exportdaten'.Q356];['xml-Exportdaten'.R356];['xml-Exportdaten'.S356];['xml-Exportdaten'.T356];['xml-Exportdaten'.U356];['xml-Exportdaten'.V356];['xml-Exportdaten'.W356];['xml-Exportdaten'.X356];['xml-Exportdaten'.Y356];['xml-Exportdaten'.Z356];['xml-Exportdaten'.AA356];['xml-Exportdaten'.AB356])">
            <text:p/>
          </table:table-cell>
        </table:table-row>
        <table:table-row table:style-name="ro2">
          <table:table-cell table:formula="of:=COM.MICROSOFT.CONCAT(['xml-Exportdaten'.B357];['xml-Exportdaten'.C357];['xml-Exportdaten'.D357];['xml-Exportdaten'.E357];['xml-Exportdaten'.F357];['xml-Exportdaten'.G357];['xml-Exportdaten'.H357];['xml-Exportdaten'.I357];['xml-Exportdaten'.J357];['xml-Exportdaten'.K357];['xml-Exportdaten'.L357];['xml-Exportdaten'.M357];['xml-Exportdaten'.N357];['xml-Exportdaten'.O357];['xml-Exportdaten'.P357];['xml-Exportdaten'.Q357];['xml-Exportdaten'.R357];['xml-Exportdaten'.S357];['xml-Exportdaten'.T357];['xml-Exportdaten'.U357];['xml-Exportdaten'.V357];['xml-Exportdaten'.W357];['xml-Exportdaten'.X357];['xml-Exportdaten'.Y357];['xml-Exportdaten'.Z357];['xml-Exportdaten'.AA357];['xml-Exportdaten'.AB357])">
            <text:p/>
          </table:table-cell>
        </table:table-row>
        <table:table-row table:style-name="ro2">
          <table:table-cell table:formula="of:=COM.MICROSOFT.CONCAT(['xml-Exportdaten'.B358];['xml-Exportdaten'.C358];['xml-Exportdaten'.D358];['xml-Exportdaten'.E358];['xml-Exportdaten'.F358];['xml-Exportdaten'.G358];['xml-Exportdaten'.H358];['xml-Exportdaten'.I358];['xml-Exportdaten'.J358];['xml-Exportdaten'.K358];['xml-Exportdaten'.L358];['xml-Exportdaten'.M358];['xml-Exportdaten'.N358];['xml-Exportdaten'.O358];['xml-Exportdaten'.P358];['xml-Exportdaten'.Q358];['xml-Exportdaten'.R358];['xml-Exportdaten'.S358];['xml-Exportdaten'.T358];['xml-Exportdaten'.U358];['xml-Exportdaten'.V358];['xml-Exportdaten'.W358];['xml-Exportdaten'.X358];['xml-Exportdaten'.Y358];['xml-Exportdaten'.Z358];['xml-Exportdaten'.AA358];['xml-Exportdaten'.AB358])">
            <text:p/>
          </table:table-cell>
        </table:table-row>
        <table:table-row table:style-name="ro2">
          <table:table-cell table:formula="of:=COM.MICROSOFT.CONCAT(['xml-Exportdaten'.B359];['xml-Exportdaten'.C359];['xml-Exportdaten'.D359];['xml-Exportdaten'.E359];['xml-Exportdaten'.F359];['xml-Exportdaten'.G359];['xml-Exportdaten'.H359];['xml-Exportdaten'.I359];['xml-Exportdaten'.J359];['xml-Exportdaten'.K359];['xml-Exportdaten'.L359];['xml-Exportdaten'.M359];['xml-Exportdaten'.N359];['xml-Exportdaten'.O359];['xml-Exportdaten'.P359];['xml-Exportdaten'.Q359];['xml-Exportdaten'.R359];['xml-Exportdaten'.S359];['xml-Exportdaten'.T359];['xml-Exportdaten'.U359];['xml-Exportdaten'.V359];['xml-Exportdaten'.W359];['xml-Exportdaten'.X359];['xml-Exportdaten'.Y359];['xml-Exportdaten'.Z359];['xml-Exportdaten'.AA359];['xml-Exportdaten'.AB359])">
            <text:p/>
          </table:table-cell>
        </table:table-row>
        <table:table-row table:style-name="ro2">
          <table:table-cell table:formula="of:=COM.MICROSOFT.CONCAT(['xml-Exportdaten'.B360];['xml-Exportdaten'.C360];['xml-Exportdaten'.D360];['xml-Exportdaten'.E360];['xml-Exportdaten'.F360];['xml-Exportdaten'.G360];['xml-Exportdaten'.H360];['xml-Exportdaten'.I360];['xml-Exportdaten'.J360];['xml-Exportdaten'.K360];['xml-Exportdaten'.L360];['xml-Exportdaten'.M360];['xml-Exportdaten'.N360];['xml-Exportdaten'.O360];['xml-Exportdaten'.P360];['xml-Exportdaten'.Q360];['xml-Exportdaten'.R360];['xml-Exportdaten'.S360];['xml-Exportdaten'.T360];['xml-Exportdaten'.U360];['xml-Exportdaten'.V360];['xml-Exportdaten'.W360];['xml-Exportdaten'.X360];['xml-Exportdaten'.Y360];['xml-Exportdaten'.Z360];['xml-Exportdaten'.AA360];['xml-Exportdaten'.AB360])">
            <text:p/>
          </table:table-cell>
        </table:table-row>
        <table:table-row table:style-name="ro2">
          <table:table-cell table:formula="of:=COM.MICROSOFT.CONCAT(['xml-Exportdaten'.B361];['xml-Exportdaten'.C361];['xml-Exportdaten'.D361];['xml-Exportdaten'.E361];['xml-Exportdaten'.F361];['xml-Exportdaten'.G361];['xml-Exportdaten'.H361];['xml-Exportdaten'.I361];['xml-Exportdaten'.J361];['xml-Exportdaten'.K361];['xml-Exportdaten'.L361];['xml-Exportdaten'.M361];['xml-Exportdaten'.N361];['xml-Exportdaten'.O361];['xml-Exportdaten'.P361];['xml-Exportdaten'.Q361];['xml-Exportdaten'.R361];['xml-Exportdaten'.S361];['xml-Exportdaten'.T361];['xml-Exportdaten'.U361];['xml-Exportdaten'.V361];['xml-Exportdaten'.W361];['xml-Exportdaten'.X361];['xml-Exportdaten'.Y361];['xml-Exportdaten'.Z361];['xml-Exportdaten'.AA361];['xml-Exportdaten'.AB361])">
            <text:p/>
          </table:table-cell>
        </table:table-row>
        <table:table-row table:style-name="ro2">
          <table:table-cell table:formula="of:=COM.MICROSOFT.CONCAT(['xml-Exportdaten'.B362];['xml-Exportdaten'.C362];['xml-Exportdaten'.D362];['xml-Exportdaten'.E362];['xml-Exportdaten'.F362];['xml-Exportdaten'.G362];['xml-Exportdaten'.H362];['xml-Exportdaten'.I362];['xml-Exportdaten'.J362];['xml-Exportdaten'.K362];['xml-Exportdaten'.L362];['xml-Exportdaten'.M362];['xml-Exportdaten'.N362];['xml-Exportdaten'.O362];['xml-Exportdaten'.P362];['xml-Exportdaten'.Q362];['xml-Exportdaten'.R362];['xml-Exportdaten'.S362];['xml-Exportdaten'.T362];['xml-Exportdaten'.U362];['xml-Exportdaten'.V362];['xml-Exportdaten'.W362];['xml-Exportdaten'.X362];['xml-Exportdaten'.Y362];['xml-Exportdaten'.Z362];['xml-Exportdaten'.AA362];['xml-Exportdaten'.AB362])">
            <text:p/>
          </table:table-cell>
        </table:table-row>
        <table:table-row table:style-name="ro2">
          <table:table-cell table:formula="of:=COM.MICROSOFT.CONCAT(['xml-Exportdaten'.B363];['xml-Exportdaten'.C363];['xml-Exportdaten'.D363];['xml-Exportdaten'.E363];['xml-Exportdaten'.F363];['xml-Exportdaten'.G363];['xml-Exportdaten'.H363];['xml-Exportdaten'.I363];['xml-Exportdaten'.J363];['xml-Exportdaten'.K363];['xml-Exportdaten'.L363];['xml-Exportdaten'.M363];['xml-Exportdaten'.N363];['xml-Exportdaten'.O363];['xml-Exportdaten'.P363];['xml-Exportdaten'.Q363];['xml-Exportdaten'.R363];['xml-Exportdaten'.S363];['xml-Exportdaten'.T363];['xml-Exportdaten'.U363];['xml-Exportdaten'.V363];['xml-Exportdaten'.W363];['xml-Exportdaten'.X363];['xml-Exportdaten'.Y363];['xml-Exportdaten'.Z363];['xml-Exportdaten'.AA363];['xml-Exportdaten'.AB363])">
            <text:p/>
          </table:table-cell>
        </table:table-row>
        <table:table-row table:style-name="ro2">
          <table:table-cell table:formula="of:=COM.MICROSOFT.CONCAT(['xml-Exportdaten'.B364];['xml-Exportdaten'.C364];['xml-Exportdaten'.D364];['xml-Exportdaten'.E364];['xml-Exportdaten'.F364];['xml-Exportdaten'.G364];['xml-Exportdaten'.H364];['xml-Exportdaten'.I364];['xml-Exportdaten'.J364];['xml-Exportdaten'.K364];['xml-Exportdaten'.L364];['xml-Exportdaten'.M364];['xml-Exportdaten'.N364];['xml-Exportdaten'.O364];['xml-Exportdaten'.P364];['xml-Exportdaten'.Q364];['xml-Exportdaten'.R364];['xml-Exportdaten'.S364];['xml-Exportdaten'.T364];['xml-Exportdaten'.U364];['xml-Exportdaten'.V364];['xml-Exportdaten'.W364];['xml-Exportdaten'.X364];['xml-Exportdaten'.Y364];['xml-Exportdaten'.Z364];['xml-Exportdaten'.AA364];['xml-Exportdaten'.AB364])">
            <text:p/>
          </table:table-cell>
        </table:table-row>
        <table:table-row table:style-name="ro2">
          <table:table-cell table:formula="of:=COM.MICROSOFT.CONCAT(['xml-Exportdaten'.B365];['xml-Exportdaten'.C365];['xml-Exportdaten'.D365];['xml-Exportdaten'.E365];['xml-Exportdaten'.F365];['xml-Exportdaten'.G365];['xml-Exportdaten'.H365];['xml-Exportdaten'.I365];['xml-Exportdaten'.J365];['xml-Exportdaten'.K365];['xml-Exportdaten'.L365];['xml-Exportdaten'.M365];['xml-Exportdaten'.N365];['xml-Exportdaten'.O365];['xml-Exportdaten'.P365];['xml-Exportdaten'.Q365];['xml-Exportdaten'.R365];['xml-Exportdaten'.S365];['xml-Exportdaten'.T365];['xml-Exportdaten'.U365];['xml-Exportdaten'.V365];['xml-Exportdaten'.W365];['xml-Exportdaten'.X365];['xml-Exportdaten'.Y365];['xml-Exportdaten'.Z365];['xml-Exportdaten'.AA365];['xml-Exportdaten'.AB365])">
            <text:p/>
          </table:table-cell>
        </table:table-row>
        <table:table-row table:style-name="ro2">
          <table:table-cell table:formula="of:=COM.MICROSOFT.CONCAT(['xml-Exportdaten'.B366];['xml-Exportdaten'.C366];['xml-Exportdaten'.D366];['xml-Exportdaten'.E366];['xml-Exportdaten'.F366];['xml-Exportdaten'.G366];['xml-Exportdaten'.H366];['xml-Exportdaten'.I366];['xml-Exportdaten'.J366];['xml-Exportdaten'.K366];['xml-Exportdaten'.L366];['xml-Exportdaten'.M366];['xml-Exportdaten'.N366];['xml-Exportdaten'.O366];['xml-Exportdaten'.P366];['xml-Exportdaten'.Q366];['xml-Exportdaten'.R366];['xml-Exportdaten'.S366];['xml-Exportdaten'.T366];['xml-Exportdaten'.U366];['xml-Exportdaten'.V366];['xml-Exportdaten'.W366];['xml-Exportdaten'.X366];['xml-Exportdaten'.Y366];['xml-Exportdaten'.Z366];['xml-Exportdaten'.AA366];['xml-Exportdaten'.AB366])">
            <text:p/>
          </table:table-cell>
        </table:table-row>
        <table:table-row table:style-name="ro2">
          <table:table-cell table:formula="of:=COM.MICROSOFT.CONCAT(['xml-Exportdaten'.B367];['xml-Exportdaten'.C367];['xml-Exportdaten'.D367];['xml-Exportdaten'.E367];['xml-Exportdaten'.F367];['xml-Exportdaten'.G367];['xml-Exportdaten'.H367];['xml-Exportdaten'.I367];['xml-Exportdaten'.J367];['xml-Exportdaten'.K367];['xml-Exportdaten'.L367];['xml-Exportdaten'.M367];['xml-Exportdaten'.N367];['xml-Exportdaten'.O367];['xml-Exportdaten'.P367];['xml-Exportdaten'.Q367];['xml-Exportdaten'.R367];['xml-Exportdaten'.S367];['xml-Exportdaten'.T367];['xml-Exportdaten'.U367];['xml-Exportdaten'.V367];['xml-Exportdaten'.W367];['xml-Exportdaten'.X367];['xml-Exportdaten'.Y367];['xml-Exportdaten'.Z367];['xml-Exportdaten'.AA367];['xml-Exportdaten'.AB367])">
            <text:p/>
          </table:table-cell>
        </table:table-row>
        <table:table-row table:style-name="ro2">
          <table:table-cell table:formula="of:=COM.MICROSOFT.CONCAT(['xml-Exportdaten'.B368];['xml-Exportdaten'.C368];['xml-Exportdaten'.D368];['xml-Exportdaten'.E368];['xml-Exportdaten'.F368];['xml-Exportdaten'.G368];['xml-Exportdaten'.H368];['xml-Exportdaten'.I368];['xml-Exportdaten'.J368];['xml-Exportdaten'.K368];['xml-Exportdaten'.L368];['xml-Exportdaten'.M368];['xml-Exportdaten'.N368];['xml-Exportdaten'.O368];['xml-Exportdaten'.P368];['xml-Exportdaten'.Q368];['xml-Exportdaten'.R368];['xml-Exportdaten'.S368];['xml-Exportdaten'.T368];['xml-Exportdaten'.U368];['xml-Exportdaten'.V368];['xml-Exportdaten'.W368];['xml-Exportdaten'.X368];['xml-Exportdaten'.Y368];['xml-Exportdaten'.Z368];['xml-Exportdaten'.AA368];['xml-Exportdaten'.AB368])">
            <text:p/>
          </table:table-cell>
        </table:table-row>
        <table:table-row table:style-name="ro2">
          <table:table-cell table:formula="of:=COM.MICROSOFT.CONCAT(['xml-Exportdaten'.B369];['xml-Exportdaten'.C369];['xml-Exportdaten'.D369];['xml-Exportdaten'.E369];['xml-Exportdaten'.F369];['xml-Exportdaten'.G369];['xml-Exportdaten'.H369];['xml-Exportdaten'.I369];['xml-Exportdaten'.J369];['xml-Exportdaten'.K369];['xml-Exportdaten'.L369];['xml-Exportdaten'.M369];['xml-Exportdaten'.N369];['xml-Exportdaten'.O369];['xml-Exportdaten'.P369];['xml-Exportdaten'.Q369];['xml-Exportdaten'.R369];['xml-Exportdaten'.S369];['xml-Exportdaten'.T369];['xml-Exportdaten'.U369];['xml-Exportdaten'.V369];['xml-Exportdaten'.W369];['xml-Exportdaten'.X369];['xml-Exportdaten'.Y369];['xml-Exportdaten'.Z369];['xml-Exportdaten'.AA369];['xml-Exportdaten'.AB369])">
            <text:p/>
          </table:table-cell>
        </table:table-row>
        <table:table-row table:style-name="ro2">
          <table:table-cell table:formula="of:=COM.MICROSOFT.CONCAT(['xml-Exportdaten'.B370];['xml-Exportdaten'.C370];['xml-Exportdaten'.D370];['xml-Exportdaten'.E370];['xml-Exportdaten'.F370];['xml-Exportdaten'.G370];['xml-Exportdaten'.H370];['xml-Exportdaten'.I370];['xml-Exportdaten'.J370];['xml-Exportdaten'.K370];['xml-Exportdaten'.L370];['xml-Exportdaten'.M370];['xml-Exportdaten'.N370];['xml-Exportdaten'.O370];['xml-Exportdaten'.P370];['xml-Exportdaten'.Q370];['xml-Exportdaten'.R370];['xml-Exportdaten'.S370];['xml-Exportdaten'.T370];['xml-Exportdaten'.U370];['xml-Exportdaten'.V370];['xml-Exportdaten'.W370];['xml-Exportdaten'.X370];['xml-Exportdaten'.Y370];['xml-Exportdaten'.Z370];['xml-Exportdaten'.AA370];['xml-Exportdaten'.AB370])">
            <text:p/>
          </table:table-cell>
        </table:table-row>
        <table:table-row table:style-name="ro2">
          <table:table-cell table:formula="of:=COM.MICROSOFT.CONCAT(['xml-Exportdaten'.B371];['xml-Exportdaten'.C371];['xml-Exportdaten'.D371];['xml-Exportdaten'.E371];['xml-Exportdaten'.F371];['xml-Exportdaten'.G371];['xml-Exportdaten'.H371];['xml-Exportdaten'.I371];['xml-Exportdaten'.J371];['xml-Exportdaten'.K371];['xml-Exportdaten'.L371];['xml-Exportdaten'.M371];['xml-Exportdaten'.N371];['xml-Exportdaten'.O371];['xml-Exportdaten'.P371];['xml-Exportdaten'.Q371];['xml-Exportdaten'.R371];['xml-Exportdaten'.S371];['xml-Exportdaten'.T371];['xml-Exportdaten'.U371];['xml-Exportdaten'.V371];['xml-Exportdaten'.W371];['xml-Exportdaten'.X371];['xml-Exportdaten'.Y371];['xml-Exportdaten'.Z371];['xml-Exportdaten'.AA371];['xml-Exportdaten'.AB371])">
            <text:p/>
          </table:table-cell>
        </table:table-row>
        <table:table-row table:style-name="ro2">
          <table:table-cell table:formula="of:=COM.MICROSOFT.CONCAT(['xml-Exportdaten'.B372];['xml-Exportdaten'.C372];['xml-Exportdaten'.D372];['xml-Exportdaten'.E372];['xml-Exportdaten'.F372];['xml-Exportdaten'.G372];['xml-Exportdaten'.H372];['xml-Exportdaten'.I372];['xml-Exportdaten'.J372];['xml-Exportdaten'.K372];['xml-Exportdaten'.L372];['xml-Exportdaten'.M372];['xml-Exportdaten'.N372];['xml-Exportdaten'.O372];['xml-Exportdaten'.P372];['xml-Exportdaten'.Q372];['xml-Exportdaten'.R372];['xml-Exportdaten'.S372];['xml-Exportdaten'.T372];['xml-Exportdaten'.U372];['xml-Exportdaten'.V372];['xml-Exportdaten'.W372];['xml-Exportdaten'.X372];['xml-Exportdaten'.Y372];['xml-Exportdaten'.Z372];['xml-Exportdaten'.AA372];['xml-Exportdaten'.AB372])">
            <text:p/>
          </table:table-cell>
        </table:table-row>
        <table:table-row table:style-name="ro2">
          <table:table-cell table:formula="of:=COM.MICROSOFT.CONCAT(['xml-Exportdaten'.B373];['xml-Exportdaten'.C373];['xml-Exportdaten'.D373];['xml-Exportdaten'.E373];['xml-Exportdaten'.F373];['xml-Exportdaten'.G373];['xml-Exportdaten'.H373];['xml-Exportdaten'.I373];['xml-Exportdaten'.J373];['xml-Exportdaten'.K373];['xml-Exportdaten'.L373];['xml-Exportdaten'.M373];['xml-Exportdaten'.N373];['xml-Exportdaten'.O373];['xml-Exportdaten'.P373];['xml-Exportdaten'.Q373];['xml-Exportdaten'.R373];['xml-Exportdaten'.S373];['xml-Exportdaten'.T373];['xml-Exportdaten'.U373];['xml-Exportdaten'.V373];['xml-Exportdaten'.W373];['xml-Exportdaten'.X373];['xml-Exportdaten'.Y373];['xml-Exportdaten'.Z373];['xml-Exportdaten'.AA373];['xml-Exportdaten'.AB373])">
            <text:p/>
          </table:table-cell>
        </table:table-row>
        <table:table-row table:style-name="ro2">
          <table:table-cell table:formula="of:=COM.MICROSOFT.CONCAT(['xml-Exportdaten'.B374];['xml-Exportdaten'.C374];['xml-Exportdaten'.D374];['xml-Exportdaten'.E374];['xml-Exportdaten'.F374];['xml-Exportdaten'.G374];['xml-Exportdaten'.H374];['xml-Exportdaten'.I374];['xml-Exportdaten'.J374];['xml-Exportdaten'.K374];['xml-Exportdaten'.L374];['xml-Exportdaten'.M374];['xml-Exportdaten'.N374];['xml-Exportdaten'.O374];['xml-Exportdaten'.P374];['xml-Exportdaten'.Q374];['xml-Exportdaten'.R374];['xml-Exportdaten'.S374];['xml-Exportdaten'.T374];['xml-Exportdaten'.U374];['xml-Exportdaten'.V374];['xml-Exportdaten'.W374];['xml-Exportdaten'.X374];['xml-Exportdaten'.Y374];['xml-Exportdaten'.Z374];['xml-Exportdaten'.AA374];['xml-Exportdaten'.AB374])">
            <text:p/>
          </table:table-cell>
        </table:table-row>
        <table:table-row table:style-name="ro2">
          <table:table-cell table:formula="of:=COM.MICROSOFT.CONCAT(['xml-Exportdaten'.B375];['xml-Exportdaten'.C375];['xml-Exportdaten'.D375];['xml-Exportdaten'.E375];['xml-Exportdaten'.F375];['xml-Exportdaten'.G375];['xml-Exportdaten'.H375];['xml-Exportdaten'.I375];['xml-Exportdaten'.J375];['xml-Exportdaten'.K375];['xml-Exportdaten'.L375];['xml-Exportdaten'.M375];['xml-Exportdaten'.N375];['xml-Exportdaten'.O375];['xml-Exportdaten'.P375];['xml-Exportdaten'.Q375];['xml-Exportdaten'.R375];['xml-Exportdaten'.S375];['xml-Exportdaten'.T375];['xml-Exportdaten'.U375];['xml-Exportdaten'.V375];['xml-Exportdaten'.W375];['xml-Exportdaten'.X375];['xml-Exportdaten'.Y375];['xml-Exportdaten'.Z375];['xml-Exportdaten'.AA375];['xml-Exportdaten'.AB375])">
            <text:p/>
          </table:table-cell>
        </table:table-row>
        <table:table-row table:style-name="ro2">
          <table:table-cell table:formula="of:=COM.MICROSOFT.CONCAT(['xml-Exportdaten'.B376];['xml-Exportdaten'.C376];['xml-Exportdaten'.D376];['xml-Exportdaten'.E376];['xml-Exportdaten'.F376];['xml-Exportdaten'.G376];['xml-Exportdaten'.H376];['xml-Exportdaten'.I376];['xml-Exportdaten'.J376];['xml-Exportdaten'.K376];['xml-Exportdaten'.L376];['xml-Exportdaten'.M376];['xml-Exportdaten'.N376];['xml-Exportdaten'.O376];['xml-Exportdaten'.P376];['xml-Exportdaten'.Q376];['xml-Exportdaten'.R376];['xml-Exportdaten'.S376];['xml-Exportdaten'.T376];['xml-Exportdaten'.U376];['xml-Exportdaten'.V376];['xml-Exportdaten'.W376];['xml-Exportdaten'.X376];['xml-Exportdaten'.Y376];['xml-Exportdaten'.Z376];['xml-Exportdaten'.AA376];['xml-Exportdaten'.AB376])">
            <text:p/>
          </table:table-cell>
        </table:table-row>
        <table:table-row table:style-name="ro2">
          <table:table-cell table:formula="of:=COM.MICROSOFT.CONCAT(['xml-Exportdaten'.B377];['xml-Exportdaten'.C377];['xml-Exportdaten'.D377];['xml-Exportdaten'.E377];['xml-Exportdaten'.F377];['xml-Exportdaten'.G377];['xml-Exportdaten'.H377];['xml-Exportdaten'.I377];['xml-Exportdaten'.J377];['xml-Exportdaten'.K377];['xml-Exportdaten'.L377];['xml-Exportdaten'.M377];['xml-Exportdaten'.N377];['xml-Exportdaten'.O377];['xml-Exportdaten'.P377];['xml-Exportdaten'.Q377];['xml-Exportdaten'.R377];['xml-Exportdaten'.S377];['xml-Exportdaten'.T377];['xml-Exportdaten'.U377];['xml-Exportdaten'.V377];['xml-Exportdaten'.W377];['xml-Exportdaten'.X377];['xml-Exportdaten'.Y377];['xml-Exportdaten'.Z377];['xml-Exportdaten'.AA377];['xml-Exportdaten'.AB377])" office:value-type="string" office:string-value="&lt;/verwaltung_ep&gt;" calcext:value-type="string">
            <text:p>&lt;/verwaltung_ep&gt;</text:p>
          </table:table-cell>
        </table:table-row>
        <table:table-row table:style-name="ro2">
          <table:table-cell table:formula="of:=COM.MICROSOFT.CONCAT(['xml-Exportdaten'.B378];['xml-Exportdaten'.C378];['xml-Exportdaten'.D378];['xml-Exportdaten'.E378];['xml-Exportdaten'.F378];['xml-Exportdaten'.G378];['xml-Exportdaten'.H378];['xml-Exportdaten'.I378];['xml-Exportdaten'.J378];['xml-Exportdaten'.K378];['xml-Exportdaten'.L378];['xml-Exportdaten'.M378];['xml-Exportdaten'.N378];['xml-Exportdaten'.O378];['xml-Exportdaten'.P378];['xml-Exportdaten'.Q378];['xml-Exportdaten'.R378];['xml-Exportdaten'.S378];['xml-Exportdaten'.T378];['xml-Exportdaten'.U378];['xml-Exportdaten'.V378];['xml-Exportdaten'.W378];['xml-Exportdaten'.X378];['xml-Exportdaten'.Y378];['xml-Exportdaten'.Z378];['xml-Exportdaten'.AA378];['xml-Exportdaten'.AB378])" office:value-type="string" office:string-value="&lt;/erfahrung&gt;" calcext:value-type="string">
            <text:p>&lt;/erfahrung&gt;</text:p>
          </table:table-cell>
        </table:table-row>
        <table:table-row table:style-name="ro2">
          <table:table-cell table:formula="of:=COM.MICROSOFT.CONCAT(['xml-Exportdaten'.B379];['xml-Exportdaten'.C379];['xml-Exportdaten'.D379];['xml-Exportdaten'.E379];['xml-Exportdaten'.F379];['xml-Exportdaten'.G379];['xml-Exportdaten'.H379];['xml-Exportdaten'.I379];['xml-Exportdaten'.J379];['xml-Exportdaten'.K379];['xml-Exportdaten'.L379];['xml-Exportdaten'.M379];['xml-Exportdaten'.N379];['xml-Exportdaten'.O379];['xml-Exportdaten'.P379];['xml-Exportdaten'.Q379];['xml-Exportdaten'.R379];['xml-Exportdaten'.S379];['xml-Exportdaten'.T379];['xml-Exportdaten'.U379];['xml-Exportdaten'.V379];['xml-Exportdaten'.W379];['xml-Exportdaten'.X379];['xml-Exportdaten'.Y379];['xml-Exportdaten'.Z379];['xml-Exportdaten'.AA379];['xml-Exportdaten'.AB379])" office:value-type="string" office:string-value="&lt;/charangaben&gt;" calcext:value-type="string">
            <text:p>&lt;/charangaben&gt;</text:p>
          </table:table-cell>
        </table:table-row>
        <table:table-row table:style-name="ro2">
          <table:table-cell table:formula="of:=COM.MICROSOFT.CONCAT(['xml-Exportdaten'.B380];['xml-Exportdaten'.C380];['xml-Exportdaten'.D380];['xml-Exportdaten'.E380];['xml-Exportdaten'.F380];['xml-Exportdaten'.G380];['xml-Exportdaten'.H380];['xml-Exportdaten'.I380];['xml-Exportdaten'.J380];['xml-Exportdaten'.K380];['xml-Exportdaten'.L380];['xml-Exportdaten'.M380];['xml-Exportdaten'.N380];['xml-Exportdaten'.O380];['xml-Exportdaten'.P380];['xml-Exportdaten'.Q380];['xml-Exportdaten'.R380];['xml-Exportdaten'.S380];['xml-Exportdaten'.T380];['xml-Exportdaten'.U380];['xml-Exportdaten'.V380];['xml-Exportdaten'.W380];['xml-Exportdaten'.X380];['xml-Exportdaten'.Y380];['xml-Exportdaten'.Z380];['xml-Exportdaten'.AA380];['xml-Exportdaten'.AB380])" office:value-type="string" office:string-value="&lt;/character&gt;" calcext:value-type="string">
            <text:p>&lt;/character&gt;</text:p>
          </table:table-cell>
        </table:table-row>
        <table:table-row table:style-name="ro2">
          <table:table-cell table:formula="of:=COM.MICROSOFT.CONCAT(['xml-Exportdaten'.B381];['xml-Exportdaten'.C381];['xml-Exportdaten'.D381];['xml-Exportdaten'.E381];['xml-Exportdaten'.F381];['xml-Exportdaten'.G381];['xml-Exportdaten'.H381];['xml-Exportdaten'.I381];['xml-Exportdaten'.J381];['xml-Exportdaten'.K381];['xml-Exportdaten'.L381];['xml-Exportdaten'.M381];['xml-Exportdaten'.N381];['xml-Exportdaten'.O381];['xml-Exportdaten'.P381];['xml-Exportdaten'.Q381];['xml-Exportdaten'.R381];['xml-Exportdaten'.S381];['xml-Exportdaten'.T381];['xml-Exportdaten'.U381];['xml-Exportdaten'.V381];['xml-Exportdaten'.W381];['xml-Exportdaten'.X381];['xml-Exportdaten'.Y381];['xml-Exportdaten'.Z381];['xml-Exportdaten'.AA381];['xml-Exportdaten'.AB381])" office:value-type="string" office:string-value="&lt;/root&gt;" calcext:value-type="string">
            <text:p>&lt;/root&gt;</text:p>
          </table:table-cell>
        </table:table-row>
      </table:table>
      <table:table table:name="wiki-Export" table:style-name="ta1" table:protected="true" table:protection-key="kOZJ7QxDLDE6nJ2EGoiTIjp0TkM=" table:protection-key-digest-algorithm="http://www.w3.org/2000/09/xmldsig#sha1">
        <loext:table-protection loext:select-protected-cells="true" loext:select-unprotected-cells="true"/>
        <table:table-column table:style-name="co6" table:default-cell-style-name="Default"/>
        <table:table-row table:style-name="ro2">
          <table:table-cell table:formula="of:=CONCATENATE(['wiki-Exportdaten'.A1];['wiki-Exportdaten'.B1];['wiki-Exportdaten'.C1];['wiki-Exportdaten'.D1];['wiki-Exportdaten'.E1];['wiki-Exportdaten'.F1];['wiki-Exportdaten'.G1];['wiki-Exportdaten'.H1];['wiki-Exportdaten'.I1];['wiki-Exportdaten'.J1];['wiki-Exportdaten'.K1];['wiki-Exportdaten'.L1];['wiki-Exportdaten'.M1];['wiki-Exportdaten'.N1];['wiki-Exportdaten'.O1];['wiki-Exportdaten'.P1];['wiki-Exportdaten'.Q1];['wiki-Exportdaten'.R1];['wiki-Exportdaten'.S1])" office:value-type="string" office:string-value="=====: =====" calcext:value-type="string">
            <text:p>=====: =====</text:p>
          </table:table-cell>
        </table:table-row>
        <table:table-row table:style-name="ro2">
          <table:table-cell table:formula="of:=CONCATENATE(['wiki-Exportdaten'.A2];['wiki-Exportdaten'.B2];['wiki-Exportdaten'.C2];['wiki-Exportdaten'.D2];['wiki-Exportdaten'.E2];['wiki-Exportdaten'.F2];['wiki-Exportdaten'.G2];['wiki-Exportdaten'.H2];['wiki-Exportdaten'.I2];['wiki-Exportdaten'.J2];['wiki-Exportdaten'.K2];['wiki-Exportdaten'.L2];['wiki-Exportdaten'.M2];['wiki-Exportdaten'.N2];['wiki-Exportdaten'.O2];['wiki-Exportdaten'.P2];['wiki-Exportdaten'.Q2];['wiki-Exportdaten'.R2];['wiki-Exportdaten'.S2])" office:value-type="string" office:string-value="====Allgemeines====" calcext:value-type="string">
            <text:p>====Allgemeines====</text:p>
          </table:table-cell>
        </table:table-row>
        <table:table-row table:style-name="ro2">
          <table:table-cell table:formula="of:=CONCATENATE(['wiki-Exportdaten'.A3];['wiki-Exportdaten'.B3];['wiki-Exportdaten'.C3];['wiki-Exportdaten'.D3];['wiki-Exportdaten'.E3];['wiki-Exportdaten'.F3];['wiki-Exportdaten'.G3];['wiki-Exportdaten'.H3];['wiki-Exportdaten'.I3];['wiki-Exportdaten'.J3];['wiki-Exportdaten'.K3];['wiki-Exportdaten'.L3];['wiki-Exportdaten'.M3];['wiki-Exportdaten'.N3];['wiki-Exportdaten'.O3];['wiki-Exportdaten'.P3];['wiki-Exportdaten'.Q3];['wiki-Exportdaten'.R3];['wiki-Exportdaten'.S3])" office:value-type="string" office:string-value="Charaktername: \\" calcext:value-type="string">
            <text:p>Charaktername: \\</text:p>
          </table:table-cell>
        </table:table-row>
        <table:table-row table:style-name="ro2">
          <table:table-cell table:formula="of:=CONCATENATE(['wiki-Exportdaten'.A4];['wiki-Exportdaten'.B4];['wiki-Exportdaten'.C4];['wiki-Exportdaten'.D4];['wiki-Exportdaten'.E4];['wiki-Exportdaten'.F4];['wiki-Exportdaten'.G4];['wiki-Exportdaten'.H4];['wiki-Exportdaten'.I4];['wiki-Exportdaten'.J4];['wiki-Exportdaten'.K4];['wiki-Exportdaten'.L4];['wiki-Exportdaten'.M4];['wiki-Exportdaten'.N4];['wiki-Exportdaten'.O4];['wiki-Exportdaten'.P4];['wiki-Exportdaten'.Q4];['wiki-Exportdaten'.R4];['wiki-Exportdaten'.S4])" office:value-type="string" office:string-value="Typ: \\" calcext:value-type="string">
            <text:p>Typ: \\</text:p>
          </table:table-cell>
        </table:table-row>
        <table:table-row table:style-name="ro2">
          <table:table-cell table:formula="of:=CONCATENATE(['wiki-Exportdaten'.A5];['wiki-Exportdaten'.B5];['wiki-Exportdaten'.C5];['wiki-Exportdaten'.D5];['wiki-Exportdaten'.E5];['wiki-Exportdaten'.F5];['wiki-Exportdaten'.G5];['wiki-Exportdaten'.H5];['wiki-Exportdaten'.I5];['wiki-Exportdaten'.J5];['wiki-Exportdaten'.K5];['wiki-Exportdaten'.L5];['wiki-Exportdaten'.M5];['wiki-Exportdaten'.N5];['wiki-Exportdaten'.O5];['wiki-Exportdaten'.P5];['wiki-Exportdaten'.Q5];['wiki-Exportdaten'.R5];['wiki-Exportdaten'.S5])" office:value-type="string" office:string-value="Spezies: \\" calcext:value-type="string">
            <text:p>Spezies: \\</text:p>
          </table:table-cell>
        </table:table-row>
        <table:table-row table:style-name="ro2">
          <table:table-cell table:formula="of:=CONCATENATE(['wiki-Exportdaten'.A6];['wiki-Exportdaten'.B6];['wiki-Exportdaten'.C6];['wiki-Exportdaten'.D6];['wiki-Exportdaten'.E6];['wiki-Exportdaten'.F6];['wiki-Exportdaten'.G6];['wiki-Exportdaten'.H6];['wiki-Exportdaten'.I6];['wiki-Exportdaten'.J6];['wiki-Exportdaten'.K6];['wiki-Exportdaten'.L6];['wiki-Exportdaten'.M6];['wiki-Exportdaten'.N6];['wiki-Exportdaten'.O6];['wiki-Exportdaten'.P6];['wiki-Exportdaten'.Q6];['wiki-Exportdaten'.R6];['wiki-Exportdaten'.S6])" office:value-type="string" office:string-value="Alter: \\" calcext:value-type="string">
            <text:p>Alter: \\</text:p>
          </table:table-cell>
        </table:table-row>
        <table:table-row table:style-name="ro2">
          <table:table-cell table:formula="of:=CONCATENATE(['wiki-Exportdaten'.A7];['wiki-Exportdaten'.B7];['wiki-Exportdaten'.C7];['wiki-Exportdaten'.D7];['wiki-Exportdaten'.E7];['wiki-Exportdaten'.F7];['wiki-Exportdaten'.G7];['wiki-Exportdaten'.H7];['wiki-Exportdaten'.I7];['wiki-Exportdaten'.J7];['wiki-Exportdaten'.K7];['wiki-Exportdaten'.L7];['wiki-Exportdaten'.M7];['wiki-Exportdaten'.N7];['wiki-Exportdaten'.O7];['wiki-Exportdaten'.P7];['wiki-Exportdaten'.Q7];['wiki-Exportdaten'.R7];['wiki-Exportdaten'.S7])" office:value-type="string" office:string-value="Motivation: " calcext:value-type="string">
            <text:p>Motivation: </text:p>
          </table:table-cell>
        </table:table-row>
        <table:table-row table:style-name="ro2">
          <table:table-cell/>
        </table:table-row>
        <table:table-row table:style-name="ro2">
          <table:table-cell table:formula="of:=CONCATENATE(['wiki-Exportdaten'.A9];['wiki-Exportdaten'.B9];['wiki-Exportdaten'.C9];['wiki-Exportdaten'.D9];['wiki-Exportdaten'.E9];['wiki-Exportdaten'.F9];['wiki-Exportdaten'.G9];['wiki-Exportdaten'.H9];['wiki-Exportdaten'.I9];['wiki-Exportdaten'.J9];['wiki-Exportdaten'.K9];['wiki-Exportdaten'.L9];['wiki-Exportdaten'.M9];['wiki-Exportdaten'.N9];['wiki-Exportdaten'.O9];['wiki-Exportdaten'.P9];['wiki-Exportdaten'.Q9];['wiki-Exportdaten'.R9];['wiki-Exportdaten'.S9])" office:value-type="string" office:string-value="====Erfahrungspunkte====" calcext:value-type="string">
            <text:p>====Erfahrungspunkte====</text:p>
          </table:table-cell>
        </table:table-row>
        <table:table-row table:style-name="ro2">
          <table:table-cell table:formula="of:=CONCATENATE(['wiki-Exportdaten'.A10];['wiki-Exportdaten'.B10];['wiki-Exportdaten'.C10];['wiki-Exportdaten'.D10];['wiki-Exportdaten'.E10];['wiki-Exportdaten'.F10];['wiki-Exportdaten'.G10];['wiki-Exportdaten'.H10];['wiki-Exportdaten'.I10];['wiki-Exportdaten'.J10];['wiki-Exportdaten'.K10];['wiki-Exportdaten'.L10];['wiki-Exportdaten'.M10];['wiki-Exportdaten'.N10];['wiki-Exportdaten'.O10];['wiki-Exportdaten'.P10];['wiki-Exportdaten'.Q10];['wiki-Exportdaten'.R10];['wiki-Exportdaten'.S10])" office:value-type="string" office:string-value="insgesamt: 105\\" calcext:value-type="string">
            <text:p>insgesamt: 105\\</text:p>
          </table:table-cell>
        </table:table-row>
        <table:table-row table:style-name="ro2">
          <table:table-cell table:formula="of:=CONCATENATE(['wiki-Exportdaten'.A11];['wiki-Exportdaten'.B11];['wiki-Exportdaten'.C11];['wiki-Exportdaten'.D11];['wiki-Exportdaten'.E11];['wiki-Exportdaten'.F11];['wiki-Exportdaten'.G11];['wiki-Exportdaten'.H11];['wiki-Exportdaten'.I11];['wiki-Exportdaten'.J11];['wiki-Exportdaten'.K11];['wiki-Exportdaten'.L11];['wiki-Exportdaten'.M11];['wiki-Exportdaten'.N11];['wiki-Exportdaten'.O11];['wiki-Exportdaten'.P11];['wiki-Exportdaten'.Q11];['wiki-Exportdaten'.R11];['wiki-Exportdaten'.S11])" office:value-type="string" office:string-value="ausgegeben: 12\\" calcext:value-type="string">
            <text:p>ausgegeben: 12\\</text:p>
          </table:table-cell>
        </table:table-row>
        <table:table-row table:style-name="ro2">
          <table:table-cell table:formula="of:=CONCATENATE(['wiki-Exportdaten'.A12];['wiki-Exportdaten'.B12];['wiki-Exportdaten'.C12];['wiki-Exportdaten'.D12];['wiki-Exportdaten'.E12];['wiki-Exportdaten'.F12];['wiki-Exportdaten'.G12];['wiki-Exportdaten'.H12];['wiki-Exportdaten'.I12];['wiki-Exportdaten'.J12];['wiki-Exportdaten'.K12];['wiki-Exportdaten'.L12];['wiki-Exportdaten'.M12];['wiki-Exportdaten'.N12];['wiki-Exportdaten'.O12];['wiki-Exportdaten'.P12];['wiki-Exportdaten'.Q12];['wiki-Exportdaten'.R12];['wiki-Exportdaten'.S12])" office:value-type="string" office:string-value="frei: 93\\" calcext:value-type="string">
            <text:p>frei: 93\\</text:p>
          </table:table-cell>
        </table:table-row>
        <table:table-row table:style-name="ro2">
          <table:table-cell table:formula="of:=CONCATENATE(['wiki-Exportdaten'.A13];['wiki-Exportdaten'.B13];['wiki-Exportdaten'.C13];['wiki-Exportdaten'.D13];['wiki-Exportdaten'.E13];['wiki-Exportdaten'.F13];['wiki-Exportdaten'.G13];['wiki-Exportdaten'.H13];['wiki-Exportdaten'.I13];['wiki-Exportdaten'.J13];['wiki-Exportdaten'.K13];['wiki-Exportdaten'.L13];['wiki-Exportdaten'.M13];['wiki-Exportdaten'.N13];['wiki-Exportdaten'.O13];['wiki-Exportdaten'.P13];['wiki-Exportdaten'.Q13];['wiki-Exportdaten'.R13];['wiki-Exportdaten'.S13])">
            <text:p/>
          </table:table-cell>
        </table:table-row>
        <table:table-row table:style-name="ro2">
          <table:table-cell table:formula="of:=CONCATENATE(['wiki-Exportdaten'.A14];['wiki-Exportdaten'.B14];['wiki-Exportdaten'.C14];['wiki-Exportdaten'.D14];['wiki-Exportdaten'.E14];['wiki-Exportdaten'.F14];['wiki-Exportdaten'.G14];['wiki-Exportdaten'.H14];['wiki-Exportdaten'.I14];['wiki-Exportdaten'.J14];['wiki-Exportdaten'.K14];['wiki-Exportdaten'.L14];['wiki-Exportdaten'.M14];['wiki-Exportdaten'.N14];['wiki-Exportdaten'.O14];['wiki-Exportdaten'.P14];['wiki-Exportdaten'.Q14];['wiki-Exportdaten'.R14];['wiki-Exportdaten'.S14])" office:value-type="string" office:string-value="====Attribute====" calcext:value-type="string">
            <text:p>====Attribute====</text:p>
          </table:table-cell>
        </table:table-row>
        <table:table-row table:style-name="ro2">
          <table:table-cell table:formula="of:=CONCATENATE(['wiki-Exportdaten'.A15];['wiki-Exportdaten'.B15];['wiki-Exportdaten'.C15];['wiki-Exportdaten'.D15];['wiki-Exportdaten'.E15];['wiki-Exportdaten'.F15];['wiki-Exportdaten'.G15];['wiki-Exportdaten'.H15];['wiki-Exportdaten'.I15];['wiki-Exportdaten'.J15];['wiki-Exportdaten'.K15];['wiki-Exportdaten'.L15];['wiki-Exportdaten'.M15];['wiki-Exportdaten'.N15];['wiki-Exportdaten'.O15];['wiki-Exportdaten'.P15];['wiki-Exportdaten'.Q15];['wiki-Exportdaten'.R15];['wiki-Exportdaten'.S15])" office:value-type="string" office:string-value="===Primärattribute===" calcext:value-type="string">
            <text:p>===Primärattribute===</text:p>
          </table:table-cell>
        </table:table-row>
        <table:table-row table:style-name="ro2">
          <table:table-cell table:formula="of:=CONCATENATE(['wiki-Exportdaten'.A16];['wiki-Exportdaten'.B16];['wiki-Exportdaten'.C16];['wiki-Exportdaten'.D16];['wiki-Exportdaten'.E16];['wiki-Exportdaten'.F16];['wiki-Exportdaten'.G16];['wiki-Exportdaten'.H16];['wiki-Exportdaten'.I16];['wiki-Exportdaten'.J16];['wiki-Exportdaten'.K16];['wiki-Exportdaten'.L16];['wiki-Exportdaten'.M16];['wiki-Exportdaten'.N16];['wiki-Exportdaten'.O16];['wiki-Exportdaten'.P16];['wiki-Exportdaten'.Q16];['wiki-Exportdaten'.R16];['wiki-Exportdaten'.S16])" office:value-type="string" office:string-value="^ Name ^  Wert bei Erstellung  ^  Steigerungen  ^  Modifikator  ^  Endwert  ^  Würfelpool  ^" calcext:value-type="string">
            <text:p>^ Name ^ <text:s/>Wert bei Erstellung <text:s/>^ <text:s/>Steigerungen <text:s/>^ <text:s/>Modifikator <text:s/>^ <text:s/>Endwert <text:s/>^ <text:s/>Würfelpool <text:s/>^</text:p>
          </table:table-cell>
        </table:table-row>
        <table:table-row table:style-name="ro2">
          <table:table-cell table:formula="of:=CONCATENATE(['wiki-Exportdaten'.A17];['wiki-Exportdaten'.B17];['wiki-Exportdaten'.C17];['wiki-Exportdaten'.D17];['wiki-Exportdaten'.E17];['wiki-Exportdaten'.F17];['wiki-Exportdaten'.G17];['wiki-Exportdaten'.H17];['wiki-Exportdaten'.I17];['wiki-Exportdaten'.J17];['wiki-Exportdaten'.K17];['wiki-Exportdaten'.L17];['wiki-Exportdaten'.M17];['wiki-Exportdaten'.N17];['wiki-Exportdaten'.O17];['wiki-Exportdaten'.P17];['wiki-Exportdaten'.Q17];['wiki-Exportdaten'.R17];['wiki-Exportdaten'.S17])" office:value-type="string" office:string-value="| Ausstrahlung |  1  |  0  |  0  |  1  |  1pw6  |" calcext:value-type="string">
            <text:p>| Ausstrahlung | <text:s/>1 <text:s/>| <text:s/>0 <text:s/>| <text:s/>0 <text:s/>| <text:s/>1 <text:s/>| <text:s/>1pw6 <text:s/>|</text:p>
          </table:table-cell>
        </table:table-row>
        <table:table-row table:style-name="ro2">
          <table:table-cell table:formula="of:=CONCATENATE(['wiki-Exportdaten'.A18];['wiki-Exportdaten'.B18];['wiki-Exportdaten'.C18];['wiki-Exportdaten'.D18];['wiki-Exportdaten'.E18];['wiki-Exportdaten'.F18];['wiki-Exportdaten'.G18];['wiki-Exportdaten'.H18];['wiki-Exportdaten'.I18];['wiki-Exportdaten'.J18];['wiki-Exportdaten'.K18];['wiki-Exportdaten'.L18];['wiki-Exportdaten'.M18];['wiki-Exportdaten'.N18];['wiki-Exportdaten'.O18];['wiki-Exportdaten'.P18];['wiki-Exportdaten'.Q18];['wiki-Exportdaten'.R18];['wiki-Exportdaten'.S18])" office:value-type="string" office:string-value="| Geschicklichkeit |  1  |  0  |  0  |  1  |  1pw6  |" calcext:value-type="string">
            <text:p>| Geschicklichkeit | <text:s/>1 <text:s/>| <text:s/>0 <text:s/>| <text:s/>0 <text:s/>| <text:s/>1 <text:s/>| <text:s/>1pw6 <text:s/>|</text:p>
          </table:table-cell>
        </table:table-row>
        <table:table-row table:style-name="ro2">
          <table:table-cell table:formula="of:=CONCATENATE(['wiki-Exportdaten'.A19];['wiki-Exportdaten'.B19];['wiki-Exportdaten'.C19];['wiki-Exportdaten'.D19];['wiki-Exportdaten'.E19];['wiki-Exportdaten'.F19];['wiki-Exportdaten'.G19];['wiki-Exportdaten'.H19];['wiki-Exportdaten'.I19];['wiki-Exportdaten'.J19];['wiki-Exportdaten'.K19];['wiki-Exportdaten'.L19];['wiki-Exportdaten'.M19];['wiki-Exportdaten'.N19];['wiki-Exportdaten'.O19];['wiki-Exportdaten'.P19];['wiki-Exportdaten'.Q19];['wiki-Exportdaten'.R19];['wiki-Exportdaten'.S19])" office:value-type="string" office:string-value="| Intelligenz |  1  |  0  |  0  |  1  |  1pw6  |" calcext:value-type="string">
            <text:p>| Intelligenz | <text:s/>1 <text:s/>| <text:s/>0 <text:s/>| <text:s/>0 <text:s/>| <text:s/>1 <text:s/>| <text:s/>1pw6 <text:s/>|</text:p>
          </table:table-cell>
        </table:table-row>
        <table:table-row table:style-name="ro2">
          <table:table-cell table:formula="of:=CONCATENATE(['wiki-Exportdaten'.A20];['wiki-Exportdaten'.B20];['wiki-Exportdaten'.C20];['wiki-Exportdaten'.D20];['wiki-Exportdaten'.E20];['wiki-Exportdaten'.F20];['wiki-Exportdaten'.G20];['wiki-Exportdaten'.H20];['wiki-Exportdaten'.I20];['wiki-Exportdaten'.J20];['wiki-Exportdaten'.K20];['wiki-Exportdaten'.L20];['wiki-Exportdaten'.M20];['wiki-Exportdaten'.N20];['wiki-Exportdaten'.O20];['wiki-Exportdaten'.P20];['wiki-Exportdaten'.Q20];['wiki-Exportdaten'.R20];['wiki-Exportdaten'.S20])" office:value-type="string" office:string-value="| Konstitution |  1  |  0  |  0  |  1  |  1pw6  |" calcext:value-type="string">
            <text:p>| Konstitution | <text:s/>1 <text:s/>| <text:s/>0 <text:s/>| <text:s/>0 <text:s/>| <text:s/>1 <text:s/>| <text:s/>1pw6 <text:s/>|</text:p>
          </table:table-cell>
        </table:table-row>
        <table:table-row table:style-name="ro2">
          <table:table-cell table:formula="of:=CONCATENATE(['wiki-Exportdaten'.A21];['wiki-Exportdaten'.B21];['wiki-Exportdaten'.C21];['wiki-Exportdaten'.D21];['wiki-Exportdaten'.E21];['wiki-Exportdaten'.F21];['wiki-Exportdaten'.G21];['wiki-Exportdaten'.H21];['wiki-Exportdaten'.I21];['wiki-Exportdaten'.J21];['wiki-Exportdaten'.K21];['wiki-Exportdaten'.L21];['wiki-Exportdaten'.M21];['wiki-Exportdaten'.N21];['wiki-Exportdaten'.O21];['wiki-Exportdaten'.P21];['wiki-Exportdaten'.Q21];['wiki-Exportdaten'.R21];['wiki-Exportdaten'.S21])" office:value-type="string" office:string-value="| Raffinesse |  1  |  0  |  0  |  1  |  1pw6  |" calcext:value-type="string">
            <text:p>| Raffinesse | <text:s/>1 <text:s/>| <text:s/>0 <text:s/>| <text:s/>0 <text:s/>| <text:s/>1 <text:s/>| <text:s/>1pw6 <text:s/>|</text:p>
          </table:table-cell>
        </table:table-row>
        <table:table-row table:style-name="ro2">
          <table:table-cell table:formula="of:=CONCATENATE(['wiki-Exportdaten'.A22];['wiki-Exportdaten'.B22];['wiki-Exportdaten'.C22];['wiki-Exportdaten'.D22];['wiki-Exportdaten'.E22];['wiki-Exportdaten'.F22];['wiki-Exportdaten'.G22];['wiki-Exportdaten'.H22];['wiki-Exportdaten'.I22];['wiki-Exportdaten'.J22];['wiki-Exportdaten'.K22];['wiki-Exportdaten'.L22];['wiki-Exportdaten'.M22];['wiki-Exportdaten'.N22];['wiki-Exportdaten'.O22];['wiki-Exportdaten'.P22];['wiki-Exportdaten'.Q22];['wiki-Exportdaten'.R22];['wiki-Exportdaten'.S22])" office:value-type="string" office:string-value="| Stärke |  1  |  0  |  0  |  1  |  1pw6  |" calcext:value-type="string">
            <text:p>| Stärke | <text:s/>1 <text:s/>| <text:s/>0 <text:s/>| <text:s/>0 <text:s/>| <text:s/>1 <text:s/>| <text:s/>1pw6 <text:s/>|</text:p>
          </table:table-cell>
        </table:table-row>
        <table:table-row table:style-name="ro2">
          <table:table-cell table:formula="of:=CONCATENATE(['wiki-Exportdaten'.A23];['wiki-Exportdaten'.B23];['wiki-Exportdaten'.C23];['wiki-Exportdaten'.D23];['wiki-Exportdaten'.E23];['wiki-Exportdaten'.F23];['wiki-Exportdaten'.G23];['wiki-Exportdaten'.H23];['wiki-Exportdaten'.I23];['wiki-Exportdaten'.J23];['wiki-Exportdaten'.K23];['wiki-Exportdaten'.L23];['wiki-Exportdaten'.M23];['wiki-Exportdaten'.N23];['wiki-Exportdaten'.O23];['wiki-Exportdaten'.P23];['wiki-Exportdaten'.Q23];['wiki-Exportdaten'.R23];['wiki-Exportdaten'.S23])">
            <text:p/>
          </table:table-cell>
        </table:table-row>
        <table:table-row table:style-name="ro2">
          <table:table-cell table:formula="of:=CONCATENATE(['wiki-Exportdaten'.A24];['wiki-Exportdaten'.B24];['wiki-Exportdaten'.C24];['wiki-Exportdaten'.D24];['wiki-Exportdaten'.E24];['wiki-Exportdaten'.F24];['wiki-Exportdaten'.G24];['wiki-Exportdaten'.H24];['wiki-Exportdaten'.I24];['wiki-Exportdaten'.J24];['wiki-Exportdaten'.K24];['wiki-Exportdaten'.L24];['wiki-Exportdaten'.M24];['wiki-Exportdaten'.N24];['wiki-Exportdaten'.O24];['wiki-Exportdaten'.P24];['wiki-Exportdaten'.Q24];['wiki-Exportdaten'.R24];['wiki-Exportdaten'.S24])" office:value-type="string" office:string-value="===Sekundärattribute===" calcext:value-type="string">
            <text:p>===Sekundärattribute===</text:p>
          </table:table-cell>
        </table:table-row>
        <table:table-row table:style-name="ro2">
          <table:table-cell table:formula="of:=CONCATENATE(['wiki-Exportdaten'.A25];['wiki-Exportdaten'.B25];['wiki-Exportdaten'.C25];['wiki-Exportdaten'.D25];['wiki-Exportdaten'.E25];['wiki-Exportdaten'.F25];['wiki-Exportdaten'.G25];['wiki-Exportdaten'.H25];['wiki-Exportdaten'.I25];['wiki-Exportdaten'.J25];['wiki-Exportdaten'.K25];['wiki-Exportdaten'.L25];['wiki-Exportdaten'.M25];['wiki-Exportdaten'.N25];['wiki-Exportdaten'.O25];['wiki-Exportdaten'.P25];['wiki-Exportdaten'.Q25];['wiki-Exportdaten'.R25];['wiki-Exportdaten'.S25])" office:value-type="string" office:string-value="^ Name ^  berechneter Wert  ^  Modifikator  ^  Endwert^" calcext:value-type="string">
            <text:p>^ Name ^ <text:s/>berechneter Wert <text:s/>^ <text:s/>Modifikator <text:s/>^ <text:s/>Endwert^</text:p>
          </table:table-cell>
        </table:table-row>
        <table:table-row table:style-name="ro2">
          <table:table-cell table:formula="of:=CONCATENATE(['wiki-Exportdaten'.A26];['wiki-Exportdaten'.B26];['wiki-Exportdaten'.C26];['wiki-Exportdaten'.D26];['wiki-Exportdaten'.E26];['wiki-Exportdaten'.F26];['wiki-Exportdaten'.G26];['wiki-Exportdaten'.H26];['wiki-Exportdaten'.I26];['wiki-Exportdaten'.J26];['wiki-Exportdaten'.K26];['wiki-Exportdaten'.L26];['wiki-Exportdaten'.M26];['wiki-Exportdaten'.N26];['wiki-Exportdaten'.O26];['wiki-Exportdaten'.P26];['wiki-Exportdaten'.Q26];['wiki-Exportdaten'.R26];['wiki-Exportdaten'.S26])" office:value-type="string" office:string-value="| Größe |    |    |  0|" calcext:value-type="string">
            <text:p>| Größe | <text:s text:c="3"/>| <text:s text:c="3"/>| <text:s/>0|</text:p>
          </table:table-cell>
        </table:table-row>
        <table:table-row table:style-name="ro2">
          <table:table-cell table:formula="of:=CONCATENATE(['wiki-Exportdaten'.A27];['wiki-Exportdaten'.B27];['wiki-Exportdaten'.C27];['wiki-Exportdaten'.D27];['wiki-Exportdaten'.E27];['wiki-Exportdaten'.F27];['wiki-Exportdaten'.G27];['wiki-Exportdaten'.H27];['wiki-Exportdaten'.I27];['wiki-Exportdaten'.J27];['wiki-Exportdaten'.K27];['wiki-Exportdaten'.L27];['wiki-Exportdaten'.M27];['wiki-Exportdaten'.N27];['wiki-Exportdaten'.O27];['wiki-Exportdaten'.P27];['wiki-Exportdaten'.Q27];['wiki-Exportdaten'.R27];['wiki-Exportdaten'.S27])" office:value-type="string" office:string-value="| Bewegung |  2  |  0  |  2|" calcext:value-type="string">
            <text:p>| Bewegung | <text:s/>2 <text:s/>| <text:s/>0 <text:s/>| <text:s/>2|</text:p>
          </table:table-cell>
        </table:table-row>
        <table:table-row table:style-name="ro2">
          <table:table-cell table:formula="of:=CONCATENATE(['wiki-Exportdaten'.A28];['wiki-Exportdaten'.B28];['wiki-Exportdaten'.C28];['wiki-Exportdaten'.D28];['wiki-Exportdaten'.E28];['wiki-Exportdaten'.F28];['wiki-Exportdaten'.G28];['wiki-Exportdaten'.H28];['wiki-Exportdaten'.I28];['wiki-Exportdaten'.J28];['wiki-Exportdaten'.K28];['wiki-Exportdaten'.L28];['wiki-Exportdaten'.M28];['wiki-Exportdaten'.N28];['wiki-Exportdaten'.O28];['wiki-Exportdaten'.P28];['wiki-Exportdaten'.Q28];['wiki-Exportdaten'.R28];['wiki-Exportdaten'.S28])" office:value-type="string" office:string-value="| Gesundheit |  5  |  0  |  5|" calcext:value-type="string">
            <text:p>| Gesundheit | <text:s/>5 <text:s/>| <text:s/>0 <text:s/>| <text:s/>5|</text:p>
          </table:table-cell>
        </table:table-row>
        <table:table-row table:style-name="ro2">
          <table:table-cell table:formula="of:=CONCATENATE(['wiki-Exportdaten'.A29];['wiki-Exportdaten'.B29];['wiki-Exportdaten'.C29];['wiki-Exportdaten'.D29];['wiki-Exportdaten'.E29];['wiki-Exportdaten'.F29];['wiki-Exportdaten'.G29];['wiki-Exportdaten'.H29];['wiki-Exportdaten'.I29];['wiki-Exportdaten'.J29];['wiki-Exportdaten'.K29];['wiki-Exportdaten'.L29];['wiki-Exportdaten'.M29];['wiki-Exportdaten'.N29];['wiki-Exportdaten'.O29];['wiki-Exportdaten'.P29];['wiki-Exportdaten'.Q29];['wiki-Exportdaten'.R29];['wiki-Exportdaten'.S29])" office:value-type="string" office:string-value="| Kritischetrefferschwelle |  2  |  0  |  2|" calcext:value-type="string">
            <text:p>| Kritischetrefferschwelle | <text:s/>2 <text:s/>| <text:s/>0 <text:s/>| <text:s/>2|</text:p>
          </table:table-cell>
        </table:table-row>
        <table:table-row table:style-name="ro2">
          <table:table-cell table:formula="of:=CONCATENATE(['wiki-Exportdaten'.A30];['wiki-Exportdaten'.B30];['wiki-Exportdaten'.C30];['wiki-Exportdaten'.D30];['wiki-Exportdaten'.E30];['wiki-Exportdaten'.F30];['wiki-Exportdaten'.G30];['wiki-Exportdaten'.H30];['wiki-Exportdaten'.I30];['wiki-Exportdaten'.J30];['wiki-Exportdaten'.K30];['wiki-Exportdaten'.L30];['wiki-Exportdaten'.M30];['wiki-Exportdaten'.N30];['wiki-Exportdaten'.O30];['wiki-Exportdaten'.P30];['wiki-Exportdaten'.Q30];['wiki-Exportdaten'.R30];['wiki-Exportdaten'.S30])">
            <text:p/>
          </table:table-cell>
        </table:table-row>
        <table:table-row table:style-name="ro2">
          <table:table-cell table:formula="of:=CONCATENATE(['wiki-Exportdaten'.A31];['wiki-Exportdaten'.B31];['wiki-Exportdaten'.C31];['wiki-Exportdaten'.D31];['wiki-Exportdaten'.E31];['wiki-Exportdaten'.F31];['wiki-Exportdaten'.G31];['wiki-Exportdaten'.H31];['wiki-Exportdaten'.I31];['wiki-Exportdaten'.J31];['wiki-Exportdaten'.K31];['wiki-Exportdaten'.L31];['wiki-Exportdaten'.M31];['wiki-Exportdaten'.N31];['wiki-Exportdaten'.O31];['wiki-Exportdaten'.P31];['wiki-Exportdaten'.Q31];['wiki-Exportdaten'.R31];['wiki-Exportdaten'.S31])" office:value-type="string" office:string-value="====Fertigkeiten====" calcext:value-type="string">
            <text:p>====Fertigkeiten====</text:p>
          </table:table-cell>
        </table:table-row>
        <table:table-row table:style-name="ro2">
          <table:table-cell table:formula="of:=CONCATENATE(['wiki-Exportdaten'.A32];['wiki-Exportdaten'.B32];['wiki-Exportdaten'.C32];['wiki-Exportdaten'.D32];['wiki-Exportdaten'.E32];['wiki-Exportdaten'.F32];['wiki-Exportdaten'.G32];['wiki-Exportdaten'.H32];['wiki-Exportdaten'.I32];['wiki-Exportdaten'.J32];['wiki-Exportdaten'.K32];['wiki-Exportdaten'.L32];['wiki-Exportdaten'.M32];['wiki-Exportdaten'.N32];['wiki-Exportdaten'.O32];['wiki-Exportdaten'.P32];['wiki-Exportdaten'.Q32];['wiki-Exportdaten'.R32];['wiki-Exportdaten'.S32])" office:value-type="string" office:string-value="===Spezialfertigkeiten===" calcext:value-type="string">
            <text:p>===Spezialfertigkeiten===</text:p>
          </table:table-cell>
        </table:table-row>
        <table:table-row table:style-name="ro2">
          <table:table-cell table:formula="of:=CONCATENATE(['wiki-Exportdaten'.A33];['wiki-Exportdaten'.B33];['wiki-Exportdaten'.C33];['wiki-Exportdaten'.D33];['wiki-Exportdaten'.E33];['wiki-Exportdaten'.F33];['wiki-Exportdaten'.G33];['wiki-Exportdaten'.H33];['wiki-Exportdaten'.I33];['wiki-Exportdaten'.J33];['wiki-Exportdaten'.K33];['wiki-Exportdaten'.L33];['wiki-Exportdaten'.M33];['wiki-Exportdaten'.N33];['wiki-Exportdaten'.O33];['wiki-Exportdaten'.P33];['wiki-Exportdaten'.Q33];['wiki-Exportdaten'.R33];['wiki-Exportdaten'.S33])" office:value-type="string" office:string-value="^ Name ^  Bezugsattribut 1  ^  Bezugsattribut 2  ^  Wert  ^  Modifikator  ^  Gesamtwert  ^  Attributswert  ^  Würfelpool  ^  Spezialisierungen  ^" calcext:value-type="string">
            <text:p>^ Name ^ <text:s/>Bezugsattribut 1 <text:s/>^ <text:s/>Bezugsattribut 2 <text:s/>^ <text:s/>Wert <text:s/>^ <text:s/>Modifikator <text:s/>^ <text:s/>Gesamtwert <text:s/>^ <text:s/>Attributswert <text:s/>^ <text:s/>Würfelpool <text:s/>^ <text:s/>Spezialisierungen <text:s/>^</text:p>
          </table:table-cell>
        </table:table-row>
        <table:table-row table:style-name="ro2">
          <table:table-cell table:formula="of:=CONCATENATE(['wiki-Exportdaten'.A34];['wiki-Exportdaten'.B34];['wiki-Exportdaten'.C34];['wiki-Exportdaten'.D34];['wiki-Exportdaten'.E34];['wiki-Exportdaten'.F34];['wiki-Exportdaten'.G34];['wiki-Exportdaten'.H34];['wiki-Exportdaten'.I34];['wiki-Exportdaten'.J34];['wiki-Exportdaten'.K34];['wiki-Exportdaten'.L34];['wiki-Exportdaten'.M34];['wiki-Exportdaten'.N34];['wiki-Exportdaten'.O34];['wiki-Exportdaten'.P34];['wiki-Exportdaten'.Q34];['wiki-Exportdaten'.R34];['wiki-Exportdaten'.S34])" office:value-type="string" office:string-value="| Initiative |  Raffinesse  |  Ausstrahlung  |  0  |  0  |  0  |  1  |  0pw8+1pw6  |    |" calcext:value-type="string">
            <text:p>| Initiative | <text:s/>Raffinesse <text:s/>| <text:s/>Ausstrahlung <text:s/>| <text:s/>0 <text:s/>| <text:s/>0 <text:s/>| <text:s/>0 <text:s/>| <text:s/>1 <text:s/>| <text:s/>0pw8+1pw6 <text:s/>| <text:s text:c="3"/>|</text:p>
          </table:table-cell>
        </table:table-row>
        <table:table-row table:style-name="ro2">
          <table:table-cell table:formula="of:=CONCATENATE(['wiki-Exportdaten'.A35];['wiki-Exportdaten'.B35];['wiki-Exportdaten'.C35];['wiki-Exportdaten'.D35];['wiki-Exportdaten'.E35];['wiki-Exportdaten'.F35];['wiki-Exportdaten'.G35];['wiki-Exportdaten'.H35];['wiki-Exportdaten'.I35];['wiki-Exportdaten'.J35];['wiki-Exportdaten'.K35];['wiki-Exportdaten'.L35];['wiki-Exportdaten'.M35];['wiki-Exportdaten'.N35];['wiki-Exportdaten'.O35];['wiki-Exportdaten'.P35];['wiki-Exportdaten'.Q35];['wiki-Exportdaten'.R35];['wiki-Exportdaten'.S35])" office:value-type="string" office:string-value="| körperlicher Widerstand |  Konstitution  |  Geschicklichkeit  |  0  |  0  |  0  |  1  |  0pw8+1pw6  |    |" calcext:value-type="string">
            <text:p>| körperlicher Widerstand | <text:s/>Konstitution <text:s/>| <text:s/>Geschicklichkeit <text:s/>| <text:s/>0 <text:s/>| <text:s/>0 <text:s/>| <text:s/>0 <text:s/>| <text:s/>1 <text:s/>| <text:s/>0pw8+1pw6 <text:s/>| <text:s text:c="3"/>|</text:p>
          </table:table-cell>
        </table:table-row>
        <table:table-row table:style-name="ro2">
          <table:table-cell table:formula="of:=CONCATENATE(['wiki-Exportdaten'.A36];['wiki-Exportdaten'.B36];['wiki-Exportdaten'.C36];['wiki-Exportdaten'.D36];['wiki-Exportdaten'.E36];['wiki-Exportdaten'.F36];['wiki-Exportdaten'.G36];['wiki-Exportdaten'.H36];['wiki-Exportdaten'.I36];['wiki-Exportdaten'.J36];['wiki-Exportdaten'.K36];['wiki-Exportdaten'.L36];['wiki-Exportdaten'.M36];['wiki-Exportdaten'.N36];['wiki-Exportdaten'.O36];['wiki-Exportdaten'.P36];['wiki-Exportdaten'.Q36];['wiki-Exportdaten'.R36];['wiki-Exportdaten'.S36])" office:value-type="string" office:string-value="| geistiger Widerstand |  Konstitution  |  Ausstrahlung  |  0  |  0  |  0  |  1  |  0pw8+1pw6  |    |" calcext:value-type="string">
            <text:p>| geistiger Widerstand | <text:s/>Konstitution <text:s/>| <text:s/>Ausstrahlung <text:s/>| <text:s/>0 <text:s/>| <text:s/>0 <text:s/>| <text:s/>0 <text:s/>| <text:s/>1 <text:s/>| <text:s/>0pw8+1pw6 <text:s/>| <text:s text:c="3"/>|</text:p>
          </table:table-cell>
        </table:table-row>
        <table:table-row table:style-name="ro2">
          <table:table-cell table:formula="of:=CONCATENATE(['wiki-Exportdaten'.A37];['wiki-Exportdaten'.B37];['wiki-Exportdaten'.C37];['wiki-Exportdaten'.D37];['wiki-Exportdaten'.E37];['wiki-Exportdaten'.F37];['wiki-Exportdaten'.G37];['wiki-Exportdaten'.H37];['wiki-Exportdaten'.I37];['wiki-Exportdaten'.J37];['wiki-Exportdaten'.K37];['wiki-Exportdaten'.L37];['wiki-Exportdaten'.M37];['wiki-Exportdaten'.N37];['wiki-Exportdaten'.O37];['wiki-Exportdaten'.P37];['wiki-Exportdaten'.Q37];['wiki-Exportdaten'.R37];['wiki-Exportdaten'.S37])" office:value-type="string" office:string-value="| Wahrnehmung / Wachsamkeit |  Intelligenz  |  Raffinesse  |  0  |  0  |  0  |  1  |  0pw8+1pw6  |    |" calcext:value-type="string">
            <text:p>| Wahrnehmung / Wachsamkeit | <text:s/>Intelligenz <text:s/>| <text:s/>Raffinesse <text:s/>| <text:s/>0 <text:s/>| <text:s/>0 <text:s/>| <text:s/>0 <text:s/>| <text:s/>1 <text:s/>| <text:s/>0pw8+1pw6 <text:s/>| <text:s text:c="3"/>|</text:p>
          </table:table-cell>
        </table:table-row>
        <table:table-row table:style-name="ro2">
          <table:table-cell table:formula="of:=CONCATENATE(['wiki-Exportdaten'.A38];['wiki-Exportdaten'.B38];['wiki-Exportdaten'.C38];['wiki-Exportdaten'.D38];['wiki-Exportdaten'.E38];['wiki-Exportdaten'.F38];['wiki-Exportdaten'.G38];['wiki-Exportdaten'.H38];['wiki-Exportdaten'.I38];['wiki-Exportdaten'.J38];['wiki-Exportdaten'.K38];['wiki-Exportdaten'.L38];['wiki-Exportdaten'.M38];['wiki-Exportdaten'.N38];['wiki-Exportdaten'.O38];['wiki-Exportdaten'.P38];['wiki-Exportdaten'.Q38];['wiki-Exportdaten'.R38];['wiki-Exportdaten'.S38])">
            <text:p/>
          </table:table-cell>
        </table:table-row>
        <table:table-row table:style-name="ro2">
          <table:table-cell table:formula="of:=CONCATENATE(['wiki-Exportdaten'.A39];['wiki-Exportdaten'.B39];['wiki-Exportdaten'.C39];['wiki-Exportdaten'.D39];['wiki-Exportdaten'.E39];['wiki-Exportdaten'.F39];['wiki-Exportdaten'.G39];['wiki-Exportdaten'.H39];['wiki-Exportdaten'.I39];['wiki-Exportdaten'.J39];['wiki-Exportdaten'.K39];['wiki-Exportdaten'.L39];['wiki-Exportdaten'.M39];['wiki-Exportdaten'.N39];['wiki-Exportdaten'.O39];['wiki-Exportdaten'.P39];['wiki-Exportdaten'.Q39];['wiki-Exportdaten'.R39];['wiki-Exportdaten'.S39])" office:value-type="string" office:string-value="===normale Fertigkeiten===" calcext:value-type="string">
            <text:p>===normale Fertigkeiten===</text:p>
          </table:table-cell>
        </table:table-row>
        <table:table-row table:style-name="ro2">
          <table:table-cell table:formula="of:=CONCATENATE(['wiki-Exportdaten'.A40];['wiki-Exportdaten'.B40];['wiki-Exportdaten'.C40];['wiki-Exportdaten'.D40];['wiki-Exportdaten'.E40];['wiki-Exportdaten'.F40];['wiki-Exportdaten'.G40];['wiki-Exportdaten'.H40];['wiki-Exportdaten'.I40];['wiki-Exportdaten'.J40];['wiki-Exportdaten'.K40];['wiki-Exportdaten'.L40];['wiki-Exportdaten'.M40];['wiki-Exportdaten'.N40];['wiki-Exportdaten'.O40];['wiki-Exportdaten'.P40];['wiki-Exportdaten'.Q40];['wiki-Exportdaten'.R40];['wiki-Exportdaten'.S40])" office:value-type="string" office:string-value="^ Name ^  Bezugsattribut  ^  Wert  ^  Modifikator  ^  Gesamtwert  ^  Attributswert  ^  Würfelpool  ^  Spezialisierungen und Fertigkeitsbereiche  ^" calcext:value-type="string">
            <text:p>^ Name ^ <text:s/>Bezugsattribut <text:s/>^ <text:s/>Wert <text:s/>^ <text:s/>Modifikator <text:s/>^ <text:s/>Gesamtwert <text:s/>^ <text:s/>Attributswert <text:s/>^ <text:s/>Würfelpool <text:s/>^ <text:s/>Spezialisierungen und Fertigkeitsbereiche <text:s/>^</text:p>
          </table:table-cell>
        </table:table-row>
        <table:table-row table:style-name="ro2">
          <table:table-cell table:formula="of:=CONCATENATE(['wiki-Exportdaten'.A41];['wiki-Exportdaten'.B41];['wiki-Exportdaten'.C41];['wiki-Exportdaten'.D41];['wiki-Exportdaten'.E41];['wiki-Exportdaten'.F41];['wiki-Exportdaten'.G41];['wiki-Exportdaten'.H41];['wiki-Exportdaten'.I41];['wiki-Exportdaten'.J41];['wiki-Exportdaten'.K41];['wiki-Exportdaten'.L41];['wiki-Exportdaten'.M41];['wiki-Exportdaten'.N41];['wiki-Exportdaten'.O41];['wiki-Exportdaten'.P41];['wiki-Exportdaten'.Q41];['wiki-Exportdaten'.R41];['wiki-Exportdaten'.S41])" office:value-type="string" office:string-value="| Akrobatik |  Geschicklichkeit  |  0  |  0  |  0  |  1  |  0pw8+1pw6  |    |" calcext:value-type="string">
            <text:p>| Akrobatik | <text:s/>Geschicklichkeit <text:s/>| <text:s/>0 <text:s/>| <text:s/>0 <text:s/>| <text:s/>0 <text:s/>| <text:s/>1 <text:s/>| <text:s/>0pw8+1pw6 <text:s/>| <text:s text:c="3"/>|</text:p>
          </table:table-cell>
        </table:table-row>
        <table:table-row table:style-name="ro2">
          <table:table-cell table:formula="of:=CONCATENATE(['wiki-Exportdaten'.A42];['wiki-Exportdaten'.B42];['wiki-Exportdaten'.C42];['wiki-Exportdaten'.D42];['wiki-Exportdaten'.E42];['wiki-Exportdaten'.F42];['wiki-Exportdaten'.G42];['wiki-Exportdaten'.H42];['wiki-Exportdaten'.I42];['wiki-Exportdaten'.J42];['wiki-Exportdaten'.K42];['wiki-Exportdaten'.L42];['wiki-Exportdaten'.M42];['wiki-Exportdaten'.N42];['wiki-Exportdaten'.O42];['wiki-Exportdaten'.P42];['wiki-Exportdaten'.Q42];['wiki-Exportdaten'.R42];['wiki-Exportdaten'.S42])" office:value-type="string" office:string-value="| Einschüchterung |  Ausstrahlung  |  0  |  0  |  0  |  1  |  0pw8+1pw6  |    |" calcext:value-type="string">
            <text:p>| Einschüchterung | <text:s/>Ausstrahlung <text:s/>| <text:s/>0 <text:s/>| <text:s/>0 <text:s/>| <text:s/>0 <text:s/>| <text:s/>1 <text:s/>| <text:s/>0pw8+1pw6 <text:s/>| <text:s text:c="3"/>|</text:p>
          </table:table-cell>
        </table:table-row>
        <table:table-row table:style-name="ro2">
          <table:table-cell table:formula="of:=CONCATENATE(['wiki-Exportdaten'.A43];['wiki-Exportdaten'.B43];['wiki-Exportdaten'.C43];['wiki-Exportdaten'.D43];['wiki-Exportdaten'.E43];['wiki-Exportdaten'.F43];['wiki-Exportdaten'.G43];['wiki-Exportdaten'.H43];['wiki-Exportdaten'.I43];['wiki-Exportdaten'.J43];['wiki-Exportdaten'.K43];['wiki-Exportdaten'.L43];['wiki-Exportdaten'.M43];['wiki-Exportdaten'.N43];['wiki-Exportdaten'.O43];['wiki-Exportdaten'.P43];['wiki-Exportdaten'.Q43];['wiki-Exportdaten'.R43];['wiki-Exportdaten'.S43])" office:value-type="string" office:string-value="| Empathie |  Raffinesse  |  0  |  0  |  0  |  1  |  0pw8+1pw6  |    |" calcext:value-type="string">
            <text:p>| Empathie | <text:s/>Raffinesse <text:s/>| <text:s/>0 <text:s/>| <text:s/>0 <text:s/>| <text:s/>0 <text:s/>| <text:s/>1 <text:s/>| <text:s/>0pw8+1pw6 <text:s/>| <text:s text:c="3"/>|</text:p>
          </table:table-cell>
        </table:table-row>
        <table:table-row table:style-name="ro2">
          <table:table-cell table:formula="of:=CONCATENATE(['wiki-Exportdaten'.A44];['wiki-Exportdaten'.B44];['wiki-Exportdaten'.C44];['wiki-Exportdaten'.D44];['wiki-Exportdaten'.E44];['wiki-Exportdaten'.F44];['wiki-Exportdaten'.G44];['wiki-Exportdaten'.H44];['wiki-Exportdaten'.I44];['wiki-Exportdaten'.J44];['wiki-Exportdaten'.K44];['wiki-Exportdaten'.L44];['wiki-Exportdaten'.M44];['wiki-Exportdaten'.N44];['wiki-Exportdaten'.O44];['wiki-Exportdaten'.P44];['wiki-Exportdaten'.Q44];['wiki-Exportdaten'.R44];['wiki-Exportdaten'.S44])" office:value-type="string" office:string-value="| Fahrzeuge lenken* |  Geschicklichkeit  |  0  |  0  |  0  |  1  |  0pw8+1pw6  |    |" calcext:value-type="string">
            <text:p>| Fahrzeuge lenken* | <text:s/>Geschicklichkeit <text:s/>| <text:s/>0 <text:s/>| <text:s/>0 <text:s/>| <text:s/>0 <text:s/>| <text:s/>1 <text:s/>| <text:s/>0pw8+1pw6 <text:s/>| <text:s text:c="3"/>|</text:p>
          </table:table-cell>
        </table:table-row>
        <table:table-row table:style-name="ro2">
          <table:table-cell table:formula="of:=CONCATENATE(['wiki-Exportdaten'.A45];['wiki-Exportdaten'.B45];['wiki-Exportdaten'.C45];['wiki-Exportdaten'.D45];['wiki-Exportdaten'.E45];['wiki-Exportdaten'.F45];['wiki-Exportdaten'.G45];['wiki-Exportdaten'.H45];['wiki-Exportdaten'.I45];['wiki-Exportdaten'.J45];['wiki-Exportdaten'.K45];['wiki-Exportdaten'.L45];['wiki-Exportdaten'.M45];['wiki-Exportdaten'.N45];['wiki-Exportdaten'.O45];['wiki-Exportdaten'.P45];['wiki-Exportdaten'.Q45];['wiki-Exportdaten'.R45];['wiki-Exportdaten'.S45])" office:value-type="string" office:string-value="| Handwerk* |  Intelligenz  |  0  |  0  |  0  |  1  |  0pw8+1pw6  |    |" calcext:value-type="string">
            <text:p>| Handwerk* | <text:s/>Intelligenz <text:s/>| <text:s/>0 <text:s/>| <text:s/>0 <text:s/>| <text:s/>0 <text:s/>| <text:s/>1 <text:s/>| <text:s/>0pw8+1pw6 <text:s/>| <text:s text:c="3"/>|</text:p>
          </table:table-cell>
        </table:table-row>
        <table:table-row table:style-name="ro2">
          <table:table-cell table:formula="of:=CONCATENATE(['wiki-Exportdaten'.A46];['wiki-Exportdaten'.B46];['wiki-Exportdaten'.C46];['wiki-Exportdaten'.D46];['wiki-Exportdaten'.E46];['wiki-Exportdaten'.F46];['wiki-Exportdaten'.G46];['wiki-Exportdaten'.H46];['wiki-Exportdaten'.I46];['wiki-Exportdaten'.J46];['wiki-Exportdaten'.K46];['wiki-Exportdaten'.L46];['wiki-Exportdaten'.M46];['wiki-Exportdaten'.N46];['wiki-Exportdaten'.O46];['wiki-Exportdaten'.P46];['wiki-Exportdaten'.Q46];['wiki-Exportdaten'.R46];['wiki-Exportdaten'.S46])" office:value-type="string" office:string-value="| Heimlichkeit |  Geschicklichkeit  |  0  |  0  |  0  |  1  |  0pw8+1pw6  |    |" calcext:value-type="string">
            <text:p>| Heimlichkeit | <text:s/>Geschicklichkeit <text:s/>| <text:s/>0 <text:s/>| <text:s/>0 <text:s/>| <text:s/>0 <text:s/>| <text:s/>1 <text:s/>| <text:s/>0pw8+1pw6 <text:s/>| <text:s text:c="3"/>|</text:p>
          </table:table-cell>
        </table:table-row>
        <table:table-row table:style-name="ro2">
          <table:table-cell table:formula="of:=CONCATENATE(['wiki-Exportdaten'.A47];['wiki-Exportdaten'.B47];['wiki-Exportdaten'.C47];['wiki-Exportdaten'.D47];['wiki-Exportdaten'.E47];['wiki-Exportdaten'.F47];['wiki-Exportdaten'.G47];['wiki-Exportdaten'.H47];['wiki-Exportdaten'.I47];['wiki-Exportdaten'.J47];['wiki-Exportdaten'.K47];['wiki-Exportdaten'.L47];['wiki-Exportdaten'.M47];['wiki-Exportdaten'.N47];['wiki-Exportdaten'.O47];['wiki-Exportdaten'.P47];['wiki-Exportdaten'.Q47];['wiki-Exportdaten'.R47];['wiki-Exportdaten'.S47])" office:value-type="string" office:string-value="| Langfinger |  Raffinesse  |  0  |  0  |  0  |  1  |  0pw8+1pw6  |    |" calcext:value-type="string">
            <text:p>| Langfinger | <text:s/>Raffinesse <text:s/>| <text:s/>0 <text:s/>| <text:s/>0 <text:s/>| <text:s/>0 <text:s/>| <text:s/>1 <text:s/>| <text:s/>0pw8+1pw6 <text:s/>| <text:s text:c="3"/>|</text:p>
          </table:table-cell>
        </table:table-row>
        <table:table-row table:style-name="ro2">
          <table:table-cell table:formula="of:=CONCATENATE(['wiki-Exportdaten'.A48];['wiki-Exportdaten'.B48];['wiki-Exportdaten'.C48];['wiki-Exportdaten'.D48];['wiki-Exportdaten'.E48];['wiki-Exportdaten'.F48];['wiki-Exportdaten'.G48];['wiki-Exportdaten'.H48];['wiki-Exportdaten'.I48];['wiki-Exportdaten'.J48];['wiki-Exportdaten'.K48];['wiki-Exportdaten'.L48];['wiki-Exportdaten'.M48];['wiki-Exportdaten'.N48];['wiki-Exportdaten'.O48];['wiki-Exportdaten'.P48];['wiki-Exportdaten'.Q48];['wiki-Exportdaten'.R48];['wiki-Exportdaten'.S48])" office:value-type="string" office:string-value="| Medizin / 1. Hilfe |  Intelligenz  |  0  |  0  |  0  |  1  |  0pw8+1pw6  |    |" calcext:value-type="string">
            <text:p>| Medizin / 1. Hilfe | <text:s/>Intelligenz <text:s/>| <text:s/>0 <text:s/>| <text:s/>0 <text:s/>| <text:s/>0 <text:s/>| <text:s/>1 <text:s/>| <text:s/>0pw8+1pw6 <text:s/>| <text:s text:c="3"/>|</text:p>
          </table:table-cell>
        </table:table-row>
        <table:table-row table:style-name="ro2">
          <table:table-cell table:formula="of:=CONCATENATE(['wiki-Exportdaten'.A49];['wiki-Exportdaten'.B49];['wiki-Exportdaten'.C49];['wiki-Exportdaten'.D49];['wiki-Exportdaten'.E49];['wiki-Exportdaten'.F49];['wiki-Exportdaten'.G49];['wiki-Exportdaten'.H49];['wiki-Exportdaten'.I49];['wiki-Exportdaten'.J49];['wiki-Exportdaten'.K49];['wiki-Exportdaten'.L49];['wiki-Exportdaten'.M49];['wiki-Exportdaten'.N49];['wiki-Exportdaten'.O49];['wiki-Exportdaten'.P49];['wiki-Exportdaten'.Q49];['wiki-Exportdaten'.R49];['wiki-Exportdaten'.S49])" office:value-type="string" office:string-value="| Sportlichkeit |  Stärke  |  0  |  0  |  0  |  1  |  0pw8+1pw6  |    |" calcext:value-type="string">
            <text:p>| Sportlichkeit | <text:s/>Stärke <text:s/>| <text:s/>0 <text:s/>| <text:s/>0 <text:s/>| <text:s/>0 <text:s/>| <text:s/>1 <text:s/>| <text:s/>0pw8+1pw6 <text:s/>| <text:s text:c="3"/>|</text:p>
          </table:table-cell>
        </table:table-row>
        <table:table-row table:style-name="ro2">
          <table:table-cell table:formula="of:=CONCATENATE(['wiki-Exportdaten'.A50];['wiki-Exportdaten'.B50];['wiki-Exportdaten'.C50];['wiki-Exportdaten'.D50];['wiki-Exportdaten'.E50];['wiki-Exportdaten'.F50];['wiki-Exportdaten'.G50];['wiki-Exportdaten'.H50];['wiki-Exportdaten'.I50];['wiki-Exportdaten'.J50];['wiki-Exportdaten'.K50];['wiki-Exportdaten'.L50];['wiki-Exportdaten'.M50];['wiki-Exportdaten'.N50];['wiki-Exportdaten'.O50];['wiki-Exportdaten'.P50];['wiki-Exportdaten'.Q50];['wiki-Exportdaten'.R50];['wiki-Exportdaten'.S50])" office:value-type="string" office:string-value="| Straßenwissen |  Raffinesse  |  0  |  0  |  0  |  1  |  0pw8+1pw6  |    |" calcext:value-type="string">
            <text:p>| Straßenwissen | <text:s/>Raffinesse <text:s/>| <text:s/>0 <text:s/>| <text:s/>0 <text:s/>| <text:s/>0 <text:s/>| <text:s/>1 <text:s/>| <text:s/>0pw8+1pw6 <text:s/>| <text:s text:c="3"/>|</text:p>
          </table:table-cell>
        </table:table-row>
        <table:table-row table:style-name="ro2">
          <table:table-cell table:formula="of:=CONCATENATE(['wiki-Exportdaten'.A51];['wiki-Exportdaten'.B51];['wiki-Exportdaten'.C51];['wiki-Exportdaten'.D51];['wiki-Exportdaten'.E51];['wiki-Exportdaten'.F51];['wiki-Exportdaten'.G51];['wiki-Exportdaten'.H51];['wiki-Exportdaten'.I51];['wiki-Exportdaten'.J51];['wiki-Exportdaten'.K51];['wiki-Exportdaten'.L51];['wiki-Exportdaten'.M51];['wiki-Exportdaten'.N51];['wiki-Exportdaten'.O51];['wiki-Exportdaten'.P51];['wiki-Exportdaten'.Q51];['wiki-Exportdaten'.R51];['wiki-Exportdaten'.S51])" office:value-type="string" office:string-value="| Überleben |  Raffinesse  |  0  |  0  |  0  |  1  |  0pw8+1pw6  |    |" calcext:value-type="string">
            <text:p>| Überleben | <text:s/>Raffinesse <text:s/>| <text:s/>0 <text:s/>| <text:s/>0 <text:s/>| <text:s/>0 <text:s/>| <text:s/>1 <text:s/>| <text:s/>0pw8+1pw6 <text:s/>| <text:s text:c="3"/>|</text:p>
          </table:table-cell>
        </table:table-row>
        <table:table-row table:style-name="ro2">
          <table:table-cell table:formula="of:=CONCATENATE(['wiki-Exportdaten'.A52];['wiki-Exportdaten'.B52];['wiki-Exportdaten'.C52];['wiki-Exportdaten'.D52];['wiki-Exportdaten'.E52];['wiki-Exportdaten'.F52];['wiki-Exportdaten'.G52];['wiki-Exportdaten'.H52];['wiki-Exportdaten'.I52];['wiki-Exportdaten'.J52];['wiki-Exportdaten'.K52];['wiki-Exportdaten'.L52];['wiki-Exportdaten'.M52];['wiki-Exportdaten'.N52];['wiki-Exportdaten'.O52];['wiki-Exportdaten'.P52];['wiki-Exportdaten'.Q52];['wiki-Exportdaten'.R52];['wiki-Exportdaten'.S52])" office:value-type="string" office:string-value="| Umgang mit Tieren* |  Ausstrahlung  |  0  |  0  |  0  |  1  |  0pw8+1pw6  |    |" calcext:value-type="string">
            <text:p>| Umgang mit Tieren* | <text:s/>Ausstrahlung <text:s/>| <text:s/>0 <text:s/>| <text:s/>0 <text:s/>| <text:s/>0 <text:s/>| <text:s/>1 <text:s/>| <text:s/>0pw8+1pw6 <text:s/>| <text:s text:c="3"/>|</text:p>
          </table:table-cell>
        </table:table-row>
        <table:table-row table:style-name="ro2">
          <table:table-cell table:formula="of:=CONCATENATE(['wiki-Exportdaten'.A53];['wiki-Exportdaten'.B53];['wiki-Exportdaten'.C53];['wiki-Exportdaten'.D53];['wiki-Exportdaten'.E53];['wiki-Exportdaten'.F53];['wiki-Exportdaten'.G53];['wiki-Exportdaten'.H53];['wiki-Exportdaten'.I53];['wiki-Exportdaten'.J53];['wiki-Exportdaten'.K53];['wiki-Exportdaten'.L53];['wiki-Exportdaten'.M53];['wiki-Exportdaten'.N53];['wiki-Exportdaten'.O53];['wiki-Exportdaten'.P53];['wiki-Exportdaten'.Q53];['wiki-Exportdaten'.R53];['wiki-Exportdaten'.S53])" office:value-type="string" office:string-value="| Unlauterkeit |  Ausstrahlung  |  0  |  0  |  0  |  1  |  0pw8+1pw6  |    |" calcext:value-type="string">
            <text:p>| Unlauterkeit | <text:s/>Ausstrahlung <text:s/>| <text:s/>0 <text:s/>| <text:s/>0 <text:s/>| <text:s/>0 <text:s/>| <text:s/>1 <text:s/>| <text:s/>0pw8+1pw6 <text:s/>| <text:s text:c="3"/>|</text:p>
          </table:table-cell>
        </table:table-row>
        <table:table-row table:style-name="ro2">
          <table:table-cell table:formula="of:=CONCATENATE(['wiki-Exportdaten'.A54];['wiki-Exportdaten'.B54];['wiki-Exportdaten'.C54];['wiki-Exportdaten'.D54];['wiki-Exportdaten'.E54];['wiki-Exportdaten'.F54];['wiki-Exportdaten'.G54];['wiki-Exportdaten'.H54];['wiki-Exportdaten'.I54];['wiki-Exportdaten'.J54];['wiki-Exportdaten'.K54];['wiki-Exportdaten'.L54];['wiki-Exportdaten'.M54];['wiki-Exportdaten'.N54];['wiki-Exportdaten'.O54];['wiki-Exportdaten'.P54];['wiki-Exportdaten'.Q54];['wiki-Exportdaten'.R54];['wiki-Exportdaten'.S54])" office:value-type="string" office:string-value="| Unterreden |  Ausstrahlung  |  0  |  0  |  0  |  1  |  0pw8+1pw6  |    |" calcext:value-type="string">
            <text:p>| Unterreden | <text:s/>Ausstrahlung <text:s/>| <text:s/>0 <text:s/>| <text:s/>0 <text:s/>| <text:s/>0 <text:s/>| <text:s/>1 <text:s/>| <text:s/>0pw8+1pw6 <text:s/>| <text:s text:c="3"/>|</text:p>
          </table:table-cell>
        </table:table-row>
        <table:table-row table:style-name="ro2">
          <table:table-cell table:formula="of:=CONCATENATE(['wiki-Exportdaten'.A55];['wiki-Exportdaten'.B55];['wiki-Exportdaten'.C55];['wiki-Exportdaten'.D55];['wiki-Exportdaten'.E55];['wiki-Exportdaten'.F55];['wiki-Exportdaten'.G55];['wiki-Exportdaten'.H55];['wiki-Exportdaten'.I55];['wiki-Exportdaten'.J55];['wiki-Exportdaten'.K55];['wiki-Exportdaten'.L55];['wiki-Exportdaten'.M55];['wiki-Exportdaten'.N55];['wiki-Exportdaten'.O55];['wiki-Exportdaten'.P55];['wiki-Exportdaten'.Q55];['wiki-Exportdaten'.R55];['wiki-Exportdaten'.S55])" office:value-type="string" office:string-value="| Wissen* |  Intelligenz  |  0  |  0  |  0  |  1  |  0pw8+1pw6  |    |" calcext:value-type="string">
            <text:p>| Wissen* | <text:s/>Intelligenz <text:s/>| <text:s/>0 <text:s/>| <text:s/>0 <text:s/>| <text:s/>0 <text:s/>| <text:s/>1 <text:s/>| <text:s/>0pw8+1pw6 <text:s/>| <text:s text:c="3"/>|</text:p>
          </table:table-cell>
        </table:table-row>
        <table:table-row table:style-name="ro2">
          <table:table-cell table:formula="of:=CONCATENATE(['wiki-Exportdaten'.A56];['wiki-Exportdaten'.B56];['wiki-Exportdaten'.C56];['wiki-Exportdaten'.D56];['wiki-Exportdaten'.E56];['wiki-Exportdaten'.F56];['wiki-Exportdaten'.G56];['wiki-Exportdaten'.H56];['wiki-Exportdaten'.I56];['wiki-Exportdaten'.J56];['wiki-Exportdaten'.K56];['wiki-Exportdaten'.L56];['wiki-Exportdaten'.M56];['wiki-Exportdaten'.N56];['wiki-Exportdaten'.O56];['wiki-Exportdaten'.P56];['wiki-Exportdaten'.Q56];['wiki-Exportdaten'.R56];['wiki-Exportdaten'.S56])">
            <text:p/>
          </table:table-cell>
        </table:table-row>
        <table:table-row table:style-name="ro2">
          <table:table-cell table:formula="of:=CONCATENATE(['wiki-Exportdaten'.A57];['wiki-Exportdaten'.B57];['wiki-Exportdaten'.C57];['wiki-Exportdaten'.D57];['wiki-Exportdaten'.E57];['wiki-Exportdaten'.F57];['wiki-Exportdaten'.G57];['wiki-Exportdaten'.H57];['wiki-Exportdaten'.I57];['wiki-Exportdaten'.J57];['wiki-Exportdaten'.K57];['wiki-Exportdaten'.L57];['wiki-Exportdaten'.M57];['wiki-Exportdaten'.N57];['wiki-Exportdaten'.O57];['wiki-Exportdaten'.P57];['wiki-Exportdaten'.Q57];['wiki-Exportdaten'.R57];['wiki-Exportdaten'.S57])">
            <text:p/>
          </table:table-cell>
        </table:table-row>
        <table:table-row table:style-name="ro2">
          <table:table-cell table:formula="of:=CONCATENATE(['wiki-Exportdaten'.A58];['wiki-Exportdaten'.B58];['wiki-Exportdaten'.C58];['wiki-Exportdaten'.D58];['wiki-Exportdaten'.E58];['wiki-Exportdaten'.F58];['wiki-Exportdaten'.G58];['wiki-Exportdaten'.H58];['wiki-Exportdaten'.I58];['wiki-Exportdaten'.J58];['wiki-Exportdaten'.K58];['wiki-Exportdaten'.L58];['wiki-Exportdaten'.M58];['wiki-Exportdaten'.N58];['wiki-Exportdaten'.O58];['wiki-Exportdaten'.P58];['wiki-Exportdaten'.Q58];['wiki-Exportdaten'.R58];['wiki-Exportdaten'.S58])">
            <text:p/>
          </table:table-cell>
        </table:table-row>
        <table:table-row table:style-name="ro2">
          <table:table-cell table:formula="of:=CONCATENATE(['wiki-Exportdaten'.A59];['wiki-Exportdaten'.B59];['wiki-Exportdaten'.C59];['wiki-Exportdaten'.D59];['wiki-Exportdaten'.E59];['wiki-Exportdaten'.F59];['wiki-Exportdaten'.G59];['wiki-Exportdaten'.H59];['wiki-Exportdaten'.I59];['wiki-Exportdaten'.J59];['wiki-Exportdaten'.K59];['wiki-Exportdaten'.L59];['wiki-Exportdaten'.M59];['wiki-Exportdaten'.N59];['wiki-Exportdaten'.O59];['wiki-Exportdaten'.P59];['wiki-Exportdaten'.Q59];['wiki-Exportdaten'.R59];['wiki-Exportdaten'.S59])">
            <text:p/>
          </table:table-cell>
        </table:table-row>
        <table:table-row table:style-name="ro2">
          <table:table-cell table:formula="of:=CONCATENATE(['wiki-Exportdaten'.A60];['wiki-Exportdaten'.B60];['wiki-Exportdaten'.C60];['wiki-Exportdaten'.D60];['wiki-Exportdaten'.E60];['wiki-Exportdaten'.F60];['wiki-Exportdaten'.G60];['wiki-Exportdaten'.H60];['wiki-Exportdaten'.I60];['wiki-Exportdaten'.J60];['wiki-Exportdaten'.K60];['wiki-Exportdaten'.L60];['wiki-Exportdaten'.M60];['wiki-Exportdaten'.N60];['wiki-Exportdaten'.O60];['wiki-Exportdaten'.P60];['wiki-Exportdaten'.Q60];['wiki-Exportdaten'.R60];['wiki-Exportdaten'.S60])" office:value-type="string" office:string-value="===Kampffertigkeiten===" calcext:value-type="string">
            <text:p>===Kampffertigkeiten===</text:p>
          </table:table-cell>
        </table:table-row>
        <table:table-row table:style-name="ro2">
          <table:table-cell table:formula="of:=CONCATENATE(['wiki-Exportdaten'.A61];['wiki-Exportdaten'.B61];['wiki-Exportdaten'.C61];['wiki-Exportdaten'.D61];['wiki-Exportdaten'.E61];['wiki-Exportdaten'.F61];['wiki-Exportdaten'.G61];['wiki-Exportdaten'.H61];['wiki-Exportdaten'.I61];['wiki-Exportdaten'.J61];['wiki-Exportdaten'.K61];['wiki-Exportdaten'.L61];['wiki-Exportdaten'.M61];['wiki-Exportdaten'.N61];['wiki-Exportdaten'.O61];['wiki-Exportdaten'.P61];['wiki-Exportdaten'.Q61];['wiki-Exportdaten'.R61];['wiki-Exportdaten'.S61])" office:value-type="string" office:string-value="^ Name ^  Bezugsattribut  ^  Wert  ^  Modifikator  ^  Gesamtwert  ^  Attributswert  ^  Würfelpool  ^  Spezialisierungen und Fertigkeitsbereiche  ^" calcext:value-type="string">
            <text:p>^ Name ^ <text:s/>Bezugsattribut <text:s/>^ <text:s/>Wert <text:s/>^ <text:s/>Modifikator <text:s/>^ <text:s/>Gesamtwert <text:s/>^ <text:s/>Attributswert <text:s/>^ <text:s/>Würfelpool <text:s/>^ <text:s/>Spezialisierungen und Fertigkeitsbereiche <text:s/>^</text:p>
          </table:table-cell>
        </table:table-row>
        <table:table-row table:style-name="ro2">
          <table:table-cell table:formula="of:=CONCATENATE(['wiki-Exportdaten'.A62];['wiki-Exportdaten'.B62];['wiki-Exportdaten'.C62];['wiki-Exportdaten'.D62];['wiki-Exportdaten'.E62];['wiki-Exportdaten'.F62];['wiki-Exportdaten'.G62];['wiki-Exportdaten'.H62];['wiki-Exportdaten'.I62];['wiki-Exportdaten'.J62];['wiki-Exportdaten'.K62];['wiki-Exportdaten'.L62];['wiki-Exportdaten'.M62];['wiki-Exportdaten'.N62];['wiki-Exportdaten'.O62];['wiki-Exportdaten'.P62];['wiki-Exportdaten'.Q62];['wiki-Exportdaten'.R62];['wiki-Exportdaten'.S62])" office:value-type="string" office:string-value="| Nahkampf* |  Stärke  |  0  |  0  |  0  |  1  |  0pw8+1pw6  |    |" calcext:value-type="string">
            <text:p>| Nahkampf* | <text:s/>Stärke <text:s/>| <text:s/>0 <text:s/>| <text:s/>0 <text:s/>| <text:s/>0 <text:s/>| <text:s/>1 <text:s/>| <text:s/>0pw8+1pw6 <text:s/>| <text:s text:c="3"/>|</text:p>
          </table:table-cell>
        </table:table-row>
        <table:table-row table:style-name="ro2">
          <table:table-cell table:formula="of:=CONCATENATE(['wiki-Exportdaten'.A63];['wiki-Exportdaten'.B63];['wiki-Exportdaten'.C63];['wiki-Exportdaten'.D63];['wiki-Exportdaten'.E63];['wiki-Exportdaten'.F63];['wiki-Exportdaten'.G63];['wiki-Exportdaten'.H63];['wiki-Exportdaten'.I63];['wiki-Exportdaten'.J63];['wiki-Exportdaten'.K63];['wiki-Exportdaten'.L63];['wiki-Exportdaten'.M63];['wiki-Exportdaten'.N63];['wiki-Exportdaten'.O63];['wiki-Exportdaten'.P63];['wiki-Exportdaten'.Q63];['wiki-Exportdaten'.R63];['wiki-Exportdaten'.S63])" office:value-type="string" office:string-value="| Fernkampf* |  Geschicklichkeit  |  0  |  0  |  0  |  1  |  0pw8+1pw6  |    |" calcext:value-type="string">
            <text:p>| Fernkampf* | <text:s/>Geschicklichkeit <text:s/>| <text:s/>0 <text:s/>| <text:s/>0 <text:s/>| <text:s/>0 <text:s/>| <text:s/>1 <text:s/>| <text:s/>0pw8+1pw6 <text:s/>| <text:s text:c="3"/>|</text:p>
          </table:table-cell>
        </table:table-row>
        <table:table-row table:style-name="ro2">
          <table:table-cell table:formula="of:=CONCATENATE(['wiki-Exportdaten'.A64];['wiki-Exportdaten'.B64];['wiki-Exportdaten'.C64];['wiki-Exportdaten'.D64];['wiki-Exportdaten'.E64];['wiki-Exportdaten'.F64];['wiki-Exportdaten'.G64];['wiki-Exportdaten'.H64];['wiki-Exportdaten'.I64];['wiki-Exportdaten'.J64];['wiki-Exportdaten'.K64];['wiki-Exportdaten'.L64];['wiki-Exportdaten'.M64];['wiki-Exportdaten'.N64];['wiki-Exportdaten'.O64];['wiki-Exportdaten'.P64];['wiki-Exportdaten'.Q64];['wiki-Exportdaten'.R64];['wiki-Exportdaten'.S64])">
            <text:p/>
          </table:table-cell>
        </table:table-row>
        <table:table-row table:style-name="ro2">
          <table:table-cell table:formula="of:=CONCATENATE(['wiki-Exportdaten'.A65];['wiki-Exportdaten'.B65];['wiki-Exportdaten'.C65];['wiki-Exportdaten'.D65];['wiki-Exportdaten'.E65];['wiki-Exportdaten'.F65];['wiki-Exportdaten'.G65];['wiki-Exportdaten'.H65];['wiki-Exportdaten'.I65];['wiki-Exportdaten'.J65];['wiki-Exportdaten'.K65];['wiki-Exportdaten'.L65];['wiki-Exportdaten'.M65];['wiki-Exportdaten'.N65];['wiki-Exportdaten'.O65];['wiki-Exportdaten'.P65];['wiki-Exportdaten'.Q65];['wiki-Exportdaten'.R65];['wiki-Exportdaten'.S65])" office:value-type="string" office:string-value="====Schwächen====" calcext:value-type="string">
            <text:p>====Schwächen====</text:p>
          </table:table-cell>
        </table:table-row>
        <table:table-row table:style-name="ro2">
          <table:table-cell table:formula="of:=CONCATENATE(['wiki-Exportdaten'.A66];['wiki-Exportdaten'.B66];['wiki-Exportdaten'.C66];['wiki-Exportdaten'.D66];['wiki-Exportdaten'.E66];['wiki-Exportdaten'.F66];['wiki-Exportdaten'.G66];['wiki-Exportdaten'.H66];['wiki-Exportdaten'.I66];['wiki-Exportdaten'.J66];['wiki-Exportdaten'.K66];['wiki-Exportdaten'.L66];['wiki-Exportdaten'.M66];['wiki-Exportdaten'.N66];['wiki-Exportdaten'.O66];['wiki-Exportdaten'.P66];['wiki-Exportdaten'.Q66];['wiki-Exportdaten'.R66];['wiki-Exportdaten'.S66])" office:value-type="string" office:string-value="^ Name ^  EP  ^" calcext:value-type="string">
            <text:p>^ Name ^ <text:s/>EP <text:s/>^</text:p>
          </table:table-cell>
        </table:table-row>
        <table:table-row table:style-name="ro2">
          <table:table-cell table:formula="of:=CONCATENATE(['wiki-Exportdaten'.A67];['wiki-Exportdaten'.B67];['wiki-Exportdaten'.C67];['wiki-Exportdaten'.D67];['wiki-Exportdaten'.E67];['wiki-Exportdaten'.F67];['wiki-Exportdaten'.G67];['wiki-Exportdaten'.H67];['wiki-Exportdaten'.I67];['wiki-Exportdaten'.J67];['wiki-Exportdaten'.K67];['wiki-Exportdaten'.L67];['wiki-Exportdaten'.M67];['wiki-Exportdaten'.N67];['wiki-Exportdaten'.O67];['wiki-Exportdaten'.P67];['wiki-Exportdaten'.Q67];['wiki-Exportdaten'.R67];['wiki-Exportdaten'.S67])" office:value-type="string" office:string-value="|  |    |" calcext:value-type="string">
            <text:p>| <text:s/>| <text:s text:c="3"/>|</text:p>
          </table:table-cell>
        </table:table-row>
        <table:table-row table:style-name="ro2">
          <table:table-cell table:formula="of:=CONCATENATE(['wiki-Exportdaten'.A68];['wiki-Exportdaten'.B68];['wiki-Exportdaten'.C68];['wiki-Exportdaten'.D68];['wiki-Exportdaten'.E68];['wiki-Exportdaten'.F68];['wiki-Exportdaten'.G68];['wiki-Exportdaten'.H68];['wiki-Exportdaten'.I68];['wiki-Exportdaten'.J68];['wiki-Exportdaten'.K68];['wiki-Exportdaten'.L68];['wiki-Exportdaten'.M68];['wiki-Exportdaten'.N68];['wiki-Exportdaten'.O68];['wiki-Exportdaten'.P68];['wiki-Exportdaten'.Q68];['wiki-Exportdaten'.R68];['wiki-Exportdaten'.S68])">
            <text:p/>
          </table:table-cell>
        </table:table-row>
        <table:table-row table:style-name="ro2">
          <table:table-cell table:formula="of:=CONCATENATE(['wiki-Exportdaten'.A69];['wiki-Exportdaten'.B69];['wiki-Exportdaten'.C69];['wiki-Exportdaten'.D69];['wiki-Exportdaten'.E69];['wiki-Exportdaten'.F69];['wiki-Exportdaten'.G69];['wiki-Exportdaten'.H69];['wiki-Exportdaten'.I69];['wiki-Exportdaten'.J69];['wiki-Exportdaten'.K69];['wiki-Exportdaten'.L69];['wiki-Exportdaten'.M69];['wiki-Exportdaten'.N69];['wiki-Exportdaten'.O69];['wiki-Exportdaten'.P69];['wiki-Exportdaten'.Q69];['wiki-Exportdaten'.R69];['wiki-Exportdaten'.S69])">
            <text:p/>
          </table:table-cell>
        </table:table-row>
        <table:table-row table:style-name="ro2">
          <table:table-cell table:formula="of:=CONCATENATE(['wiki-Exportdaten'.A70];['wiki-Exportdaten'.B70];['wiki-Exportdaten'.C70];['wiki-Exportdaten'.D70];['wiki-Exportdaten'.E70];['wiki-Exportdaten'.F70];['wiki-Exportdaten'.G70];['wiki-Exportdaten'.H70];['wiki-Exportdaten'.I70];['wiki-Exportdaten'.J70];['wiki-Exportdaten'.K70];['wiki-Exportdaten'.L70];['wiki-Exportdaten'.M70];['wiki-Exportdaten'.N70];['wiki-Exportdaten'.O70];['wiki-Exportdaten'.P70];['wiki-Exportdaten'.Q70];['wiki-Exportdaten'.R70];['wiki-Exportdaten'.S70])">
            <text:p/>
          </table:table-cell>
        </table:table-row>
        <table:table-row table:style-name="ro2">
          <table:table-cell table:formula="of:=CONCATENATE(['wiki-Exportdaten'.A71];['wiki-Exportdaten'.B71];['wiki-Exportdaten'.C71];['wiki-Exportdaten'.D71];['wiki-Exportdaten'.E71];['wiki-Exportdaten'.F71];['wiki-Exportdaten'.G71];['wiki-Exportdaten'.H71];['wiki-Exportdaten'.I71];['wiki-Exportdaten'.J71];['wiki-Exportdaten'.K71];['wiki-Exportdaten'.L71];['wiki-Exportdaten'.M71];['wiki-Exportdaten'.N71];['wiki-Exportdaten'.O71];['wiki-Exportdaten'.P71];['wiki-Exportdaten'.Q71];['wiki-Exportdaten'.R71];['wiki-Exportdaten'.S71])">
            <text:p/>
          </table:table-cell>
        </table:table-row>
        <table:table-row table:style-name="ro2">
          <table:table-cell table:formula="of:=CONCATENATE(['wiki-Exportdaten'.A72];['wiki-Exportdaten'.B72];['wiki-Exportdaten'.C72];['wiki-Exportdaten'.D72];['wiki-Exportdaten'.E72];['wiki-Exportdaten'.F72];['wiki-Exportdaten'.G72];['wiki-Exportdaten'.H72];['wiki-Exportdaten'.I72];['wiki-Exportdaten'.J72];['wiki-Exportdaten'.K72];['wiki-Exportdaten'.L72];['wiki-Exportdaten'.M72];['wiki-Exportdaten'.N72];['wiki-Exportdaten'.O72];['wiki-Exportdaten'.P72];['wiki-Exportdaten'.Q72];['wiki-Exportdaten'.R72];['wiki-Exportdaten'.S72])">
            <text:p/>
          </table:table-cell>
        </table:table-row>
        <table:table-row table:style-name="ro2">
          <table:table-cell table:formula="of:=CONCATENATE(['wiki-Exportdaten'.A73];['wiki-Exportdaten'.B73];['wiki-Exportdaten'.C73];['wiki-Exportdaten'.D73];['wiki-Exportdaten'.E73];['wiki-Exportdaten'.F73];['wiki-Exportdaten'.G73];['wiki-Exportdaten'.H73];['wiki-Exportdaten'.I73];['wiki-Exportdaten'.J73];['wiki-Exportdaten'.K73];['wiki-Exportdaten'.L73];['wiki-Exportdaten'.M73];['wiki-Exportdaten'.N73];['wiki-Exportdaten'.O73];['wiki-Exportdaten'.P73];['wiki-Exportdaten'.Q73];['wiki-Exportdaten'.R73];['wiki-Exportdaten'.S73])" office:value-type="string" office:string-value="====Talente====" calcext:value-type="string">
            <text:p>====Talente====</text:p>
          </table:table-cell>
        </table:table-row>
        <table:table-row table:style-name="ro2">
          <table:table-cell table:formula="of:=CONCATENATE(['wiki-Exportdaten'.A74];['wiki-Exportdaten'.B74];['wiki-Exportdaten'.C74];['wiki-Exportdaten'.D74];['wiki-Exportdaten'.E74];['wiki-Exportdaten'.F74];['wiki-Exportdaten'.G74];['wiki-Exportdaten'.H74];['wiki-Exportdaten'.I74];['wiki-Exportdaten'.J74];['wiki-Exportdaten'.K74];['wiki-Exportdaten'.L74];['wiki-Exportdaten'.M74];['wiki-Exportdaten'.N74];['wiki-Exportdaten'.O74];['wiki-Exportdaten'.P74];['wiki-Exportdaten'.Q74];['wiki-Exportdaten'.R74];['wiki-Exportdaten'.S74])" office:value-type="string" office:string-value="^ Name ^  Stufe ^  EP  ^" calcext:value-type="string">
            <text:p>^ Name ^ <text:s/>Stufe ^ <text:s/>EP <text:s/>^</text:p>
          </table:table-cell>
        </table:table-row>
        <table:table-row table:style-name="ro2">
          <table:table-cell table:formula="of:=CONCATENATE(['wiki-Exportdaten'.A75];['wiki-Exportdaten'.B75];['wiki-Exportdaten'.C75];['wiki-Exportdaten'.D75];['wiki-Exportdaten'.E75];['wiki-Exportdaten'.F75];['wiki-Exportdaten'.G75];['wiki-Exportdaten'.H75];['wiki-Exportdaten'.I75];['wiki-Exportdaten'.J75];['wiki-Exportdaten'.K75];['wiki-Exportdaten'.L75];['wiki-Exportdaten'.M75];['wiki-Exportdaten'.N75];['wiki-Exportdaten'.O75];['wiki-Exportdaten'.P75];['wiki-Exportdaten'.Q75];['wiki-Exportdaten'.R75];['wiki-Exportdaten'.S75])" office:value-type="string" office:string-value="|  |   |    |" calcext:value-type="string">
            <text:p>| <text:s/>| <text:s text:c="2"/>| <text:s text:c="3"/>|</text:p>
          </table:table-cell>
        </table:table-row>
        <table:table-row table:style-name="ro2">
          <table:table-cell table:formula="of:=CONCATENATE(['wiki-Exportdaten'.A76];['wiki-Exportdaten'.B76];['wiki-Exportdaten'.C76];['wiki-Exportdaten'.D76];['wiki-Exportdaten'.E76];['wiki-Exportdaten'.F76];['wiki-Exportdaten'.G76];['wiki-Exportdaten'.H76];['wiki-Exportdaten'.I76];['wiki-Exportdaten'.J76];['wiki-Exportdaten'.K76];['wiki-Exportdaten'.L76];['wiki-Exportdaten'.M76];['wiki-Exportdaten'.N76];['wiki-Exportdaten'.O76];['wiki-Exportdaten'.P76];['wiki-Exportdaten'.Q76];['wiki-Exportdaten'.R76];['wiki-Exportdaten'.S76])">
            <text:p/>
          </table:table-cell>
        </table:table-row>
        <table:table-row table:style-name="ro2">
          <table:table-cell table:formula="of:=CONCATENATE(['wiki-Exportdaten'.A77];['wiki-Exportdaten'.B77];['wiki-Exportdaten'.C77];['wiki-Exportdaten'.D77];['wiki-Exportdaten'.E77];['wiki-Exportdaten'.F77];['wiki-Exportdaten'.G77];['wiki-Exportdaten'.H77];['wiki-Exportdaten'.I77];['wiki-Exportdaten'.J77];['wiki-Exportdaten'.K77];['wiki-Exportdaten'.L77];['wiki-Exportdaten'.M77];['wiki-Exportdaten'.N77];['wiki-Exportdaten'.O77];['wiki-Exportdaten'.P77];['wiki-Exportdaten'.Q77];['wiki-Exportdaten'.R77];['wiki-Exportdaten'.S77])">
            <text:p/>
          </table:table-cell>
        </table:table-row>
        <table:table-row table:style-name="ro2">
          <table:table-cell table:formula="of:=CONCATENATE(['wiki-Exportdaten'.A78];['wiki-Exportdaten'.B78];['wiki-Exportdaten'.C78];['wiki-Exportdaten'.D78];['wiki-Exportdaten'.E78];['wiki-Exportdaten'.F78];['wiki-Exportdaten'.G78];['wiki-Exportdaten'.H78];['wiki-Exportdaten'.I78];['wiki-Exportdaten'.J78];['wiki-Exportdaten'.K78];['wiki-Exportdaten'.L78];['wiki-Exportdaten'.M78];['wiki-Exportdaten'.N78];['wiki-Exportdaten'.O78];['wiki-Exportdaten'.P78];['wiki-Exportdaten'.Q78];['wiki-Exportdaten'.R78];['wiki-Exportdaten'.S78])">
            <text:p/>
          </table:table-cell>
        </table:table-row>
        <table:table-row table:style-name="ro2">
          <table:table-cell table:formula="of:=CONCATENATE(['wiki-Exportdaten'.A79];['wiki-Exportdaten'.B79];['wiki-Exportdaten'.C79];['wiki-Exportdaten'.D79];['wiki-Exportdaten'.E79];['wiki-Exportdaten'.F79];['wiki-Exportdaten'.G79];['wiki-Exportdaten'.H79];['wiki-Exportdaten'.I79];['wiki-Exportdaten'.J79];['wiki-Exportdaten'.K79];['wiki-Exportdaten'.L79];['wiki-Exportdaten'.M79];['wiki-Exportdaten'.N79];['wiki-Exportdaten'.O79];['wiki-Exportdaten'.P79];['wiki-Exportdaten'.Q79];['wiki-Exportdaten'.R79];['wiki-Exportdaten'.S79])">
            <text:p/>
          </table:table-cell>
        </table:table-row>
        <table:table-row table:style-name="ro2">
          <table:table-cell table:formula="of:=CONCATENATE(['wiki-Exportdaten'.A80];['wiki-Exportdaten'.B80];['wiki-Exportdaten'.C80];['wiki-Exportdaten'.D80];['wiki-Exportdaten'.E80];['wiki-Exportdaten'.F80];['wiki-Exportdaten'.G80];['wiki-Exportdaten'.H80];['wiki-Exportdaten'.I80];['wiki-Exportdaten'.J80];['wiki-Exportdaten'.K80];['wiki-Exportdaten'.L80];['wiki-Exportdaten'.M80];['wiki-Exportdaten'.N80];['wiki-Exportdaten'.O80];['wiki-Exportdaten'.P80];['wiki-Exportdaten'.Q80];['wiki-Exportdaten'.R80];['wiki-Exportdaten'.S80])">
            <text:p/>
          </table:table-cell>
        </table:table-row>
        <table:table-row table:style-name="ro2">
          <table:table-cell table:formula="of:=CONCATENATE(['wiki-Exportdaten'.A81];['wiki-Exportdaten'.B81];['wiki-Exportdaten'.C81];['wiki-Exportdaten'.D81];['wiki-Exportdaten'.E81];['wiki-Exportdaten'.F81];['wiki-Exportdaten'.G81];['wiki-Exportdaten'.H81];['wiki-Exportdaten'.I81];['wiki-Exportdaten'.J81];['wiki-Exportdaten'.K81];['wiki-Exportdaten'.L81];['wiki-Exportdaten'.M81];['wiki-Exportdaten'.N81];['wiki-Exportdaten'.O81];['wiki-Exportdaten'.P81];['wiki-Exportdaten'.Q81];['wiki-Exportdaten'.R81];['wiki-Exportdaten'.S81])">
            <text:p/>
          </table:table-cell>
        </table:table-row>
        <table:table-row table:style-name="ro2">
          <table:table-cell table:formula="of:=CONCATENATE(['wiki-Exportdaten'.A82];['wiki-Exportdaten'.B82];['wiki-Exportdaten'.C82];['wiki-Exportdaten'.D82];['wiki-Exportdaten'.E82];['wiki-Exportdaten'.F82];['wiki-Exportdaten'.G82];['wiki-Exportdaten'.H82];['wiki-Exportdaten'.I82];['wiki-Exportdaten'.J82];['wiki-Exportdaten'.K82];['wiki-Exportdaten'.L82];['wiki-Exportdaten'.M82];['wiki-Exportdaten'.N82];['wiki-Exportdaten'.O82];['wiki-Exportdaten'.P82];['wiki-Exportdaten'.Q82];['wiki-Exportdaten'.R82];['wiki-Exportdaten'.S82])">
            <text:p/>
          </table:table-cell>
        </table:table-row>
        <table:table-row table:style-name="ro2">
          <table:table-cell table:formula="of:=CONCATENATE(['wiki-Exportdaten'.A83];['wiki-Exportdaten'.B83];['wiki-Exportdaten'.C83];['wiki-Exportdaten'.D83];['wiki-Exportdaten'.E83];['wiki-Exportdaten'.F83];['wiki-Exportdaten'.G83];['wiki-Exportdaten'.H83];['wiki-Exportdaten'.I83];['wiki-Exportdaten'.J83];['wiki-Exportdaten'.K83];['wiki-Exportdaten'.L83];['wiki-Exportdaten'.M83];['wiki-Exportdaten'.N83];['wiki-Exportdaten'.O83];['wiki-Exportdaten'.P83];['wiki-Exportdaten'.Q83];['wiki-Exportdaten'.R83];['wiki-Exportdaten'.S83])">
            <text:p/>
          </table:table-cell>
        </table:table-row>
        <table:table-row table:style-name="ro2">
          <table:table-cell table:formula="of:=CONCATENATE(['wiki-Exportdaten'.A84];['wiki-Exportdaten'.B84];['wiki-Exportdaten'.C84];['wiki-Exportdaten'.D84];['wiki-Exportdaten'.E84];['wiki-Exportdaten'.F84];['wiki-Exportdaten'.G84];['wiki-Exportdaten'.H84];['wiki-Exportdaten'.I84];['wiki-Exportdaten'.J84];['wiki-Exportdaten'.K84];['wiki-Exportdaten'.L84];['wiki-Exportdaten'.M84];['wiki-Exportdaten'.N84];['wiki-Exportdaten'.O84];['wiki-Exportdaten'.P84];['wiki-Exportdaten'.Q84];['wiki-Exportdaten'.R84];['wiki-Exportdaten'.S84])">
            <text:p/>
          </table:table-cell>
        </table:table-row>
        <table:table-row table:style-name="ro2">
          <table:table-cell table:formula="of:=CONCATENATE(['wiki-Exportdaten'.A85];['wiki-Exportdaten'.B85];['wiki-Exportdaten'.C85];['wiki-Exportdaten'.D85];['wiki-Exportdaten'.E85];['wiki-Exportdaten'.F85];['wiki-Exportdaten'.G85];['wiki-Exportdaten'.H85];['wiki-Exportdaten'.I85];['wiki-Exportdaten'.J85];['wiki-Exportdaten'.K85];['wiki-Exportdaten'.L85];['wiki-Exportdaten'.M85];['wiki-Exportdaten'.N85];['wiki-Exportdaten'.O85];['wiki-Exportdaten'.P85];['wiki-Exportdaten'.Q85];['wiki-Exportdaten'.R85];['wiki-Exportdaten'.S85])">
            <text:p/>
          </table:table-cell>
        </table:table-row>
        <table:table-row table:style-name="ro2">
          <table:table-cell table:formula="of:=CONCATENATE(['wiki-Exportdaten'.A86];['wiki-Exportdaten'.B86];['wiki-Exportdaten'.C86];['wiki-Exportdaten'.D86];['wiki-Exportdaten'.E86];['wiki-Exportdaten'.F86];['wiki-Exportdaten'.G86];['wiki-Exportdaten'.H86];['wiki-Exportdaten'.I86];['wiki-Exportdaten'.J86];['wiki-Exportdaten'.K86];['wiki-Exportdaten'.L86];['wiki-Exportdaten'.M86];['wiki-Exportdaten'.N86];['wiki-Exportdaten'.O86];['wiki-Exportdaten'.P86];['wiki-Exportdaten'.Q86];['wiki-Exportdaten'.R86];['wiki-Exportdaten'.S86])" office:value-type="string" office:string-value="====Kampf====" calcext:value-type="string">
            <text:p>====Kampf====</text:p>
          </table:table-cell>
        </table:table-row>
        <table:table-row table:style-name="ro2">
          <table:table-cell table:formula="of:=CONCATENATE(['wiki-Exportdaten'.A87];['wiki-Exportdaten'.B87];['wiki-Exportdaten'.C87];['wiki-Exportdaten'.D87];['wiki-Exportdaten'.E87];['wiki-Exportdaten'.F87];['wiki-Exportdaten'.G87];['wiki-Exportdaten'.H87];['wiki-Exportdaten'.I87];['wiki-Exportdaten'.J87];['wiki-Exportdaten'.K87];['wiki-Exportdaten'.L87];['wiki-Exportdaten'.M87];['wiki-Exportdaten'.N87];['wiki-Exportdaten'.O87];['wiki-Exportdaten'.P87];['wiki-Exportdaten'.Q87];['wiki-Exportdaten'.R87];['wiki-Exportdaten'.S87])" office:value-type="string" office:string-value="===Waffen===" calcext:value-type="string">
            <text:p>===Waffen===</text:p>
          </table:table-cell>
        </table:table-row>
        <table:table-row table:style-name="ro2">
          <table:table-cell table:formula="of:=CONCATENATE(['wiki-Exportdaten'.A88];['wiki-Exportdaten'.B88];['wiki-Exportdaten'.C88];['wiki-Exportdaten'.D88];['wiki-Exportdaten'.E88];['wiki-Exportdaten'.F88];['wiki-Exportdaten'.G88];['wiki-Exportdaten'.H88];['wiki-Exportdaten'.I88];['wiki-Exportdaten'.J88];['wiki-Exportdaten'.K88];['wiki-Exportdaten'.L88];['wiki-Exportdaten'.M88];['wiki-Exportdaten'.N88];['wiki-Exportdaten'.O88];['wiki-Exportdaten'.P88];['wiki-Exportdaten'.Q88];['wiki-Exportdaten'.R88];['wiki-Exportdaten'.S88])" office:value-type="string" office:string-value="^ Name ^  Fertigkeit  ^  notwendiger Fertigkeitsbereich  ^  w8-Modifikator  ^  w6-Modifikator  ^  Schadensart  ^  Würfelpool  ^" calcext:value-type="string">
            <text:p>^ Name ^ <text:s/>Fertigkeit <text:s/>^ <text:s/>notwendiger Fertigkeitsbereich <text:s/>^ <text:s/>w8-Modifikator <text:s/>^ <text:s/>w6-Modifikator <text:s/>^ <text:s/>Schadensart <text:s/>^ <text:s/>Würfelpool <text:s/>^</text:p>
          </table:table-cell>
        </table:table-row>
        <table:table-row table:style-name="ro2">
          <table:table-cell table:formula="of:=CONCATENATE(['wiki-Exportdaten'.A89];['wiki-Exportdaten'.B89];['wiki-Exportdaten'.C89];['wiki-Exportdaten'.D89];['wiki-Exportdaten'.E89];['wiki-Exportdaten'.F89];['wiki-Exportdaten'.G89];['wiki-Exportdaten'.H89];['wiki-Exportdaten'.I89];['wiki-Exportdaten'.J89];['wiki-Exportdaten'.K89];['wiki-Exportdaten'.L89];['wiki-Exportdaten'.M89];['wiki-Exportdaten'.N89];['wiki-Exportdaten'.O89];['wiki-Exportdaten'.P89];['wiki-Exportdaten'.Q89];['wiki-Exportdaten'.R89];['wiki-Exportdaten'.S89])" office:value-type="string" office:string-value="|  |    |    |    |    |    |    |" calcext:value-type="string">
            <text:p>| <text:s/>| <text:s text:c="3"/>| <text:s text:c="3"/>| <text:s text:c="3"/>| <text:s text:c="3"/>| <text:s text:c="3"/>| <text:s text:c="3"/>|</text:p>
          </table:table-cell>
        </table:table-row>
        <table:table-row table:style-name="ro2">
          <table:table-cell table:formula="of:=CONCATENATE(['wiki-Exportdaten'.A90];['wiki-Exportdaten'.B90];['wiki-Exportdaten'.C90];['wiki-Exportdaten'.D90];['wiki-Exportdaten'.E90];['wiki-Exportdaten'.F90];['wiki-Exportdaten'.G90];['wiki-Exportdaten'.H90];['wiki-Exportdaten'.I90];['wiki-Exportdaten'.J90];['wiki-Exportdaten'.K90];['wiki-Exportdaten'.L90];['wiki-Exportdaten'.M90];['wiki-Exportdaten'.N90];['wiki-Exportdaten'.O90];['wiki-Exportdaten'.P90];['wiki-Exportdaten'.Q90];['wiki-Exportdaten'.R90];['wiki-Exportdaten'.S90])">
            <text:p/>
          </table:table-cell>
        </table:table-row>
        <table:table-row table:style-name="ro2">
          <table:table-cell table:formula="of:=CONCATENATE(['wiki-Exportdaten'.A91];['wiki-Exportdaten'.B91];['wiki-Exportdaten'.C91];['wiki-Exportdaten'.D91];['wiki-Exportdaten'.E91];['wiki-Exportdaten'.F91];['wiki-Exportdaten'.G91];['wiki-Exportdaten'.H91];['wiki-Exportdaten'.I91];['wiki-Exportdaten'.J91];['wiki-Exportdaten'.K91];['wiki-Exportdaten'.L91];['wiki-Exportdaten'.M91];['wiki-Exportdaten'.N91];['wiki-Exportdaten'.O91];['wiki-Exportdaten'.P91];['wiki-Exportdaten'.Q91];['wiki-Exportdaten'.R91];['wiki-Exportdaten'.S91])">
            <text:p/>
          </table:table-cell>
        </table:table-row>
        <table:table-row table:style-name="ro2">
          <table:table-cell table:formula="of:=CONCATENATE(['wiki-Exportdaten'.A92];['wiki-Exportdaten'.B92];['wiki-Exportdaten'.C92];['wiki-Exportdaten'.D92];['wiki-Exportdaten'.E92];['wiki-Exportdaten'.F92];['wiki-Exportdaten'.G92];['wiki-Exportdaten'.H92];['wiki-Exportdaten'.I92];['wiki-Exportdaten'.J92];['wiki-Exportdaten'.K92];['wiki-Exportdaten'.L92];['wiki-Exportdaten'.M92];['wiki-Exportdaten'.N92];['wiki-Exportdaten'.O92];['wiki-Exportdaten'.P92];['wiki-Exportdaten'.Q92];['wiki-Exportdaten'.R92];['wiki-Exportdaten'.S92])">
            <text:p/>
          </table:table-cell>
        </table:table-row>
        <table:table-row table:style-name="ro2">
          <table:table-cell table:formula="of:=CONCATENATE(['wiki-Exportdaten'.A93];['wiki-Exportdaten'.B93];['wiki-Exportdaten'.C93];['wiki-Exportdaten'.D93];['wiki-Exportdaten'.E93];['wiki-Exportdaten'.F93];['wiki-Exportdaten'.G93];['wiki-Exportdaten'.H93];['wiki-Exportdaten'.I93];['wiki-Exportdaten'.J93];['wiki-Exportdaten'.K93];['wiki-Exportdaten'.L93];['wiki-Exportdaten'.M93];['wiki-Exportdaten'.N93];['wiki-Exportdaten'.O93];['wiki-Exportdaten'.P93];['wiki-Exportdaten'.Q93];['wiki-Exportdaten'.R93];['wiki-Exportdaten'.S93])">
            <text:p/>
          </table:table-cell>
        </table:table-row>
        <table:table-row table:style-name="ro2">
          <table:table-cell table:formula="of:=CONCATENATE(['wiki-Exportdaten'.A94];['wiki-Exportdaten'.B94];['wiki-Exportdaten'.C94];['wiki-Exportdaten'.D94];['wiki-Exportdaten'.E94];['wiki-Exportdaten'.F94];['wiki-Exportdaten'.G94];['wiki-Exportdaten'.H94];['wiki-Exportdaten'.I94];['wiki-Exportdaten'.J94];['wiki-Exportdaten'.K94];['wiki-Exportdaten'.L94];['wiki-Exportdaten'.M94];['wiki-Exportdaten'.N94];['wiki-Exportdaten'.O94];['wiki-Exportdaten'.P94];['wiki-Exportdaten'.Q94];['wiki-Exportdaten'.R94];['wiki-Exportdaten'.S94])">
            <text:p/>
          </table:table-cell>
        </table:table-row>
        <table:table-row table:style-name="ro2">
          <table:table-cell table:formula="of:=CONCATENATE(['wiki-Exportdaten'.A95];['wiki-Exportdaten'.B95];['wiki-Exportdaten'.C95];['wiki-Exportdaten'.D95];['wiki-Exportdaten'.E95];['wiki-Exportdaten'.F95];['wiki-Exportdaten'.G95];['wiki-Exportdaten'.H95];['wiki-Exportdaten'.I95];['wiki-Exportdaten'.J95];['wiki-Exportdaten'.K95];['wiki-Exportdaten'.L95];['wiki-Exportdaten'.M95];['wiki-Exportdaten'.N95];['wiki-Exportdaten'.O95];['wiki-Exportdaten'.P95];['wiki-Exportdaten'.Q95];['wiki-Exportdaten'.R95];['wiki-Exportdaten'.S95])">
            <text:p/>
          </table:table-cell>
        </table:table-row>
        <table:table-row table:style-name="ro2">
          <table:table-cell table:formula="of:=CONCATENATE(['wiki-Exportdaten'.A96];['wiki-Exportdaten'.B96];['wiki-Exportdaten'.C96];['wiki-Exportdaten'.D96];['wiki-Exportdaten'.E96];['wiki-Exportdaten'.F96];['wiki-Exportdaten'.G96];['wiki-Exportdaten'.H96];['wiki-Exportdaten'.I96];['wiki-Exportdaten'.J96];['wiki-Exportdaten'.K96];['wiki-Exportdaten'.L96];['wiki-Exportdaten'.M96];['wiki-Exportdaten'.N96];['wiki-Exportdaten'.O96];['wiki-Exportdaten'.P96];['wiki-Exportdaten'.Q96];['wiki-Exportdaten'.R96];['wiki-Exportdaten'.S96])">
            <text:p/>
          </table:table-cell>
        </table:table-row>
        <table:table-row table:style-name="ro2">
          <table:table-cell table:formula="of:=CONCATENATE(['wiki-Exportdaten'.A97];['wiki-Exportdaten'.B97];['wiki-Exportdaten'.C97];['wiki-Exportdaten'.D97];['wiki-Exportdaten'.E97];['wiki-Exportdaten'.F97];['wiki-Exportdaten'.G97];['wiki-Exportdaten'.H97];['wiki-Exportdaten'.I97];['wiki-Exportdaten'.J97];['wiki-Exportdaten'.K97];['wiki-Exportdaten'.L97];['wiki-Exportdaten'.M97];['wiki-Exportdaten'.N97];['wiki-Exportdaten'.O97];['wiki-Exportdaten'.P97];['wiki-Exportdaten'.Q97];['wiki-Exportdaten'.R97];['wiki-Exportdaten'.S97])">
            <text:p/>
          </table:table-cell>
        </table:table-row>
        <table:table-row table:style-name="ro2">
          <table:table-cell table:formula="of:=CONCATENATE(['wiki-Exportdaten'.A98];['wiki-Exportdaten'.B98];['wiki-Exportdaten'.C98];['wiki-Exportdaten'.D98];['wiki-Exportdaten'.E98];['wiki-Exportdaten'.F98];['wiki-Exportdaten'.G98];['wiki-Exportdaten'.H98];['wiki-Exportdaten'.I98];['wiki-Exportdaten'.J98];['wiki-Exportdaten'.K98];['wiki-Exportdaten'.L98];['wiki-Exportdaten'.M98];['wiki-Exportdaten'.N98];['wiki-Exportdaten'.O98];['wiki-Exportdaten'.P98];['wiki-Exportdaten'.Q98];['wiki-Exportdaten'.R98];['wiki-Exportdaten'.S98])" office:value-type="string" office:string-value="===Rüstung===" calcext:value-type="string">
            <text:p>===Rüstung===</text:p>
          </table:table-cell>
        </table:table-row>
        <table:table-row table:style-name="ro2">
          <table:table-cell table:formula="of:=CONCATENATE(['wiki-Exportdaten'.A99];['wiki-Exportdaten'.B99];['wiki-Exportdaten'.C99];['wiki-Exportdaten'.D99];['wiki-Exportdaten'.E99];['wiki-Exportdaten'.F99];['wiki-Exportdaten'.G99];['wiki-Exportdaten'.H99];['wiki-Exportdaten'.I99];['wiki-Exportdaten'.J99];['wiki-Exportdaten'.K99];['wiki-Exportdaten'.L99];['wiki-Exportdaten'.M99];['wiki-Exportdaten'.N99];['wiki-Exportdaten'.O99];['wiki-Exportdaten'.P99];['wiki-Exportdaten'.Q99];['wiki-Exportdaten'.R99];['wiki-Exportdaten'.S99])" office:value-type="string" office:string-value="^ Name ^  körperlicher Rüstungswert in pw8  ^  körperlicher Rüstungswert in pw6  ^  geistiger Rüstungswert in pw8  ^  geistiger Rüstungswert in pw6  ^  Behinderung in nw8  ^  Behinderung in nw6  ^  körperlicher Widerstand  ^  geistiger Widerstand  ^" calcext:value-type="string">
            <text:p>^ Name ^ <text:s/>körperlicher Rüstungswert in pw8 <text:s/>^ <text:s/>körperlicher Rüstungswert in pw6 <text:s/>^ <text:s/>geistiger Rüstungswert in pw8 <text:s/>^ <text:s/>geistiger Rüstungswert in pw6 <text:s/>^ <text:s/>Behinderung in nw8 <text:s/>^ <text:s/>Behinderung in nw6 <text:s/>^ <text:s/>körperlicher Widerstand <text:s/>^ <text:s/>geistiger Widerstand <text:s/>^</text:p>
          </table:table-cell>
        </table:table-row>
        <table:table-row table:style-name="ro2">
          <table:table-cell table:formula="of:=CONCATENATE(['wiki-Exportdaten'.A100];['wiki-Exportdaten'.B100];['wiki-Exportdaten'.C100];['wiki-Exportdaten'.D100];['wiki-Exportdaten'.E100];['wiki-Exportdaten'.F100];['wiki-Exportdaten'.G100];['wiki-Exportdaten'.H100];['wiki-Exportdaten'.I100];['wiki-Exportdaten'.J100];['wiki-Exportdaten'.K100];['wiki-Exportdaten'.L100];['wiki-Exportdaten'.M100];['wiki-Exportdaten'.N100];['wiki-Exportdaten'.O100];['wiki-Exportdaten'.P100];['wiki-Exportdaten'.Q100];['wiki-Exportdaten'.R100];['wiki-Exportdaten'.S100])" office:value-type="string" office:string-value="|  |    |    |    |    |    |    |    |    |" calcext:value-type="string">
            <text:p>| <text:s/>| <text:s text:c="3"/>| <text:s text:c="3"/>| <text:s text:c="3"/>| <text:s text:c="3"/>| <text:s text:c="3"/>| <text:s text:c="3"/>| <text:s text:c="3"/>| <text:s text:c="3"/>|</text:p>
          </table:table-cell>
        </table:table-row>
        <table:table-row table:style-name="ro2">
          <table:table-cell table:formula="of:=CONCATENATE(['wiki-Exportdaten'.A101];['wiki-Exportdaten'.B101];['wiki-Exportdaten'.C101];['wiki-Exportdaten'.D101];['wiki-Exportdaten'.E101];['wiki-Exportdaten'.F101];['wiki-Exportdaten'.G101];['wiki-Exportdaten'.H101];['wiki-Exportdaten'.I101];['wiki-Exportdaten'.J101];['wiki-Exportdaten'.K101];['wiki-Exportdaten'.L101];['wiki-Exportdaten'.M101];['wiki-Exportdaten'.N101];['wiki-Exportdaten'.O101];['wiki-Exportdaten'.P101];['wiki-Exportdaten'.Q101];['wiki-Exportdaten'.R101];['wiki-Exportdaten'.S101])">
            <text:p/>
          </table:table-cell>
        </table:table-row>
        <table:table-row table:style-name="ro2">
          <table:table-cell table:formula="of:=CONCATENATE(['wiki-Exportdaten'.A102];['wiki-Exportdaten'.B102];['wiki-Exportdaten'.C102];['wiki-Exportdaten'.D102];['wiki-Exportdaten'.E102];['wiki-Exportdaten'.F102];['wiki-Exportdaten'.G102];['wiki-Exportdaten'.H102];['wiki-Exportdaten'.I102];['wiki-Exportdaten'.J102];['wiki-Exportdaten'.K102];['wiki-Exportdaten'.L102];['wiki-Exportdaten'.M102];['wiki-Exportdaten'.N102];['wiki-Exportdaten'.O102];['wiki-Exportdaten'.P102];['wiki-Exportdaten'.Q102];['wiki-Exportdaten'.R102];['wiki-Exportdaten'.S102])">
            <text:p/>
          </table:table-cell>
        </table:table-row>
        <table:table-row table:style-name="ro2">
          <table:table-cell table:formula="of:=CONCATENATE(['wiki-Exportdaten'.A103];['wiki-Exportdaten'.B103];['wiki-Exportdaten'.C103];['wiki-Exportdaten'.D103];['wiki-Exportdaten'.E103];['wiki-Exportdaten'.F103];['wiki-Exportdaten'.G103];['wiki-Exportdaten'.H103];['wiki-Exportdaten'.I103];['wiki-Exportdaten'.J103];['wiki-Exportdaten'.K103];['wiki-Exportdaten'.L103];['wiki-Exportdaten'.M103];['wiki-Exportdaten'.N103];['wiki-Exportdaten'.O103];['wiki-Exportdaten'.P103];['wiki-Exportdaten'.Q103];['wiki-Exportdaten'.R103];['wiki-Exportdaten'.S103])">
            <text:p/>
          </table:table-cell>
        </table:table-row>
        <table:table-row table:style-name="ro2">
          <table:table-cell table:formula="of:=CONCATENATE(['wiki-Exportdaten'.A104];['wiki-Exportdaten'.B104];['wiki-Exportdaten'.C104];['wiki-Exportdaten'.D104];['wiki-Exportdaten'.E104];['wiki-Exportdaten'.F104];['wiki-Exportdaten'.G104];['wiki-Exportdaten'.H104];['wiki-Exportdaten'.I104];['wiki-Exportdaten'.J104];['wiki-Exportdaten'.K104];['wiki-Exportdaten'.L104];['wiki-Exportdaten'.M104];['wiki-Exportdaten'.N104];['wiki-Exportdaten'.O104];['wiki-Exportdaten'.P104];['wiki-Exportdaten'.Q104];['wiki-Exportdaten'.R104];['wiki-Exportdaten'.S104])">
            <text:p/>
          </table:table-cell>
        </table:table-row>
        <table:table-row table:style-name="ro2">
          <table:table-cell table:formula="of:=CONCATENATE(['wiki-Exportdaten'.A105];['wiki-Exportdaten'.B105];['wiki-Exportdaten'.C105];['wiki-Exportdaten'.D105];['wiki-Exportdaten'.E105];['wiki-Exportdaten'.F105];['wiki-Exportdaten'.G105];['wiki-Exportdaten'.H105];['wiki-Exportdaten'.I105];['wiki-Exportdaten'.J105];['wiki-Exportdaten'.K105];['wiki-Exportdaten'.L105];['wiki-Exportdaten'.M105];['wiki-Exportdaten'.N105];['wiki-Exportdaten'.O105];['wiki-Exportdaten'.P105];['wiki-Exportdaten'.Q105];['wiki-Exportdaten'.R105];['wiki-Exportdaten'.S105])">
            <text:p/>
          </table:table-cell>
        </table:table-row>
        <table:table-row table:style-name="ro2">
          <table:table-cell table:formula="of:=CONCATENATE(['wiki-Exportdaten'.A106];['wiki-Exportdaten'.B106];['wiki-Exportdaten'.C106];['wiki-Exportdaten'.D106];['wiki-Exportdaten'.E106];['wiki-Exportdaten'.F106];['wiki-Exportdaten'.G106];['wiki-Exportdaten'.H106];['wiki-Exportdaten'.I106];['wiki-Exportdaten'.J106];['wiki-Exportdaten'.K106];['wiki-Exportdaten'.L106];['wiki-Exportdaten'.M106];['wiki-Exportdaten'.N106];['wiki-Exportdaten'.O106];['wiki-Exportdaten'.P106];['wiki-Exportdaten'.Q106];['wiki-Exportdaten'.R106];['wiki-Exportdaten'.S106])" office:value-type="string" office:string-value="====Pools (Magie, Gaben und Karma)====" calcext:value-type="string">
            <text:p>====Pools (Magie, Gaben und Karma)====</text:p>
          </table:table-cell>
        </table:table-row>
        <table:table-row table:style-name="ro2">
          <table:table-cell table:formula="of:=CONCATENATE(['wiki-Exportdaten'.A107];['wiki-Exportdaten'.B107];['wiki-Exportdaten'.C107];['wiki-Exportdaten'.D107];['wiki-Exportdaten'.E107];['wiki-Exportdaten'.F107];['wiki-Exportdaten'.G107];['wiki-Exportdaten'.H107];['wiki-Exportdaten'.I107];['wiki-Exportdaten'.J107];['wiki-Exportdaten'.K107];['wiki-Exportdaten'.L107];['wiki-Exportdaten'.M107];['wiki-Exportdaten'.N107];['wiki-Exportdaten'.O107];['wiki-Exportdaten'.P107];['wiki-Exportdaten'.Q107];['wiki-Exportdaten'.R107];['wiki-Exportdaten'.S107])" office:value-type="string" office:string-value="^ Name ^ Talentunterpool ^ Kaufpool ^ Gesamtpool ^ " calcext:value-type="string">
            <text:p>^ Name ^ Talentunterpool ^ Kaufpool ^ Gesamtpool ^ </text:p>
          </table:table-cell>
        </table:table-row>
        <table:table-row table:style-name="ro2">
          <table:table-cell table:formula="of:=CONCATENATE(['wiki-Exportdaten'.A108];['wiki-Exportdaten'.B108];['wiki-Exportdaten'.C108];['wiki-Exportdaten'.D108];['wiki-Exportdaten'.E108];['wiki-Exportdaten'.F108];['wiki-Exportdaten'.G108];['wiki-Exportdaten'.H108];['wiki-Exportdaten'.I108];['wiki-Exportdaten'.J108];['wiki-Exportdaten'.K108];['wiki-Exportdaten'.L108];['wiki-Exportdaten'.M108];['wiki-Exportdaten'.N108];['wiki-Exportdaten'.O108];['wiki-Exportdaten'.P108];['wiki-Exportdaten'.Q108];['wiki-Exportdaten'.R108];['wiki-Exportdaten'.S108])" office:value-type="string" office:string-value="| Magiepool |  0  |  0  |  0  |" calcext:value-type="string">
            <text:p>| Magiepool | <text:s/>0 <text:s/>| <text:s/>0 <text:s/>| <text:s/>0 <text:s/>|</text:p>
          </table:table-cell>
        </table:table-row>
        <table:table-row table:style-name="ro2">
          <table:table-cell table:formula="of:=CONCATENATE(['wiki-Exportdaten'.A109];['wiki-Exportdaten'.B109];['wiki-Exportdaten'.C109];['wiki-Exportdaten'.D109];['wiki-Exportdaten'.E109];['wiki-Exportdaten'.F109];['wiki-Exportdaten'.G109];['wiki-Exportdaten'.H109];['wiki-Exportdaten'.I109];['wiki-Exportdaten'.J109];['wiki-Exportdaten'.K109];['wiki-Exportdaten'.L109];['wiki-Exportdaten'.M109];['wiki-Exportdaten'.N109];['wiki-Exportdaten'.O109];['wiki-Exportdaten'.P109];['wiki-Exportdaten'.Q109];['wiki-Exportdaten'.R109];['wiki-Exportdaten'.S109])" office:value-type="string" office:string-value="| Gabenpool |  0  |  0  |  0  |" calcext:value-type="string">
            <text:p>| Gabenpool | <text:s/>0 <text:s/>| <text:s/>0 <text:s/>| <text:s/>0 <text:s/>|</text:p>
          </table:table-cell>
        </table:table-row>
        <table:table-row table:style-name="ro2">
          <table:table-cell table:formula="of:=CONCATENATE(['wiki-Exportdaten'.A110];['wiki-Exportdaten'.B110];['wiki-Exportdaten'.C110];['wiki-Exportdaten'.D110];['wiki-Exportdaten'.E110];['wiki-Exportdaten'.F110];['wiki-Exportdaten'.G110];['wiki-Exportdaten'.H110];['wiki-Exportdaten'.I110];['wiki-Exportdaten'.J110];['wiki-Exportdaten'.K110];['wiki-Exportdaten'.L110];['wiki-Exportdaten'.M110];['wiki-Exportdaten'.N110];['wiki-Exportdaten'.O110];['wiki-Exportdaten'.P110];['wiki-Exportdaten'.Q110];['wiki-Exportdaten'.R110];['wiki-Exportdaten'.S110])" office:value-type="string" office:string-value="| Karmapool |  0  |  0  |  0  |" calcext:value-type="string">
            <text:p>| Karmapool | <text:s/>0 <text:s/>| <text:s/>0 <text:s/>| <text:s/>0 <text:s/>|</text:p>
          </table:table-cell>
        </table:table-row>
        <table:table-row table:style-name="ro2">
          <table:table-cell table:formula="of:=CONCATENATE(['wiki-Exportdaten'.A111];['wiki-Exportdaten'.B111];['wiki-Exportdaten'.C111];['wiki-Exportdaten'.D111];['wiki-Exportdaten'.E111];['wiki-Exportdaten'.F111];['wiki-Exportdaten'.G111];['wiki-Exportdaten'.H111];['wiki-Exportdaten'.I111];['wiki-Exportdaten'.J111];['wiki-Exportdaten'.K111];['wiki-Exportdaten'.L111];['wiki-Exportdaten'.M111];['wiki-Exportdaten'.N111];['wiki-Exportdaten'.O111];['wiki-Exportdaten'.P111];['wiki-Exportdaten'.Q111];['wiki-Exportdaten'.R111];['wiki-Exportdaten'.S111])">
            <text:p/>
          </table:table-cell>
        </table:table-row>
        <table:table-row table:style-name="ro2">
          <table:table-cell table:formula="of:=CONCATENATE(['wiki-Exportdaten'.A112];['wiki-Exportdaten'.B112];['wiki-Exportdaten'.C112];['wiki-Exportdaten'.D112];['wiki-Exportdaten'.E112];['wiki-Exportdaten'.F112];['wiki-Exportdaten'.G112];['wiki-Exportdaten'.H112];['wiki-Exportdaten'.I112];['wiki-Exportdaten'.J112];['wiki-Exportdaten'.K112];['wiki-Exportdaten'.L112];['wiki-Exportdaten'.M112];['wiki-Exportdaten'.N112];['wiki-Exportdaten'.O112];['wiki-Exportdaten'.P112];['wiki-Exportdaten'.Q112];['wiki-Exportdaten'.R112];['wiki-Exportdaten'.S112])" office:value-type="string" office:string-value="====Erfahrungspunkteübersicht====" calcext:value-type="string">
            <text:p>====Erfahrungspunkteübersicht====</text:p>
          </table:table-cell>
        </table:table-row>
        <table:table-row table:style-name="ro2">
          <table:table-cell table:formula="of:=CONCATENATE(['wiki-Exportdaten'.A113];['wiki-Exportdaten'.B113];['wiki-Exportdaten'.C113];['wiki-Exportdaten'.D113];['wiki-Exportdaten'.E113];['wiki-Exportdaten'.F113];['wiki-Exportdaten'.G113];['wiki-Exportdaten'.H113];['wiki-Exportdaten'.I113];['wiki-Exportdaten'.J113];['wiki-Exportdaten'.K113];['wiki-Exportdaten'.L113];['wiki-Exportdaten'.M113];['wiki-Exportdaten'.N113];['wiki-Exportdaten'.O113];['wiki-Exportdaten'.P113];['wiki-Exportdaten'.Q113];['wiki-Exportdaten'.R113];['wiki-Exportdaten'.S113])" office:value-type="string" office:string-value="^ Abenteuer ^  EP  ^" calcext:value-type="string">
            <text:p>^ Abenteuer ^ <text:s/>EP <text:s/>^</text:p>
          </table:table-cell>
        </table:table-row>
        <table:table-row table:style-name="ro2">
          <table:table-cell table:formula="of:=CONCATENATE(['wiki-Exportdaten'.A114];['wiki-Exportdaten'.B114];['wiki-Exportdaten'.C114];['wiki-Exportdaten'.D114];['wiki-Exportdaten'.E114];['wiki-Exportdaten'.F114];['wiki-Exportdaten'.G114];['wiki-Exportdaten'.H114];['wiki-Exportdaten'.I114];['wiki-Exportdaten'.J114];['wiki-Exportdaten'.K114];['wiki-Exportdaten'.L114];['wiki-Exportdaten'.M114];['wiki-Exportdaten'.N114];['wiki-Exportdaten'.O114];['wiki-Exportdaten'.P114];['wiki-Exportdaten'.Q114];['wiki-Exportdaten'.R114];['wiki-Exportdaten'.S114])" office:value-type="string" office:string-value="| 1. Generierung |  105  |" calcext:value-type="string">
            <text:p>| 1. Generierung | <text:s/>105 <text:s/>|</text:p>
          </table:table-cell>
        </table:table-row>
        <table:table-row table:style-name="ro2">
          <table:table-cell table:formula="of:=CONCATENATE(['wiki-Exportdaten'.A115];['wiki-Exportdaten'.B115];['wiki-Exportdaten'.C115];['wiki-Exportdaten'.D115];['wiki-Exportdaten'.E115];['wiki-Exportdaten'.F115];['wiki-Exportdaten'.G115];['wiki-Exportdaten'.H115];['wiki-Exportdaten'.I115];['wiki-Exportdaten'.J115];['wiki-Exportdaten'.K115];['wiki-Exportdaten'.L115];['wiki-Exportdaten'.M115];['wiki-Exportdaten'.N115];['wiki-Exportdaten'.O115];['wiki-Exportdaten'.P115];['wiki-Exportdaten'.Q115];['wiki-Exportdaten'.R115];['wiki-Exportdaten'.S115])">
            <text:p/>
          </table:table-cell>
        </table:table-row>
        <table:table-row table:style-name="ro2">
          <table:table-cell table:formula="of:=CONCATENATE(['wiki-Exportdaten'.A116];['wiki-Exportdaten'.B116];['wiki-Exportdaten'.C116];['wiki-Exportdaten'.D116];['wiki-Exportdaten'.E116];['wiki-Exportdaten'.F116];['wiki-Exportdaten'.G116];['wiki-Exportdaten'.H116];['wiki-Exportdaten'.I116];['wiki-Exportdaten'.J116];['wiki-Exportdaten'.K116];['wiki-Exportdaten'.L116];['wiki-Exportdaten'.M116];['wiki-Exportdaten'.N116];['wiki-Exportdaten'.O116];['wiki-Exportdaten'.P116];['wiki-Exportdaten'.Q116];['wiki-Exportdaten'.R116];['wiki-Exportdaten'.S116])">
            <text:p/>
          </table:table-cell>
        </table:table-row>
        <table:table-row table:style-name="ro2">
          <table:table-cell table:formula="of:=CONCATENATE(['wiki-Exportdaten'.A117];['wiki-Exportdaten'.B117];['wiki-Exportdaten'.C117];['wiki-Exportdaten'.D117];['wiki-Exportdaten'.E117];['wiki-Exportdaten'.F117];['wiki-Exportdaten'.G117];['wiki-Exportdaten'.H117];['wiki-Exportdaten'.I117];['wiki-Exportdaten'.J117];['wiki-Exportdaten'.K117];['wiki-Exportdaten'.L117];['wiki-Exportdaten'.M117];['wiki-Exportdaten'.N117];['wiki-Exportdaten'.O117];['wiki-Exportdaten'.P117];['wiki-Exportdaten'.Q117];['wiki-Exportdaten'.R117];['wiki-Exportdaten'.S117])">
            <text:p/>
          </table:table-cell>
        </table:table-row>
        <table:table-row table:style-name="ro2">
          <table:table-cell table:formula="of:=CONCATENATE(['wiki-Exportdaten'.A118];['wiki-Exportdaten'.B118];['wiki-Exportdaten'.C118];['wiki-Exportdaten'.D118];['wiki-Exportdaten'.E118];['wiki-Exportdaten'.F118];['wiki-Exportdaten'.G118];['wiki-Exportdaten'.H118];['wiki-Exportdaten'.I118];['wiki-Exportdaten'.J118];['wiki-Exportdaten'.K118];['wiki-Exportdaten'.L118];['wiki-Exportdaten'.M118];['wiki-Exportdaten'.N118];['wiki-Exportdaten'.O118];['wiki-Exportdaten'.P118];['wiki-Exportdaten'.Q118];['wiki-Exportdaten'.R118];['wiki-Exportdaten'.S118])">
            <text:p/>
          </table:table-cell>
        </table:table-row>
        <table:table-row table:style-name="ro2">
          <table:table-cell table:formula="of:=CONCATENATE(['wiki-Exportdaten'.A119];['wiki-Exportdaten'.B119];['wiki-Exportdaten'.C119];['wiki-Exportdaten'.D119];['wiki-Exportdaten'.E119];['wiki-Exportdaten'.F119];['wiki-Exportdaten'.G119];['wiki-Exportdaten'.H119];['wiki-Exportdaten'.I119];['wiki-Exportdaten'.J119];['wiki-Exportdaten'.K119];['wiki-Exportdaten'.L119];['wiki-Exportdaten'.M119];['wiki-Exportdaten'.N119];['wiki-Exportdaten'.O119];['wiki-Exportdaten'.P119];['wiki-Exportdaten'.Q119];['wiki-Exportdaten'.R119];['wiki-Exportdaten'.S119])">
            <text:p/>
          </table:table-cell>
        </table:table-row>
        <table:table-row table:style-name="ro2">
          <table:table-cell table:formula="of:=CONCATENATE(['wiki-Exportdaten'.A120];['wiki-Exportdaten'.B120];['wiki-Exportdaten'.C120];['wiki-Exportdaten'.D120];['wiki-Exportdaten'.E120];['wiki-Exportdaten'.F120];['wiki-Exportdaten'.G120];['wiki-Exportdaten'.H120];['wiki-Exportdaten'.I120];['wiki-Exportdaten'.J120];['wiki-Exportdaten'.K120];['wiki-Exportdaten'.L120];['wiki-Exportdaten'.M120];['wiki-Exportdaten'.N120];['wiki-Exportdaten'.O120];['wiki-Exportdaten'.P120];['wiki-Exportdaten'.Q120];['wiki-Exportdaten'.R120];['wiki-Exportdaten'.S120])">
            <text:p/>
          </table:table-cell>
        </table:table-row>
        <table:table-row table:style-name="ro2">
          <table:table-cell table:formula="of:=CONCATENATE(['wiki-Exportdaten'.A121];['wiki-Exportdaten'.B121];['wiki-Exportdaten'.C121];['wiki-Exportdaten'.D121];['wiki-Exportdaten'.E121];['wiki-Exportdaten'.F121];['wiki-Exportdaten'.G121];['wiki-Exportdaten'.H121];['wiki-Exportdaten'.I121];['wiki-Exportdaten'.J121];['wiki-Exportdaten'.K121];['wiki-Exportdaten'.L121];['wiki-Exportdaten'.M121];['wiki-Exportdaten'.N121];['wiki-Exportdaten'.O121];['wiki-Exportdaten'.P121];['wiki-Exportdaten'.Q121];['wiki-Exportdaten'.R121];['wiki-Exportdaten'.S121])">
            <text:p/>
          </table:table-cell>
        </table:table-row>
        <table:table-row table:style-name="ro2">
          <table:table-cell table:formula="of:=CONCATENATE(['wiki-Exportdaten'.A122];['wiki-Exportdaten'.B122];['wiki-Exportdaten'.C122];['wiki-Exportdaten'.D122];['wiki-Exportdaten'.E122];['wiki-Exportdaten'.F122];['wiki-Exportdaten'.G122];['wiki-Exportdaten'.H122];['wiki-Exportdaten'.I122];['wiki-Exportdaten'.J122];['wiki-Exportdaten'.K122];['wiki-Exportdaten'.L122];['wiki-Exportdaten'.M122];['wiki-Exportdaten'.N122];['wiki-Exportdaten'.O122];['wiki-Exportdaten'.P122];['wiki-Exportdaten'.Q122];['wiki-Exportdaten'.R122];['wiki-Exportdaten'.S122])">
            <text:p/>
          </table:table-cell>
        </table:table-row>
        <table:table-row table:style-name="ro2">
          <table:table-cell table:formula="of:=CONCATENATE(['wiki-Exportdaten'.A123];['wiki-Exportdaten'.B123];['wiki-Exportdaten'.C123];['wiki-Exportdaten'.D123];['wiki-Exportdaten'.E123];['wiki-Exportdaten'.F123];['wiki-Exportdaten'.G123];['wiki-Exportdaten'.H123];['wiki-Exportdaten'.I123];['wiki-Exportdaten'.J123];['wiki-Exportdaten'.K123];['wiki-Exportdaten'.L123];['wiki-Exportdaten'.M123];['wiki-Exportdaten'.N123];['wiki-Exportdaten'.O123];['wiki-Exportdaten'.P123];['wiki-Exportdaten'.Q123];['wiki-Exportdaten'.R123];['wiki-Exportdaten'.S123])">
            <text:p/>
          </table:table-cell>
        </table:table-row>
        <table:table-row table:style-name="ro2">
          <table:table-cell table:formula="of:=CONCATENATE(['wiki-Exportdaten'.A124];['wiki-Exportdaten'.B124];['wiki-Exportdaten'.C124];['wiki-Exportdaten'.D124];['wiki-Exportdaten'.E124];['wiki-Exportdaten'.F124];['wiki-Exportdaten'.G124];['wiki-Exportdaten'.H124];['wiki-Exportdaten'.I124];['wiki-Exportdaten'.J124];['wiki-Exportdaten'.K124];['wiki-Exportdaten'.L124];['wiki-Exportdaten'.M124];['wiki-Exportdaten'.N124];['wiki-Exportdaten'.O124];['wiki-Exportdaten'.P124];['wiki-Exportdaten'.Q124];['wiki-Exportdaten'.R124];['wiki-Exportdaten'.S124])">
            <text:p/>
          </table:table-cell>
        </table:table-row>
        <table:table-row table:style-name="ro2">
          <table:table-cell table:formula="of:=CONCATENATE(['wiki-Exportdaten'.A125];['wiki-Exportdaten'.B125];['wiki-Exportdaten'.C125];['wiki-Exportdaten'.D125];['wiki-Exportdaten'.E125];['wiki-Exportdaten'.F125];['wiki-Exportdaten'.G125];['wiki-Exportdaten'.H125];['wiki-Exportdaten'.I125];['wiki-Exportdaten'.J125];['wiki-Exportdaten'.K125];['wiki-Exportdaten'.L125];['wiki-Exportdaten'.M125];['wiki-Exportdaten'.N125];['wiki-Exportdaten'.O125];['wiki-Exportdaten'.P125];['wiki-Exportdaten'.Q125];['wiki-Exportdaten'.R125];['wiki-Exportdaten'.S125])">
            <text:p/>
          </table:table-cell>
        </table:table-row>
        <table:table-row table:style-name="ro2">
          <table:table-cell table:formula="of:=CONCATENATE(['wiki-Exportdaten'.A126];['wiki-Exportdaten'.B126];['wiki-Exportdaten'.C126];['wiki-Exportdaten'.D126];['wiki-Exportdaten'.E126];['wiki-Exportdaten'.F126];['wiki-Exportdaten'.G126];['wiki-Exportdaten'.H126];['wiki-Exportdaten'.I126];['wiki-Exportdaten'.J126];['wiki-Exportdaten'.K126];['wiki-Exportdaten'.L126];['wiki-Exportdaten'.M126];['wiki-Exportdaten'.N126];['wiki-Exportdaten'.O126];['wiki-Exportdaten'.P126];['wiki-Exportdaten'.Q126];['wiki-Exportdaten'.R126];['wiki-Exportdaten'.S126])">
            <text:p/>
          </table:table-cell>
        </table:table-row>
        <table:table-row table:style-name="ro2">
          <table:table-cell table:formula="of:=CONCATENATE(['wiki-Exportdaten'.A127];['wiki-Exportdaten'.B127];['wiki-Exportdaten'.C127];['wiki-Exportdaten'.D127];['wiki-Exportdaten'.E127];['wiki-Exportdaten'.F127];['wiki-Exportdaten'.G127];['wiki-Exportdaten'.H127];['wiki-Exportdaten'.I127];['wiki-Exportdaten'.J127];['wiki-Exportdaten'.K127];['wiki-Exportdaten'.L127];['wiki-Exportdaten'.M127];['wiki-Exportdaten'.N127];['wiki-Exportdaten'.O127];['wiki-Exportdaten'.P127];['wiki-Exportdaten'.Q127];['wiki-Exportdaten'.R127];['wiki-Exportdaten'.S127])">
            <text:p/>
          </table:table-cell>
        </table:table-row>
        <table:table-row table:style-name="ro2">
          <table:table-cell table:formula="of:=CONCATENATE(['wiki-Exportdaten'.A128];['wiki-Exportdaten'.B128];['wiki-Exportdaten'.C128];['wiki-Exportdaten'.D128];['wiki-Exportdaten'.E128];['wiki-Exportdaten'.F128];['wiki-Exportdaten'.G128];['wiki-Exportdaten'.H128];['wiki-Exportdaten'.I128];['wiki-Exportdaten'.J128];['wiki-Exportdaten'.K128];['wiki-Exportdaten'.L128];['wiki-Exportdaten'.M128];['wiki-Exportdaten'.N128];['wiki-Exportdaten'.O128];['wiki-Exportdaten'.P128];['wiki-Exportdaten'.Q128];['wiki-Exportdaten'.R128];['wiki-Exportdaten'.S128])">
            <text:p/>
          </table:table-cell>
        </table:table-row>
        <table:table-row table:style-name="ro2">
          <table:table-cell table:formula="of:=CONCATENATE(['wiki-Exportdaten'.A129];['wiki-Exportdaten'.B129];['wiki-Exportdaten'.C129];['wiki-Exportdaten'.D129];['wiki-Exportdaten'.E129];['wiki-Exportdaten'.F129];['wiki-Exportdaten'.G129];['wiki-Exportdaten'.H129];['wiki-Exportdaten'.I129];['wiki-Exportdaten'.J129];['wiki-Exportdaten'.K129];['wiki-Exportdaten'.L129];['wiki-Exportdaten'.M129];['wiki-Exportdaten'.N129];['wiki-Exportdaten'.O129];['wiki-Exportdaten'.P129];['wiki-Exportdaten'.Q129];['wiki-Exportdaten'.R129];['wiki-Exportdaten'.S129])">
            <text:p/>
          </table:table-cell>
        </table:table-row>
        <table:table-row table:style-name="ro2">
          <table:table-cell table:formula="of:=CONCATENATE(['wiki-Exportdaten'.A130];['wiki-Exportdaten'.B130];['wiki-Exportdaten'.C130];['wiki-Exportdaten'.D130];['wiki-Exportdaten'.E130];['wiki-Exportdaten'.F130];['wiki-Exportdaten'.G130];['wiki-Exportdaten'.H130];['wiki-Exportdaten'.I130];['wiki-Exportdaten'.J130];['wiki-Exportdaten'.K130];['wiki-Exportdaten'.L130];['wiki-Exportdaten'.M130];['wiki-Exportdaten'.N130];['wiki-Exportdaten'.O130];['wiki-Exportdaten'.P130];['wiki-Exportdaten'.Q130];['wiki-Exportdaten'.R130];['wiki-Exportdaten'.S130])">
            <text:p/>
          </table:table-cell>
        </table:table-row>
        <table:table-row table:style-name="ro2">
          <table:table-cell table:formula="of:=CONCATENATE(['wiki-Exportdaten'.A131];['wiki-Exportdaten'.B131];['wiki-Exportdaten'.C131];['wiki-Exportdaten'.D131];['wiki-Exportdaten'.E131];['wiki-Exportdaten'.F131];['wiki-Exportdaten'.G131];['wiki-Exportdaten'.H131];['wiki-Exportdaten'.I131];['wiki-Exportdaten'.J131];['wiki-Exportdaten'.K131];['wiki-Exportdaten'.L131];['wiki-Exportdaten'.M131];['wiki-Exportdaten'.N131];['wiki-Exportdaten'.O131];['wiki-Exportdaten'.P131];['wiki-Exportdaten'.Q131];['wiki-Exportdaten'.R131];['wiki-Exportdaten'.S131])">
            <text:p/>
          </table:table-cell>
        </table:table-row>
        <table:table-row table:style-name="ro2">
          <table:table-cell table:formula="of:=CONCATENATE(['wiki-Exportdaten'.A132];['wiki-Exportdaten'.B132];['wiki-Exportdaten'.C132];['wiki-Exportdaten'.D132];['wiki-Exportdaten'.E132];['wiki-Exportdaten'.F132];['wiki-Exportdaten'.G132];['wiki-Exportdaten'.H132];['wiki-Exportdaten'.I132];['wiki-Exportdaten'.J132];['wiki-Exportdaten'.K132];['wiki-Exportdaten'.L132];['wiki-Exportdaten'.M132];['wiki-Exportdaten'.N132];['wiki-Exportdaten'.O132];['wiki-Exportdaten'.P132];['wiki-Exportdaten'.Q132];['wiki-Exportdaten'.R132];['wiki-Exportdaten'.S132])">
            <text:p/>
          </table:table-cell>
        </table:table-row>
        <table:table-row table:style-name="ro2">
          <table:table-cell table:formula="of:=CONCATENATE(['wiki-Exportdaten'.A133];['wiki-Exportdaten'.B133];['wiki-Exportdaten'.C133];['wiki-Exportdaten'.D133];['wiki-Exportdaten'.E133];['wiki-Exportdaten'.F133];['wiki-Exportdaten'.G133];['wiki-Exportdaten'.H133];['wiki-Exportdaten'.I133];['wiki-Exportdaten'.J133];['wiki-Exportdaten'.K133];['wiki-Exportdaten'.L133];['wiki-Exportdaten'.M133];['wiki-Exportdaten'.N133];['wiki-Exportdaten'.O133];['wiki-Exportdaten'.P133];['wiki-Exportdaten'.Q133];['wiki-Exportdaten'.R133];['wiki-Exportdaten'.S133])">
            <text:p/>
          </table:table-cell>
        </table:table-row>
        <table:table-row table:style-name="ro2">
          <table:table-cell table:formula="of:=CONCATENATE(['wiki-Exportdaten'.A134];['wiki-Exportdaten'.B134];['wiki-Exportdaten'.C134];['wiki-Exportdaten'.D134];['wiki-Exportdaten'.E134];['wiki-Exportdaten'.F134];['wiki-Exportdaten'.G134];['wiki-Exportdaten'.H134];['wiki-Exportdaten'.I134];['wiki-Exportdaten'.J134];['wiki-Exportdaten'.K134];['wiki-Exportdaten'.L134];['wiki-Exportdaten'.M134];['wiki-Exportdaten'.N134];['wiki-Exportdaten'.O134];['wiki-Exportdaten'.P134];['wiki-Exportdaten'.Q134];['wiki-Exportdaten'.R134];['wiki-Exportdaten'.S134])">
            <text:p/>
          </table:table-cell>
        </table:table-row>
        <table:table-row table:style-name="ro2">
          <table:table-cell table:formula="of:=CONCATENATE(['wiki-Exportdaten'.A135];['wiki-Exportdaten'.B135];['wiki-Exportdaten'.C135];['wiki-Exportdaten'.D135];['wiki-Exportdaten'.E135];['wiki-Exportdaten'.F135];['wiki-Exportdaten'.G135];['wiki-Exportdaten'.H135];['wiki-Exportdaten'.I135];['wiki-Exportdaten'.J135];['wiki-Exportdaten'.K135];['wiki-Exportdaten'.L135];['wiki-Exportdaten'.M135];['wiki-Exportdaten'.N135];['wiki-Exportdaten'.O135];['wiki-Exportdaten'.P135];['wiki-Exportdaten'.Q135];['wiki-Exportdaten'.R135];['wiki-Exportdaten'.S135])">
            <text:p/>
          </table:table-cell>
        </table:table-row>
        <table:table-row table:style-name="ro2">
          <table:table-cell table:formula="of:=CONCATENATE(['wiki-Exportdaten'.A136];['wiki-Exportdaten'.B136];['wiki-Exportdaten'.C136];['wiki-Exportdaten'.D136];['wiki-Exportdaten'.E136];['wiki-Exportdaten'.F136];['wiki-Exportdaten'.G136];['wiki-Exportdaten'.H136];['wiki-Exportdaten'.I136];['wiki-Exportdaten'.J136];['wiki-Exportdaten'.K136];['wiki-Exportdaten'.L136];['wiki-Exportdaten'.M136];['wiki-Exportdaten'.N136];['wiki-Exportdaten'.O136];['wiki-Exportdaten'.P136];['wiki-Exportdaten'.Q136];['wiki-Exportdaten'.R136];['wiki-Exportdaten'.S136])">
            <text:p/>
          </table:table-cell>
        </table:table-row>
        <table:table-row table:style-name="ro2">
          <table:table-cell table:formula="of:=CONCATENATE(['wiki-Exportdaten'.A137];['wiki-Exportdaten'.B137];['wiki-Exportdaten'.C137];['wiki-Exportdaten'.D137];['wiki-Exportdaten'.E137];['wiki-Exportdaten'.F137];['wiki-Exportdaten'.G137];['wiki-Exportdaten'.H137];['wiki-Exportdaten'.I137];['wiki-Exportdaten'.J137];['wiki-Exportdaten'.K137];['wiki-Exportdaten'.L137];['wiki-Exportdaten'.M137];['wiki-Exportdaten'.N137];['wiki-Exportdaten'.O137];['wiki-Exportdaten'.P137];['wiki-Exportdaten'.Q137];['wiki-Exportdaten'.R137];['wiki-Exportdaten'.S137])">
            <text:p/>
          </table:table-cell>
        </table:table-row>
        <table:table-row table:style-name="ro2">
          <table:table-cell table:formula="of:=CONCATENATE(['wiki-Exportdaten'.A138];['wiki-Exportdaten'.B138];['wiki-Exportdaten'.C138];['wiki-Exportdaten'.D138];['wiki-Exportdaten'.E138];['wiki-Exportdaten'.F138];['wiki-Exportdaten'.G138];['wiki-Exportdaten'.H138];['wiki-Exportdaten'.I138];['wiki-Exportdaten'.J138];['wiki-Exportdaten'.K138];['wiki-Exportdaten'.L138];['wiki-Exportdaten'.M138];['wiki-Exportdaten'.N138];['wiki-Exportdaten'.O138];['wiki-Exportdaten'.P138];['wiki-Exportdaten'.Q138];['wiki-Exportdaten'.R138];['wiki-Exportdaten'.S138])">
            <text:p/>
          </table:table-cell>
        </table:table-row>
        <table:table-row table:style-name="ro2">
          <table:table-cell table:formula="of:=CONCATENATE(['wiki-Exportdaten'.A139];['wiki-Exportdaten'.B139];['wiki-Exportdaten'.C139];['wiki-Exportdaten'.D139];['wiki-Exportdaten'.E139];['wiki-Exportdaten'.F139];['wiki-Exportdaten'.G139];['wiki-Exportdaten'.H139];['wiki-Exportdaten'.I139];['wiki-Exportdaten'.J139];['wiki-Exportdaten'.K139];['wiki-Exportdaten'.L139];['wiki-Exportdaten'.M139];['wiki-Exportdaten'.N139];['wiki-Exportdaten'.O139];['wiki-Exportdaten'.P139];['wiki-Exportdaten'.Q139];['wiki-Exportdaten'.R139];['wiki-Exportdaten'.S139])">
            <text:p/>
          </table:table-cell>
        </table:table-row>
        <table:table-row table:style-name="ro2">
          <table:table-cell table:formula="of:=CONCATENATE(['wiki-Exportdaten'.A140];['wiki-Exportdaten'.B140];['wiki-Exportdaten'.C140];['wiki-Exportdaten'.D140];['wiki-Exportdaten'.E140];['wiki-Exportdaten'.F140];['wiki-Exportdaten'.G140];['wiki-Exportdaten'.H140];['wiki-Exportdaten'.I140];['wiki-Exportdaten'.J140];['wiki-Exportdaten'.K140];['wiki-Exportdaten'.L140];['wiki-Exportdaten'.M140];['wiki-Exportdaten'.N140];['wiki-Exportdaten'.O140];['wiki-Exportdaten'.P140];['wiki-Exportdaten'.Q140];['wiki-Exportdaten'.R140];['wiki-Exportdaten'.S140])">
            <text:p/>
          </table:table-cell>
        </table:table-row>
        <table:table-row table:style-name="ro2">
          <table:table-cell table:formula="of:=CONCATENATE(['wiki-Exportdaten'.A141];['wiki-Exportdaten'.B141];['wiki-Exportdaten'.C141];['wiki-Exportdaten'.D141];['wiki-Exportdaten'.E141];['wiki-Exportdaten'.F141];['wiki-Exportdaten'.G141];['wiki-Exportdaten'.H141];['wiki-Exportdaten'.I141];['wiki-Exportdaten'.J141];['wiki-Exportdaten'.K141];['wiki-Exportdaten'.L141];['wiki-Exportdaten'.M141];['wiki-Exportdaten'.N141];['wiki-Exportdaten'.O141];['wiki-Exportdaten'.P141];['wiki-Exportdaten'.Q141];['wiki-Exportdaten'.R141];['wiki-Exportdaten'.S141])">
            <text:p/>
          </table:table-cell>
        </table:table-row>
        <table:table-row table:style-name="ro2">
          <table:table-cell table:formula="of:=CONCATENATE(['wiki-Exportdaten'.A142];['wiki-Exportdaten'.B142];['wiki-Exportdaten'.C142];['wiki-Exportdaten'.D142];['wiki-Exportdaten'.E142];['wiki-Exportdaten'.F142];['wiki-Exportdaten'.G142];['wiki-Exportdaten'.H142];['wiki-Exportdaten'.I142];['wiki-Exportdaten'.J142];['wiki-Exportdaten'.K142];['wiki-Exportdaten'.L142];['wiki-Exportdaten'.M142];['wiki-Exportdaten'.N142];['wiki-Exportdaten'.O142];['wiki-Exportdaten'.P142];['wiki-Exportdaten'.Q142];['wiki-Exportdaten'.R142];['wiki-Exportdaten'.S142])">
            <text:p/>
          </table:table-cell>
        </table:table-row>
        <table:table-row table:style-name="ro2">
          <table:table-cell table:formula="of:=CONCATENATE(['wiki-Exportdaten'.A143];['wiki-Exportdaten'.B143];['wiki-Exportdaten'.C143];['wiki-Exportdaten'.D143];['wiki-Exportdaten'.E143];['wiki-Exportdaten'.F143];['wiki-Exportdaten'.G143];['wiki-Exportdaten'.H143];['wiki-Exportdaten'.I143];['wiki-Exportdaten'.J143];['wiki-Exportdaten'.K143];['wiki-Exportdaten'.L143];['wiki-Exportdaten'.M143];['wiki-Exportdaten'.N143];['wiki-Exportdaten'.O143];['wiki-Exportdaten'.P143];['wiki-Exportdaten'.Q143];['wiki-Exportdaten'.R143];['wiki-Exportdaten'.S143])">
            <text:p/>
          </table:table-cell>
        </table:table-row>
        <table:table-row table:style-name="ro2">
          <table:table-cell table:formula="of:=CONCATENATE(['wiki-Exportdaten'.A144];['wiki-Exportdaten'.B144];['wiki-Exportdaten'.C144];['wiki-Exportdaten'.D144];['wiki-Exportdaten'.E144];['wiki-Exportdaten'.F144];['wiki-Exportdaten'.G144];['wiki-Exportdaten'.H144];['wiki-Exportdaten'.I144];['wiki-Exportdaten'.J144];['wiki-Exportdaten'.K144];['wiki-Exportdaten'.L144];['wiki-Exportdaten'.M144];['wiki-Exportdaten'.N144];['wiki-Exportdaten'.O144];['wiki-Exportdaten'.P144];['wiki-Exportdaten'.Q144];['wiki-Exportdaten'.R144];['wiki-Exportdaten'.S144])">
            <text:p/>
          </table:table-cell>
        </table:table-row>
        <table:table-row table:style-name="ro2">
          <table:table-cell table:formula="of:=CONCATENATE(['wiki-Exportdaten'.A145];['wiki-Exportdaten'.B145];['wiki-Exportdaten'.C145];['wiki-Exportdaten'.D145];['wiki-Exportdaten'.E145];['wiki-Exportdaten'.F145];['wiki-Exportdaten'.G145];['wiki-Exportdaten'.H145];['wiki-Exportdaten'.I145];['wiki-Exportdaten'.J145];['wiki-Exportdaten'.K145];['wiki-Exportdaten'.L145];['wiki-Exportdaten'.M145];['wiki-Exportdaten'.N145];['wiki-Exportdaten'.O145];['wiki-Exportdaten'.P145];['wiki-Exportdaten'.Q145];['wiki-Exportdaten'.R145];['wiki-Exportdaten'.S145])">
            <text:p/>
          </table:table-cell>
        </table:table-row>
        <table:table-row table:style-name="ro2">
          <table:table-cell table:formula="of:=CONCATENATE(['wiki-Exportdaten'.A146];['wiki-Exportdaten'.B146];['wiki-Exportdaten'.C146];['wiki-Exportdaten'.D146];['wiki-Exportdaten'.E146];['wiki-Exportdaten'.F146];['wiki-Exportdaten'.G146];['wiki-Exportdaten'.H146];['wiki-Exportdaten'.I146];['wiki-Exportdaten'.J146];['wiki-Exportdaten'.K146];['wiki-Exportdaten'.L146];['wiki-Exportdaten'.M146];['wiki-Exportdaten'.N146];['wiki-Exportdaten'.O146];['wiki-Exportdaten'.P146];['wiki-Exportdaten'.Q146];['wiki-Exportdaten'.R146];['wiki-Exportdaten'.S146])">
            <text:p/>
          </table:table-cell>
        </table:table-row>
        <table:table-row table:style-name="ro2">
          <table:table-cell table:formula="of:=CONCATENATE(['wiki-Exportdaten'.A147];['wiki-Exportdaten'.B147];['wiki-Exportdaten'.C147];['wiki-Exportdaten'.D147];['wiki-Exportdaten'.E147];['wiki-Exportdaten'.F147];['wiki-Exportdaten'.G147];['wiki-Exportdaten'.H147];['wiki-Exportdaten'.I147];['wiki-Exportdaten'.J147];['wiki-Exportdaten'.K147];['wiki-Exportdaten'.L147];['wiki-Exportdaten'.M147];['wiki-Exportdaten'.N147];['wiki-Exportdaten'.O147];['wiki-Exportdaten'.P147];['wiki-Exportdaten'.Q147];['wiki-Exportdaten'.R147];['wiki-Exportdaten'.S147])">
            <text:p/>
          </table:table-cell>
        </table:table-row>
        <table:table-row table:style-name="ro2">
          <table:table-cell table:formula="of:=CONCATENATE(['wiki-Exportdaten'.A148];['wiki-Exportdaten'.B148];['wiki-Exportdaten'.C148];['wiki-Exportdaten'.D148];['wiki-Exportdaten'.E148];['wiki-Exportdaten'.F148];['wiki-Exportdaten'.G148];['wiki-Exportdaten'.H148];['wiki-Exportdaten'.I148];['wiki-Exportdaten'.J148];['wiki-Exportdaten'.K148];['wiki-Exportdaten'.L148];['wiki-Exportdaten'.M148];['wiki-Exportdaten'.N148];['wiki-Exportdaten'.O148];['wiki-Exportdaten'.P148];['wiki-Exportdaten'.Q148];['wiki-Exportdaten'.R148];['wiki-Exportdaten'.S148])">
            <text:p/>
          </table:table-cell>
        </table:table-row>
        <table:table-row table:style-name="ro2">
          <table:table-cell table:formula="of:=CONCATENATE(['wiki-Exportdaten'.A149];['wiki-Exportdaten'.B149];['wiki-Exportdaten'.C149];['wiki-Exportdaten'.D149];['wiki-Exportdaten'.E149];['wiki-Exportdaten'.F149];['wiki-Exportdaten'.G149];['wiki-Exportdaten'.H149];['wiki-Exportdaten'.I149];['wiki-Exportdaten'.J149];['wiki-Exportdaten'.K149];['wiki-Exportdaten'.L149];['wiki-Exportdaten'.M149];['wiki-Exportdaten'.N149];['wiki-Exportdaten'.O149];['wiki-Exportdaten'.P149];['wiki-Exportdaten'.Q149];['wiki-Exportdaten'.R149];['wiki-Exportdaten'.S149])">
            <text:p/>
          </table:table-cell>
        </table:table-row>
        <table:table-row table:style-name="ro2">
          <table:table-cell table:formula="of:=CONCATENATE(['wiki-Exportdaten'.A150];['wiki-Exportdaten'.B150];['wiki-Exportdaten'.C150];['wiki-Exportdaten'.D150];['wiki-Exportdaten'.E150];['wiki-Exportdaten'.F150];['wiki-Exportdaten'.G150];['wiki-Exportdaten'.H150];['wiki-Exportdaten'.I150];['wiki-Exportdaten'.J150];['wiki-Exportdaten'.K150];['wiki-Exportdaten'.L150];['wiki-Exportdaten'.M150];['wiki-Exportdaten'.N150];['wiki-Exportdaten'.O150];['wiki-Exportdaten'.P150];['wiki-Exportdaten'.Q150];['wiki-Exportdaten'.R150];['wiki-Exportdaten'.S150])">
            <text:p/>
          </table:table-cell>
        </table:table-row>
        <table:table-row table:style-name="ro2">
          <table:table-cell table:formula="of:=CONCATENATE(['wiki-Exportdaten'.A151];['wiki-Exportdaten'.B151];['wiki-Exportdaten'.C151];['wiki-Exportdaten'.D151];['wiki-Exportdaten'.E151];['wiki-Exportdaten'.F151];['wiki-Exportdaten'.G151];['wiki-Exportdaten'.H151];['wiki-Exportdaten'.I151];['wiki-Exportdaten'.J151];['wiki-Exportdaten'.K151];['wiki-Exportdaten'.L151];['wiki-Exportdaten'.M151];['wiki-Exportdaten'.N151];['wiki-Exportdaten'.O151];['wiki-Exportdaten'.P151];['wiki-Exportdaten'.Q151];['wiki-Exportdaten'.R151];['wiki-Exportdaten'.S151])">
            <text:p/>
          </table:table-cell>
        </table:table-row>
        <table:table-row table:style-name="ro2">
          <table:table-cell table:formula="of:=CONCATENATE(['wiki-Exportdaten'.A152];['wiki-Exportdaten'.B152];['wiki-Exportdaten'.C152];['wiki-Exportdaten'.D152];['wiki-Exportdaten'.E152];['wiki-Exportdaten'.F152];['wiki-Exportdaten'.G152];['wiki-Exportdaten'.H152];['wiki-Exportdaten'.I152];['wiki-Exportdaten'.J152];['wiki-Exportdaten'.K152];['wiki-Exportdaten'.L152];['wiki-Exportdaten'.M152];['wiki-Exportdaten'.N152];['wiki-Exportdaten'.O152];['wiki-Exportdaten'.P152];['wiki-Exportdaten'.Q152];['wiki-Exportdaten'.R152];['wiki-Exportdaten'.S152])">
            <text:p/>
          </table:table-cell>
        </table:table-row>
        <table:table-row table:style-name="ro2">
          <table:table-cell table:formula="of:=CONCATENATE(['wiki-Exportdaten'.A153];['wiki-Exportdaten'.B153];['wiki-Exportdaten'.C153];['wiki-Exportdaten'.D153];['wiki-Exportdaten'.E153];['wiki-Exportdaten'.F153];['wiki-Exportdaten'.G153];['wiki-Exportdaten'.H153];['wiki-Exportdaten'.I153];['wiki-Exportdaten'.J153];['wiki-Exportdaten'.K153];['wiki-Exportdaten'.L153];['wiki-Exportdaten'.M153];['wiki-Exportdaten'.N153];['wiki-Exportdaten'.O153];['wiki-Exportdaten'.P153];['wiki-Exportdaten'.Q153];['wiki-Exportdaten'.R153];['wiki-Exportdaten'.S153])">
            <text:p/>
          </table:table-cell>
        </table:table-row>
        <table:table-row table:style-name="ro2">
          <table:table-cell table:formula="of:=CONCATENATE(['wiki-Exportdaten'.A154];['wiki-Exportdaten'.B154];['wiki-Exportdaten'.C154];['wiki-Exportdaten'.D154];['wiki-Exportdaten'.E154];['wiki-Exportdaten'.F154];['wiki-Exportdaten'.G154];['wiki-Exportdaten'.H154];['wiki-Exportdaten'.I154];['wiki-Exportdaten'.J154];['wiki-Exportdaten'.K154];['wiki-Exportdaten'.L154];['wiki-Exportdaten'.M154];['wiki-Exportdaten'.N154];['wiki-Exportdaten'.O154];['wiki-Exportdaten'.P154];['wiki-Exportdaten'.Q154];['wiki-Exportdaten'.R154];['wiki-Exportdaten'.S154])">
            <text:p/>
          </table:table-cell>
        </table:table-row>
        <table:table-row table:style-name="ro2">
          <table:table-cell table:formula="of:=CONCATENATE(['wiki-Exportdaten'.A155];['wiki-Exportdaten'.B155];['wiki-Exportdaten'.C155];['wiki-Exportdaten'.D155];['wiki-Exportdaten'.E155];['wiki-Exportdaten'.F155];['wiki-Exportdaten'.G155];['wiki-Exportdaten'.H155];['wiki-Exportdaten'.I155];['wiki-Exportdaten'.J155];['wiki-Exportdaten'.K155];['wiki-Exportdaten'.L155];['wiki-Exportdaten'.M155];['wiki-Exportdaten'.N155];['wiki-Exportdaten'.O155];['wiki-Exportdaten'.P155];['wiki-Exportdaten'.Q155];['wiki-Exportdaten'.R155];['wiki-Exportdaten'.S155])">
            <text:p/>
          </table:table-cell>
        </table:table-row>
        <table:table-row table:style-name="ro2">
          <table:table-cell table:formula="of:=CONCATENATE(['wiki-Exportdaten'.A156];['wiki-Exportdaten'.B156];['wiki-Exportdaten'.C156];['wiki-Exportdaten'.D156];['wiki-Exportdaten'.E156];['wiki-Exportdaten'.F156];['wiki-Exportdaten'.G156];['wiki-Exportdaten'.H156];['wiki-Exportdaten'.I156];['wiki-Exportdaten'.J156];['wiki-Exportdaten'.K156];['wiki-Exportdaten'.L156];['wiki-Exportdaten'.M156];['wiki-Exportdaten'.N156];['wiki-Exportdaten'.O156];['wiki-Exportdaten'.P156];['wiki-Exportdaten'.Q156];['wiki-Exportdaten'.R156];['wiki-Exportdaten'.S156])">
            <text:p/>
          </table:table-cell>
        </table:table-row>
        <table:table-row table:style-name="ro2">
          <table:table-cell table:formula="of:=CONCATENATE(['wiki-Exportdaten'.A157];['wiki-Exportdaten'.B157];['wiki-Exportdaten'.C157];['wiki-Exportdaten'.D157];['wiki-Exportdaten'.E157];['wiki-Exportdaten'.F157];['wiki-Exportdaten'.G157];['wiki-Exportdaten'.H157];['wiki-Exportdaten'.I157];['wiki-Exportdaten'.J157];['wiki-Exportdaten'.K157];['wiki-Exportdaten'.L157];['wiki-Exportdaten'.M157];['wiki-Exportdaten'.N157];['wiki-Exportdaten'.O157];['wiki-Exportdaten'.P157];['wiki-Exportdaten'.Q157];['wiki-Exportdaten'.R157];['wiki-Exportdaten'.S157])">
            <text:p/>
          </table:table-cell>
        </table:table-row>
        <table:table-row table:style-name="ro2">
          <table:table-cell table:formula="of:=CONCATENATE(['wiki-Exportdaten'.A158];['wiki-Exportdaten'.B158];['wiki-Exportdaten'.C158];['wiki-Exportdaten'.D158];['wiki-Exportdaten'.E158];['wiki-Exportdaten'.F158];['wiki-Exportdaten'.G158];['wiki-Exportdaten'.H158];['wiki-Exportdaten'.I158];['wiki-Exportdaten'.J158];['wiki-Exportdaten'.K158];['wiki-Exportdaten'.L158];['wiki-Exportdaten'.M158];['wiki-Exportdaten'.N158];['wiki-Exportdaten'.O158];['wiki-Exportdaten'.P158];['wiki-Exportdaten'.Q158];['wiki-Exportdaten'.R158];['wiki-Exportdaten'.S158])">
            <text:p/>
          </table:table-cell>
        </table:table-row>
        <table:table-row table:style-name="ro2">
          <table:table-cell table:formula="of:=CONCATENATE(['wiki-Exportdaten'.A159];['wiki-Exportdaten'.B159];['wiki-Exportdaten'.C159];['wiki-Exportdaten'.D159];['wiki-Exportdaten'.E159];['wiki-Exportdaten'.F159];['wiki-Exportdaten'.G159];['wiki-Exportdaten'.H159];['wiki-Exportdaten'.I159];['wiki-Exportdaten'.J159];['wiki-Exportdaten'.K159];['wiki-Exportdaten'.L159];['wiki-Exportdaten'.M159];['wiki-Exportdaten'.N159];['wiki-Exportdaten'.O159];['wiki-Exportdaten'.P159];['wiki-Exportdaten'.Q159];['wiki-Exportdaten'.R159];['wiki-Exportdaten'.S159])">
            <text:p/>
          </table:table-cell>
        </table:table-row>
        <table:table-row table:style-name="ro2">
          <table:table-cell table:formula="of:=CONCATENATE(['wiki-Exportdaten'.A160];['wiki-Exportdaten'.B160];['wiki-Exportdaten'.C160];['wiki-Exportdaten'.D160];['wiki-Exportdaten'.E160];['wiki-Exportdaten'.F160];['wiki-Exportdaten'.G160];['wiki-Exportdaten'.H160];['wiki-Exportdaten'.I160];['wiki-Exportdaten'.J160];['wiki-Exportdaten'.K160];['wiki-Exportdaten'.L160];['wiki-Exportdaten'.M160];['wiki-Exportdaten'.N160];['wiki-Exportdaten'.O160];['wiki-Exportdaten'.P160];['wiki-Exportdaten'.Q160];['wiki-Exportdaten'.R160];['wiki-Exportdaten'.S160])">
            <text:p/>
          </table:table-cell>
        </table:table-row>
        <table:table-row table:style-name="ro2">
          <table:table-cell table:formula="of:=CONCATENATE(['wiki-Exportdaten'.A161];['wiki-Exportdaten'.B161];['wiki-Exportdaten'.C161];['wiki-Exportdaten'.D161];['wiki-Exportdaten'.E161];['wiki-Exportdaten'.F161];['wiki-Exportdaten'.G161];['wiki-Exportdaten'.H161];['wiki-Exportdaten'.I161];['wiki-Exportdaten'.J161];['wiki-Exportdaten'.K161];['wiki-Exportdaten'.L161];['wiki-Exportdaten'.M161];['wiki-Exportdaten'.N161];['wiki-Exportdaten'.O161];['wiki-Exportdaten'.P161];['wiki-Exportdaten'.Q161];['wiki-Exportdaten'.R161];['wiki-Exportdaten'.S161])">
            <text:p/>
          </table:table-cell>
        </table:table-row>
        <table:table-row table:style-name="ro2">
          <table:table-cell table:formula="of:=CONCATENATE(['wiki-Exportdaten'.A162];['wiki-Exportdaten'.B162];['wiki-Exportdaten'.C162];['wiki-Exportdaten'.D162];['wiki-Exportdaten'.E162];['wiki-Exportdaten'.F162];['wiki-Exportdaten'.G162];['wiki-Exportdaten'.H162];['wiki-Exportdaten'.I162];['wiki-Exportdaten'.J162];['wiki-Exportdaten'.K162];['wiki-Exportdaten'.L162];['wiki-Exportdaten'.M162];['wiki-Exportdaten'.N162];['wiki-Exportdaten'.O162];['wiki-Exportdaten'.P162];['wiki-Exportdaten'.Q162];['wiki-Exportdaten'.R162];['wiki-Exportdaten'.S162])">
            <text:p/>
          </table:table-cell>
        </table:table-row>
        <table:table-row table:style-name="ro2">
          <table:table-cell table:formula="of:=CONCATENATE(['wiki-Exportdaten'.A163];['wiki-Exportdaten'.B163];['wiki-Exportdaten'.C163];['wiki-Exportdaten'.D163];['wiki-Exportdaten'.E163];['wiki-Exportdaten'.F163];['wiki-Exportdaten'.G163];['wiki-Exportdaten'.H163];['wiki-Exportdaten'.I163];['wiki-Exportdaten'.J163];['wiki-Exportdaten'.K163];['wiki-Exportdaten'.L163];['wiki-Exportdaten'.M163];['wiki-Exportdaten'.N163];['wiki-Exportdaten'.O163];['wiki-Exportdaten'.P163];['wiki-Exportdaten'.Q163];['wiki-Exportdaten'.R163];['wiki-Exportdaten'.S163])">
            <text:p/>
          </table:table-cell>
        </table:table-row>
        <table:table-row table:style-name="ro2">
          <table:table-cell table:formula="of:=CONCATENATE(['wiki-Exportdaten'.A164];['wiki-Exportdaten'.B164];['wiki-Exportdaten'.C164];['wiki-Exportdaten'.D164];['wiki-Exportdaten'.E164];['wiki-Exportdaten'.F164];['wiki-Exportdaten'.G164];['wiki-Exportdaten'.H164];['wiki-Exportdaten'.I164];['wiki-Exportdaten'.J164];['wiki-Exportdaten'.K164];['wiki-Exportdaten'.L164];['wiki-Exportdaten'.M164];['wiki-Exportdaten'.N164];['wiki-Exportdaten'.O164];['wiki-Exportdaten'.P164];['wiki-Exportdaten'.Q164];['wiki-Exportdaten'.R164];['wiki-Exportdaten'.S164])">
            <text:p/>
          </table:table-cell>
        </table:table-row>
        <table:table-row table:style-name="ro2">
          <table:table-cell table:formula="of:=CONCATENATE(['wiki-Exportdaten'.A165];['wiki-Exportdaten'.B165];['wiki-Exportdaten'.C165];['wiki-Exportdaten'.D165];['wiki-Exportdaten'.E165];['wiki-Exportdaten'.F165];['wiki-Exportdaten'.G165];['wiki-Exportdaten'.H165];['wiki-Exportdaten'.I165];['wiki-Exportdaten'.J165];['wiki-Exportdaten'.K165];['wiki-Exportdaten'.L165];['wiki-Exportdaten'.M165];['wiki-Exportdaten'.N165];['wiki-Exportdaten'.O165];['wiki-Exportdaten'.P165];['wiki-Exportdaten'.Q165];['wiki-Exportdaten'.R165];['wiki-Exportdaten'.S165])">
            <text:p/>
          </table:table-cell>
        </table:table-row>
        <table:table-row table:style-name="ro2">
          <table:table-cell table:formula="of:=CONCATENATE(['wiki-Exportdaten'.A166];['wiki-Exportdaten'.B166];['wiki-Exportdaten'.C166];['wiki-Exportdaten'.D166];['wiki-Exportdaten'.E166];['wiki-Exportdaten'.F166];['wiki-Exportdaten'.G166];['wiki-Exportdaten'.H166];['wiki-Exportdaten'.I166];['wiki-Exportdaten'.J166];['wiki-Exportdaten'.K166];['wiki-Exportdaten'.L166];['wiki-Exportdaten'.M166];['wiki-Exportdaten'.N166];['wiki-Exportdaten'.O166];['wiki-Exportdaten'.P166];['wiki-Exportdaten'.Q166];['wiki-Exportdaten'.R166];['wiki-Exportdaten'.S166])">
            <text:p/>
          </table:table-cell>
        </table:table-row>
        <table:table-row table:style-name="ro2">
          <table:table-cell table:formula="of:=CONCATENATE(['wiki-Exportdaten'.A167];['wiki-Exportdaten'.B167];['wiki-Exportdaten'.C167];['wiki-Exportdaten'.D167];['wiki-Exportdaten'.E167];['wiki-Exportdaten'.F167];['wiki-Exportdaten'.G167];['wiki-Exportdaten'.H167];['wiki-Exportdaten'.I167];['wiki-Exportdaten'.J167];['wiki-Exportdaten'.K167];['wiki-Exportdaten'.L167];['wiki-Exportdaten'.M167];['wiki-Exportdaten'.N167];['wiki-Exportdaten'.O167];['wiki-Exportdaten'.P167];['wiki-Exportdaten'.Q167];['wiki-Exportdaten'.R167];['wiki-Exportdaten'.S167])">
            <text:p/>
          </table:table-cell>
        </table:table-row>
        <table:table-row table:style-name="ro2">
          <table:table-cell table:formula="of:=CONCATENATE(['wiki-Exportdaten'.A168];['wiki-Exportdaten'.B168];['wiki-Exportdaten'.C168];['wiki-Exportdaten'.D168];['wiki-Exportdaten'.E168];['wiki-Exportdaten'.F168];['wiki-Exportdaten'.G168];['wiki-Exportdaten'.H168];['wiki-Exportdaten'.I168];['wiki-Exportdaten'.J168];['wiki-Exportdaten'.K168];['wiki-Exportdaten'.L168];['wiki-Exportdaten'.M168];['wiki-Exportdaten'.N168];['wiki-Exportdaten'.O168];['wiki-Exportdaten'.P168];['wiki-Exportdaten'.Q168];['wiki-Exportdaten'.R168];['wiki-Exportdaten'.S168])">
            <text:p/>
          </table:table-cell>
        </table:table-row>
        <table:table-row table:style-name="ro2">
          <table:table-cell table:formula="of:=CONCATENATE(['wiki-Exportdaten'.A169];['wiki-Exportdaten'.B169];['wiki-Exportdaten'.C169];['wiki-Exportdaten'.D169];['wiki-Exportdaten'.E169];['wiki-Exportdaten'.F169];['wiki-Exportdaten'.G169];['wiki-Exportdaten'.H169];['wiki-Exportdaten'.I169];['wiki-Exportdaten'.J169];['wiki-Exportdaten'.K169];['wiki-Exportdaten'.L169];['wiki-Exportdaten'.M169];['wiki-Exportdaten'.N169];['wiki-Exportdaten'.O169];['wiki-Exportdaten'.P169];['wiki-Exportdaten'.Q169];['wiki-Exportdaten'.R169];['wiki-Exportdaten'.S169])">
            <text:p/>
          </table:table-cell>
        </table:table-row>
        <table:table-row table:style-name="ro2">
          <table:table-cell table:formula="of:=CONCATENATE(['wiki-Exportdaten'.A170];['wiki-Exportdaten'.B170];['wiki-Exportdaten'.C170];['wiki-Exportdaten'.D170];['wiki-Exportdaten'.E170];['wiki-Exportdaten'.F170];['wiki-Exportdaten'.G170];['wiki-Exportdaten'.H170];['wiki-Exportdaten'.I170];['wiki-Exportdaten'.J170];['wiki-Exportdaten'.K170];['wiki-Exportdaten'.L170];['wiki-Exportdaten'.M170];['wiki-Exportdaten'.N170];['wiki-Exportdaten'.O170];['wiki-Exportdaten'.P170];['wiki-Exportdaten'.Q170];['wiki-Exportdaten'.R170];['wiki-Exportdaten'.S170])">
            <text:p/>
          </table:table-cell>
        </table:table-row>
        <table:table-row table:style-name="ro2">
          <table:table-cell table:formula="of:=CONCATENATE(['wiki-Exportdaten'.A171];['wiki-Exportdaten'.B171];['wiki-Exportdaten'.C171];['wiki-Exportdaten'.D171];['wiki-Exportdaten'.E171];['wiki-Exportdaten'.F171];['wiki-Exportdaten'.G171];['wiki-Exportdaten'.H171];['wiki-Exportdaten'.I171];['wiki-Exportdaten'.J171];['wiki-Exportdaten'.K171];['wiki-Exportdaten'.L171];['wiki-Exportdaten'.M171];['wiki-Exportdaten'.N171];['wiki-Exportdaten'.O171];['wiki-Exportdaten'.P171];['wiki-Exportdaten'.Q171];['wiki-Exportdaten'.R171];['wiki-Exportdaten'.S171])">
            <text:p/>
          </table:table-cell>
        </table:table-row>
        <table:table-row table:style-name="ro2">
          <table:table-cell table:formula="of:=CONCATENATE(['wiki-Exportdaten'.A172];['wiki-Exportdaten'.B172];['wiki-Exportdaten'.C172];['wiki-Exportdaten'.D172];['wiki-Exportdaten'.E172];['wiki-Exportdaten'.F172];['wiki-Exportdaten'.G172];['wiki-Exportdaten'.H172];['wiki-Exportdaten'.I172];['wiki-Exportdaten'.J172];['wiki-Exportdaten'.K172];['wiki-Exportdaten'.L172];['wiki-Exportdaten'.M172];['wiki-Exportdaten'.N172];['wiki-Exportdaten'.O172];['wiki-Exportdaten'.P172];['wiki-Exportdaten'.Q172];['wiki-Exportdaten'.R172];['wiki-Exportdaten'.S172])">
            <text:p/>
          </table:table-cell>
        </table:table-row>
        <table:table-row table:style-name="ro2">
          <table:table-cell table:formula="of:=CONCATENATE(['wiki-Exportdaten'.A173];['wiki-Exportdaten'.B173];['wiki-Exportdaten'.C173];['wiki-Exportdaten'.D173];['wiki-Exportdaten'.E173];['wiki-Exportdaten'.F173];['wiki-Exportdaten'.G173];['wiki-Exportdaten'.H173];['wiki-Exportdaten'.I173];['wiki-Exportdaten'.J173];['wiki-Exportdaten'.K173];['wiki-Exportdaten'.L173];['wiki-Exportdaten'.M173];['wiki-Exportdaten'.N173];['wiki-Exportdaten'.O173];['wiki-Exportdaten'.P173];['wiki-Exportdaten'.Q173];['wiki-Exportdaten'.R173];['wiki-Exportdaten'.S173])">
            <text:p/>
          </table:table-cell>
        </table:table-row>
        <table:table-row table:style-name="ro2">
          <table:table-cell table:formula="of:=CONCATENATE(['wiki-Exportdaten'.A174];['wiki-Exportdaten'.B174];['wiki-Exportdaten'.C174];['wiki-Exportdaten'.D174];['wiki-Exportdaten'.E174];['wiki-Exportdaten'.F174];['wiki-Exportdaten'.G174];['wiki-Exportdaten'.H174];['wiki-Exportdaten'.I174];['wiki-Exportdaten'.J174];['wiki-Exportdaten'.K174];['wiki-Exportdaten'.L174];['wiki-Exportdaten'.M174];['wiki-Exportdaten'.N174];['wiki-Exportdaten'.O174];['wiki-Exportdaten'.P174];['wiki-Exportdaten'.Q174];['wiki-Exportdaten'.R174];['wiki-Exportdaten'.S174])">
            <text:p/>
          </table:table-cell>
        </table:table-row>
        <table:table-row table:style-name="ro2">
          <table:table-cell table:formula="of:=CONCATENATE(['wiki-Exportdaten'.A175];['wiki-Exportdaten'.B175];['wiki-Exportdaten'.C175];['wiki-Exportdaten'.D175];['wiki-Exportdaten'.E175];['wiki-Exportdaten'.F175];['wiki-Exportdaten'.G175];['wiki-Exportdaten'.H175];['wiki-Exportdaten'.I175];['wiki-Exportdaten'.J175];['wiki-Exportdaten'.K175];['wiki-Exportdaten'.L175];['wiki-Exportdaten'.M175];['wiki-Exportdaten'.N175];['wiki-Exportdaten'.O175];['wiki-Exportdaten'.P175];['wiki-Exportdaten'.Q175];['wiki-Exportdaten'.R175];['wiki-Exportdaten'.S175])">
            <text:p/>
          </table:table-cell>
        </table:table-row>
        <table:table-row table:style-name="ro2">
          <table:table-cell table:formula="of:=CONCATENATE(['wiki-Exportdaten'.A176];['wiki-Exportdaten'.B176];['wiki-Exportdaten'.C176];['wiki-Exportdaten'.D176];['wiki-Exportdaten'.E176];['wiki-Exportdaten'.F176];['wiki-Exportdaten'.G176];['wiki-Exportdaten'.H176];['wiki-Exportdaten'.I176];['wiki-Exportdaten'.J176];['wiki-Exportdaten'.K176];['wiki-Exportdaten'.L176];['wiki-Exportdaten'.M176];['wiki-Exportdaten'.N176];['wiki-Exportdaten'.O176];['wiki-Exportdaten'.P176];['wiki-Exportdaten'.Q176];['wiki-Exportdaten'.R176];['wiki-Exportdaten'.S176])">
            <text:p/>
          </table:table-cell>
        </table:table-row>
        <table:table-row table:style-name="ro2">
          <table:table-cell table:formula="of:=CONCATENATE(['wiki-Exportdaten'.A177];['wiki-Exportdaten'.B177];['wiki-Exportdaten'.C177];['wiki-Exportdaten'.D177];['wiki-Exportdaten'.E177];['wiki-Exportdaten'.F177];['wiki-Exportdaten'.G177];['wiki-Exportdaten'.H177];['wiki-Exportdaten'.I177];['wiki-Exportdaten'.J177];['wiki-Exportdaten'.K177];['wiki-Exportdaten'.L177];['wiki-Exportdaten'.M177];['wiki-Exportdaten'.N177];['wiki-Exportdaten'.O177];['wiki-Exportdaten'.P177];['wiki-Exportdaten'.Q177];['wiki-Exportdaten'.R177];['wiki-Exportdaten'.S177])">
            <text:p/>
          </table:table-cell>
        </table:table-row>
        <table:table-row table:style-name="ro2">
          <table:table-cell table:formula="of:=CONCATENATE(['wiki-Exportdaten'.A178];['wiki-Exportdaten'.B178];['wiki-Exportdaten'.C178];['wiki-Exportdaten'.D178];['wiki-Exportdaten'.E178];['wiki-Exportdaten'.F178];['wiki-Exportdaten'.G178];['wiki-Exportdaten'.H178];['wiki-Exportdaten'.I178];['wiki-Exportdaten'.J178];['wiki-Exportdaten'.K178];['wiki-Exportdaten'.L178];['wiki-Exportdaten'.M178];['wiki-Exportdaten'.N178];['wiki-Exportdaten'.O178];['wiki-Exportdaten'.P178];['wiki-Exportdaten'.Q178];['wiki-Exportdaten'.R178];['wiki-Exportdaten'.S178])">
            <text:p/>
          </table:table-cell>
        </table:table-row>
        <table:table-row table:style-name="ro2">
          <table:table-cell table:formula="of:=CONCATENATE(['wiki-Exportdaten'.A179];['wiki-Exportdaten'.B179];['wiki-Exportdaten'.C179];['wiki-Exportdaten'.D179];['wiki-Exportdaten'.E179];['wiki-Exportdaten'.F179];['wiki-Exportdaten'.G179];['wiki-Exportdaten'.H179];['wiki-Exportdaten'.I179];['wiki-Exportdaten'.J179];['wiki-Exportdaten'.K179];['wiki-Exportdaten'.L179];['wiki-Exportdaten'.M179];['wiki-Exportdaten'.N179];['wiki-Exportdaten'.O179];['wiki-Exportdaten'.P179];['wiki-Exportdaten'.Q179];['wiki-Exportdaten'.R179];['wiki-Exportdaten'.S179])">
            <text:p/>
          </table:table-cell>
        </table:table-row>
        <table:table-row table:style-name="ro2">
          <table:table-cell table:formula="of:=CONCATENATE(['wiki-Exportdaten'.A180];['wiki-Exportdaten'.B180];['wiki-Exportdaten'.C180];['wiki-Exportdaten'.D180];['wiki-Exportdaten'.E180];['wiki-Exportdaten'.F180];['wiki-Exportdaten'.G180];['wiki-Exportdaten'.H180];['wiki-Exportdaten'.I180];['wiki-Exportdaten'.J180];['wiki-Exportdaten'.K180];['wiki-Exportdaten'.L180];['wiki-Exportdaten'.M180];['wiki-Exportdaten'.N180];['wiki-Exportdaten'.O180];['wiki-Exportdaten'.P180];['wiki-Exportdaten'.Q180];['wiki-Exportdaten'.R180];['wiki-Exportdaten'.S180])">
            <text:p/>
          </table:table-cell>
        </table:table-row>
        <table:table-row table:style-name="ro2">
          <table:table-cell table:formula="of:=CONCATENATE(['wiki-Exportdaten'.A181];['wiki-Exportdaten'.B181];['wiki-Exportdaten'.C181];['wiki-Exportdaten'.D181];['wiki-Exportdaten'.E181];['wiki-Exportdaten'.F181];['wiki-Exportdaten'.G181];['wiki-Exportdaten'.H181];['wiki-Exportdaten'.I181];['wiki-Exportdaten'.J181];['wiki-Exportdaten'.K181];['wiki-Exportdaten'.L181];['wiki-Exportdaten'.M181];['wiki-Exportdaten'.N181];['wiki-Exportdaten'.O181];['wiki-Exportdaten'.P181];['wiki-Exportdaten'.Q181];['wiki-Exportdaten'.R181];['wiki-Exportdaten'.S181])">
            <text:p/>
          </table:table-cell>
        </table:table-row>
        <table:table-row table:style-name="ro2">
          <table:table-cell table:formula="of:=CONCATENATE(['wiki-Exportdaten'.A182];['wiki-Exportdaten'.B182];['wiki-Exportdaten'.C182];['wiki-Exportdaten'.D182];['wiki-Exportdaten'.E182];['wiki-Exportdaten'.F182];['wiki-Exportdaten'.G182];['wiki-Exportdaten'.H182];['wiki-Exportdaten'.I182];['wiki-Exportdaten'.J182];['wiki-Exportdaten'.K182];['wiki-Exportdaten'.L182];['wiki-Exportdaten'.M182];['wiki-Exportdaten'.N182];['wiki-Exportdaten'.O182];['wiki-Exportdaten'.P182];['wiki-Exportdaten'.Q182];['wiki-Exportdaten'.R182];['wiki-Exportdaten'.S182])">
            <text:p/>
          </table:table-cell>
        </table:table-row>
        <table:table-row table:style-name="ro2">
          <table:table-cell table:formula="of:=CONCATENATE(['wiki-Exportdaten'.A183];['wiki-Exportdaten'.B183];['wiki-Exportdaten'.C183];['wiki-Exportdaten'.D183];['wiki-Exportdaten'.E183];['wiki-Exportdaten'.F183];['wiki-Exportdaten'.G183];['wiki-Exportdaten'.H183];['wiki-Exportdaten'.I183];['wiki-Exportdaten'.J183];['wiki-Exportdaten'.K183];['wiki-Exportdaten'.L183];['wiki-Exportdaten'.M183];['wiki-Exportdaten'.N183];['wiki-Exportdaten'.O183];['wiki-Exportdaten'.P183];['wiki-Exportdaten'.Q183];['wiki-Exportdaten'.R183];['wiki-Exportdaten'.S183])">
            <text:p/>
          </table:table-cell>
        </table:table-row>
        <table:table-row table:style-name="ro2">
          <table:table-cell table:formula="of:=CONCATENATE(['wiki-Exportdaten'.A184];['wiki-Exportdaten'.B184];['wiki-Exportdaten'.C184];['wiki-Exportdaten'.D184];['wiki-Exportdaten'.E184];['wiki-Exportdaten'.F184];['wiki-Exportdaten'.G184];['wiki-Exportdaten'.H184];['wiki-Exportdaten'.I184];['wiki-Exportdaten'.J184];['wiki-Exportdaten'.K184];['wiki-Exportdaten'.L184];['wiki-Exportdaten'.M184];['wiki-Exportdaten'.N184];['wiki-Exportdaten'.O184];['wiki-Exportdaten'.P184];['wiki-Exportdaten'.Q184];['wiki-Exportdaten'.R184];['wiki-Exportdaten'.S184])">
            <text:p/>
          </table:table-cell>
        </table:table-row>
        <table:table-row table:style-name="ro2">
          <table:table-cell table:formula="of:=CONCATENATE(['wiki-Exportdaten'.A185];['wiki-Exportdaten'.B185];['wiki-Exportdaten'.C185];['wiki-Exportdaten'.D185];['wiki-Exportdaten'.E185];['wiki-Exportdaten'.F185];['wiki-Exportdaten'.G185];['wiki-Exportdaten'.H185];['wiki-Exportdaten'.I185];['wiki-Exportdaten'.J185];['wiki-Exportdaten'.K185];['wiki-Exportdaten'.L185];['wiki-Exportdaten'.M185];['wiki-Exportdaten'.N185];['wiki-Exportdaten'.O185];['wiki-Exportdaten'.P185];['wiki-Exportdaten'.Q185];['wiki-Exportdaten'.R185];['wiki-Exportdaten'.S185])">
            <text:p/>
          </table:table-cell>
        </table:table-row>
        <table:table-row table:style-name="ro2">
          <table:table-cell table:formula="of:=CONCATENATE(['wiki-Exportdaten'.A186];['wiki-Exportdaten'.B186];['wiki-Exportdaten'.C186];['wiki-Exportdaten'.D186];['wiki-Exportdaten'.E186];['wiki-Exportdaten'.F186];['wiki-Exportdaten'.G186];['wiki-Exportdaten'.H186];['wiki-Exportdaten'.I186];['wiki-Exportdaten'.J186];['wiki-Exportdaten'.K186];['wiki-Exportdaten'.L186];['wiki-Exportdaten'.M186];['wiki-Exportdaten'.N186];['wiki-Exportdaten'.O186];['wiki-Exportdaten'.P186];['wiki-Exportdaten'.Q186];['wiki-Exportdaten'.R186];['wiki-Exportdaten'.S186])">
            <text:p/>
          </table:table-cell>
        </table:table-row>
        <table:table-row table:style-name="ro2">
          <table:table-cell table:formula="of:=CONCATENATE(['wiki-Exportdaten'.A187];['wiki-Exportdaten'.B187];['wiki-Exportdaten'.C187];['wiki-Exportdaten'.D187];['wiki-Exportdaten'.E187];['wiki-Exportdaten'.F187];['wiki-Exportdaten'.G187];['wiki-Exportdaten'.H187];['wiki-Exportdaten'.I187];['wiki-Exportdaten'.J187];['wiki-Exportdaten'.K187];['wiki-Exportdaten'.L187];['wiki-Exportdaten'.M187];['wiki-Exportdaten'.N187];['wiki-Exportdaten'.O187];['wiki-Exportdaten'.P187];['wiki-Exportdaten'.Q187];['wiki-Exportdaten'.R187];['wiki-Exportdaten'.S187])">
            <text:p/>
          </table:table-cell>
        </table:table-row>
        <table:table-row table:style-name="ro2">
          <table:table-cell table:formula="of:=CONCATENATE(['wiki-Exportdaten'.A188];['wiki-Exportdaten'.B188];['wiki-Exportdaten'.C188];['wiki-Exportdaten'.D188];['wiki-Exportdaten'.E188];['wiki-Exportdaten'.F188];['wiki-Exportdaten'.G188];['wiki-Exportdaten'.H188];['wiki-Exportdaten'.I188];['wiki-Exportdaten'.J188];['wiki-Exportdaten'.K188];['wiki-Exportdaten'.L188];['wiki-Exportdaten'.M188];['wiki-Exportdaten'.N188];['wiki-Exportdaten'.O188];['wiki-Exportdaten'.P188];['wiki-Exportdaten'.Q188];['wiki-Exportdaten'.R188];['wiki-Exportdaten'.S188])">
            <text:p/>
          </table:table-cell>
        </table:table-row>
        <table:table-row table:style-name="ro2">
          <table:table-cell table:formula="of:=CONCATENATE(['wiki-Exportdaten'.A189];['wiki-Exportdaten'.B189];['wiki-Exportdaten'.C189];['wiki-Exportdaten'.D189];['wiki-Exportdaten'.E189];['wiki-Exportdaten'.F189];['wiki-Exportdaten'.G189];['wiki-Exportdaten'.H189];['wiki-Exportdaten'.I189];['wiki-Exportdaten'.J189];['wiki-Exportdaten'.K189];['wiki-Exportdaten'.L189];['wiki-Exportdaten'.M189];['wiki-Exportdaten'.N189];['wiki-Exportdaten'.O189];['wiki-Exportdaten'.P189];['wiki-Exportdaten'.Q189];['wiki-Exportdaten'.R189];['wiki-Exportdaten'.S189])">
            <text:p/>
          </table:table-cell>
        </table:table-row>
        <table:table-row table:style-name="ro2">
          <table:table-cell table:formula="of:=CONCATENATE(['wiki-Exportdaten'.A190];['wiki-Exportdaten'.B190];['wiki-Exportdaten'.C190];['wiki-Exportdaten'.D190];['wiki-Exportdaten'.E190];['wiki-Exportdaten'.F190];['wiki-Exportdaten'.G190];['wiki-Exportdaten'.H190];['wiki-Exportdaten'.I190];['wiki-Exportdaten'.J190];['wiki-Exportdaten'.K190];['wiki-Exportdaten'.L190];['wiki-Exportdaten'.M190];['wiki-Exportdaten'.N190];['wiki-Exportdaten'.O190];['wiki-Exportdaten'.P190];['wiki-Exportdaten'.Q190];['wiki-Exportdaten'.R190];['wiki-Exportdaten'.S190])">
            <text:p/>
          </table:table-cell>
        </table:table-row>
        <table:table-row table:style-name="ro2">
          <table:table-cell table:formula="of:=CONCATENATE(['wiki-Exportdaten'.A191];['wiki-Exportdaten'.B191];['wiki-Exportdaten'.C191];['wiki-Exportdaten'.D191];['wiki-Exportdaten'.E191];['wiki-Exportdaten'.F191];['wiki-Exportdaten'.G191];['wiki-Exportdaten'.H191];['wiki-Exportdaten'.I191];['wiki-Exportdaten'.J191];['wiki-Exportdaten'.K191];['wiki-Exportdaten'.L191];['wiki-Exportdaten'.M191];['wiki-Exportdaten'.N191];['wiki-Exportdaten'.O191];['wiki-Exportdaten'.P191];['wiki-Exportdaten'.Q191];['wiki-Exportdaten'.R191];['wiki-Exportdaten'.S191])">
            <text:p/>
          </table:table-cell>
        </table:table-row>
      </table:table>
      <table:table table:name="Ausdruck" table:style-name="ta1" table:protected="true" table:protection-key="kOZJ7QxDLDE6nJ2EGoiTIjp0TkM=" table:protection-key-digest-algorithm="http://www.w3.org/2000/09/xmldsig#sha1">
        <loext:table-protection loext:select-protected-cells="true" loext:select-unprotected-cells="true"/>
        <table:table-column table:style-name="co9" table:default-cell-style-name="ce98"/>
        <table:table-column table:style-name="co10" table:number-columns-repeated="3" table:default-cell-style-name="ce98"/>
        <table:table-column table:style-name="co11" table:default-cell-style-name="ce98"/>
        <table:table-column table:style-name="co12" table:number-columns-repeated="2" table:default-cell-style-name="ce98"/>
        <table:table-column table:style-name="co13" table:number-columns-repeated="8" table:default-cell-style-name="ce98"/>
        <table:table-column table:style-name="co14" table:default-cell-style-name="ce98"/>
        <table:table-column table:style-name="co6" table:number-columns-repeated="1008" table:default-cell-style-name="ce98"/>
        <table:table-row table:style-name="ro7">
          <table:table-cell table:style-name="ce127" table:formula="of:=[$Chargenerator.A1]" office:value-type="string" office:string-value="Charaktername:" calcext:value-type="string">
            <text:p>Charaktername:</text:p>
          </table:table-cell>
          <table:table-cell/>
          <table:table-cell table:style-name="ce127" table:formula="of:=IF([$Chargenerator.C1]&lt;&gt;&quot;&quot;;[$Chargenerator.C1];&quot;&quot;)">
            <text:p/>
          </table:table-cell>
          <table:table-cell table:number-columns-repeated="1021"/>
        </table:table-row>
        <table:table-row table:style-name="ro8">
          <table:table-cell table:number-columns-repeated="1024"/>
        </table:table-row>
        <table:table-row table:style-name="ro9">
          <table:table-cell table:formula="of:=[$Chargenerator.A2]" office:value-type="string" office:string-value="Typ:" calcext:value-type="string">
            <text:p>Typ:</text:p>
          </table:table-cell>
          <table:table-cell table:formula="of:=IF([$Chargenerator.C2]&lt;&gt;&quot;&quot;;[$Chargenerator.C2];&quot;&quot;)">
            <text:p/>
          </table:table-cell>
          <table:table-cell/>
          <table:table-cell table:formula="of:=[$Chargenerator.A3]" office:value-type="string" office:string-value="Spezies:" calcext:value-type="string">
            <text:p>Spezies:</text:p>
          </table:table-cell>
          <table:table-cell/>
          <table:table-cell table:formula="of:=IF([$Chargenerator.C3]&lt;&gt;&quot;&quot;;[$Chargenerator.C3];&quot;&quot;)">
            <text:p/>
          </table:table-cell>
          <table:table-cell/>
          <table:table-cell table:style-name="ce137" office:value-type="string" calcext:value-type="string" table:number-columns-spanned="2" table:number-rows-spanned="1">
            <text:p>EP insgesamt</text:p>
          </table:table-cell>
          <table:covered-table-cell table:style-name="ce123"/>
          <table:table-cell table:style-name="ce123" office:value-type="string" calcext:value-type="string" table:number-columns-spanned="2" table:number-rows-spanned="1">
            <text:p>EP ausgeg.</text:p>
          </table:table-cell>
          <table:covered-table-cell table:style-name="ce123"/>
          <table:table-cell table:style-name="ce123" office:value-type="string" calcext:value-type="string" table:number-columns-spanned="2" table:number-rows-spanned="1">
            <text:p>EP frei</text:p>
          </table:table-cell>
          <table:covered-table-cell table:style-name="ce123"/>
          <table:table-cell table:number-columns-repeated="1011"/>
        </table:table-row>
        <table:table-row table:style-name="ro9">
          <table:table-cell table:formula="of:=[$Chargenerator.A4]" office:value-type="string" office:string-value="Alter:" calcext:value-type="string">
            <text:p>Alter:</text:p>
          </table:table-cell>
          <table:table-cell table:formula="of:=IF([$Chargenerator.C4]&lt;&gt;&quot;&quot;;[$Chargenerator.C4];&quot;&quot;)">
            <text:p/>
          </table:table-cell>
          <table:table-cell/>
          <table:table-cell table:formula="of:=[$Chargenerator.A5]" office:value-type="string" office:string-value="Motivation:" calcext:value-type="string">
            <text:p>Motivation:</text:p>
          </table:table-cell>
          <table:table-cell/>
          <table:table-cell table:formula="of:=IF([$Chargenerator.C5]&lt;&gt;&quot;&quot;;[$Chargenerator.C5];&quot;&quot;)">
            <text:p/>
          </table:table-cell>
          <table:table-cell/>
          <table:table-cell table:style-name="ce123" table:formula="of:=[$Chargenerator.B8]" office:value-type="float" office:value="105" calcext:value-type="float" table:number-columns-spanned="2" table:number-rows-spanned="1">
            <text:p>105</text:p>
          </table:table-cell>
          <table:covered-table-cell table:style-name="ce123"/>
          <table:table-cell table:style-name="ce123" table:formula="of:=[$Chargenerator.B9]" office:value-type="float" office:value="12" calcext:value-type="float" table:number-columns-spanned="2" table:number-rows-spanned="1">
            <text:p>12</text:p>
          </table:table-cell>
          <table:covered-table-cell table:style-name="ce123"/>
          <table:table-cell table:style-name="ce123" table:formula="of:=[$Chargenerator.B10]" office:value-type="float" office:value="93" calcext:value-type="float" table:number-columns-spanned="2" table:number-rows-spanned="1">
            <text:p>93</text:p>
          </table:table-cell>
          <table:covered-table-cell table:style-name="ce123"/>
          <table:table-cell table:number-columns-repeated="1011"/>
        </table:table-row>
        <table:table-row table:style-name="ro8">
          <table:table-cell table:number-columns-repeated="1024"/>
        </table:table-row>
        <table:table-row table:style-name="ro10">
          <table:table-cell table:style-name="ce129" table:formula="of:=[$Chargenerator.A15]" office:value-type="string" office:string-value="Attribute" calcext:value-type="string">
            <text:p>Attribute</text:p>
          </table:table-cell>
          <table:table-cell table:number-columns-repeated="5"/>
          <table:table-cell table:style-name="ce122" office:value-type="string" calcext:value-type="string">
            <text:p>Hintergrund:</text:p>
          </table:table-cell>
          <table:table-cell table:number-columns-repeated="1017"/>
        </table:table-row>
        <table:table-row table:style-name="ro11">
          <table:table-cell table:number-columns-repeated="1024"/>
        </table:table-row>
        <table:table-row table:style-name="ro12">
          <table:table-cell table:style-name="ce130" table:formula="of:=[$Chargenerator.A17]" office:value-type="string" office:string-value="Primärattribute" calcext:value-type="string">
            <text:p>Primärattribute</text:p>
          </table:table-cell>
          <table:table-cell table:number-columns-repeated="5"/>
          <table:table-cell table:style-name="ce113" table:number-columns-spanned="10" table:number-rows-spanned="15"/>
          <table:covered-table-cell table:number-columns-repeated="9"/>
          <table:table-cell table:number-columns-repeated="1008"/>
        </table:table-row>
        <table:table-row table:style-name="ro9">
          <table:table-cell table:style-name="ce101"/>
          <table:table-cell table:style-name="ce123" office:value-type="string" calcext:value-type="string">
            <text:p>Kürzel</text:p>
          </table:table-cell>
          <table:table-cell table:style-name="ce123" table:formula="of:=[$Chargenerator.E18]" office:value-type="string" office:string-value="Endwert" calcext:value-type="string">
            <text:p>Endwert</text:p>
          </table:table-cell>
          <table:table-cell table:style-name="ce123" table:formula="of:=[$Chargenerator.F18]" office:value-type="string" office:string-value="Würfelpool" calcext:value-type="string" table:number-columns-spanned="2" table:number-rows-spanned="1">
            <text:p>Würfelpool</text:p>
          </table:table-cell>
          <table:covered-table-cell table:style-name="ce123"/>
          <table:table-cell/>
          <table:covered-table-cell table:number-columns-repeated="10"/>
          <table:table-cell table:number-columns-repeated="1008"/>
        </table:table-row>
        <table:table-row table:style-name="ro9">
          <table:table-cell table:style-name="ce102" table:formula="of:=[$Chargenerator.A19]" office:value-type="string" office:string-value="Ausstrahlung" calcext:value-type="string">
            <text:p>Ausstrahlung</text:p>
          </table:table-cell>
          <table:table-cell table:style-name="ce123" table:formula="of:=VLOOKUP([.A10];[$Generierungsdaten.$A$51:$Generierungsdaten.$C$57];3;0)" office:value-type="string" office:string-value="AUS" calcext:value-type="string">
            <text:p>AUS</text:p>
          </table:table-cell>
          <table:table-cell table:style-name="ce123" table:formula="of:=[$Chargenerator.E19]" office:value-type="float" office:value="1" calcext:value-type="float">
            <text:p>1</text:p>
          </table:table-cell>
          <table:table-cell table:style-name="ce123" table:formula="of:=[$Chargenerator.F19]" office:value-type="string" office:string-value="1pw6" calcext:value-type="string" table:number-columns-spanned="2" table:number-rows-spanned="1">
            <text:p>1pw6</text:p>
          </table:table-cell>
          <table:covered-table-cell table:style-name="ce123"/>
          <table:table-cell table:style-name="ce125"/>
          <table:covered-table-cell table:number-columns-repeated="5" table:style-name="ce125"/>
          <table:covered-table-cell table:number-columns-repeated="5"/>
          <table:table-cell table:number-columns-repeated="1008"/>
        </table:table-row>
        <table:table-row table:style-name="ro9">
          <table:table-cell table:style-name="ce102" table:formula="of:=[$Chargenerator.A20]" office:value-type="string" office:string-value="Geschicklichkeit" calcext:value-type="string">
            <text:p>Geschicklichkeit</text:p>
          </table:table-cell>
          <table:table-cell table:style-name="ce123" table:formula="of:=VLOOKUP([.A11];[$Generierungsdaten.$A$51:$Generierungsdaten.$C$57];3;0)" office:value-type="string" office:string-value="GES" calcext:value-type="string">
            <text:p>GES</text:p>
          </table:table-cell>
          <table:table-cell table:style-name="ce123" table:formula="of:=[$Chargenerator.E20]" office:value-type="float" office:value="1" calcext:value-type="float">
            <text:p>1</text:p>
          </table:table-cell>
          <table:table-cell table:style-name="ce123" table:formula="of:=[$Chargenerator.F20]" office:value-type="string" office:string-value="1pw6" calcext:value-type="string" table:number-columns-spanned="2" table:number-rows-spanned="1">
            <text:p>1pw6</text:p>
          </table:table-cell>
          <table:covered-table-cell table:style-name="ce123"/>
          <table:table-cell table:style-name="ce125"/>
          <table:covered-table-cell table:number-columns-repeated="5" table:style-name="ce125"/>
          <table:covered-table-cell table:number-columns-repeated="5"/>
          <table:table-cell table:number-columns-repeated="1008"/>
        </table:table-row>
        <table:table-row table:style-name="ro9">
          <table:table-cell table:style-name="ce102" table:formula="of:=[$Chargenerator.A21]" office:value-type="string" office:string-value="Intelligenz" calcext:value-type="string">
            <text:p>Intelligenz</text:p>
          </table:table-cell>
          <table:table-cell table:style-name="ce123" table:formula="of:=VLOOKUP([.A12];[$Generierungsdaten.$A$51:$Generierungsdaten.$C$57];3;0)" office:value-type="string" office:string-value="INT" calcext:value-type="string">
            <text:p>INT</text:p>
          </table:table-cell>
          <table:table-cell table:style-name="ce123" table:formula="of:=[$Chargenerator.E21]" office:value-type="float" office:value="1" calcext:value-type="float">
            <text:p>1</text:p>
          </table:table-cell>
          <table:table-cell table:style-name="ce123" table:formula="of:=[$Chargenerator.F21]" office:value-type="string" office:string-value="1pw6" calcext:value-type="string" table:number-columns-spanned="2" table:number-rows-spanned="1">
            <text:p>1pw6</text:p>
          </table:table-cell>
          <table:covered-table-cell table:style-name="ce123"/>
          <table:table-cell table:style-name="ce125"/>
          <table:covered-table-cell table:number-columns-repeated="5" table:style-name="ce125"/>
          <table:covered-table-cell table:number-columns-repeated="5"/>
          <table:table-cell table:number-columns-repeated="1008"/>
        </table:table-row>
        <table:table-row table:style-name="ro9">
          <table:table-cell table:style-name="ce102" table:formula="of:=[$Chargenerator.A22]" office:value-type="string" office:string-value="Konstitution" calcext:value-type="string">
            <text:p>Konstitution</text:p>
          </table:table-cell>
          <table:table-cell table:style-name="ce123" table:formula="of:=VLOOKUP([.A13];[$Generierungsdaten.$A$51:$Generierungsdaten.$C$57];3;0)" office:value-type="string" office:string-value="KON" calcext:value-type="string">
            <text:p>KON</text:p>
          </table:table-cell>
          <table:table-cell table:style-name="ce123" table:formula="of:=[$Chargenerator.E22]" office:value-type="float" office:value="1" calcext:value-type="float">
            <text:p>1</text:p>
          </table:table-cell>
          <table:table-cell table:style-name="ce123" table:formula="of:=[$Chargenerator.F22]" office:value-type="string" office:string-value="1pw6" calcext:value-type="string" table:number-columns-spanned="2" table:number-rows-spanned="1">
            <text:p>1pw6</text:p>
          </table:table-cell>
          <table:covered-table-cell table:style-name="ce123"/>
          <table:table-cell table:style-name="ce125"/>
          <table:covered-table-cell table:number-columns-repeated="5" table:style-name="ce125"/>
          <table:covered-table-cell table:number-columns-repeated="5"/>
          <table:table-cell table:number-columns-repeated="1008"/>
        </table:table-row>
        <table:table-row table:style-name="ro9">
          <table:table-cell table:style-name="ce102" table:formula="of:=[$Chargenerator.A23]" office:value-type="string" office:string-value="Raffinesse" calcext:value-type="string">
            <text:p>Raffinesse</text:p>
          </table:table-cell>
          <table:table-cell table:style-name="ce123" table:formula="of:=VLOOKUP([.A14];[$Generierungsdaten.$A$51:$Generierungsdaten.$C$57];3;0)" office:value-type="string" office:string-value="RAF" calcext:value-type="string">
            <text:p>RAF</text:p>
          </table:table-cell>
          <table:table-cell table:style-name="ce123" table:formula="of:=[$Chargenerator.E23]" office:value-type="float" office:value="1" calcext:value-type="float">
            <text:p>1</text:p>
          </table:table-cell>
          <table:table-cell table:style-name="ce123" table:formula="of:=[$Chargenerator.F23]" office:value-type="string" office:string-value="1pw6" calcext:value-type="string" table:number-columns-spanned="2" table:number-rows-spanned="1">
            <text:p>1pw6</text:p>
          </table:table-cell>
          <table:covered-table-cell table:style-name="ce123"/>
          <table:table-cell table:style-name="ce125"/>
          <table:covered-table-cell table:number-columns-repeated="5" table:style-name="ce125"/>
          <table:covered-table-cell table:number-columns-repeated="5"/>
          <table:table-cell table:number-columns-repeated="1008"/>
        </table:table-row>
        <table:table-row table:style-name="ro9">
          <table:table-cell table:style-name="ce102" table:formula="of:=[$Chargenerator.A24]" office:value-type="string" office:string-value="Stärke" calcext:value-type="string">
            <text:p>Stärke</text:p>
          </table:table-cell>
          <table:table-cell table:style-name="ce123" table:formula="of:=VLOOKUP([.A15];[$Generierungsdaten.$A$51:$Generierungsdaten.$C$57];3;0)" office:value-type="string" office:string-value="STÄ" calcext:value-type="string">
            <text:p>STÄ</text:p>
          </table:table-cell>
          <table:table-cell table:style-name="ce123" table:formula="of:=[$Chargenerator.E24]" office:value-type="float" office:value="1" calcext:value-type="float">
            <text:p>1</text:p>
          </table:table-cell>
          <table:table-cell table:style-name="ce123" table:formula="of:=[$Chargenerator.F24]" office:value-type="string" office:string-value="1pw6" calcext:value-type="string" table:number-columns-spanned="2" table:number-rows-spanned="1">
            <text:p>1pw6</text:p>
          </table:table-cell>
          <table:covered-table-cell table:style-name="ce123"/>
          <table:table-cell/>
          <table:covered-table-cell table:number-columns-repeated="10"/>
          <table:table-cell table:number-columns-repeated="1008"/>
        </table:table-row>
        <table:table-row table:style-name="ro8">
          <table:table-cell table:number-columns-repeated="6"/>
          <table:covered-table-cell table:number-columns-repeated="10"/>
          <table:table-cell table:number-columns-repeated="1008"/>
        </table:table-row>
        <table:table-row table:style-name="ro3">
          <table:table-cell table:style-name="ce133" table:formula="of:=[$Chargenerator.A28]" office:value-type="string" office:string-value="Sekundärattribute" calcext:value-type="string">
            <text:p>Sekundärattribute</text:p>
          </table:table-cell>
          <table:table-cell table:style-name="ce125"/>
          <table:table-cell table:number-columns-repeated="4"/>
          <table:covered-table-cell table:number-columns-repeated="10"/>
          <table:table-cell table:number-columns-repeated="1008"/>
        </table:table-row>
        <table:table-row table:style-name="ro9">
          <table:table-cell table:style-name="ce101"/>
          <table:table-cell table:style-name="ce101" table:formula="of:=[$Chargenerator.E29]" office:value-type="string" office:string-value="Endwert" calcext:value-type="string">
            <text:p>Endwert</text:p>
          </table:table-cell>
          <table:table-cell table:number-columns-repeated="4"/>
          <table:covered-table-cell table:number-columns-repeated="10"/>
          <table:table-cell table:number-columns-repeated="1008"/>
        </table:table-row>
        <table:table-row table:style-name="ro9">
          <table:table-cell table:style-name="ce102" table:formula="of:=[$Chargenerator.A32]" office:value-type="string" office:string-value="Gesundheit" calcext:value-type="string">
            <text:p>Gesundheit</text:p>
          </table:table-cell>
          <table:table-cell table:style-name="ce123" table:formula="of:=[$Chargenerator.E32]" office:value-type="float" office:value="5" calcext:value-type="float">
            <text:p>5</text:p>
          </table:table-cell>
          <table:table-cell table:number-columns-repeated="4"/>
          <table:covered-table-cell table:number-columns-repeated="10"/>
          <table:table-cell table:number-columns-repeated="1008"/>
        </table:table-row>
        <table:table-row table:style-name="ro4">
          <table:table-cell table:style-name="ce102" office:value-type="string" calcext:value-type="string">
            <text:p>Kritischetreffer-schwelle</text:p>
          </table:table-cell>
          <table:table-cell table:style-name="ce143" table:formula="of:=[$Chargenerator.E33]" office:value-type="float" office:value="2" calcext:value-type="float">
            <text:p>2</text:p>
          </table:table-cell>
          <table:table-cell table:number-columns-repeated="4"/>
          <table:covered-table-cell table:number-columns-repeated="10"/>
          <table:table-cell table:number-columns-repeated="1008"/>
        </table:table-row>
        <table:table-row table:style-name="ro9">
          <table:table-cell table:style-name="ce102" table:formula="of:=[$Chargenerator.A30]" office:value-type="string" office:string-value="Größe" calcext:value-type="string">
            <text:p>Größe</text:p>
          </table:table-cell>
          <table:table-cell table:style-name="ce123" table:formula="of:=[$Chargenerator.E30]" office:value-type="float" office:value="0" calcext:value-type="float">
            <text:p>0</text:p>
          </table:table-cell>
          <table:table-cell table:number-columns-repeated="4"/>
          <table:covered-table-cell table:number-columns-repeated="10"/>
          <table:table-cell table:number-columns-repeated="1008"/>
        </table:table-row>
        <table:table-row table:style-name="ro9">
          <table:table-cell table:style-name="ce102" table:formula="of:=[$Chargenerator.A31]" office:value-type="string" office:string-value="Bewegung" calcext:value-type="string">
            <text:p>Bewegung</text:p>
          </table:table-cell>
          <table:table-cell table:style-name="ce123" table:formula="of:=[$Chargenerator.E31]" office:value-type="float" office:value="2" calcext:value-type="float">
            <text:p>2</text:p>
          </table:table-cell>
          <table:table-cell table:number-columns-repeated="4"/>
          <table:covered-table-cell table:number-columns-repeated="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10">
          <table:table-cell table:style-name="ce129" table:formula="of:=[$Chargenerator.A35]" office:value-type="string" office:string-value="Fertigkeiten" calcext:value-type="string">
            <text:p>Fertigkeiten</text:p>
          </table:table-cell>
          <table:table-cell table:number-columns-repeated="1023"/>
        </table:table-row>
        <table:table-row table:style-name="ro11">
          <table:table-cell table:number-columns-repeated="1024"/>
        </table:table-row>
        <table:table-row table:style-name="ro12">
          <table:table-cell table:style-name="ce130" table:formula="of:=[$Chargenerator.A37]" office:value-type="string" office:string-value="Spezialfertigkeiten" calcext:value-type="string">
            <text:p>Spezialfertigkeiten</text:p>
          </table:table-cell>
          <table:table-cell table:number-columns-repeated="1023"/>
        </table:table-row>
        <table:table-row table:style-name="ro4">
          <table:table-cell table:style-name="ce101"/>
          <table:table-cell table:style-name="ce102" office:value-type="string" calcext:value-type="string">
            <text:p>Bezugs-attribut 1</text:p>
          </table:table-cell>
          <table:table-cell table:style-name="ce102" office:value-type="string" calcext:value-type="string">
            <text:p>Bezugs-attribut 2</text:p>
          </table:table-cell>
          <table:table-cell table:style-name="ce105" office:value-type="string" calcext:value-type="string" table:number-columns-spanned="2" table:number-rows-spanned="1">
            <text:p>Fertigkeits-wert</text:p>
          </table:table-cell>
          <table:covered-table-cell table:style-name="ce144"/>
          <table:table-cell table:style-name="ce102" office:value-type="string" calcext:value-type="string">
            <text:p>Attributs-wert</text:p>
          </table:table-cell>
          <table:table-cell table:style-name="ce102" table:formula="of:=[$Chargenerator.H38]" office:value-type="string" office:string-value="Würfelpool" calcext:value-type="string">
            <text:p>Würfelpool</text:p>
          </table:table-cell>
          <table:table-cell table:style-name="ce152" office:value-type="string" calcext:value-type="string" table:number-columns-spanned="9" table:number-rows-spanned="1">
            <text:p>Spezialisierungen</text:p>
          </table:table-cell>
          <table:covered-table-cell table:number-columns-repeated="3" table:style-name="ce152"/>
          <table:covered-table-cell table:number-columns-repeated="5" table:style-name="ce101"/>
          <table:table-cell table:number-columns-repeated="1008"/>
        </table:table-row>
        <table:table-row table:style-name="ro9">
          <table:table-cell table:style-name="ce102" table:formula="of:=[$Chargenerator.A39]" office:value-type="string" office:string-value="Initiative" calcext:value-type="string">
            <text:p>Initiative</text:p>
          </table:table-cell>
          <table:table-cell table:style-name="ce123" table:formula="of:=VLOOKUP([$Chargenerator.B39];[$Generierungsdaten.$A$51:$Generierungsdaten.$C$57];3;0)" office:value-type="string" office:string-value="RAF" calcext:value-type="string">
            <text:p>RAF</text:p>
          </table:table-cell>
          <table:table-cell table:style-name="ce123" table:formula="of:=VLOOKUP([$Chargenerator.C39];[$Generierungsdaten.$A$51:$Generierungsdaten.$C$57];3;0)" office:value-type="string" office:string-value="AUS" calcext:value-type="string">
            <text:p>AUS</text:p>
          </table:table-cell>
          <table:table-cell table:style-name="ce123" table:formula="of:=[$Chargenerator.F39]" office:value-type="float" office:value="0" calcext:value-type="float" table:number-columns-spanned="2" table:number-rows-spanned="1">
            <text:p>0</text:p>
          </table:table-cell>
          <table:covered-table-cell table:style-name="ce137"/>
          <table:table-cell table:style-name="ce123" table:formula="of:=[$Chargenerator.G39]" office:value-type="float" office:value="1" calcext:value-type="float">
            <text:p>1</text:p>
          </table:table-cell>
          <table:table-cell table:style-name="ce123" table:formula="of:=[$Chargenerator.H39]" office:value-type="string" office:string-value="0pw8+1pw6" calcext:value-type="string">
            <text:p>0pw8+1pw6</text:p>
          </table:table-cell>
          <table:table-cell table:style-name="ce153" table:formula="of:=IF([$Chargenerator.J39]&lt;&gt;&quot;&quot;;[$Chargenerator.J39];&quot;&quot;)" table:number-columns-spanned="9" table:number-rows-spanned="1">
            <text:p/>
          </table:table-cell>
          <table:covered-table-cell table:number-columns-repeated="3" table:style-name="ce153"/>
          <table:covered-table-cell table:number-columns-repeated="5" table:style-name="ce101"/>
          <table:table-cell table:number-columns-repeated="1008"/>
        </table:table-row>
        <table:table-row table:style-name="ro4">
          <table:table-cell table:style-name="ce102" table:formula="of:=[$Chargenerator.A40]" office:value-type="string" office:string-value="körperlicher Widerstand" calcext:value-type="string">
            <text:p>körperlicher Widerstand</text:p>
          </table:table-cell>
          <table:table-cell table:style-name="ce143" table:formula="of:=VLOOKUP([$Chargenerator.B40];[$Generierungsdaten.$A$51:$Generierungsdaten.$C$57];3;0)" office:value-type="string" office:string-value="KON" calcext:value-type="string">
            <text:p>KON</text:p>
          </table:table-cell>
          <table:table-cell table:style-name="ce143" table:formula="of:=VLOOKUP([$Chargenerator.C40];[$Generierungsdaten.$A$51:$Generierungsdaten.$C$57];3;0)" office:value-type="string" office:string-value="GES" calcext:value-type="string">
            <text:p>GES</text:p>
          </table:table-cell>
          <table:table-cell table:style-name="ce143" table:formula="of:=[$Chargenerator.F40]" office:value-type="float" office:value="0" calcext:value-type="float" table:number-columns-spanned="2" table:number-rows-spanned="1">
            <text:p>0</text:p>
          </table:table-cell>
          <table:covered-table-cell table:style-name="ce111"/>
          <table:table-cell table:style-name="ce143" table:formula="of:=[$Chargenerator.G40]" office:value-type="float" office:value="1" calcext:value-type="float">
            <text:p>1</text:p>
          </table:table-cell>
          <table:table-cell table:style-name="ce143" table:formula="of:=[$Chargenerator.H40]" office:value-type="string" office:string-value="0pw8+1pw6" calcext:value-type="string">
            <text:p>0pw8+1pw6</text:p>
          </table:table-cell>
          <table:table-cell table:style-name="ce153" table:formula="of:=IF([$Chargenerator.J40]&lt;&gt;&quot;&quot;;[$Chargenerator.J40];&quot;&quot;)" table:number-columns-spanned="9" table:number-rows-spanned="1">
            <text:p/>
          </table:table-cell>
          <table:covered-table-cell table:number-columns-repeated="3" table:style-name="ce153"/>
          <table:covered-table-cell table:number-columns-repeated="5" table:style-name="ce101"/>
          <table:table-cell table:number-columns-repeated="1008"/>
        </table:table-row>
        <table:table-row table:style-name="ro4">
          <table:table-cell table:style-name="ce102" table:formula="of:=[$Chargenerator.A41]" office:value-type="string" office:string-value="geistiger Widerstand" calcext:value-type="string">
            <text:p>geistiger Widerstand</text:p>
          </table:table-cell>
          <table:table-cell table:style-name="ce143" table:formula="of:=VLOOKUP([$Chargenerator.B41];[$Generierungsdaten.$A$51:$Generierungsdaten.$C$57];3;0)" office:value-type="string" office:string-value="KON" calcext:value-type="string">
            <text:p>KON</text:p>
          </table:table-cell>
          <table:table-cell table:style-name="ce143" table:formula="of:=VLOOKUP([$Chargenerator.C41];[$Generierungsdaten.$A$51:$Generierungsdaten.$C$57];3;0)" office:value-type="string" office:string-value="AUS" calcext:value-type="string">
            <text:p>AUS</text:p>
          </table:table-cell>
          <table:table-cell table:style-name="ce143" table:formula="of:=[$Chargenerator.F41]" office:value-type="float" office:value="0" calcext:value-type="float" table:number-columns-spanned="2" table:number-rows-spanned="1">
            <text:p>0</text:p>
          </table:table-cell>
          <table:covered-table-cell table:style-name="ce111"/>
          <table:table-cell table:style-name="ce143" table:formula="of:=[$Chargenerator.G41]" office:value-type="float" office:value="1" calcext:value-type="float">
            <text:p>1</text:p>
          </table:table-cell>
          <table:table-cell table:style-name="ce143" table:formula="of:=[$Chargenerator.H41]" office:value-type="string" office:string-value="0pw8+1pw6" calcext:value-type="string">
            <text:p>0pw8+1pw6</text:p>
          </table:table-cell>
          <table:table-cell table:style-name="ce153" table:formula="of:=IF([$Chargenerator.J41]&lt;&gt;&quot;&quot;;[$Chargenerator.J41];&quot;&quot;)" table:number-columns-spanned="9" table:number-rows-spanned="1">
            <text:p/>
          </table:table-cell>
          <table:covered-table-cell table:number-columns-repeated="3" table:style-name="ce153"/>
          <table:covered-table-cell table:number-columns-repeated="5" table:style-name="ce101"/>
          <table:table-cell table:number-columns-repeated="1008"/>
        </table:table-row>
        <table:table-row table:style-name="ro4">
          <table:table-cell table:style-name="ce102" table:formula="of:=[$Chargenerator.A42]" office:value-type="string" office:string-value="Wahrnehmung / Wachsamkeit" calcext:value-type="string">
            <text:p>Wahrnehmung / Wachsamkeit</text:p>
          </table:table-cell>
          <table:table-cell table:style-name="ce143" table:formula="of:=VLOOKUP([$Chargenerator.B42];[$Generierungsdaten.$A$51:$Generierungsdaten.$C$57];3;0)" office:value-type="string" office:string-value="INT" calcext:value-type="string">
            <text:p>INT</text:p>
          </table:table-cell>
          <table:table-cell table:style-name="ce143" table:formula="of:=VLOOKUP([$Chargenerator.C42];[$Generierungsdaten.$A$51:$Generierungsdaten.$C$57];3;0)" office:value-type="string" office:string-value="RAF" calcext:value-type="string">
            <text:p>RAF</text:p>
          </table:table-cell>
          <table:table-cell table:style-name="ce143" table:formula="of:=[$Chargenerator.F42]" office:value-type="float" office:value="0" calcext:value-type="float" table:number-columns-spanned="2" table:number-rows-spanned="1">
            <text:p>0</text:p>
          </table:table-cell>
          <table:covered-table-cell table:style-name="ce111"/>
          <table:table-cell table:style-name="ce143" table:formula="of:=[$Chargenerator.G42]" office:value-type="float" office:value="1" calcext:value-type="float">
            <text:p>1</text:p>
          </table:table-cell>
          <table:table-cell table:style-name="ce143" table:formula="of:=[$Chargenerator.H42]" office:value-type="string" office:string-value="0pw8+1pw6" calcext:value-type="string">
            <text:p>0pw8+1pw6</text:p>
          </table:table-cell>
          <table:table-cell table:style-name="ce153" table:formula="of:=IF([$Chargenerator.J42]&lt;&gt;&quot;&quot;;[$Chargenerator.J42];&quot;&quot;)" table:number-columns-spanned="9" table:number-rows-spanned="1">
            <text:p/>
          </table:table-cell>
          <table:covered-table-cell table:number-columns-repeated="3" table:style-name="ce153"/>
          <table:covered-table-cell table:number-columns-repeated="5" table:style-name="ce101"/>
          <table:table-cell table:number-columns-repeated="1008"/>
        </table:table-row>
        <table:table-row table:style-name="ro10">
          <table:table-cell table:style-name="ce129" office:value-type="string" calcext:value-type="string">
            <text:p>Fertigkeiten</text:p>
          </table:table-cell>
          <table:table-cell table:number-columns-repeated="3"/>
          <table:table-cell table:style-name="ce125"/>
          <table:table-cell table:number-columns-repeated="1019"/>
        </table:table-row>
        <table:table-row table:style-name="ro11">
          <table:table-cell table:number-columns-repeated="4"/>
          <table:table-cell table:style-name="ce125"/>
          <table:table-cell table:number-columns-repeated="1019"/>
        </table:table-row>
        <table:table-row table:style-name="ro12">
          <table:table-cell table:style-name="ce130" table:formula="of:=[$Chargenerator.A45]" office:value-type="string" office:string-value="normale Fertigkeiten" calcext:value-type="string">
            <text:p>normale Fertigkeiten</text:p>
          </table:table-cell>
          <table:table-cell table:number-columns-repeated="3"/>
          <table:table-cell table:style-name="ce125"/>
          <table:table-cell table:number-columns-repeated="1019"/>
        </table:table-row>
        <table:table-row table:style-name="ro4">
          <table:table-cell table:style-name="ce101" table:number-columns-spanned="2" table:number-rows-spanned="1"/>
          <table:covered-table-cell table:style-name="ce144"/>
          <table:table-cell table:style-name="ce102" office:value-type="string" calcext:value-type="string">
            <text:p>Bezugs-attribut</text:p>
          </table:table-cell>
          <table:table-cell table:style-name="ce105" office:value-type="string" calcext:value-type="string" table:number-columns-spanned="2" table:number-rows-spanned="1">
            <text:p>Fertigkeits-wert</text:p>
          </table:table-cell>
          <table:covered-table-cell table:style-name="ce144"/>
          <table:table-cell table:style-name="ce102" office:value-type="string" calcext:value-type="string">
            <text:p>Attributs-wert</text:p>
          </table:table-cell>
          <table:table-cell table:style-name="ce154" table:formula="of:=[$Chargenerator.H46]" office:value-type="string" office:string-value="Würfelpool" calcext:value-type="string">
            <text:p>Würfelpool</text:p>
          </table:table-cell>
          <table:table-cell table:style-name="ce105" office:value-type="string" calcext:value-type="string" table:number-columns-spanned="9" table:number-rows-spanned="1">
            <text:p>Fertigkeitsbereiche: Spezialisierungen (wenn * hinter dem Namen)</text:p>
            <text:p>Spezialisierungen (ansonsten)</text:p>
          </table:table-cell>
          <table:covered-table-cell table:number-columns-repeated="3" table:style-name="ce105"/>
          <table:covered-table-cell table:number-columns-repeated="5" table:style-name="ce101"/>
          <table:table-cell table:number-columns-repeated="1008"/>
        </table:table-row>
        <table:table-row table:style-name="ro9">
          <table:table-cell table:style-name="ce105" table:formula="of:=[$Chargenerator.A47]" office:value-type="string" office:string-value="Akrobatik" calcext:value-type="string" table:number-columns-spanned="2" table:number-rows-spanned="1">
            <text:p>Akrobatik</text:p>
          </table:table-cell>
          <table:covered-table-cell table:style-name="ce144"/>
          <table:table-cell table:style-name="ce123" table:formula="of:=VLOOKUP([$Chargenerator.C47];[$Generierungsdaten.$A$51:$Generierungsdaten.$C$57];3;0)" office:value-type="string" office:string-value="GES" calcext:value-type="string">
            <text:p>GES</text:p>
          </table:table-cell>
          <table:table-cell table:style-name="ce123" table:formula="of:=[$Chargenerator.F47]" office:value-type="float" office:value="0" calcext:value-type="float" table:number-columns-spanned="2" table:number-rows-spanned="1">
            <text:p>0</text:p>
          </table:table-cell>
          <table:covered-table-cell table:style-name="ce137"/>
          <table:table-cell table:style-name="ce123" table:formula="of:=[$Chargenerator.G47]" office:value-type="float" office:value="1" calcext:value-type="float">
            <text:p>1</text:p>
          </table:table-cell>
          <table:table-cell table:style-name="ce155" table:formula="of:=[$Chargenerator.H47]" office:value-type="string" office:string-value="0pw8+1pw6" calcext:value-type="string">
            <text:p>0pw8+1pw6</text:p>
          </table:table-cell>
          <table:table-cell table:style-name="ce153" table:formula="of:=IF([$Chargenerator.K47]&lt;&gt;&quot;&quot;;[$Chargenerator.K47];&quot;&quot;)" table:number-columns-spanned="9" table:number-rows-spanned="1">
            <text:p/>
          </table:table-cell>
          <table:covered-table-cell table:number-columns-repeated="3" table:style-name="ce153"/>
          <table:covered-table-cell table:number-columns-repeated="5" table:style-name="ce144"/>
          <table:table-cell table:number-columns-repeated="1008"/>
        </table:table-row>
        <table:table-row table:style-name="ro9">
          <table:table-cell table:style-name="ce105" table:formula="of:=[$Chargenerator.A48]" office:value-type="string" office:string-value="Einschüchterung" calcext:value-type="string" table:number-columns-spanned="2" table:number-rows-spanned="1">
            <text:p>Einschüchterung</text:p>
          </table:table-cell>
          <table:covered-table-cell table:style-name="ce144"/>
          <table:table-cell table:style-name="ce123" table:formula="of:=VLOOKUP([$Chargenerator.C48];[$Generierungsdaten.$A$51:$Generierungsdaten.$C$57];3;0)" office:value-type="string" office:string-value="AUS" calcext:value-type="string">
            <text:p>AUS</text:p>
          </table:table-cell>
          <table:table-cell table:style-name="ce123" table:formula="of:=[$Chargenerator.F48]" office:value-type="float" office:value="0" calcext:value-type="float" table:number-columns-spanned="2" table:number-rows-spanned="1">
            <text:p>0</text:p>
          </table:table-cell>
          <table:covered-table-cell table:style-name="ce137"/>
          <table:table-cell table:style-name="ce123" table:formula="of:=[$Chargenerator.G48]" office:value-type="float" office:value="1" calcext:value-type="float">
            <text:p>1</text:p>
          </table:table-cell>
          <table:table-cell table:style-name="ce155" table:formula="of:=[$Chargenerator.H48]" office:value-type="string" office:string-value="0pw8+1pw6" calcext:value-type="string">
            <text:p>0pw8+1pw6</text:p>
          </table:table-cell>
          <table:table-cell table:style-name="ce153" table:formula="of:=IF([$Chargenerator.K48]&lt;&gt;&quot;&quot;;[$Chargenerator.K48];&quot;&quot;)" table:number-columns-spanned="9" table:number-rows-spanned="1">
            <text:p/>
          </table:table-cell>
          <table:covered-table-cell table:number-columns-repeated="3" table:style-name="ce153"/>
          <table:covered-table-cell table:number-columns-repeated="5" table:style-name="ce144"/>
          <table:table-cell table:number-columns-repeated="1008"/>
        </table:table-row>
        <table:table-row table:style-name="ro9">
          <table:table-cell table:style-name="ce105" table:formula="of:=[$Chargenerator.A49]" office:value-type="string" office:string-value="Empathie" calcext:value-type="string" table:number-columns-spanned="2" table:number-rows-spanned="1">
            <text:p>Empathie</text:p>
          </table:table-cell>
          <table:covered-table-cell table:style-name="ce144"/>
          <table:table-cell table:style-name="ce123" table:formula="of:=VLOOKUP([$Chargenerator.C49];[$Generierungsdaten.$A$51:$Generierungsdaten.$C$57];3;0)" office:value-type="string" office:string-value="RAF" calcext:value-type="string">
            <text:p>RAF</text:p>
          </table:table-cell>
          <table:table-cell table:style-name="ce123" table:formula="of:=[$Chargenerator.F49]" office:value-type="float" office:value="0" calcext:value-type="float" table:number-columns-spanned="2" table:number-rows-spanned="1">
            <text:p>0</text:p>
          </table:table-cell>
          <table:covered-table-cell table:style-name="ce137"/>
          <table:table-cell table:style-name="ce123" table:formula="of:=[$Chargenerator.G49]" office:value-type="float" office:value="1" calcext:value-type="float">
            <text:p>1</text:p>
          </table:table-cell>
          <table:table-cell table:style-name="ce155" table:formula="of:=[$Chargenerator.H49]" office:value-type="string" office:string-value="0pw8+1pw6" calcext:value-type="string">
            <text:p>0pw8+1pw6</text:p>
          </table:table-cell>
          <table:table-cell table:style-name="ce153" table:formula="of:=IF([$Chargenerator.K49]&lt;&gt;&quot;&quot;;[$Chargenerator.K49];&quot;&quot;)" table:number-columns-spanned="9" table:number-rows-spanned="1">
            <text:p/>
          </table:table-cell>
          <table:covered-table-cell table:number-columns-repeated="3" table:style-name="ce153"/>
          <table:covered-table-cell table:number-columns-repeated="5" table:style-name="ce144"/>
          <table:table-cell table:number-columns-repeated="1008"/>
        </table:table-row>
        <table:table-row table:style-name="ro9">
          <table:table-cell table:style-name="ce105" table:formula="of:=[$Chargenerator.A50]" office:value-type="string" office:string-value="Fahrzeuge lenken*" calcext:value-type="string" table:number-columns-spanned="2" table:number-rows-spanned="1">
            <text:p>Fahrzeuge lenken*</text:p>
          </table:table-cell>
          <table:covered-table-cell table:style-name="ce144"/>
          <table:table-cell table:style-name="ce123" table:formula="of:=VLOOKUP([$Chargenerator.C50];[$Generierungsdaten.$A$51:$Generierungsdaten.$C$57];3;0)" office:value-type="string" office:string-value="GES" calcext:value-type="string">
            <text:p>GES</text:p>
          </table:table-cell>
          <table:table-cell table:style-name="ce123" table:formula="of:=[$Chargenerator.F50]" office:value-type="float" office:value="0" calcext:value-type="float" table:number-columns-spanned="2" table:number-rows-spanned="1">
            <text:p>0</text:p>
          </table:table-cell>
          <table:covered-table-cell table:style-name="ce137"/>
          <table:table-cell table:style-name="ce123" table:formula="of:=[$Chargenerator.G50]" office:value-type="float" office:value="1" calcext:value-type="float">
            <text:p>1</text:p>
          </table:table-cell>
          <table:table-cell table:style-name="ce155" table:formula="of:=[$Chargenerator.H50]" office:value-type="string" office:string-value="0pw8+1pw6" calcext:value-type="string">
            <text:p>0pw8+1pw6</text:p>
          </table:table-cell>
          <table:table-cell table:style-name="ce153" table:formula="of:=IF([$Chargenerator.K50]&lt;&gt;&quot;&quot;;[$Chargenerator.K50];&quot;&quot;)" table:number-columns-spanned="9" table:number-rows-spanned="1">
            <text:p/>
          </table:table-cell>
          <table:covered-table-cell table:number-columns-repeated="3" table:style-name="ce153"/>
          <table:covered-table-cell table:number-columns-repeated="5" table:style-name="ce144"/>
          <table:table-cell table:number-columns-repeated="1008"/>
        </table:table-row>
        <table:table-row table:style-name="ro9">
          <table:table-cell table:style-name="ce105" table:formula="of:=[$Chargenerator.A51]" office:value-type="string" office:string-value="Handwerk*" calcext:value-type="string" table:number-columns-spanned="2" table:number-rows-spanned="1">
            <text:p>Handwerk*</text:p>
          </table:table-cell>
          <table:covered-table-cell table:style-name="ce144"/>
          <table:table-cell table:style-name="ce123" table:formula="of:=VLOOKUP([$Chargenerator.C51];[$Generierungsdaten.$A$51:$Generierungsdaten.$C$57];3;0)" office:value-type="string" office:string-value="INT" calcext:value-type="string">
            <text:p>INT</text:p>
          </table:table-cell>
          <table:table-cell table:style-name="ce123" table:formula="of:=[$Chargenerator.F51]" office:value-type="float" office:value="0" calcext:value-type="float" table:number-columns-spanned="2" table:number-rows-spanned="1">
            <text:p>0</text:p>
          </table:table-cell>
          <table:covered-table-cell table:style-name="ce137"/>
          <table:table-cell table:style-name="ce123" table:formula="of:=[$Chargenerator.G51]" office:value-type="float" office:value="1" calcext:value-type="float">
            <text:p>1</text:p>
          </table:table-cell>
          <table:table-cell table:style-name="ce155" table:formula="of:=[$Chargenerator.H51]" office:value-type="string" office:string-value="0pw8+1pw6" calcext:value-type="string">
            <text:p>0pw8+1pw6</text:p>
          </table:table-cell>
          <table:table-cell table:style-name="ce153" table:formula="of:=IF([$Chargenerator.K51]&lt;&gt;&quot;&quot;;[$Chargenerator.K51];&quot;&quot;)" table:number-columns-spanned="9" table:number-rows-spanned="1">
            <text:p/>
          </table:table-cell>
          <table:covered-table-cell table:number-columns-repeated="3" table:style-name="ce153"/>
          <table:covered-table-cell table:number-columns-repeated="5" table:style-name="ce144"/>
          <table:table-cell table:number-columns-repeated="1008"/>
        </table:table-row>
        <table:table-row table:style-name="ro9">
          <table:table-cell table:style-name="ce105" table:formula="of:=[$Chargenerator.A52]" office:value-type="string" office:string-value="Heimlichkeit" calcext:value-type="string" table:number-columns-spanned="2" table:number-rows-spanned="1">
            <text:p>Heimlichkeit</text:p>
          </table:table-cell>
          <table:covered-table-cell table:style-name="ce144"/>
          <table:table-cell table:style-name="ce123" table:formula="of:=VLOOKUP([$Chargenerator.C52];[$Generierungsdaten.$A$51:$Generierungsdaten.$C$57];3;0)" office:value-type="string" office:string-value="GES" calcext:value-type="string">
            <text:p>GES</text:p>
          </table:table-cell>
          <table:table-cell table:style-name="ce123" table:formula="of:=[$Chargenerator.F52]" office:value-type="float" office:value="0" calcext:value-type="float" table:number-columns-spanned="2" table:number-rows-spanned="1">
            <text:p>0</text:p>
          </table:table-cell>
          <table:covered-table-cell table:style-name="ce137"/>
          <table:table-cell table:style-name="ce123" table:formula="of:=[$Chargenerator.G52]" office:value-type="float" office:value="1" calcext:value-type="float">
            <text:p>1</text:p>
          </table:table-cell>
          <table:table-cell table:style-name="ce155" table:formula="of:=[$Chargenerator.H52]" office:value-type="string" office:string-value="0pw8+1pw6" calcext:value-type="string">
            <text:p>0pw8+1pw6</text:p>
          </table:table-cell>
          <table:table-cell table:style-name="ce153" table:formula="of:=IF([$Chargenerator.K52]&lt;&gt;&quot;&quot;;[$Chargenerator.K52];&quot;&quot;)" table:number-columns-spanned="9" table:number-rows-spanned="1">
            <text:p/>
          </table:table-cell>
          <table:covered-table-cell table:number-columns-repeated="3" table:style-name="ce153"/>
          <table:covered-table-cell table:number-columns-repeated="5" table:style-name="ce144"/>
          <table:table-cell table:number-columns-repeated="1008"/>
        </table:table-row>
        <table:table-row table:style-name="ro9">
          <table:table-cell table:style-name="ce105" table:formula="of:=[$Chargenerator.A53]" office:value-type="string" office:string-value="Langfinger" calcext:value-type="string" table:number-columns-spanned="2" table:number-rows-spanned="1">
            <text:p>Langfinger</text:p>
          </table:table-cell>
          <table:covered-table-cell table:style-name="ce144"/>
          <table:table-cell table:style-name="ce123" table:formula="of:=VLOOKUP([$Chargenerator.C53];[$Generierungsdaten.$A$51:$Generierungsdaten.$C$57];3;0)" office:value-type="string" office:string-value="RAF" calcext:value-type="string">
            <text:p>RAF</text:p>
          </table:table-cell>
          <table:table-cell table:style-name="ce123" table:formula="of:=[$Chargenerator.F53]" office:value-type="float" office:value="0" calcext:value-type="float" table:number-columns-spanned="2" table:number-rows-spanned="1">
            <text:p>0</text:p>
          </table:table-cell>
          <table:covered-table-cell table:style-name="ce137"/>
          <table:table-cell table:style-name="ce123" table:formula="of:=[$Chargenerator.G53]" office:value-type="float" office:value="1" calcext:value-type="float">
            <text:p>1</text:p>
          </table:table-cell>
          <table:table-cell table:style-name="ce155" table:formula="of:=[$Chargenerator.H53]" office:value-type="string" office:string-value="0pw8+1pw6" calcext:value-type="string">
            <text:p>0pw8+1pw6</text:p>
          </table:table-cell>
          <table:table-cell table:style-name="ce153" table:formula="of:=IF([$Chargenerator.K53]&lt;&gt;&quot;&quot;;[$Chargenerator.K53];&quot;&quot;)" table:number-columns-spanned="9" table:number-rows-spanned="1">
            <text:p/>
          </table:table-cell>
          <table:covered-table-cell table:number-columns-repeated="3" table:style-name="ce153"/>
          <table:covered-table-cell table:number-columns-repeated="5" table:style-name="ce144"/>
          <table:table-cell table:number-columns-repeated="1008"/>
        </table:table-row>
        <table:table-row table:style-name="ro9">
          <table:table-cell table:style-name="ce105" table:formula="of:=[$Chargenerator.A54]" office:value-type="string" office:string-value="Magier*" calcext:value-type="string" table:number-columns-spanned="2" table:number-rows-spanned="1">
            <text:p>Magier*</text:p>
          </table:table-cell>
          <table:covered-table-cell table:style-name="ce144"/>
          <table:table-cell table:style-name="ce123" table:formula="of:=VLOOKUP([$Chargenerator.C54];[$Generierungsdaten.$A$51:$Generierungsdaten.$C$57];3;0)" office:value-type="string" office:string-value="INT" calcext:value-type="string">
            <text:p>INT</text:p>
          </table:table-cell>
          <table:table-cell table:style-name="ce123" table:formula="of:=[$Chargenerator.F54]" office:value-type="float" office:value="0" calcext:value-type="float" table:number-columns-spanned="2" table:number-rows-spanned="1">
            <text:p>0</text:p>
          </table:table-cell>
          <table:covered-table-cell table:style-name="ce137"/>
          <table:table-cell table:style-name="ce123" table:formula="of:=[$Chargenerator.G54]" office:value-type="float" office:value="1" calcext:value-type="float">
            <text:p>1</text:p>
          </table:table-cell>
          <table:table-cell table:style-name="ce155" table:formula="of:=[$Chargenerator.H54]" office:value-type="string" office:string-value="0pw8+1pw6" calcext:value-type="string">
            <text:p>0pw8+1pw6</text:p>
          </table:table-cell>
          <table:table-cell table:style-name="ce153" table:formula="of:=IF([$Chargenerator.K54]&lt;&gt;&quot;&quot;;[$Chargenerator.K54];&quot;&quot;)" table:number-columns-spanned="9" table:number-rows-spanned="1">
            <text:p/>
          </table:table-cell>
          <table:covered-table-cell table:number-columns-repeated="3" table:style-name="ce153"/>
          <table:covered-table-cell table:number-columns-repeated="5" table:style-name="ce144"/>
          <table:table-cell table:number-columns-repeated="1008"/>
        </table:table-row>
        <table:table-row table:style-name="ro9">
          <table:table-cell table:style-name="ce105" table:formula="of:=[$Chargenerator.A55]" office:value-type="string" office:string-value="Gabe*" calcext:value-type="string" table:number-columns-spanned="2" table:number-rows-spanned="1">
            <text:p>Gabe*</text:p>
          </table:table-cell>
          <table:covered-table-cell table:style-name="ce144"/>
          <table:table-cell table:style-name="ce123" table:formula="of:=VLOOKUP([$Chargenerator.C55];[$Generierungsdaten.$A$51:$Generierungsdaten.$C$57];3;0)" office:value-type="string" office:string-value="RAF" calcext:value-type="string">
            <text:p>RAF</text:p>
          </table:table-cell>
          <table:table-cell table:style-name="ce123" table:formula="of:=[$Chargenerator.F55]" office:value-type="float" office:value="0" calcext:value-type="float" table:number-columns-spanned="2" table:number-rows-spanned="1">
            <text:p>0</text:p>
          </table:table-cell>
          <table:covered-table-cell table:style-name="ce137"/>
          <table:table-cell table:style-name="ce123" table:formula="of:=[$Chargenerator.G55]" office:value-type="float" office:value="1" calcext:value-type="float">
            <text:p>1</text:p>
          </table:table-cell>
          <table:table-cell table:style-name="ce155" table:formula="of:=[$Chargenerator.H55]" office:value-type="string" office:string-value="0pw8+1pw6" calcext:value-type="string">
            <text:p>0pw8+1pw6</text:p>
          </table:table-cell>
          <table:table-cell table:style-name="ce153" table:formula="of:=IF([$Chargenerator.K55]&lt;&gt;&quot;&quot;;[$Chargenerator.K55];&quot;&quot;)" table:number-columns-spanned="9" table:number-rows-spanned="1">
            <text:p/>
          </table:table-cell>
          <table:covered-table-cell table:number-columns-repeated="3" table:style-name="ce153"/>
          <table:covered-table-cell table:number-columns-repeated="5" table:style-name="ce144"/>
          <table:table-cell table:number-columns-repeated="1008"/>
        </table:table-row>
        <table:table-row table:style-name="ro9">
          <table:table-cell table:style-name="ce105" table:formula="of:=[$Chargenerator.A56]" office:value-type="string" office:string-value="Priestertum" calcext:value-type="string" table:number-columns-spanned="2" table:number-rows-spanned="1">
            <text:p>Priestertum</text:p>
          </table:table-cell>
          <table:covered-table-cell table:style-name="ce144"/>
          <table:table-cell table:style-name="ce123" table:formula="of:=VLOOKUP([$Chargenerator.C56];[$Generierungsdaten.$A$51:$Generierungsdaten.$C$57];3;0)" office:value-type="string" office:string-value="INT" calcext:value-type="string">
            <text:p>INT</text:p>
          </table:table-cell>
          <table:table-cell table:style-name="ce123" table:formula="of:=[$Chargenerator.F56]" office:value-type="float" office:value="0" calcext:value-type="float" table:number-columns-spanned="2" table:number-rows-spanned="1">
            <text:p>0</text:p>
          </table:table-cell>
          <table:covered-table-cell table:style-name="ce137"/>
          <table:table-cell table:style-name="ce123" table:formula="of:=[$Chargenerator.G56]" office:value-type="float" office:value="1" calcext:value-type="float">
            <text:p>1</text:p>
          </table:table-cell>
          <table:table-cell table:style-name="ce155" table:formula="of:=[$Chargenerator.H56]" office:value-type="string" office:string-value="0pw8+1pw6" calcext:value-type="string">
            <text:p>0pw8+1pw6</text:p>
          </table:table-cell>
          <table:table-cell table:style-name="ce153" table:formula="of:=IF([$Chargenerator.K56]&lt;&gt;&quot;&quot;;[$Chargenerator.K56];&quot;&quot;)" table:number-columns-spanned="9" table:number-rows-spanned="1">
            <text:p/>
          </table:table-cell>
          <table:covered-table-cell table:number-columns-repeated="3" table:style-name="ce153"/>
          <table:covered-table-cell table:number-columns-repeated="5" table:style-name="ce144"/>
          <table:table-cell table:number-columns-repeated="1008"/>
        </table:table-row>
        <table:table-row table:style-name="ro9">
          <table:table-cell table:style-name="ce105" table:formula="of:=[$Chargenerator.A57]" office:value-type="string" office:string-value="Medizin / 1. Hilfe" calcext:value-type="string" table:number-columns-spanned="2" table:number-rows-spanned="1">
            <text:p>Medizin / 1. Hilfe</text:p>
          </table:table-cell>
          <table:covered-table-cell table:style-name="ce144"/>
          <table:table-cell table:style-name="ce123" table:formula="of:=VLOOKUP([$Chargenerator.C57];[$Generierungsdaten.$A$51:$Generierungsdaten.$C$57];3;0)" office:value-type="string" office:string-value="INT" calcext:value-type="string">
            <text:p>INT</text:p>
          </table:table-cell>
          <table:table-cell table:style-name="ce123" table:formula="of:=[$Chargenerator.F57]" office:value-type="float" office:value="0" calcext:value-type="float" table:number-columns-spanned="2" table:number-rows-spanned="1">
            <text:p>0</text:p>
          </table:table-cell>
          <table:covered-table-cell table:style-name="ce137"/>
          <table:table-cell table:style-name="ce123" table:formula="of:=[$Chargenerator.G57]" office:value-type="float" office:value="1" calcext:value-type="float">
            <text:p>1</text:p>
          </table:table-cell>
          <table:table-cell table:style-name="ce155" table:formula="of:=[$Chargenerator.H57]" office:value-type="string" office:string-value="0pw8+1pw6" calcext:value-type="string">
            <text:p>0pw8+1pw6</text:p>
          </table:table-cell>
          <table:table-cell table:style-name="ce153" table:formula="of:=IF([$Chargenerator.K57]&lt;&gt;&quot;&quot;;[$Chargenerator.K57];&quot;&quot;)" table:number-columns-spanned="9" table:number-rows-spanned="1">
            <text:p/>
          </table:table-cell>
          <table:covered-table-cell table:number-columns-repeated="3" table:style-name="ce153"/>
          <table:covered-table-cell table:number-columns-repeated="5" table:style-name="ce144"/>
          <table:table-cell table:number-columns-repeated="1008"/>
        </table:table-row>
        <table:table-row table:style-name="ro9">
          <table:table-cell table:style-name="ce105" table:formula="of:=[$Chargenerator.A58]" office:value-type="string" office:string-value="Sportlichkeit" calcext:value-type="string" table:number-columns-spanned="2" table:number-rows-spanned="1">
            <text:p>Sportlichkeit</text:p>
          </table:table-cell>
          <table:covered-table-cell table:style-name="ce144"/>
          <table:table-cell table:style-name="ce123" table:formula="of:=VLOOKUP([$Chargenerator.C58];[$Generierungsdaten.$A$51:$Generierungsdaten.$C$57];3;0)" office:value-type="string" office:string-value="STÄ" calcext:value-type="string">
            <text:p>STÄ</text:p>
          </table:table-cell>
          <table:table-cell table:style-name="ce123" table:formula="of:=[$Chargenerator.F58]" office:value-type="float" office:value="0" calcext:value-type="float" table:number-columns-spanned="2" table:number-rows-spanned="1">
            <text:p>0</text:p>
          </table:table-cell>
          <table:covered-table-cell table:style-name="ce137"/>
          <table:table-cell table:style-name="ce123" table:formula="of:=[$Chargenerator.G58]" office:value-type="float" office:value="1" calcext:value-type="float">
            <text:p>1</text:p>
          </table:table-cell>
          <table:table-cell table:style-name="ce155" table:formula="of:=[$Chargenerator.H58]" office:value-type="string" office:string-value="0pw8+1pw6" calcext:value-type="string">
            <text:p>0pw8+1pw6</text:p>
          </table:table-cell>
          <table:table-cell table:style-name="ce153" table:formula="of:=IF([$Chargenerator.K58]&lt;&gt;&quot;&quot;;[$Chargenerator.K58];&quot;&quot;)" table:number-columns-spanned="9" table:number-rows-spanned="1">
            <text:p/>
          </table:table-cell>
          <table:covered-table-cell table:number-columns-repeated="3" table:style-name="ce153"/>
          <table:covered-table-cell table:number-columns-repeated="5" table:style-name="ce144"/>
          <table:table-cell table:number-columns-repeated="1008"/>
        </table:table-row>
        <table:table-row table:style-name="ro9">
          <table:table-cell table:style-name="ce105" table:formula="of:=[$Chargenerator.A59]" office:value-type="string" office:string-value="Straßenwissen" calcext:value-type="string" table:number-columns-spanned="2" table:number-rows-spanned="1">
            <text:p>Straßenwissen</text:p>
          </table:table-cell>
          <table:covered-table-cell table:style-name="ce144"/>
          <table:table-cell table:style-name="ce123" table:formula="of:=VLOOKUP([$Chargenerator.C59];[$Generierungsdaten.$A$51:$Generierungsdaten.$C$57];3;0)" office:value-type="string" office:string-value="RAF" calcext:value-type="string">
            <text:p>RAF</text:p>
          </table:table-cell>
          <table:table-cell table:style-name="ce123" table:formula="of:=[$Chargenerator.F59]" office:value-type="float" office:value="0" calcext:value-type="float" table:number-columns-spanned="2" table:number-rows-spanned="1">
            <text:p>0</text:p>
          </table:table-cell>
          <table:covered-table-cell table:style-name="ce137"/>
          <table:table-cell table:style-name="ce123" table:formula="of:=[$Chargenerator.G59]" office:value-type="float" office:value="1" calcext:value-type="float">
            <text:p>1</text:p>
          </table:table-cell>
          <table:table-cell table:style-name="ce155" table:formula="of:=[$Chargenerator.H59]" office:value-type="string" office:string-value="0pw8+1pw6" calcext:value-type="string">
            <text:p>0pw8+1pw6</text:p>
          </table:table-cell>
          <table:table-cell table:style-name="ce153" table:formula="of:=IF([$Chargenerator.K59]&lt;&gt;&quot;&quot;;[$Chargenerator.K59];&quot;&quot;)" table:number-columns-spanned="9" table:number-rows-spanned="1">
            <text:p/>
          </table:table-cell>
          <table:covered-table-cell table:number-columns-repeated="3" table:style-name="ce153"/>
          <table:covered-table-cell table:number-columns-repeated="5" table:style-name="ce144"/>
          <table:table-cell table:number-columns-repeated="1008"/>
        </table:table-row>
        <table:table-row table:style-name="ro9">
          <table:table-cell table:style-name="ce105" table:formula="of:=[$Chargenerator.A60]" office:value-type="string" office:string-value="Überleben" calcext:value-type="string" table:number-columns-spanned="2" table:number-rows-spanned="1">
            <text:p>Überleben</text:p>
          </table:table-cell>
          <table:covered-table-cell table:style-name="ce144"/>
          <table:table-cell table:style-name="ce123" table:formula="of:=VLOOKUP([$Chargenerator.C60];[$Generierungsdaten.$A$51:$Generierungsdaten.$C$57];3;0)" office:value-type="string" office:string-value="RAF" calcext:value-type="string">
            <text:p>RAF</text:p>
          </table:table-cell>
          <table:table-cell table:style-name="ce123" table:formula="of:=[$Chargenerator.F60]" office:value-type="float" office:value="0" calcext:value-type="float" table:number-columns-spanned="2" table:number-rows-spanned="1">
            <text:p>0</text:p>
          </table:table-cell>
          <table:covered-table-cell table:style-name="ce137"/>
          <table:table-cell table:style-name="ce123" table:formula="of:=[$Chargenerator.G60]" office:value-type="float" office:value="1" calcext:value-type="float">
            <text:p>1</text:p>
          </table:table-cell>
          <table:table-cell table:style-name="ce155" table:formula="of:=[$Chargenerator.H60]" office:value-type="string" office:string-value="0pw8+1pw6" calcext:value-type="string">
            <text:p>0pw8+1pw6</text:p>
          </table:table-cell>
          <table:table-cell table:style-name="ce153" table:formula="of:=IF([$Chargenerator.K60]&lt;&gt;&quot;&quot;;[$Chargenerator.K60];&quot;&quot;)" table:number-columns-spanned="9" table:number-rows-spanned="1">
            <text:p/>
          </table:table-cell>
          <table:covered-table-cell table:number-columns-repeated="3" table:style-name="ce153"/>
          <table:covered-table-cell table:number-columns-repeated="5" table:style-name="ce144"/>
          <table:table-cell table:number-columns-repeated="1008"/>
        </table:table-row>
        <table:table-row table:style-name="ro9">
          <table:table-cell table:style-name="ce105" table:formula="of:=[$Chargenerator.A61]" office:value-type="string" office:string-value="Umgang mit Tieren*" calcext:value-type="string" table:number-columns-spanned="2" table:number-rows-spanned="1">
            <text:p>Umgang mit Tieren*</text:p>
          </table:table-cell>
          <table:covered-table-cell table:style-name="ce144"/>
          <table:table-cell table:style-name="ce123" table:formula="of:=VLOOKUP([$Chargenerator.C61];[$Generierungsdaten.$A$51:$Generierungsdaten.$C$57];3;0)" office:value-type="string" office:string-value="AUS" calcext:value-type="string">
            <text:p>AUS</text:p>
          </table:table-cell>
          <table:table-cell table:style-name="ce123" table:formula="of:=[$Chargenerator.F61]" office:value-type="float" office:value="0" calcext:value-type="float" table:number-columns-spanned="2" table:number-rows-spanned="1">
            <text:p>0</text:p>
          </table:table-cell>
          <table:covered-table-cell table:style-name="ce137"/>
          <table:table-cell table:style-name="ce123" table:formula="of:=[$Chargenerator.G61]" office:value-type="float" office:value="1" calcext:value-type="float">
            <text:p>1</text:p>
          </table:table-cell>
          <table:table-cell table:style-name="ce155" table:formula="of:=[$Chargenerator.H61]" office:value-type="string" office:string-value="0pw8+1pw6" calcext:value-type="string">
            <text:p>0pw8+1pw6</text:p>
          </table:table-cell>
          <table:table-cell table:style-name="ce153" table:formula="of:=IF([$Chargenerator.K61]&lt;&gt;&quot;&quot;;[$Chargenerator.K61];&quot;&quot;)" table:number-columns-spanned="9" table:number-rows-spanned="1">
            <text:p/>
          </table:table-cell>
          <table:covered-table-cell table:number-columns-repeated="3" table:style-name="ce153"/>
          <table:covered-table-cell table:number-columns-repeated="5" table:style-name="ce144"/>
          <table:table-cell table:number-columns-repeated="1008"/>
        </table:table-row>
        <table:table-row table:style-name="ro9">
          <table:table-cell table:style-name="ce105" table:formula="of:=[$Chargenerator.A62]" office:value-type="string" office:string-value="Unlauterkeit" calcext:value-type="string" table:number-columns-spanned="2" table:number-rows-spanned="1">
            <text:p>Unlauterkeit</text:p>
          </table:table-cell>
          <table:covered-table-cell table:style-name="ce144"/>
          <table:table-cell table:style-name="ce123" table:formula="of:=VLOOKUP([$Chargenerator.C62];[$Generierungsdaten.$A$51:$Generierungsdaten.$C$57];3;0)" office:value-type="string" office:string-value="AUS" calcext:value-type="string">
            <text:p>AUS</text:p>
          </table:table-cell>
          <table:table-cell table:style-name="ce123" table:formula="of:=[$Chargenerator.F62]" office:value-type="float" office:value="0" calcext:value-type="float" table:number-columns-spanned="2" table:number-rows-spanned="1">
            <text:p>0</text:p>
          </table:table-cell>
          <table:covered-table-cell table:style-name="ce137"/>
          <table:table-cell table:style-name="ce123" table:formula="of:=[$Chargenerator.G62]" office:value-type="float" office:value="1" calcext:value-type="float">
            <text:p>1</text:p>
          </table:table-cell>
          <table:table-cell table:style-name="ce155" table:formula="of:=[$Chargenerator.H62]" office:value-type="string" office:string-value="0pw8+1pw6" calcext:value-type="string">
            <text:p>0pw8+1pw6</text:p>
          </table:table-cell>
          <table:table-cell table:style-name="ce153" table:formula="of:=IF([$Chargenerator.K62]&lt;&gt;&quot;&quot;;[$Chargenerator.K62];&quot;&quot;)" table:number-columns-spanned="9" table:number-rows-spanned="1">
            <text:p/>
          </table:table-cell>
          <table:covered-table-cell table:number-columns-repeated="3" table:style-name="ce153"/>
          <table:covered-table-cell table:number-columns-repeated="5" table:style-name="ce144"/>
          <table:table-cell table:number-columns-repeated="1008"/>
        </table:table-row>
        <table:table-row table:style-name="ro9">
          <table:table-cell table:style-name="ce105" table:formula="of:=[$Chargenerator.A63]" office:value-type="string" office:string-value="Unterreden" calcext:value-type="string" table:number-columns-spanned="2" table:number-rows-spanned="1">
            <text:p>Unterreden</text:p>
          </table:table-cell>
          <table:covered-table-cell table:style-name="ce144"/>
          <table:table-cell table:style-name="ce123" table:formula="of:=VLOOKUP([$Chargenerator.C63];[$Generierungsdaten.$A$51:$Generierungsdaten.$C$57];3;0)" office:value-type="string" office:string-value="AUS" calcext:value-type="string">
            <text:p>AUS</text:p>
          </table:table-cell>
          <table:table-cell table:style-name="ce123" table:formula="of:=[$Chargenerator.F63]" office:value-type="float" office:value="0" calcext:value-type="float" table:number-columns-spanned="2" table:number-rows-spanned="1">
            <text:p>0</text:p>
          </table:table-cell>
          <table:covered-table-cell table:style-name="ce137"/>
          <table:table-cell table:style-name="ce123" table:formula="of:=[$Chargenerator.G63]" office:value-type="float" office:value="1" calcext:value-type="float">
            <text:p>1</text:p>
          </table:table-cell>
          <table:table-cell table:style-name="ce155" table:formula="of:=[$Chargenerator.H63]" office:value-type="string" office:string-value="0pw8+1pw6" calcext:value-type="string">
            <text:p>0pw8+1pw6</text:p>
          </table:table-cell>
          <table:table-cell table:style-name="ce153" table:formula="of:=IF([$Chargenerator.K63]&lt;&gt;&quot;&quot;;[$Chargenerator.K63];&quot;&quot;)" table:number-columns-spanned="9" table:number-rows-spanned="1">
            <text:p/>
          </table:table-cell>
          <table:covered-table-cell table:number-columns-repeated="3" table:style-name="ce153"/>
          <table:covered-table-cell table:number-columns-repeated="5" table:style-name="ce144"/>
          <table:table-cell table:number-columns-repeated="1008"/>
        </table:table-row>
        <table:table-row table:style-name="ro9">
          <table:table-cell table:style-name="ce105" table:formula="of:=[$Chargenerator.A64]" office:value-type="string" office:string-value="Wissen*" calcext:value-type="string" table:number-columns-spanned="2" table:number-rows-spanned="1">
            <text:p>Wissen*</text:p>
          </table:table-cell>
          <table:covered-table-cell table:style-name="ce144"/>
          <table:table-cell table:style-name="ce123" table:formula="of:=VLOOKUP([$Chargenerator.C64];[$Generierungsdaten.$A$51:$Generierungsdaten.$C$57];3;0)" office:value-type="string" office:string-value="INT" calcext:value-type="string">
            <text:p>INT</text:p>
          </table:table-cell>
          <table:table-cell table:style-name="ce123" table:formula="of:=[$Chargenerator.F64]" office:value-type="float" office:value="0" calcext:value-type="float" table:number-columns-spanned="2" table:number-rows-spanned="1">
            <text:p>0</text:p>
          </table:table-cell>
          <table:covered-table-cell table:style-name="ce137"/>
          <table:table-cell table:style-name="ce123" table:formula="of:=[$Chargenerator.G64]" office:value-type="float" office:value="1" calcext:value-type="float">
            <text:p>1</text:p>
          </table:table-cell>
          <table:table-cell table:style-name="ce155" table:formula="of:=[$Chargenerator.H64]" office:value-type="string" office:string-value="0pw8+1pw6" calcext:value-type="string">
            <text:p>0pw8+1pw6</text:p>
          </table:table-cell>
          <table:table-cell table:style-name="ce153" table:formula="of:=IF([$Chargenerator.K64]&lt;&gt;&quot;&quot;;[$Chargenerator.K64];&quot;&quot;)" table:number-columns-spanned="9" table:number-rows-spanned="1">
            <text:p/>
          </table:table-cell>
          <table:covered-table-cell table:number-columns-repeated="3" table:style-name="ce153"/>
          <table:covered-table-cell table:number-columns-repeated="5" table:style-name="ce144"/>
          <table:table-cell table:number-columns-repeated="1008"/>
        </table:table-row>
        <table:table-row table:style-name="ro11">
          <table:table-cell table:style-name="ce103"/>
          <table:table-cell table:number-columns-repeated="3"/>
          <table:table-cell table:style-name="ce125"/>
          <table:table-cell table:number-columns-repeated="1019"/>
        </table:table-row>
        <table:table-row table:style-name="ro12">
          <table:table-cell table:style-name="ce130" table:formula="of:=[$Chargenerator.A66]" office:value-type="string" office:string-value="Kampffertigkeiten" calcext:value-type="string">
            <text:p>Kampffertigkeiten</text:p>
          </table:table-cell>
          <table:table-cell table:number-columns-repeated="3"/>
          <table:table-cell table:style-name="ce125"/>
          <table:table-cell table:number-columns-repeated="1019"/>
        </table:table-row>
        <table:table-row table:style-name="ro4">
          <table:table-cell table:style-name="ce102" table:number-columns-spanned="2" table:number-rows-spanned="1"/>
          <table:covered-table-cell table:style-name="ce101"/>
          <table:table-cell table:style-name="ce102" office:value-type="string" calcext:value-type="string">
            <text:p>Bezugs-attribut</text:p>
          </table:table-cell>
          <table:table-cell table:style-name="ce105" office:value-type="string" calcext:value-type="string" table:number-columns-spanned="2" table:number-rows-spanned="1">
            <text:p>Fertigkeits-wert</text:p>
          </table:table-cell>
          <table:covered-table-cell table:style-name="ce144"/>
          <table:table-cell table:style-name="ce102" office:value-type="string" calcext:value-type="string">
            <text:p>Attributs-wert</text:p>
          </table:table-cell>
          <table:table-cell table:style-name="ce102" table:formula="of:=[$Chargenerator.H67]" office:value-type="string" office:string-value="Würfelpool" calcext:value-type="string">
            <text:p>Würfelpool</text:p>
          </table:table-cell>
          <table:table-cell table:style-name="ce105" office:value-type="string" calcext:value-type="string" table:number-columns-spanned="9" table:number-rows-spanned="1">
            <text:p>Fertigkeitsbereiche: Spezialisierungen (wenn * hinter dem Namen)</text:p>
            <text:p>Spezialisierungen (ansonsten)</text:p>
          </table:table-cell>
          <table:covered-table-cell table:number-columns-repeated="3" table:style-name="ce105"/>
          <table:covered-table-cell table:number-columns-repeated="5" table:style-name="ce101"/>
          <table:table-cell table:number-columns-repeated="1008"/>
        </table:table-row>
        <table:table-row table:style-name="ro9">
          <table:table-cell table:style-name="ce105" table:formula="of:=[$Chargenerator.A68]" office:value-type="string" office:string-value="Nahkampf*" calcext:value-type="string" table:number-columns-spanned="2" table:number-rows-spanned="1">
            <text:p>Nahkampf*</text:p>
          </table:table-cell>
          <table:covered-table-cell table:style-name="ce144"/>
          <table:table-cell table:style-name="ce123" table:formula="of:=VLOOKUP([$Chargenerator.C68];[$Generierungsdaten.$A$51:$Generierungsdaten.$C$57];3;0)" office:value-type="string" office:string-value="STÄ" calcext:value-type="string">
            <text:p>STÄ</text:p>
          </table:table-cell>
          <table:table-cell table:style-name="ce123" table:formula="of:=[$Chargenerator.F68]" office:value-type="float" office:value="0" calcext:value-type="float" table:number-columns-spanned="2" table:number-rows-spanned="1">
            <text:p>0</text:p>
          </table:table-cell>
          <table:covered-table-cell table:style-name="ce137"/>
          <table:table-cell table:style-name="ce123" table:formula="of:=[$Chargenerator.G68]" office:value-type="float" office:value="1" calcext:value-type="float">
            <text:p>1</text:p>
          </table:table-cell>
          <table:table-cell table:style-name="ce139" table:formula="of:=[$Chargenerator.H68]" office:value-type="string" office:string-value="0pw8+1pw6" calcext:value-type="string">
            <text:p>0pw8+1pw6</text:p>
          </table:table-cell>
          <table:table-cell table:style-name="ce153" table:formula="of:=IF([$Chargenerator.K68]&lt;&gt;&quot;&quot;;[$Chargenerator.K68];&quot;&quot;)" table:number-columns-spanned="9" table:number-rows-spanned="1">
            <text:p/>
          </table:table-cell>
          <table:covered-table-cell table:number-columns-repeated="3" table:style-name="ce153"/>
          <table:covered-table-cell table:number-columns-repeated="5" table:style-name="ce101"/>
          <table:table-cell table:number-columns-repeated="1008"/>
        </table:table-row>
        <table:table-row table:style-name="ro9">
          <table:table-cell table:style-name="ce105" table:formula="of:=[$Chargenerator.A69]" office:value-type="string" office:string-value="Fernkampf*" calcext:value-type="string" table:number-columns-spanned="2" table:number-rows-spanned="1">
            <text:p>Fernkampf*</text:p>
          </table:table-cell>
          <table:covered-table-cell table:style-name="ce144"/>
          <table:table-cell table:style-name="ce123" table:formula="of:=VLOOKUP([$Chargenerator.C69];[$Generierungsdaten.$A$51:$Generierungsdaten.$C$57];3;0)" office:value-type="string" office:string-value="GES" calcext:value-type="string">
            <text:p>GES</text:p>
          </table:table-cell>
          <table:table-cell table:style-name="ce123" table:formula="of:=[$Chargenerator.F69]" office:value-type="float" office:value="0" calcext:value-type="float" table:number-columns-spanned="2" table:number-rows-spanned="1">
            <text:p>0</text:p>
          </table:table-cell>
          <table:covered-table-cell table:style-name="ce137"/>
          <table:table-cell table:style-name="ce123" table:formula="of:=[$Chargenerator.G69]" office:value-type="float" office:value="1" calcext:value-type="float">
            <text:p>1</text:p>
          </table:table-cell>
          <table:table-cell table:style-name="ce139" table:formula="of:=[$Chargenerator.H69]" office:value-type="string" office:string-value="0pw8+1pw6" calcext:value-type="string">
            <text:p>0pw8+1pw6</text:p>
          </table:table-cell>
          <table:table-cell table:style-name="ce153" table:formula="of:=IF([$Chargenerator.K69]&lt;&gt;&quot;&quot;;[$Chargenerator.K69];&quot;&quot;)" table:number-columns-spanned="9" table:number-rows-spanned="1">
            <text:p/>
          </table:table-cell>
          <table:covered-table-cell table:number-columns-repeated="3" table:style-name="ce153"/>
          <table:covered-table-cell table:number-columns-repeated="5" table:style-name="ce101"/>
          <table:table-cell table:number-columns-repeated="1008"/>
        </table:table-row>
        <table:table-row table:style-name="ro11">
          <table:table-cell table:style-name="ce112"/>
          <table:table-cell table:style-name="ce117"/>
          <table:table-cell table:style-name="ce119" table:number-columns-repeated="2"/>
          <table:table-cell table:style-name="ce128"/>
          <table:table-cell table:style-name="ce119"/>
          <table:table-cell table:style-name="ce124"/>
          <table:table-cell table:style-name="ce141" table:number-columns-repeated="4"/>
          <table:table-cell table:style-name="ce107" table:number-columns-repeated="5"/>
          <table:table-cell table:number-columns-repeated="1008"/>
        </table:table-row>
        <table:table-row table:style-name="ro10">
          <table:table-cell table:style-name="ce129" table:formula="of:=[$Chargenerator.A130]" office:value-type="string" office:string-value="Pools (Magie, Gaben und Karma)" calcext:value-type="string">
            <text:p>Pools (Magie, Gaben und Karma)</text:p>
          </table:table-cell>
          <table:table-cell table:number-columns-repeated="5"/>
          <table:table-cell table:style-name="ce124"/>
          <table:table-cell table:style-name="ce141" table:number-columns-repeated="4"/>
          <table:table-cell table:style-name="ce107" table:number-columns-repeated="5"/>
          <table:table-cell table:number-columns-repeated="1008"/>
        </table:table-row>
        <table:table-row table:style-name="ro9">
          <table:table-cell table:style-name="ce101"/>
          <table:table-cell table:style-name="ce145" table:formula="of:=[$Chargenerator.B131]" office:value-type="string" office:string-value="Talentunterpool" calcext:value-type="string" table:number-columns-spanned="2" table:number-rows-spanned="1">
            <text:p>Talentunterpool</text:p>
          </table:table-cell>
          <table:covered-table-cell table:style-name="ce137"/>
          <table:table-cell table:style-name="ce123" table:formula="of:=[$Chargenerator.C131]" office:value-type="string" office:string-value="Kaufpool" calcext:value-type="string" table:number-columns-spanned="2" table:number-rows-spanned="1">
            <text:p>Kaufpool</text:p>
          </table:table-cell>
          <table:covered-table-cell table:style-name="ce137"/>
          <table:table-cell table:style-name="ce123" table:formula="of:=[$Chargenerator.D131]" office:value-type="string" office:string-value="Gesamtpool" calcext:value-type="string">
            <text:p>Gesamtpool</text:p>
          </table:table-cell>
          <table:table-cell table:style-name="ce124"/>
          <table:table-cell table:style-name="ce141" table:number-columns-repeated="4"/>
          <table:table-cell table:style-name="ce107" table:number-columns-repeated="5"/>
          <table:table-cell table:number-columns-repeated="1008"/>
        </table:table-row>
        <table:table-row table:style-name="ro9">
          <table:table-cell table:style-name="ce101" table:formula="of:=[$Chargenerator.A132]" office:value-type="string" office:string-value="Magiepool" calcext:value-type="string">
            <text:p>Magiepool</text:p>
          </table:table-cell>
          <table:table-cell table:style-name="ce123" table:formula="of:=[$Chargenerator.B132]" office:value-type="float" office:value="0" calcext:value-type="float" table:number-columns-spanned="2" table:number-rows-spanned="1">
            <text:p>0</text:p>
          </table:table-cell>
          <table:covered-table-cell table:style-name="ce123"/>
          <table:table-cell table:style-name="ce123" table:formula="of:=[$Chargenerator.C132]" office:value-type="float" office:value="0" calcext:value-type="float" table:number-columns-spanned="2" table:number-rows-spanned="1">
            <text:p>0</text:p>
          </table:table-cell>
          <table:covered-table-cell table:style-name="ce123"/>
          <table:table-cell table:style-name="ce123" table:formula="of:=[$Chargenerator.D132]" office:value-type="float" office:value="0" calcext:value-type="float">
            <text:p>0</text:p>
          </table:table-cell>
          <table:table-cell table:style-name="ce124"/>
          <table:table-cell table:style-name="ce141" table:number-columns-repeated="4"/>
          <table:table-cell table:style-name="ce107" table:number-columns-repeated="5"/>
          <table:table-cell table:number-columns-repeated="1008"/>
        </table:table-row>
        <table:table-row table:style-name="ro9">
          <table:table-cell table:style-name="ce101" table:formula="of:=[$Chargenerator.A133]" office:value-type="string" office:string-value="Gabenpool" calcext:value-type="string">
            <text:p>Gabenpool</text:p>
          </table:table-cell>
          <table:table-cell table:style-name="ce123" table:formula="of:=[$Chargenerator.B133]" office:value-type="float" office:value="0" calcext:value-type="float" table:number-columns-spanned="2" table:number-rows-spanned="1">
            <text:p>0</text:p>
          </table:table-cell>
          <table:covered-table-cell table:style-name="ce123"/>
          <table:table-cell table:style-name="ce123" table:formula="of:=[$Chargenerator.C133]" office:value-type="float" office:value="0" calcext:value-type="float" table:number-columns-spanned="2" table:number-rows-spanned="1">
            <text:p>0</text:p>
          </table:table-cell>
          <table:covered-table-cell table:style-name="ce123"/>
          <table:table-cell table:style-name="ce123" table:formula="of:=[$Chargenerator.D133]" office:value-type="float" office:value="0" calcext:value-type="float">
            <text:p>0</text:p>
          </table:table-cell>
          <table:table-cell table:style-name="ce124"/>
          <table:table-cell table:style-name="ce141" table:number-columns-repeated="4"/>
          <table:table-cell table:style-name="ce107" table:number-columns-repeated="5"/>
          <table:table-cell table:number-columns-repeated="1008"/>
        </table:table-row>
        <table:table-row table:style-name="ro9">
          <table:table-cell table:style-name="ce101" table:formula="of:=[$Chargenerator.A134]" office:value-type="string" office:string-value="Karmapool" calcext:value-type="string">
            <text:p>Karmapool</text:p>
          </table:table-cell>
          <table:table-cell table:style-name="ce123" table:formula="of:=[$Chargenerator.B134]" office:value-type="float" office:value="0" calcext:value-type="float" table:number-columns-spanned="2" table:number-rows-spanned="1">
            <text:p>0</text:p>
          </table:table-cell>
          <table:covered-table-cell table:style-name="ce123"/>
          <table:table-cell table:style-name="ce123" table:formula="of:=[$Chargenerator.C134]" office:value-type="float" office:value="0" calcext:value-type="float" table:number-columns-spanned="2" table:number-rows-spanned="1">
            <text:p>0</text:p>
          </table:table-cell>
          <table:covered-table-cell table:style-name="ce123"/>
          <table:table-cell table:style-name="ce123" table:formula="of:=[$Chargenerator.D134]" office:value-type="float" office:value="0" calcext:value-type="float">
            <text:p>0</text:p>
          </table:table-cell>
          <table:table-cell table:style-name="ce124"/>
          <table:table-cell table:style-name="ce141" table:number-columns-repeated="4"/>
          <table:table-cell table:style-name="ce107" table:number-columns-repeated="5"/>
          <table:table-cell table:number-columns-repeated="1008"/>
        </table:table-row>
        <table:table-row table:style-name="ro13">
          <table:table-cell table:style-name="ce114" table:formula="of:=[$Chargenerator.A71]" office:value-type="string" office:string-value="Schwächen" calcext:value-type="string">
            <text:p>Schwächen</text:p>
          </table:table-cell>
          <table:table-cell table:style-name="ce125"/>
          <table:table-cell table:style-name="ce122" table:number-columns-repeated="2"/>
          <table:table-cell table:style-name="ce125"/>
          <table:table-cell table:style-name="ce122"/>
          <table:table-cell table:style-name="ce115"/>
          <table:table-cell table:style-name="ce114" table:formula="of:=[$Chargenerator.A79]" office:value-type="string" office:string-value="Talente" calcext:value-type="string" table:number-columns-spanned="2" table:number-rows-spanned="1">
            <text:p>Talente</text:p>
          </table:table-cell>
          <table:covered-table-cell table:style-name="ce114"/>
          <table:table-cell table:style-name="ce114" table:number-columns-repeated="2"/>
          <table:table-cell table:number-columns-repeated="1013"/>
        </table:table-row>
        <table:table-row table:style-name="ro9">
          <table:table-cell table:style-name="ce115" table:formula="of:=[$Chargenerator.A72]" office:value-type="string" office:string-value="Name" calcext:value-type="string" table:number-columns-spanned="6" table:number-rows-spanned="1">
            <text:p>Name</text:p>
          </table:table-cell>
          <table:covered-table-cell table:style-name="ce125"/>
          <table:covered-table-cell table:number-columns-repeated="2" table:style-name="ce122"/>
          <table:covered-table-cell table:style-name="ce125"/>
          <table:covered-table-cell table:style-name="ce122"/>
          <table:table-cell table:style-name="ce115"/>
          <table:table-cell table:style-name="ce122" table:formula="of:=[$Chargenerator.A80]" office:value-type="string" office:string-value="Name" calcext:value-type="string" table:number-columns-spanned="8" table:number-rows-spanned="1">
            <text:p>Name</text:p>
          </table:table-cell>
          <table:covered-table-cell table:number-columns-repeated="3" table:style-name="ce122"/>
          <table:covered-table-cell table:number-columns-repeated="4"/>
          <table:table-cell table:formula="of:=[$Chargenerator.G80]" office:value-type="string" office:string-value="Stufe" calcext:value-type="string">
            <text:p>Stufe</text:p>
          </table:table-cell>
          <table:table-cell table:number-columns-repeated="1008"/>
        </table:table-row>
        <table:table-row table:style-name="ro9">
          <table:table-cell table:style-name="ce115" table:formula="of:=IF([$Chargenerator.A73]&lt;&gt;&quot;&quot;;[$Chargenerator.A73];&quot;&quot;)" table:number-columns-spanned="6" table:number-rows-spanned="1">
            <text:p/>
          </table:table-cell>
          <table:covered-table-cell table:style-name="ce125"/>
          <table:covered-table-cell table:number-columns-repeated="2" table:style-name="ce122"/>
          <table:covered-table-cell table:style-name="ce125"/>
          <table:covered-table-cell table:style-name="ce122"/>
          <table:table-cell table:style-name="ce115"/>
          <table:table-cell table:style-name="ce122" table:formula="of:=IF([$Chargenerator.A81]&lt;&gt;&quot;&quot;;[$Chargenerator.A81];&quot;&quot;)" table:number-columns-spanned="8" table:number-rows-spanned="1">
            <text:p/>
          </table:table-cell>
          <table:covered-table-cell table:number-columns-repeated="3" table:style-name="ce122"/>
          <table:covered-table-cell table:number-columns-repeated="4"/>
          <table:table-cell table:style-name="ce122" table:formula="of:=IF([$Chargenerator.G81]&lt;&gt;&quot;&quot;;[$Chargenerator.G81];&quot;&quot;)">
            <text:p/>
          </table:table-cell>
          <table:table-cell table:number-columns-repeated="1008"/>
        </table:table-row>
        <table:table-row table:style-name="ro9">
          <table:table-cell table:style-name="ce115" table:formula="of:=IF([$Chargenerator.A74]&lt;&gt;&quot;&quot;;[$Chargenerator.A74];&quot;&quot;)" table:number-columns-spanned="6" table:number-rows-spanned="1">
            <text:p/>
          </table:table-cell>
          <table:covered-table-cell table:style-name="ce125"/>
          <table:covered-table-cell table:number-columns-repeated="2" table:style-name="ce122"/>
          <table:covered-table-cell table:style-name="ce125"/>
          <table:covered-table-cell table:style-name="ce122"/>
          <table:table-cell table:style-name="ce115"/>
          <table:table-cell table:style-name="ce122" table:formula="of:=IF([$Chargenerator.A82]&lt;&gt;&quot;&quot;;[$Chargenerator.A82];&quot;&quot;)" table:number-columns-spanned="8" table:number-rows-spanned="1">
            <text:p/>
          </table:table-cell>
          <table:covered-table-cell table:number-columns-repeated="3" table:style-name="ce122"/>
          <table:covered-table-cell table:number-columns-repeated="4"/>
          <table:table-cell table:style-name="ce122" table:formula="of:=IF([$Chargenerator.G82]&lt;&gt;&quot;&quot;;[$Chargenerator.G82];&quot;&quot;)">
            <text:p/>
          </table:table-cell>
          <table:table-cell table:number-columns-repeated="1008"/>
        </table:table-row>
        <table:table-row table:style-name="ro9">
          <table:table-cell table:style-name="ce115" table:formula="of:=IF([$Chargenerator.A75]&lt;&gt;&quot;&quot;;[$Chargenerator.A75];&quot;&quot;)" table:number-columns-spanned="6" table:number-rows-spanned="1">
            <text:p/>
          </table:table-cell>
          <table:covered-table-cell table:style-name="ce125"/>
          <table:covered-table-cell table:number-columns-repeated="2" table:style-name="ce122"/>
          <table:covered-table-cell table:style-name="ce125"/>
          <table:covered-table-cell table:style-name="ce122"/>
          <table:table-cell table:style-name="ce115"/>
          <table:table-cell table:style-name="ce122" table:formula="of:=IF([$Chargenerator.A83]&lt;&gt;&quot;&quot;;[$Chargenerator.A83];&quot;&quot;)" table:number-columns-spanned="8" table:number-rows-spanned="1">
            <text:p/>
          </table:table-cell>
          <table:covered-table-cell table:number-columns-repeated="3" table:style-name="ce122"/>
          <table:covered-table-cell table:number-columns-repeated="4"/>
          <table:table-cell table:style-name="ce122" table:formula="of:=IF([$Chargenerator.G83]&lt;&gt;&quot;&quot;;[$Chargenerator.G83];&quot;&quot;)">
            <text:p/>
          </table:table-cell>
          <table:table-cell table:number-columns-repeated="1008"/>
        </table:table-row>
        <table:table-row table:style-name="ro9">
          <table:table-cell table:style-name="ce115" table:formula="of:=IF([$Chargenerator.A76]&lt;&gt;&quot;&quot;;[$Chargenerator.A76];&quot;&quot;)" table:number-columns-spanned="6" table:number-rows-spanned="1">
            <text:p/>
          </table:table-cell>
          <table:covered-table-cell table:style-name="ce125"/>
          <table:covered-table-cell table:number-columns-repeated="2" table:style-name="ce122"/>
          <table:covered-table-cell table:style-name="ce125"/>
          <table:covered-table-cell table:style-name="ce122"/>
          <table:table-cell table:style-name="ce115"/>
          <table:table-cell table:style-name="ce122" table:formula="of:=IF([$Chargenerator.A84]&lt;&gt;&quot;&quot;;[$Chargenerator.A84];&quot;&quot;)" table:number-columns-spanned="8" table:number-rows-spanned="1">
            <text:p/>
          </table:table-cell>
          <table:covered-table-cell table:number-columns-repeated="3" table:style-name="ce122"/>
          <table:covered-table-cell table:number-columns-repeated="4"/>
          <table:table-cell table:style-name="ce122" table:formula="of:=IF([$Chargenerator.G84]&lt;&gt;&quot;&quot;;[$Chargenerator.G84];&quot;&quot;)">
            <text:p/>
          </table:table-cell>
          <table:table-cell table:number-columns-repeated="1008"/>
        </table:table-row>
        <table:table-row table:style-name="ro9">
          <table:table-cell table:style-name="ce115" table:formula="of:=IF([$Chargenerator.A77]&lt;&gt;&quot;&quot;;[$Chargenerator.A77];&quot;&quot;)" table:number-columns-spanned="6" table:number-rows-spanned="1">
            <text:p/>
          </table:table-cell>
          <table:covered-table-cell table:style-name="ce125"/>
          <table:covered-table-cell table:number-columns-repeated="2" table:style-name="ce122"/>
          <table:covered-table-cell table:style-name="ce125"/>
          <table:covered-table-cell table:style-name="ce122"/>
          <table:table-cell table:style-name="ce115"/>
          <table:table-cell table:style-name="ce122" table:formula="of:=IF([$Chargenerator.A85]&lt;&gt;&quot;&quot;;[$Chargenerator.A85];&quot;&quot;)" table:number-columns-spanned="8" table:number-rows-spanned="1">
            <text:p/>
          </table:table-cell>
          <table:covered-table-cell table:number-columns-repeated="3" table:style-name="ce122"/>
          <table:covered-table-cell table:number-columns-repeated="4"/>
          <table:table-cell table:style-name="ce122" table:formula="of:=IF([$Chargenerator.G85]&lt;&gt;&quot;&quot;;[$Chargenerator.G85];&quot;&quot;)">
            <text:p/>
          </table:table-cell>
          <table:table-cell table:number-columns-repeated="1008"/>
        </table:table-row>
        <table:table-row table:style-name="ro9">
          <table:table-cell table:style-name="ce115" table:number-columns-spanned="6" table:number-rows-spanned="1"/>
          <table:covered-table-cell table:style-name="ce125"/>
          <table:covered-table-cell table:number-columns-repeated="2" table:style-name="ce122"/>
          <table:covered-table-cell table:style-name="ce125"/>
          <table:covered-table-cell table:style-name="ce122"/>
          <table:table-cell table:style-name="ce115"/>
          <table:table-cell table:style-name="ce122" table:formula="of:=IF([$Chargenerator.A86]&lt;&gt;&quot;&quot;;[$Chargenerator.A86];&quot;&quot;)" table:number-columns-spanned="8" table:number-rows-spanned="1">
            <text:p/>
          </table:table-cell>
          <table:covered-table-cell table:number-columns-repeated="3" table:style-name="ce122"/>
          <table:covered-table-cell table:number-columns-repeated="4"/>
          <table:table-cell table:style-name="ce122" table:formula="of:=IF([$Chargenerator.G86]&lt;&gt;&quot;&quot;;[$Chargenerator.G86];&quot;&quot;)">
            <text:p/>
          </table:table-cell>
          <table:table-cell table:number-columns-repeated="1008"/>
        </table:table-row>
        <table:table-row table:style-name="ro9">
          <table:table-cell table:style-name="ce115" table:number-columns-spanned="6" table:number-rows-spanned="1"/>
          <table:covered-table-cell table:style-name="ce125"/>
          <table:covered-table-cell table:number-columns-repeated="2" table:style-name="ce122"/>
          <table:covered-table-cell table:style-name="ce125"/>
          <table:covered-table-cell table:style-name="ce122"/>
          <table:table-cell table:style-name="ce115"/>
          <table:table-cell table:style-name="ce122" table:formula="of:=IF([$Chargenerator.A87]&lt;&gt;&quot;&quot;;[$Chargenerator.A87];&quot;&quot;)" table:number-columns-spanned="8" table:number-rows-spanned="1">
            <text:p/>
          </table:table-cell>
          <table:covered-table-cell table:number-columns-repeated="3" table:style-name="ce122"/>
          <table:covered-table-cell table:number-columns-repeated="4"/>
          <table:table-cell table:style-name="ce122" table:formula="of:=IF([$Chargenerator.G87]&lt;&gt;&quot;&quot;;[$Chargenerator.G87];&quot;&quot;)">
            <text:p/>
          </table:table-cell>
          <table:table-cell table:number-columns-repeated="1008"/>
        </table:table-row>
        <table:table-row table:style-name="ro9">
          <table:table-cell table:style-name="ce115" table:number-columns-spanned="6" table:number-rows-spanned="1"/>
          <table:covered-table-cell table:style-name="ce125"/>
          <table:covered-table-cell table:number-columns-repeated="2" table:style-name="ce122"/>
          <table:covered-table-cell table:style-name="ce125"/>
          <table:covered-table-cell table:style-name="ce122"/>
          <table:table-cell table:style-name="ce115"/>
          <table:table-cell table:style-name="ce122" table:formula="of:=IF([$Chargenerator.A88]&lt;&gt;&quot;&quot;;[$Chargenerator.A88];&quot;&quot;)" table:number-columns-spanned="8" table:number-rows-spanned="1">
            <text:p/>
          </table:table-cell>
          <table:covered-table-cell table:number-columns-repeated="3" table:style-name="ce122"/>
          <table:covered-table-cell table:number-columns-repeated="4"/>
          <table:table-cell table:style-name="ce122" table:formula="of:=IF([$Chargenerator.G88]&lt;&gt;&quot;&quot;;[$Chargenerator.G88];&quot;&quot;)">
            <text:p/>
          </table:table-cell>
          <table:table-cell table:number-columns-repeated="1008"/>
        </table:table-row>
        <table:table-row table:style-name="ro9">
          <table:table-cell table:style-name="ce115" table:number-columns-spanned="6" table:number-rows-spanned="1"/>
          <table:covered-table-cell table:style-name="ce125"/>
          <table:covered-table-cell table:number-columns-repeated="2" table:style-name="ce122"/>
          <table:covered-table-cell table:style-name="ce125"/>
          <table:covered-table-cell table:style-name="ce122"/>
          <table:table-cell table:style-name="ce115"/>
          <table:table-cell table:style-name="ce122" table:formula="of:=IF([$Chargenerator.A89]&lt;&gt;&quot;&quot;;[$Chargenerator.A89];&quot;&quot;)" table:number-columns-spanned="8" table:number-rows-spanned="1">
            <text:p/>
          </table:table-cell>
          <table:covered-table-cell table:number-columns-repeated="3" table:style-name="ce122"/>
          <table:covered-table-cell table:number-columns-repeated="4"/>
          <table:table-cell table:style-name="ce122" table:formula="of:=IF([$Chargenerator.G89]&lt;&gt;&quot;&quot;;[$Chargenerator.G89];&quot;&quot;)">
            <text:p/>
          </table:table-cell>
          <table:table-cell table:number-columns-repeated="1008"/>
        </table:table-row>
        <table:table-row table:style-name="ro11">
          <table:table-cell table:style-name="ce107"/>
          <table:table-cell table:style-name="ce119" table:number-columns-repeated="5"/>
          <table:table-cell table:style-name="ce115"/>
          <table:table-cell table:style-name="ce122" table:number-columns-repeated="4"/>
          <table:table-cell table:number-columns-repeated="4"/>
          <table:table-cell table:style-name="ce122"/>
          <table:table-cell table:number-columns-repeated="1008"/>
        </table:table-row>
        <table:table-row table:style-name="ro13">
          <table:table-cell table:style-name="ce108" table:formula="of:=[$Chargenerator.A92]" office:value-type="string" office:string-value="Fundus (nur Waffen, Rüstungen, Werkzeuge und Ressourcen)" calcext:value-type="string" table:number-columns-spanned="16" table:number-rows-spanned="1">
            <text:p>Fundus (nur Waffen, Rüstungen, Werkzeuge und Ressourcen)</text:p>
          </table:table-cell>
          <table:covered-table-cell table:number-columns-repeated="3"/>
          <table:covered-table-cell table:style-name="ce125"/>
          <table:covered-table-cell table:number-columns-repeated="11"/>
          <table:table-cell table:number-columns-repeated="1008"/>
        </table:table-row>
        <table:table-row table:style-name="ro4">
          <table:table-cell table:style-name="ce102" table:formula="of:=[$Chargenerator.A93]" office:value-type="string" office:string-value="Name" calcext:value-type="string" table:number-columns-spanned="2" table:number-rows-spanned="1">
            <text:p>Name</text:p>
          </table:table-cell>
          <table:covered-table-cell table:style-name="ce125"/>
          <table:table-cell table:style-name="ce102" table:formula="of:=[$Chargenerator.B93]" office:value-type="string" office:string-value="Art" calcext:value-type="string" table:number-columns-spanned="2" table:number-rows-spanned="1">
            <text:p>Art</text:p>
          </table:table-cell>
          <table:covered-table-cell table:style-name="ce125"/>
          <table:table-cell table:style-name="ce102" table:formula="of:=[$Chargenerator.C93]" office:value-type="string" office:string-value="Fertigkeit" calcext:value-type="string" table:number-columns-spanned="3" table:number-rows-spanned="1">
            <text:p>Fertigkeit</text:p>
          </table:table-cell>
          <table:covered-table-cell table:number-columns-repeated="2" table:style-name="ce125"/>
          <table:table-cell table:style-name="ce139" office:value-type="string" calcext:value-type="string">
            <text:p>w8-Mod</text:p>
          </table:table-cell>
          <table:table-cell table:style-name="ce139" office:value-type="string" calcext:value-type="string">
            <text:p>w6-Mod</text:p>
          </table:table-cell>
          <table:table-cell table:style-name="ce139" office:value-type="string" calcext:value-type="string">
            <text:p>kRW in pw8</text:p>
          </table:table-cell>
          <table:table-cell table:style-name="ce139" office:value-type="string" calcext:value-type="string">
            <text:p>kRW in pw6</text:p>
          </table:table-cell>
          <table:table-cell table:style-name="ce139" office:value-type="string" calcext:value-type="string">
            <text:p>gRW in pw8</text:p>
          </table:table-cell>
          <table:table-cell table:style-name="ce139" office:value-type="string" calcext:value-type="string">
            <text:p>gRW in pw6</text:p>
          </table:table-cell>
          <table:table-cell table:style-name="ce139" office:value-type="string" calcext:value-type="string">
            <text:p>Beh. in nw8</text:p>
          </table:table-cell>
          <table:table-cell table:style-name="ce139" office:value-type="string" calcext:value-type="string">
            <text:p>Beh. in nw6</text:p>
          </table:table-cell>
          <table:table-cell table:style-name="ce139" office:value-type="string" calcext:value-type="string">
            <text:p>R-Stufe</text:p>
          </table:table-cell>
          <table:table-cell table:style-name="ce125" table:number-columns-repeated="4"/>
          <table:table-cell table:number-columns-repeated="1004"/>
        </table:table-row>
        <table:table-row table:style-name="ro9">
          <table:table-cell table:style-name="ce102" table:formula="of:=IF([$Chargenerator.A94]&lt;&gt;&quot;&quot;;[$Chargenerator.A94];&quot;&quot;)" table:number-columns-spanned="2" table:number-rows-spanned="1">
            <text:p/>
          </table:table-cell>
          <table:covered-table-cell table:style-name="ce125"/>
          <table:table-cell table:style-name="ce102" table:formula="of:=IF([$Chargenerator.B94]&lt;&gt;&quot;&quot;;[$Chargenerator.B94];&quot;&quot;)" table:number-columns-spanned="2" table:number-rows-spanned="1">
            <text:p/>
          </table:table-cell>
          <table:covered-table-cell table:style-name="ce125"/>
          <table:table-cell table:style-name="ce102" table:formula="of:=IF([$Chargenerator.C94]&lt;&gt;&quot;&quot;;[$Chargenerator.C94];&quot;&quot;)" table:number-columns-spanned="3" table:number-rows-spanned="1">
            <text:p/>
          </table:table-cell>
          <table:covered-table-cell table:number-columns-repeated="2" table:style-name="ce125"/>
          <table:table-cell table:style-name="ce123" table:formula="of:=IF([$Chargenerator.E94]&lt;&gt;&quot;&quot;;[$Chargenerator.E94];&quot;&quot;)">
            <text:p/>
          </table:table-cell>
          <table:table-cell table:style-name="ce123" table:formula="of:=IF([$Chargenerator.F94]&lt;&gt;&quot;&quot;;[$Chargenerator.F94];&quot;&quot;)">
            <text:p/>
          </table:table-cell>
          <table:table-cell table:style-name="ce123" table:formula="of:=IF([$Chargenerator.G94]&lt;&gt;&quot;&quot;;[$Chargenerator.G94];&quot;&quot;)">
            <text:p/>
          </table:table-cell>
          <table:table-cell table:style-name="ce123" table:formula="of:=IF([$Chargenerator.H94]&lt;&gt;&quot;&quot;;[$Chargenerator.H94];&quot;&quot;)">
            <text:p/>
          </table:table-cell>
          <table:table-cell table:style-name="ce123" table:formula="of:=IF([$Chargenerator.I94]&lt;&gt;&quot;&quot;;[$Chargenerator.I94];&quot;&quot;)">
            <text:p/>
          </table:table-cell>
          <table:table-cell table:style-name="ce123" table:formula="of:=IF([$Chargenerator.J94]&lt;&gt;&quot;&quot;;[$Chargenerator.J94];&quot;&quot;)">
            <text:p/>
          </table:table-cell>
          <table:table-cell table:style-name="ce123" table:formula="of:=IF([$Chargenerator.K94]&lt;&gt;&quot;&quot;;[$Chargenerator.K94];&quot;&quot;)">
            <text:p/>
          </table:table-cell>
          <table:table-cell table:style-name="ce123" table:formula="of:=IF([$Chargenerator.L94]&lt;&gt;&quot;&quot;;[$Chargenerator.L94];&quot;&quot;)">
            <text:p/>
          </table:table-cell>
          <table:table-cell table:style-name="ce123" table:formula="of:=IF([$Chargenerator.M94]&lt;&gt;&quot;&quot;;[$Chargenerator.M94];&quot;&quot;)">
            <text:p/>
          </table:table-cell>
          <table:table-cell table:style-name="ce125" table:number-columns-repeated="4"/>
          <table:table-cell table:number-columns-repeated="1004"/>
        </table:table-row>
        <table:table-row table:style-name="ro9">
          <table:table-cell table:style-name="ce102" table:formula="of:=IF([$Chargenerator.A95]&lt;&gt;&quot;&quot;;[$Chargenerator.A95];&quot;&quot;)" table:number-columns-spanned="2" table:number-rows-spanned="1">
            <text:p/>
          </table:table-cell>
          <table:covered-table-cell table:style-name="ce125"/>
          <table:table-cell table:style-name="ce102" table:formula="of:=IF([$Chargenerator.B95]&lt;&gt;&quot;&quot;;[$Chargenerator.B95];&quot;&quot;)" table:number-columns-spanned="2" table:number-rows-spanned="1">
            <text:p/>
          </table:table-cell>
          <table:covered-table-cell table:style-name="ce125"/>
          <table:table-cell table:style-name="ce102" table:formula="of:=IF([$Chargenerator.C95]&lt;&gt;&quot;&quot;;[$Chargenerator.C95];&quot;&quot;)" table:number-columns-spanned="3" table:number-rows-spanned="1">
            <text:p/>
          </table:table-cell>
          <table:covered-table-cell table:number-columns-repeated="2" table:style-name="ce125"/>
          <table:table-cell table:style-name="ce123" table:formula="of:=IF([$Chargenerator.E95]&lt;&gt;&quot;&quot;;[$Chargenerator.E95];&quot;&quot;)">
            <text:p/>
          </table:table-cell>
          <table:table-cell table:style-name="ce123" table:formula="of:=IF([$Chargenerator.F95]&lt;&gt;&quot;&quot;;[$Chargenerator.F95];&quot;&quot;)">
            <text:p/>
          </table:table-cell>
          <table:table-cell table:style-name="ce123" table:formula="of:=IF([$Chargenerator.G95]&lt;&gt;&quot;&quot;;[$Chargenerator.G95];&quot;&quot;)">
            <text:p/>
          </table:table-cell>
          <table:table-cell table:style-name="ce123" table:formula="of:=IF([$Chargenerator.H95]&lt;&gt;&quot;&quot;;[$Chargenerator.H95];&quot;&quot;)">
            <text:p/>
          </table:table-cell>
          <table:table-cell table:style-name="ce123" table:formula="of:=IF([$Chargenerator.I95]&lt;&gt;&quot;&quot;;[$Chargenerator.I95];&quot;&quot;)">
            <text:p/>
          </table:table-cell>
          <table:table-cell table:style-name="ce123" table:formula="of:=IF([$Chargenerator.J95]&lt;&gt;&quot;&quot;;[$Chargenerator.J95];&quot;&quot;)">
            <text:p/>
          </table:table-cell>
          <table:table-cell table:style-name="ce123" table:formula="of:=IF([$Chargenerator.K95]&lt;&gt;&quot;&quot;;[$Chargenerator.K95];&quot;&quot;)">
            <text:p/>
          </table:table-cell>
          <table:table-cell table:style-name="ce123" table:formula="of:=IF([$Chargenerator.L95]&lt;&gt;&quot;&quot;;[$Chargenerator.L95];&quot;&quot;)">
            <text:p/>
          </table:table-cell>
          <table:table-cell table:style-name="ce123" table:formula="of:=IF([$Chargenerator.M95]&lt;&gt;&quot;&quot;;[$Chargenerator.M95];&quot;&quot;)">
            <text:p/>
          </table:table-cell>
          <table:table-cell table:style-name="ce125" table:number-columns-repeated="4"/>
          <table:table-cell table:number-columns-repeated="1004"/>
        </table:table-row>
        <table:table-row table:style-name="ro9">
          <table:table-cell table:style-name="ce102" table:formula="of:=IF([$Chargenerator.A96]&lt;&gt;&quot;&quot;;[$Chargenerator.A96];&quot;&quot;)" table:number-columns-spanned="2" table:number-rows-spanned="1">
            <text:p/>
          </table:table-cell>
          <table:covered-table-cell table:style-name="ce125"/>
          <table:table-cell table:style-name="ce102" table:formula="of:=IF([$Chargenerator.B96]&lt;&gt;&quot;&quot;;[$Chargenerator.B96];&quot;&quot;)" table:number-columns-spanned="2" table:number-rows-spanned="1">
            <text:p/>
          </table:table-cell>
          <table:covered-table-cell table:style-name="ce125"/>
          <table:table-cell table:style-name="ce102" table:formula="of:=IF([$Chargenerator.C96]&lt;&gt;&quot;&quot;;[$Chargenerator.C96];&quot;&quot;)" table:number-columns-spanned="3" table:number-rows-spanned="1">
            <text:p/>
          </table:table-cell>
          <table:covered-table-cell table:number-columns-repeated="2" table:style-name="ce125"/>
          <table:table-cell table:style-name="ce123" table:formula="of:=IF([$Chargenerator.E96]&lt;&gt;&quot;&quot;;[$Chargenerator.E96];&quot;&quot;)">
            <text:p/>
          </table:table-cell>
          <table:table-cell table:style-name="ce123" table:formula="of:=IF([$Chargenerator.F96]&lt;&gt;&quot;&quot;;[$Chargenerator.F96];&quot;&quot;)">
            <text:p/>
          </table:table-cell>
          <table:table-cell table:style-name="ce123" table:formula="of:=IF([$Chargenerator.G96]&lt;&gt;&quot;&quot;;[$Chargenerator.G96];&quot;&quot;)">
            <text:p/>
          </table:table-cell>
          <table:table-cell table:style-name="ce123" table:formula="of:=IF([$Chargenerator.H96]&lt;&gt;&quot;&quot;;[$Chargenerator.H96];&quot;&quot;)">
            <text:p/>
          </table:table-cell>
          <table:table-cell table:style-name="ce123" table:formula="of:=IF([$Chargenerator.I96]&lt;&gt;&quot;&quot;;[$Chargenerator.I96];&quot;&quot;)">
            <text:p/>
          </table:table-cell>
          <table:table-cell table:style-name="ce123" table:formula="of:=IF([$Chargenerator.J96]&lt;&gt;&quot;&quot;;[$Chargenerator.J96];&quot;&quot;)">
            <text:p/>
          </table:table-cell>
          <table:table-cell table:style-name="ce123" table:formula="of:=IF([$Chargenerator.K96]&lt;&gt;&quot;&quot;;[$Chargenerator.K96];&quot;&quot;)">
            <text:p/>
          </table:table-cell>
          <table:table-cell table:style-name="ce123" table:formula="of:=IF([$Chargenerator.L96]&lt;&gt;&quot;&quot;;[$Chargenerator.L96];&quot;&quot;)">
            <text:p/>
          </table:table-cell>
          <table:table-cell table:style-name="ce123" table:formula="of:=IF([$Chargenerator.M96]&lt;&gt;&quot;&quot;;[$Chargenerator.M96];&quot;&quot;)">
            <text:p/>
          </table:table-cell>
          <table:table-cell table:style-name="ce125" table:number-columns-repeated="4"/>
          <table:table-cell table:number-columns-repeated="1004"/>
        </table:table-row>
        <table:table-row table:style-name="ro9">
          <table:table-cell table:style-name="ce102" table:formula="of:=IF([$Chargenerator.A97]&lt;&gt;&quot;&quot;;[$Chargenerator.A97];&quot;&quot;)" table:number-columns-spanned="2" table:number-rows-spanned="1">
            <text:p/>
          </table:table-cell>
          <table:covered-table-cell table:style-name="ce125"/>
          <table:table-cell table:style-name="ce102" table:formula="of:=IF([$Chargenerator.B97]&lt;&gt;&quot;&quot;;[$Chargenerator.B97];&quot;&quot;)" table:number-columns-spanned="2" table:number-rows-spanned="1">
            <text:p/>
          </table:table-cell>
          <table:covered-table-cell table:style-name="ce125"/>
          <table:table-cell table:style-name="ce102" table:formula="of:=IF([$Chargenerator.C97]&lt;&gt;&quot;&quot;;[$Chargenerator.C97];&quot;&quot;)" table:number-columns-spanned="3" table:number-rows-spanned="1">
            <text:p/>
          </table:table-cell>
          <table:covered-table-cell table:number-columns-repeated="2" table:style-name="ce125"/>
          <table:table-cell table:style-name="ce123" table:formula="of:=IF([$Chargenerator.E97]&lt;&gt;&quot;&quot;;[$Chargenerator.E97];&quot;&quot;)">
            <text:p/>
          </table:table-cell>
          <table:table-cell table:style-name="ce123" table:formula="of:=IF([$Chargenerator.F97]&lt;&gt;&quot;&quot;;[$Chargenerator.F97];&quot;&quot;)">
            <text:p/>
          </table:table-cell>
          <table:table-cell table:style-name="ce123" table:formula="of:=IF([$Chargenerator.G97]&lt;&gt;&quot;&quot;;[$Chargenerator.G97];&quot;&quot;)">
            <text:p/>
          </table:table-cell>
          <table:table-cell table:style-name="ce123" table:formula="of:=IF([$Chargenerator.H97]&lt;&gt;&quot;&quot;;[$Chargenerator.H97];&quot;&quot;)">
            <text:p/>
          </table:table-cell>
          <table:table-cell table:style-name="ce123" table:formula="of:=IF([$Chargenerator.I97]&lt;&gt;&quot;&quot;;[$Chargenerator.I97];&quot;&quot;)">
            <text:p/>
          </table:table-cell>
          <table:table-cell table:style-name="ce123" table:formula="of:=IF([$Chargenerator.J97]&lt;&gt;&quot;&quot;;[$Chargenerator.J97];&quot;&quot;)">
            <text:p/>
          </table:table-cell>
          <table:table-cell table:style-name="ce123" table:formula="of:=IF([$Chargenerator.K97]&lt;&gt;&quot;&quot;;[$Chargenerator.K97];&quot;&quot;)">
            <text:p/>
          </table:table-cell>
          <table:table-cell table:style-name="ce123" table:formula="of:=IF([$Chargenerator.L97]&lt;&gt;&quot;&quot;;[$Chargenerator.L97];&quot;&quot;)">
            <text:p/>
          </table:table-cell>
          <table:table-cell table:style-name="ce123" table:formula="of:=IF([$Chargenerator.M97]&lt;&gt;&quot;&quot;;[$Chargenerator.M97];&quot;&quot;)">
            <text:p/>
          </table:table-cell>
          <table:table-cell table:style-name="ce125" table:number-columns-repeated="4"/>
          <table:table-cell table:number-columns-repeated="1004"/>
        </table:table-row>
        <table:table-row table:style-name="ro9">
          <table:table-cell table:style-name="ce102" table:formula="of:=IF([$Chargenerator.A98]&lt;&gt;&quot;&quot;;[$Chargenerator.A98];&quot;&quot;)" table:number-columns-spanned="2" table:number-rows-spanned="1">
            <text:p/>
          </table:table-cell>
          <table:covered-table-cell table:style-name="ce125"/>
          <table:table-cell table:style-name="ce102" table:formula="of:=IF([$Chargenerator.B98]&lt;&gt;&quot;&quot;;[$Chargenerator.B98];&quot;&quot;)" table:number-columns-spanned="2" table:number-rows-spanned="1">
            <text:p/>
          </table:table-cell>
          <table:covered-table-cell table:style-name="ce125"/>
          <table:table-cell table:style-name="ce102" table:formula="of:=IF([$Chargenerator.C98]&lt;&gt;&quot;&quot;;[$Chargenerator.C98];&quot;&quot;)" table:number-columns-spanned="3" table:number-rows-spanned="1">
            <text:p/>
          </table:table-cell>
          <table:covered-table-cell table:number-columns-repeated="2" table:style-name="ce125"/>
          <table:table-cell table:style-name="ce123" table:formula="of:=IF([$Chargenerator.E98]&lt;&gt;&quot;&quot;;[$Chargenerator.E98];&quot;&quot;)">
            <text:p/>
          </table:table-cell>
          <table:table-cell table:style-name="ce123" table:formula="of:=IF([$Chargenerator.F98]&lt;&gt;&quot;&quot;;[$Chargenerator.F98];&quot;&quot;)">
            <text:p/>
          </table:table-cell>
          <table:table-cell table:style-name="ce123" table:formula="of:=IF([$Chargenerator.G98]&lt;&gt;&quot;&quot;;[$Chargenerator.G98];&quot;&quot;)">
            <text:p/>
          </table:table-cell>
          <table:table-cell table:style-name="ce123" table:formula="of:=IF([$Chargenerator.H98]&lt;&gt;&quot;&quot;;[$Chargenerator.H98];&quot;&quot;)">
            <text:p/>
          </table:table-cell>
          <table:table-cell table:style-name="ce123" table:formula="of:=IF([$Chargenerator.I98]&lt;&gt;&quot;&quot;;[$Chargenerator.I98];&quot;&quot;)">
            <text:p/>
          </table:table-cell>
          <table:table-cell table:style-name="ce123" table:formula="of:=IF([$Chargenerator.J98]&lt;&gt;&quot;&quot;;[$Chargenerator.J98];&quot;&quot;)">
            <text:p/>
          </table:table-cell>
          <table:table-cell table:style-name="ce123" table:formula="of:=IF([$Chargenerator.K98]&lt;&gt;&quot;&quot;;[$Chargenerator.K98];&quot;&quot;)">
            <text:p/>
          </table:table-cell>
          <table:table-cell table:style-name="ce123" table:formula="of:=IF([$Chargenerator.L98]&lt;&gt;&quot;&quot;;[$Chargenerator.L98];&quot;&quot;)">
            <text:p/>
          </table:table-cell>
          <table:table-cell table:style-name="ce123" table:formula="of:=IF([$Chargenerator.M98]&lt;&gt;&quot;&quot;;[$Chargenerator.M98];&quot;&quot;)">
            <text:p/>
          </table:table-cell>
          <table:table-cell table:style-name="ce125" table:number-columns-repeated="4"/>
          <table:table-cell table:number-columns-repeated="1004"/>
        </table:table-row>
        <table:table-row table:style-name="ro9">
          <table:table-cell table:style-name="ce102" table:formula="of:=IF([$Chargenerator.A99]&lt;&gt;&quot;&quot;;[$Chargenerator.A99];&quot;&quot;)" table:number-columns-spanned="2" table:number-rows-spanned="1">
            <text:p/>
          </table:table-cell>
          <table:covered-table-cell table:style-name="ce125"/>
          <table:table-cell table:style-name="ce102" table:formula="of:=IF([$Chargenerator.B99]&lt;&gt;&quot;&quot;;[$Chargenerator.B99];&quot;&quot;)" table:number-columns-spanned="2" table:number-rows-spanned="1">
            <text:p/>
          </table:table-cell>
          <table:covered-table-cell table:style-name="ce125"/>
          <table:table-cell table:style-name="ce102" table:formula="of:=IF([$Chargenerator.C99]&lt;&gt;&quot;&quot;;[$Chargenerator.C99];&quot;&quot;)" table:number-columns-spanned="3" table:number-rows-spanned="1">
            <text:p/>
          </table:table-cell>
          <table:covered-table-cell table:number-columns-repeated="2" table:style-name="ce125"/>
          <table:table-cell table:style-name="ce123" table:formula="of:=IF([$Chargenerator.E99]&lt;&gt;&quot;&quot;;[$Chargenerator.E99];&quot;&quot;)">
            <text:p/>
          </table:table-cell>
          <table:table-cell table:style-name="ce123" table:formula="of:=IF([$Chargenerator.F99]&lt;&gt;&quot;&quot;;[$Chargenerator.F99];&quot;&quot;)">
            <text:p/>
          </table:table-cell>
          <table:table-cell table:style-name="ce123" table:formula="of:=IF([$Chargenerator.G99]&lt;&gt;&quot;&quot;;[$Chargenerator.G99];&quot;&quot;)">
            <text:p/>
          </table:table-cell>
          <table:table-cell table:style-name="ce123" table:formula="of:=IF([$Chargenerator.H99]&lt;&gt;&quot;&quot;;[$Chargenerator.H99];&quot;&quot;)">
            <text:p/>
          </table:table-cell>
          <table:table-cell table:style-name="ce123" table:formula="of:=IF([$Chargenerator.I99]&lt;&gt;&quot;&quot;;[$Chargenerator.I99];&quot;&quot;)">
            <text:p/>
          </table:table-cell>
          <table:table-cell table:style-name="ce123" table:formula="of:=IF([$Chargenerator.J99]&lt;&gt;&quot;&quot;;[$Chargenerator.J99];&quot;&quot;)">
            <text:p/>
          </table:table-cell>
          <table:table-cell table:style-name="ce123" table:formula="of:=IF([$Chargenerator.K99]&lt;&gt;&quot;&quot;;[$Chargenerator.K99];&quot;&quot;)">
            <text:p/>
          </table:table-cell>
          <table:table-cell table:style-name="ce123" table:formula="of:=IF([$Chargenerator.L99]&lt;&gt;&quot;&quot;;[$Chargenerator.L99];&quot;&quot;)">
            <text:p/>
          </table:table-cell>
          <table:table-cell table:style-name="ce123" table:formula="of:=IF([$Chargenerator.M99]&lt;&gt;&quot;&quot;;[$Chargenerator.M99];&quot;&quot;)">
            <text:p/>
          </table:table-cell>
          <table:table-cell table:style-name="ce125" table:number-columns-repeated="4"/>
          <table:table-cell table:number-columns-repeated="1004"/>
        </table:table-row>
        <table:table-row table:style-name="ro9">
          <table:table-cell table:style-name="ce102" table:formula="of:=IF([$Chargenerator.A100]&lt;&gt;&quot;&quot;;[$Chargenerator.A100];&quot;&quot;)" table:number-columns-spanned="2" table:number-rows-spanned="1">
            <text:p/>
          </table:table-cell>
          <table:covered-table-cell table:style-name="ce125"/>
          <table:table-cell table:style-name="ce102" table:formula="of:=IF([$Chargenerator.B100]&lt;&gt;&quot;&quot;;[$Chargenerator.B100];&quot;&quot;)" table:number-columns-spanned="2" table:number-rows-spanned="1">
            <text:p/>
          </table:table-cell>
          <table:covered-table-cell table:style-name="ce125"/>
          <table:table-cell table:style-name="ce102" table:formula="of:=IF([$Chargenerator.C100]&lt;&gt;&quot;&quot;;[$Chargenerator.C100];&quot;&quot;)" table:number-columns-spanned="3" table:number-rows-spanned="1">
            <text:p/>
          </table:table-cell>
          <table:covered-table-cell table:number-columns-repeated="2" table:style-name="ce125"/>
          <table:table-cell table:style-name="ce123" table:formula="of:=IF([$Chargenerator.E100]&lt;&gt;&quot;&quot;;[$Chargenerator.E100];&quot;&quot;)">
            <text:p/>
          </table:table-cell>
          <table:table-cell table:style-name="ce123" table:formula="of:=IF([$Chargenerator.F100]&lt;&gt;&quot;&quot;;[$Chargenerator.F100];&quot;&quot;)">
            <text:p/>
          </table:table-cell>
          <table:table-cell table:style-name="ce123" table:formula="of:=IF([$Chargenerator.G100]&lt;&gt;&quot;&quot;;[$Chargenerator.G100];&quot;&quot;)">
            <text:p/>
          </table:table-cell>
          <table:table-cell table:style-name="ce123" table:formula="of:=IF([$Chargenerator.H100]&lt;&gt;&quot;&quot;;[$Chargenerator.H100];&quot;&quot;)">
            <text:p/>
          </table:table-cell>
          <table:table-cell table:style-name="ce123" table:formula="of:=IF([$Chargenerator.I100]&lt;&gt;&quot;&quot;;[$Chargenerator.I100];&quot;&quot;)">
            <text:p/>
          </table:table-cell>
          <table:table-cell table:style-name="ce123" table:formula="of:=IF([$Chargenerator.J100]&lt;&gt;&quot;&quot;;[$Chargenerator.J100];&quot;&quot;)">
            <text:p/>
          </table:table-cell>
          <table:table-cell table:style-name="ce123" table:formula="of:=IF([$Chargenerator.K100]&lt;&gt;&quot;&quot;;[$Chargenerator.K100];&quot;&quot;)">
            <text:p/>
          </table:table-cell>
          <table:table-cell table:style-name="ce123" table:formula="of:=IF([$Chargenerator.L100]&lt;&gt;&quot;&quot;;[$Chargenerator.L100];&quot;&quot;)">
            <text:p/>
          </table:table-cell>
          <table:table-cell table:style-name="ce123" table:formula="of:=IF([$Chargenerator.M100]&lt;&gt;&quot;&quot;;[$Chargenerator.M100];&quot;&quot;)">
            <text:p/>
          </table:table-cell>
          <table:table-cell table:style-name="ce125" table:number-columns-repeated="4"/>
          <table:table-cell table:number-columns-repeated="1004"/>
        </table:table-row>
        <table:table-row table:style-name="ro9">
          <table:table-cell table:style-name="ce102" table:formula="of:=IF([$Chargenerator.A101]&lt;&gt;&quot;&quot;;[$Chargenerator.A101];&quot;&quot;)" table:number-columns-spanned="2" table:number-rows-spanned="1">
            <text:p/>
          </table:table-cell>
          <table:covered-table-cell table:style-name="ce125"/>
          <table:table-cell table:style-name="ce102" table:formula="of:=IF([$Chargenerator.B101]&lt;&gt;&quot;&quot;;[$Chargenerator.B101];&quot;&quot;)" table:number-columns-spanned="2" table:number-rows-spanned="1">
            <text:p/>
          </table:table-cell>
          <table:covered-table-cell table:style-name="ce125"/>
          <table:table-cell table:style-name="ce102" table:formula="of:=IF([$Chargenerator.C101]&lt;&gt;&quot;&quot;;[$Chargenerator.C101];&quot;&quot;)" table:number-columns-spanned="3" table:number-rows-spanned="1">
            <text:p/>
          </table:table-cell>
          <table:covered-table-cell table:number-columns-repeated="2" table:style-name="ce125"/>
          <table:table-cell table:style-name="ce123" table:formula="of:=IF([$Chargenerator.E101]&lt;&gt;&quot;&quot;;[$Chargenerator.E101];&quot;&quot;)">
            <text:p/>
          </table:table-cell>
          <table:table-cell table:style-name="ce123" table:formula="of:=IF([$Chargenerator.F101]&lt;&gt;&quot;&quot;;[$Chargenerator.F101];&quot;&quot;)">
            <text:p/>
          </table:table-cell>
          <table:table-cell table:style-name="ce123" table:formula="of:=IF([$Chargenerator.G101]&lt;&gt;&quot;&quot;;[$Chargenerator.G101];&quot;&quot;)">
            <text:p/>
          </table:table-cell>
          <table:table-cell table:style-name="ce123" table:formula="of:=IF([$Chargenerator.H101]&lt;&gt;&quot;&quot;;[$Chargenerator.H101];&quot;&quot;)">
            <text:p/>
          </table:table-cell>
          <table:table-cell table:style-name="ce123" table:formula="of:=IF([$Chargenerator.I101]&lt;&gt;&quot;&quot;;[$Chargenerator.I101];&quot;&quot;)">
            <text:p/>
          </table:table-cell>
          <table:table-cell table:style-name="ce123" table:formula="of:=IF([$Chargenerator.J101]&lt;&gt;&quot;&quot;;[$Chargenerator.J101];&quot;&quot;)">
            <text:p/>
          </table:table-cell>
          <table:table-cell table:style-name="ce123" table:formula="of:=IF([$Chargenerator.K101]&lt;&gt;&quot;&quot;;[$Chargenerator.K101];&quot;&quot;)">
            <text:p/>
          </table:table-cell>
          <table:table-cell table:style-name="ce123" table:formula="of:=IF([$Chargenerator.L101]&lt;&gt;&quot;&quot;;[$Chargenerator.L101];&quot;&quot;)">
            <text:p/>
          </table:table-cell>
          <table:table-cell table:style-name="ce123" table:formula="of:=IF([$Chargenerator.M101]&lt;&gt;&quot;&quot;;[$Chargenerator.M101];&quot;&quot;)">
            <text:p/>
          </table:table-cell>
          <table:table-cell table:style-name="ce125" table:number-columns-repeated="4"/>
          <table:table-cell table:number-columns-repeated="1004"/>
        </table:table-row>
        <table:table-row table:style-name="ro9">
          <table:table-cell table:style-name="ce102" table:formula="of:=IF([$Chargenerator.A102]&lt;&gt;&quot;&quot;;[$Chargenerator.A102];&quot;&quot;)" table:number-columns-spanned="2" table:number-rows-spanned="1">
            <text:p/>
          </table:table-cell>
          <table:covered-table-cell table:style-name="ce125"/>
          <table:table-cell table:style-name="ce102" table:formula="of:=IF([$Chargenerator.B102]&lt;&gt;&quot;&quot;;[$Chargenerator.B102];&quot;&quot;)" table:number-columns-spanned="2" table:number-rows-spanned="1">
            <text:p/>
          </table:table-cell>
          <table:covered-table-cell table:style-name="ce125"/>
          <table:table-cell table:style-name="ce102" table:formula="of:=IF([$Chargenerator.C102]&lt;&gt;&quot;&quot;;[$Chargenerator.C102];&quot;&quot;)" table:number-columns-spanned="3" table:number-rows-spanned="1">
            <text:p/>
          </table:table-cell>
          <table:covered-table-cell table:number-columns-repeated="2" table:style-name="ce125"/>
          <table:table-cell table:style-name="ce123" table:formula="of:=IF([$Chargenerator.E102]&lt;&gt;&quot;&quot;;[$Chargenerator.E102];&quot;&quot;)">
            <text:p/>
          </table:table-cell>
          <table:table-cell table:style-name="ce123" table:formula="of:=IF([$Chargenerator.F102]&lt;&gt;&quot;&quot;;[$Chargenerator.F102];&quot;&quot;)">
            <text:p/>
          </table:table-cell>
          <table:table-cell table:style-name="ce123" table:formula="of:=IF([$Chargenerator.G102]&lt;&gt;&quot;&quot;;[$Chargenerator.G102];&quot;&quot;)">
            <text:p/>
          </table:table-cell>
          <table:table-cell table:style-name="ce123" table:formula="of:=IF([$Chargenerator.H102]&lt;&gt;&quot;&quot;;[$Chargenerator.H102];&quot;&quot;)">
            <text:p/>
          </table:table-cell>
          <table:table-cell table:style-name="ce123" table:formula="of:=IF([$Chargenerator.I102]&lt;&gt;&quot;&quot;;[$Chargenerator.I102];&quot;&quot;)">
            <text:p/>
          </table:table-cell>
          <table:table-cell table:style-name="ce123" table:formula="of:=IF([$Chargenerator.J102]&lt;&gt;&quot;&quot;;[$Chargenerator.J102];&quot;&quot;)">
            <text:p/>
          </table:table-cell>
          <table:table-cell table:style-name="ce123" table:formula="of:=IF([$Chargenerator.K102]&lt;&gt;&quot;&quot;;[$Chargenerator.K102];&quot;&quot;)">
            <text:p/>
          </table:table-cell>
          <table:table-cell table:style-name="ce123" table:formula="of:=IF([$Chargenerator.L102]&lt;&gt;&quot;&quot;;[$Chargenerator.L102];&quot;&quot;)">
            <text:p/>
          </table:table-cell>
          <table:table-cell table:style-name="ce123" table:formula="of:=IF([$Chargenerator.M102]&lt;&gt;&quot;&quot;;[$Chargenerator.M102];&quot;&quot;)">
            <text:p/>
          </table:table-cell>
          <table:table-cell table:style-name="ce125" table:number-columns-repeated="4"/>
          <table:table-cell table:number-columns-repeated="1004"/>
        </table:table-row>
        <table:table-row table:style-name="ro9">
          <table:table-cell table:style-name="ce102" table:formula="of:=IF([$Chargenerator.A103]&lt;&gt;&quot;&quot;;[$Chargenerator.A103];&quot;&quot;)" table:number-columns-spanned="2" table:number-rows-spanned="1">
            <text:p/>
          </table:table-cell>
          <table:covered-table-cell table:style-name="ce125"/>
          <table:table-cell table:style-name="ce102" table:formula="of:=IF([$Chargenerator.B103]&lt;&gt;&quot;&quot;;[$Chargenerator.B103];&quot;&quot;)" table:number-columns-spanned="2" table:number-rows-spanned="1">
            <text:p/>
          </table:table-cell>
          <table:covered-table-cell table:style-name="ce125"/>
          <table:table-cell table:style-name="ce102" table:formula="of:=IF([$Chargenerator.C103]&lt;&gt;&quot;&quot;;[$Chargenerator.C103];&quot;&quot;)" table:number-columns-spanned="3" table:number-rows-spanned="1">
            <text:p/>
          </table:table-cell>
          <table:covered-table-cell table:number-columns-repeated="2" table:style-name="ce125"/>
          <table:table-cell table:style-name="ce123" table:formula="of:=IF([$Chargenerator.E103]&lt;&gt;&quot;&quot;;[$Chargenerator.E103];&quot;&quot;)">
            <text:p/>
          </table:table-cell>
          <table:table-cell table:style-name="ce123" table:formula="of:=IF([$Chargenerator.F103]&lt;&gt;&quot;&quot;;[$Chargenerator.F103];&quot;&quot;)">
            <text:p/>
          </table:table-cell>
          <table:table-cell table:style-name="ce123" table:formula="of:=IF([$Chargenerator.G103]&lt;&gt;&quot;&quot;;[$Chargenerator.G103];&quot;&quot;)">
            <text:p/>
          </table:table-cell>
          <table:table-cell table:style-name="ce123" table:formula="of:=IF([$Chargenerator.H103]&lt;&gt;&quot;&quot;;[$Chargenerator.H103];&quot;&quot;)">
            <text:p/>
          </table:table-cell>
          <table:table-cell table:style-name="ce123" table:formula="of:=IF([$Chargenerator.I103]&lt;&gt;&quot;&quot;;[$Chargenerator.I103];&quot;&quot;)">
            <text:p/>
          </table:table-cell>
          <table:table-cell table:style-name="ce123" table:formula="of:=IF([$Chargenerator.J103]&lt;&gt;&quot;&quot;;[$Chargenerator.J103];&quot;&quot;)">
            <text:p/>
          </table:table-cell>
          <table:table-cell table:style-name="ce123" table:formula="of:=IF([$Chargenerator.K103]&lt;&gt;&quot;&quot;;[$Chargenerator.K103];&quot;&quot;)">
            <text:p/>
          </table:table-cell>
          <table:table-cell table:style-name="ce123" table:formula="of:=IF([$Chargenerator.L103]&lt;&gt;&quot;&quot;;[$Chargenerator.L103];&quot;&quot;)">
            <text:p/>
          </table:table-cell>
          <table:table-cell table:style-name="ce123" table:formula="of:=IF([$Chargenerator.M103]&lt;&gt;&quot;&quot;;[$Chargenerator.M103];&quot;&quot;)">
            <text:p/>
          </table:table-cell>
          <table:table-cell table:style-name="ce125" table:number-columns-repeated="4"/>
          <table:table-cell table:number-columns-repeated="1004"/>
        </table:table-row>
        <table:table-row table:style-name="ro9">
          <table:table-cell table:style-name="ce102" table:formula="of:=IF([$Chargenerator.A104]&lt;&gt;&quot;&quot;;[$Chargenerator.A104];&quot;&quot;)" table:number-columns-spanned="2" table:number-rows-spanned="1">
            <text:p/>
          </table:table-cell>
          <table:covered-table-cell table:style-name="ce125"/>
          <table:table-cell table:style-name="ce102" table:formula="of:=IF([$Chargenerator.B104]&lt;&gt;&quot;&quot;;[$Chargenerator.B104];&quot;&quot;)" table:number-columns-spanned="2" table:number-rows-spanned="1">
            <text:p/>
          </table:table-cell>
          <table:covered-table-cell table:style-name="ce125"/>
          <table:table-cell table:style-name="ce102" table:formula="of:=IF([$Chargenerator.C104]&lt;&gt;&quot;&quot;;[$Chargenerator.C104];&quot;&quot;)" table:number-columns-spanned="3" table:number-rows-spanned="1">
            <text:p/>
          </table:table-cell>
          <table:covered-table-cell table:number-columns-repeated="2" table:style-name="ce125"/>
          <table:table-cell table:style-name="ce123" table:formula="of:=IF([$Chargenerator.E104]&lt;&gt;&quot;&quot;;[$Chargenerator.E104];&quot;&quot;)">
            <text:p/>
          </table:table-cell>
          <table:table-cell table:style-name="ce123" table:formula="of:=IF([$Chargenerator.F104]&lt;&gt;&quot;&quot;;[$Chargenerator.F104];&quot;&quot;)">
            <text:p/>
          </table:table-cell>
          <table:table-cell table:style-name="ce123" table:formula="of:=IF([$Chargenerator.G104]&lt;&gt;&quot;&quot;;[$Chargenerator.G104];&quot;&quot;)">
            <text:p/>
          </table:table-cell>
          <table:table-cell table:style-name="ce123" table:formula="of:=IF([$Chargenerator.H104]&lt;&gt;&quot;&quot;;[$Chargenerator.H104];&quot;&quot;)">
            <text:p/>
          </table:table-cell>
          <table:table-cell table:style-name="ce123" table:formula="of:=IF([$Chargenerator.I104]&lt;&gt;&quot;&quot;;[$Chargenerator.I104];&quot;&quot;)">
            <text:p/>
          </table:table-cell>
          <table:table-cell table:style-name="ce123" table:formula="of:=IF([$Chargenerator.J104]&lt;&gt;&quot;&quot;;[$Chargenerator.J104];&quot;&quot;)">
            <text:p/>
          </table:table-cell>
          <table:table-cell table:style-name="ce123" table:formula="of:=IF([$Chargenerator.K104]&lt;&gt;&quot;&quot;;[$Chargenerator.K104];&quot;&quot;)">
            <text:p/>
          </table:table-cell>
          <table:table-cell table:style-name="ce123" table:formula="of:=IF([$Chargenerator.L104]&lt;&gt;&quot;&quot;;[$Chargenerator.L104];&quot;&quot;)">
            <text:p/>
          </table:table-cell>
          <table:table-cell table:style-name="ce123" table:formula="of:=IF([$Chargenerator.M104]&lt;&gt;&quot;&quot;;[$Chargenerator.M104];&quot;&quot;)">
            <text:p/>
          </table:table-cell>
          <table:table-cell table:style-name="ce125" table:number-columns-repeated="4"/>
          <table:table-cell table:number-columns-repeated="1004"/>
        </table:table-row>
        <table:table-row table:style-name="ro9">
          <table:table-cell table:style-name="ce102" table:formula="of:=IF([$Chargenerator.A105]&lt;&gt;&quot;&quot;;[$Chargenerator.A105];&quot;&quot;)" table:number-columns-spanned="2" table:number-rows-spanned="1">
            <text:p/>
          </table:table-cell>
          <table:covered-table-cell table:style-name="ce125"/>
          <table:table-cell table:style-name="ce102" table:formula="of:=IF([$Chargenerator.B105]&lt;&gt;&quot;&quot;;[$Chargenerator.B105];&quot;&quot;)" table:number-columns-spanned="2" table:number-rows-spanned="1">
            <text:p/>
          </table:table-cell>
          <table:covered-table-cell table:style-name="ce125"/>
          <table:table-cell table:style-name="ce102" table:formula="of:=IF([$Chargenerator.C105]&lt;&gt;&quot;&quot;;[$Chargenerator.C105];&quot;&quot;)" table:number-columns-spanned="3" table:number-rows-spanned="1">
            <text:p/>
          </table:table-cell>
          <table:covered-table-cell table:number-columns-repeated="2" table:style-name="ce125"/>
          <table:table-cell table:style-name="ce123" table:formula="of:=IF([$Chargenerator.E105]&lt;&gt;&quot;&quot;;[$Chargenerator.E105];&quot;&quot;)">
            <text:p/>
          </table:table-cell>
          <table:table-cell table:style-name="ce123" table:formula="of:=IF([$Chargenerator.F105]&lt;&gt;&quot;&quot;;[$Chargenerator.F105];&quot;&quot;)">
            <text:p/>
          </table:table-cell>
          <table:table-cell table:style-name="ce123" table:formula="of:=IF([$Chargenerator.G105]&lt;&gt;&quot;&quot;;[$Chargenerator.G105];&quot;&quot;)">
            <text:p/>
          </table:table-cell>
          <table:table-cell table:style-name="ce123" table:formula="of:=IF([$Chargenerator.H105]&lt;&gt;&quot;&quot;;[$Chargenerator.H105];&quot;&quot;)">
            <text:p/>
          </table:table-cell>
          <table:table-cell table:style-name="ce123" table:formula="of:=IF([$Chargenerator.I105]&lt;&gt;&quot;&quot;;[$Chargenerator.I105];&quot;&quot;)">
            <text:p/>
          </table:table-cell>
          <table:table-cell table:style-name="ce123" table:formula="of:=IF([$Chargenerator.J105]&lt;&gt;&quot;&quot;;[$Chargenerator.J105];&quot;&quot;)">
            <text:p/>
          </table:table-cell>
          <table:table-cell table:style-name="ce123" table:formula="of:=IF([$Chargenerator.K105]&lt;&gt;&quot;&quot;;[$Chargenerator.K105];&quot;&quot;)">
            <text:p/>
          </table:table-cell>
          <table:table-cell table:style-name="ce123" table:formula="of:=IF([$Chargenerator.L105]&lt;&gt;&quot;&quot;;[$Chargenerator.L105];&quot;&quot;)">
            <text:p/>
          </table:table-cell>
          <table:table-cell table:style-name="ce123" table:formula="of:=IF([$Chargenerator.M105]&lt;&gt;&quot;&quot;;[$Chargenerator.M105];&quot;&quot;)">
            <text:p/>
          </table:table-cell>
          <table:table-cell table:style-name="ce125" table:number-columns-repeated="4"/>
          <table:table-cell table:number-columns-repeated="1004"/>
        </table:table-row>
        <table:table-row table:style-name="ro9">
          <table:table-cell table:style-name="ce102" table:formula="of:=IF([$Chargenerator.A106]&lt;&gt;&quot;&quot;;[$Chargenerator.A106];&quot;&quot;)" table:number-columns-spanned="2" table:number-rows-spanned="1">
            <text:p/>
          </table:table-cell>
          <table:covered-table-cell table:style-name="ce125"/>
          <table:table-cell table:style-name="ce102" table:formula="of:=IF([$Chargenerator.B106]&lt;&gt;&quot;&quot;;[$Chargenerator.B106];&quot;&quot;)" table:number-columns-spanned="2" table:number-rows-spanned="1">
            <text:p/>
          </table:table-cell>
          <table:covered-table-cell table:style-name="ce125"/>
          <table:table-cell table:style-name="ce102" table:formula="of:=IF([$Chargenerator.C106]&lt;&gt;&quot;&quot;;[$Chargenerator.C106];&quot;&quot;)" table:number-columns-spanned="3" table:number-rows-spanned="1">
            <text:p/>
          </table:table-cell>
          <table:covered-table-cell table:number-columns-repeated="2" table:style-name="ce125"/>
          <table:table-cell table:style-name="ce123" table:formula="of:=IF([$Chargenerator.E106]&lt;&gt;&quot;&quot;;[$Chargenerator.E106];&quot;&quot;)">
            <text:p/>
          </table:table-cell>
          <table:table-cell table:style-name="ce123" table:formula="of:=IF([$Chargenerator.F106]&lt;&gt;&quot;&quot;;[$Chargenerator.F106];&quot;&quot;)">
            <text:p/>
          </table:table-cell>
          <table:table-cell table:style-name="ce123" table:formula="of:=IF([$Chargenerator.G106]&lt;&gt;&quot;&quot;;[$Chargenerator.G106];&quot;&quot;)">
            <text:p/>
          </table:table-cell>
          <table:table-cell table:style-name="ce123" table:formula="of:=IF([$Chargenerator.H106]&lt;&gt;&quot;&quot;;[$Chargenerator.H106];&quot;&quot;)">
            <text:p/>
          </table:table-cell>
          <table:table-cell table:style-name="ce123" table:formula="of:=IF([$Chargenerator.I106]&lt;&gt;&quot;&quot;;[$Chargenerator.I106];&quot;&quot;)">
            <text:p/>
          </table:table-cell>
          <table:table-cell table:style-name="ce123" table:formula="of:=IF([$Chargenerator.J106]&lt;&gt;&quot;&quot;;[$Chargenerator.J106];&quot;&quot;)">
            <text:p/>
          </table:table-cell>
          <table:table-cell table:style-name="ce123" table:formula="of:=IF([$Chargenerator.K106]&lt;&gt;&quot;&quot;;[$Chargenerator.K106];&quot;&quot;)">
            <text:p/>
          </table:table-cell>
          <table:table-cell table:style-name="ce123" table:formula="of:=IF([$Chargenerator.L106]&lt;&gt;&quot;&quot;;[$Chargenerator.L106];&quot;&quot;)">
            <text:p/>
          </table:table-cell>
          <table:table-cell table:style-name="ce123" table:formula="of:=IF([$Chargenerator.M106]&lt;&gt;&quot;&quot;;[$Chargenerator.M106];&quot;&quot;)">
            <text:p/>
          </table:table-cell>
          <table:table-cell table:style-name="ce125" table:number-columns-repeated="4"/>
          <table:table-cell table:number-columns-repeated="1004"/>
        </table:table-row>
        <table:table-row table:style-name="ro9">
          <table:table-cell table:style-name="ce102" table:formula="of:=IF([$Chargenerator.A107]&lt;&gt;&quot;&quot;;[$Chargenerator.A107];&quot;&quot;)" table:number-columns-spanned="2" table:number-rows-spanned="1">
            <text:p/>
          </table:table-cell>
          <table:covered-table-cell table:style-name="ce125"/>
          <table:table-cell table:style-name="ce102" table:formula="of:=IF([$Chargenerator.B107]&lt;&gt;&quot;&quot;;[$Chargenerator.B107];&quot;&quot;)" table:number-columns-spanned="2" table:number-rows-spanned="1">
            <text:p/>
          </table:table-cell>
          <table:covered-table-cell table:style-name="ce125"/>
          <table:table-cell table:style-name="ce102" table:formula="of:=IF([$Chargenerator.C107]&lt;&gt;&quot;&quot;;[$Chargenerator.C107];&quot;&quot;)" table:number-columns-spanned="3" table:number-rows-spanned="1">
            <text:p/>
          </table:table-cell>
          <table:covered-table-cell table:number-columns-repeated="2" table:style-name="ce125"/>
          <table:table-cell table:style-name="ce123" table:formula="of:=IF([$Chargenerator.E107]&lt;&gt;&quot;&quot;;[$Chargenerator.E107];&quot;&quot;)">
            <text:p/>
          </table:table-cell>
          <table:table-cell table:style-name="ce123" table:formula="of:=IF([$Chargenerator.F107]&lt;&gt;&quot;&quot;;[$Chargenerator.F107];&quot;&quot;)">
            <text:p/>
          </table:table-cell>
          <table:table-cell table:style-name="ce123" table:formula="of:=IF([$Chargenerator.G107]&lt;&gt;&quot;&quot;;[$Chargenerator.G107];&quot;&quot;)">
            <text:p/>
          </table:table-cell>
          <table:table-cell table:style-name="ce123" table:formula="of:=IF([$Chargenerator.H107]&lt;&gt;&quot;&quot;;[$Chargenerator.H107];&quot;&quot;)">
            <text:p/>
          </table:table-cell>
          <table:table-cell table:style-name="ce123" table:formula="of:=IF([$Chargenerator.I107]&lt;&gt;&quot;&quot;;[$Chargenerator.I107];&quot;&quot;)">
            <text:p/>
          </table:table-cell>
          <table:table-cell table:style-name="ce123" table:formula="of:=IF([$Chargenerator.J107]&lt;&gt;&quot;&quot;;[$Chargenerator.J107];&quot;&quot;)">
            <text:p/>
          </table:table-cell>
          <table:table-cell table:style-name="ce123" table:formula="of:=IF([$Chargenerator.K107]&lt;&gt;&quot;&quot;;[$Chargenerator.K107];&quot;&quot;)">
            <text:p/>
          </table:table-cell>
          <table:table-cell table:style-name="ce123" table:formula="of:=IF([$Chargenerator.L107]&lt;&gt;&quot;&quot;;[$Chargenerator.L107];&quot;&quot;)">
            <text:p/>
          </table:table-cell>
          <table:table-cell table:style-name="ce123" table:formula="of:=IF([$Chargenerator.M107]&lt;&gt;&quot;&quot;;[$Chargenerator.M107];&quot;&quot;)">
            <text:p/>
          </table:table-cell>
          <table:table-cell table:style-name="ce125" table:number-columns-repeated="4"/>
          <table:table-cell table:number-columns-repeated="1004"/>
        </table:table-row>
        <table:table-row table:style-name="ro9">
          <table:table-cell table:style-name="ce102" table:formula="of:=IF([$Chargenerator.A108]&lt;&gt;&quot;&quot;;[$Chargenerator.A108];&quot;&quot;)" table:number-columns-spanned="2" table:number-rows-spanned="1">
            <text:p/>
          </table:table-cell>
          <table:covered-table-cell table:style-name="ce125"/>
          <table:table-cell table:style-name="ce102" table:formula="of:=IF([$Chargenerator.B108]&lt;&gt;&quot;&quot;;[$Chargenerator.B108];&quot;&quot;)" table:number-columns-spanned="2" table:number-rows-spanned="1">
            <text:p/>
          </table:table-cell>
          <table:covered-table-cell table:style-name="ce125"/>
          <table:table-cell table:style-name="ce102" table:formula="of:=IF([$Chargenerator.C108]&lt;&gt;&quot;&quot;;[$Chargenerator.C108];&quot;&quot;)" table:number-columns-spanned="3" table:number-rows-spanned="1">
            <text:p/>
          </table:table-cell>
          <table:covered-table-cell table:number-columns-repeated="2" table:style-name="ce125"/>
          <table:table-cell table:style-name="ce123" table:formula="of:=IF([$Chargenerator.E108]&lt;&gt;&quot;&quot;;[$Chargenerator.E108];&quot;&quot;)">
            <text:p/>
          </table:table-cell>
          <table:table-cell table:style-name="ce123" table:formula="of:=IF([$Chargenerator.F108]&lt;&gt;&quot;&quot;;[$Chargenerator.F108];&quot;&quot;)">
            <text:p/>
          </table:table-cell>
          <table:table-cell table:style-name="ce123" table:formula="of:=IF([$Chargenerator.G108]&lt;&gt;&quot;&quot;;[$Chargenerator.G108];&quot;&quot;)">
            <text:p/>
          </table:table-cell>
          <table:table-cell table:style-name="ce123" table:formula="of:=IF([$Chargenerator.H108]&lt;&gt;&quot;&quot;;[$Chargenerator.H108];&quot;&quot;)">
            <text:p/>
          </table:table-cell>
          <table:table-cell table:style-name="ce123" table:formula="of:=IF([$Chargenerator.I108]&lt;&gt;&quot;&quot;;[$Chargenerator.I108];&quot;&quot;)">
            <text:p/>
          </table:table-cell>
          <table:table-cell table:style-name="ce123" table:formula="of:=IF([$Chargenerator.J108]&lt;&gt;&quot;&quot;;[$Chargenerator.J108];&quot;&quot;)">
            <text:p/>
          </table:table-cell>
          <table:table-cell table:style-name="ce123" table:formula="of:=IF([$Chargenerator.K108]&lt;&gt;&quot;&quot;;[$Chargenerator.K108];&quot;&quot;)">
            <text:p/>
          </table:table-cell>
          <table:table-cell table:style-name="ce123" table:formula="of:=IF([$Chargenerator.L108]&lt;&gt;&quot;&quot;;[$Chargenerator.L108];&quot;&quot;)">
            <text:p/>
          </table:table-cell>
          <table:table-cell table:style-name="ce123" table:formula="of:=IF([$Chargenerator.M108]&lt;&gt;&quot;&quot;;[$Chargenerator.M108];&quot;&quot;)">
            <text:p/>
          </table:table-cell>
          <table:table-cell table:style-name="ce125" table:number-columns-repeated="4"/>
          <table:table-cell table:number-columns-repeated="1004"/>
        </table:table-row>
        <table:table-row table:style-name="ro9">
          <table:table-cell table:style-name="ce109"/>
          <table:table-cell table:style-name="ce125"/>
          <table:table-cell table:style-name="ce109"/>
          <table:table-cell table:style-name="ce125"/>
          <table:table-cell table:style-name="ce109"/>
          <table:table-cell table:style-name="ce125" table:number-columns-repeated="2"/>
          <table:table-cell table:style-name="ce119" table:number-columns-repeated="9"/>
          <table:table-cell table:style-name="ce125" table:number-columns-repeated="4"/>
          <table:table-cell table:number-columns-repeated="1004"/>
        </table:table-row>
        <table:table-row table:style-name="ro4">
          <table:table-cell table:style-name="ce112" office:value-type="string" calcext:value-type="string" table:number-columns-spanned="16" table:number-rows-spanned="1">
            <text:p>w8-Mod: w8-Modifikator, w6-Mod: w6-Modifikator, kRW: körperlicher Rüstungswert, gRW: geistiger Rüstungswert, Beh.: Behinderung, </text:p>
            <text:p>R-Stufe: Ressourcenstufe</text:p>
          </table:table-cell>
          <table:covered-table-cell table:number-columns-repeated="8" table:style-name="ce146"/>
          <table:covered-table-cell table:number-columns-repeated="7" table:style-name="ce158"/>
          <table:table-cell table:style-name="ce158" table:number-columns-repeated="1008"/>
        </table:table-row>
        <table:table-row table:style-name="ro9">
          <table:table-cell table:number-columns-repeated="1024"/>
        </table:table-row>
        <table:table-row table:style-name="ro10">
          <table:table-cell table:style-name="ce129" table:formula="of:=[$Chargenerator.A110]" office:value-type="string" office:string-value="Kampf" calcext:value-type="string">
            <text:p>Kampf</text:p>
          </table:table-cell>
          <table:table-cell table:number-columns-repeated="1023"/>
        </table:table-row>
        <table:table-row table:style-name="ro11">
          <table:table-cell table:number-columns-repeated="1024"/>
        </table:table-row>
        <table:table-row table:style-name="ro12">
          <table:table-cell table:style-name="ce130" table:formula="of:=[$Chargenerator.A111]" office:value-type="string" office:string-value="Waffen" calcext:value-type="string">
            <text:p>Waffen</text:p>
          </table:table-cell>
          <table:table-cell table:number-columns-repeated="1023"/>
        </table:table-row>
        <table:table-row table:style-name="ro9">
          <table:table-cell table:style-name="ce101" table:formula="of:=[$Chargenerator.A112]" office:value-type="string" office:string-value="Name" calcext:value-type="string" table:number-columns-spanned="2" table:number-rows-spanned="1">
            <text:p>Name</text:p>
          </table:table-cell>
          <table:covered-table-cell table:style-name="ce101"/>
          <table:table-cell table:style-name="ce101" table:formula="of:=[$Chargenerator.C112]" office:value-type="string" office:string-value="Fertigkeit" calcext:value-type="string" table:number-columns-spanned="2" table:number-rows-spanned="1">
            <text:p>Fertigkeit</text:p>
          </table:table-cell>
          <table:covered-table-cell table:style-name="ce144"/>
          <table:table-cell table:style-name="ce123" office:value-type="string" calcext:value-type="string" table:number-columns-spanned="2" table:number-rows-spanned="1">
            <text:p>w8-Mod</text:p>
          </table:table-cell>
          <table:covered-table-cell table:style-name="ce137"/>
          <table:table-cell table:style-name="ce123" office:value-type="string" calcext:value-type="string">
            <text:p>w6-Mod</text:p>
          </table:table-cell>
          <table:table-cell table:style-name="ce123" table:formula="of:=[$Chargenerator.G112]" office:value-type="string" office:string-value="Schadensart" calcext:value-type="string" table:number-columns-spanned="2" table:number-rows-spanned="1">
            <text:p>Schadensart</text:p>
          </table:table-cell>
          <table:covered-table-cell table:style-name="ce137"/>
          <table:table-cell table:style-name="ce123" table:formula="of:=[$Chargenerator.H112]" office:value-type="string" office:string-value="Würfelpool" calcext:value-type="string" table:number-columns-spanned="3" table:number-rows-spanned="1">
            <text:p>Würfelpool</text:p>
          </table:table-cell>
          <table:covered-table-cell table:style-name="ce123"/>
          <table:covered-table-cell table:style-name="ce160"/>
          <table:table-cell table:number-columns-repeated="1012"/>
        </table:table-row>
        <table:table-row table:style-name="ro9">
          <table:table-cell table:style-name="ce101" table:formula="of:=IF([$Chargenerator.A113]&lt;&gt;&quot;&quot;;[$Chargenerator.A113];&quot;&quot;)" table:number-columns-spanned="2" table:number-rows-spanned="1">
            <text:p/>
          </table:table-cell>
          <table:covered-table-cell table:style-name="ce101"/>
          <table:table-cell table:style-name="ce101" table:formula="of:=IF([$Chargenerator.C113]&lt;&gt;&quot;&quot;;[$Chargenerator.C113];&quot;&quot;)" table:number-columns-spanned="2" table:number-rows-spanned="1">
            <text:p/>
          </table:table-cell>
          <table:covered-table-cell table:style-name="ce144"/>
          <table:table-cell table:style-name="ce123" table:formula="of:=IF([$Chargenerator.E113]&lt;&gt;&quot;&quot;;[$Chargenerator.E113];&quot;&quot;)" table:number-columns-spanned="2" table:number-rows-spanned="1">
            <text:p/>
          </table:table-cell>
          <table:covered-table-cell table:style-name="ce137"/>
          <table:table-cell table:style-name="ce123" table:formula="of:=IF([$Chargenerator.F113]&lt;&gt;&quot;&quot;;[$Chargenerator.F113];&quot;&quot;)">
            <text:p/>
          </table:table-cell>
          <table:table-cell table:style-name="ce123" table:formula="of:=IF([$Chargenerator.G113]&lt;&gt;&quot;&quot;;[$Chargenerator.G113];&quot;&quot;)" table:number-columns-spanned="2" table:number-rows-spanned="1">
            <text:p/>
          </table:table-cell>
          <table:covered-table-cell table:style-name="ce137"/>
          <table:table-cell table:style-name="ce123" table:formula="of:=IF([$Chargenerator.H113]&lt;&gt;&quot;&quot;;[$Chargenerator.H113];&quot;&quot;)" table:number-columns-spanned="3" table:number-rows-spanned="1">
            <text:p/>
          </table:table-cell>
          <table:covered-table-cell table:style-name="ce123"/>
          <table:covered-table-cell table:style-name="ce160"/>
          <table:table-cell table:number-columns-repeated="1012"/>
        </table:table-row>
        <table:table-row table:style-name="ro9">
          <table:table-cell table:style-name="ce101" table:formula="of:=IF([$Chargenerator.A114]&lt;&gt;&quot;&quot;;[$Chargenerator.A114];&quot;&quot;)" table:number-columns-spanned="2" table:number-rows-spanned="1">
            <text:p/>
          </table:table-cell>
          <table:covered-table-cell table:style-name="ce101"/>
          <table:table-cell table:style-name="ce101" table:formula="of:=IF([$Chargenerator.C114]&lt;&gt;&quot;&quot;;[$Chargenerator.C114];&quot;&quot;)" table:number-columns-spanned="2" table:number-rows-spanned="1">
            <text:p/>
          </table:table-cell>
          <table:covered-table-cell table:style-name="ce144"/>
          <table:table-cell table:style-name="ce123" table:formula="of:=IF([$Chargenerator.E114]&lt;&gt;&quot;&quot;;[$Chargenerator.E114];&quot;&quot;)" table:number-columns-spanned="2" table:number-rows-spanned="1">
            <text:p/>
          </table:table-cell>
          <table:covered-table-cell table:style-name="ce137"/>
          <table:table-cell table:style-name="ce123" table:formula="of:=IF([$Chargenerator.F114]&lt;&gt;&quot;&quot;;[$Chargenerator.F114];&quot;&quot;)">
            <text:p/>
          </table:table-cell>
          <table:table-cell table:style-name="ce123" table:formula="of:=IF([$Chargenerator.G114]&lt;&gt;&quot;&quot;;[$Chargenerator.G114];&quot;&quot;)" table:number-columns-spanned="2" table:number-rows-spanned="1">
            <text:p/>
          </table:table-cell>
          <table:covered-table-cell table:style-name="ce137"/>
          <table:table-cell table:style-name="ce123" table:formula="of:=IF([$Chargenerator.H114]&lt;&gt;&quot;&quot;;[$Chargenerator.H114];&quot;&quot;)" table:number-columns-spanned="3" table:number-rows-spanned="1">
            <text:p/>
          </table:table-cell>
          <table:covered-table-cell table:style-name="ce123"/>
          <table:covered-table-cell table:style-name="ce160"/>
          <table:table-cell table:number-columns-repeated="1012"/>
        </table:table-row>
        <table:table-row table:style-name="ro9">
          <table:table-cell table:style-name="ce101" table:formula="of:=IF([$Chargenerator.A115]&lt;&gt;&quot;&quot;;[$Chargenerator.A115];&quot;&quot;)" table:number-columns-spanned="2" table:number-rows-spanned="1">
            <text:p/>
          </table:table-cell>
          <table:covered-table-cell table:style-name="ce101"/>
          <table:table-cell table:style-name="ce101" table:formula="of:=IF([$Chargenerator.C115]&lt;&gt;&quot;&quot;;[$Chargenerator.C115];&quot;&quot;)" table:number-columns-spanned="2" table:number-rows-spanned="1">
            <text:p/>
          </table:table-cell>
          <table:covered-table-cell table:style-name="ce144"/>
          <table:table-cell table:style-name="ce123" table:formula="of:=IF([$Chargenerator.E115]&lt;&gt;&quot;&quot;;[$Chargenerator.E115];&quot;&quot;)" table:number-columns-spanned="2" table:number-rows-spanned="1">
            <text:p/>
          </table:table-cell>
          <table:covered-table-cell table:style-name="ce137"/>
          <table:table-cell table:style-name="ce123" table:formula="of:=IF([$Chargenerator.F115]&lt;&gt;&quot;&quot;;[$Chargenerator.F115];&quot;&quot;)">
            <text:p/>
          </table:table-cell>
          <table:table-cell table:style-name="ce123" table:formula="of:=IF([$Chargenerator.G115]&lt;&gt;&quot;&quot;;[$Chargenerator.G115];&quot;&quot;)" table:number-columns-spanned="2" table:number-rows-spanned="1">
            <text:p/>
          </table:table-cell>
          <table:covered-table-cell table:style-name="ce137"/>
          <table:table-cell table:style-name="ce123" table:formula="of:=IF([$Chargenerator.H115]&lt;&gt;&quot;&quot;;[$Chargenerator.H115];&quot;&quot;)" table:number-columns-spanned="3" table:number-rows-spanned="1">
            <text:p/>
          </table:table-cell>
          <table:covered-table-cell table:style-name="ce123"/>
          <table:covered-table-cell table:style-name="ce160"/>
          <table:table-cell table:number-columns-repeated="1012"/>
        </table:table-row>
        <table:table-row table:style-name="ro9">
          <table:table-cell table:style-name="ce101" table:formula="of:=IF([$Chargenerator.A116]&lt;&gt;&quot;&quot;;[$Chargenerator.A116];&quot;&quot;)" table:number-columns-spanned="2" table:number-rows-spanned="1">
            <text:p/>
          </table:table-cell>
          <table:covered-table-cell table:style-name="ce101"/>
          <table:table-cell table:style-name="ce101" table:formula="of:=IF([$Chargenerator.C116]&lt;&gt;&quot;&quot;;[$Chargenerator.C116];&quot;&quot;)" table:number-columns-spanned="2" table:number-rows-spanned="1">
            <text:p/>
          </table:table-cell>
          <table:covered-table-cell table:style-name="ce144"/>
          <table:table-cell table:style-name="ce123" table:formula="of:=IF([$Chargenerator.E116]&lt;&gt;&quot;&quot;;[$Chargenerator.E116];&quot;&quot;)" table:number-columns-spanned="2" table:number-rows-spanned="1">
            <text:p/>
          </table:table-cell>
          <table:covered-table-cell table:style-name="ce137"/>
          <table:table-cell table:style-name="ce123" table:formula="of:=IF([$Chargenerator.F116]&lt;&gt;&quot;&quot;;[$Chargenerator.F116];&quot;&quot;)">
            <text:p/>
          </table:table-cell>
          <table:table-cell table:style-name="ce123" table:formula="of:=IF([$Chargenerator.G116]&lt;&gt;&quot;&quot;;[$Chargenerator.G116];&quot;&quot;)" table:number-columns-spanned="2" table:number-rows-spanned="1">
            <text:p/>
          </table:table-cell>
          <table:covered-table-cell table:style-name="ce137"/>
          <table:table-cell table:style-name="ce123" table:formula="of:=IF([$Chargenerator.H116]&lt;&gt;&quot;&quot;;[$Chargenerator.H116];&quot;&quot;)" table:number-columns-spanned="3" table:number-rows-spanned="1">
            <text:p/>
          </table:table-cell>
          <table:covered-table-cell table:style-name="ce123"/>
          <table:covered-table-cell table:style-name="ce160"/>
          <table:table-cell table:number-columns-repeated="1012"/>
        </table:table-row>
        <table:table-row table:style-name="ro9">
          <table:table-cell table:style-name="ce101" table:formula="of:=IF([$Chargenerator.A117]&lt;&gt;&quot;&quot;;[$Chargenerator.A117];&quot;&quot;)" table:number-columns-spanned="2" table:number-rows-spanned="1">
            <text:p/>
          </table:table-cell>
          <table:covered-table-cell table:style-name="ce101"/>
          <table:table-cell table:style-name="ce101" table:formula="of:=IF([$Chargenerator.C117]&lt;&gt;&quot;&quot;;[$Chargenerator.C117];&quot;&quot;)" table:number-columns-spanned="2" table:number-rows-spanned="1">
            <text:p/>
          </table:table-cell>
          <table:covered-table-cell table:style-name="ce144"/>
          <table:table-cell table:style-name="ce123" table:formula="of:=IF([$Chargenerator.E117]&lt;&gt;&quot;&quot;;[$Chargenerator.E117];&quot;&quot;)" table:number-columns-spanned="2" table:number-rows-spanned="1">
            <text:p/>
          </table:table-cell>
          <table:covered-table-cell table:style-name="ce137"/>
          <table:table-cell table:style-name="ce123" table:formula="of:=IF([$Chargenerator.F117]&lt;&gt;&quot;&quot;;[$Chargenerator.F117];&quot;&quot;)">
            <text:p/>
          </table:table-cell>
          <table:table-cell table:style-name="ce123" table:formula="of:=IF([$Chargenerator.G117]&lt;&gt;&quot;&quot;;[$Chargenerator.G117];&quot;&quot;)" table:number-columns-spanned="2" table:number-rows-spanned="1">
            <text:p/>
          </table:table-cell>
          <table:covered-table-cell table:style-name="ce137"/>
          <table:table-cell table:style-name="ce123" table:formula="of:=IF([$Chargenerator.H117]&lt;&gt;&quot;&quot;;[$Chargenerator.H117];&quot;&quot;)" table:number-columns-spanned="3" table:number-rows-spanned="1">
            <text:p/>
          </table:table-cell>
          <table:covered-table-cell table:style-name="ce123"/>
          <table:covered-table-cell table:style-name="ce160"/>
          <table:table-cell table:number-columns-repeated="1012"/>
        </table:table-row>
        <table:table-row table:style-name="ro9">
          <table:table-cell table:style-name="ce101" table:formula="of:=IF([$Chargenerator.A118]&lt;&gt;&quot;&quot;;[$Chargenerator.A118];&quot;&quot;)" table:number-columns-spanned="2" table:number-rows-spanned="1">
            <text:p/>
          </table:table-cell>
          <table:covered-table-cell table:style-name="ce101"/>
          <table:table-cell table:style-name="ce101" table:formula="of:=IF([$Chargenerator.C118]&lt;&gt;&quot;&quot;;[$Chargenerator.C118];&quot;&quot;)" table:number-columns-spanned="2" table:number-rows-spanned="1">
            <text:p/>
          </table:table-cell>
          <table:covered-table-cell table:style-name="ce144"/>
          <table:table-cell table:style-name="ce123" table:formula="of:=IF([$Chargenerator.E118]&lt;&gt;&quot;&quot;;[$Chargenerator.E118];&quot;&quot;)" table:number-columns-spanned="2" table:number-rows-spanned="1">
            <text:p/>
          </table:table-cell>
          <table:covered-table-cell table:style-name="ce137"/>
          <table:table-cell table:style-name="ce123" table:formula="of:=IF([$Chargenerator.F118]&lt;&gt;&quot;&quot;;[$Chargenerator.F118];&quot;&quot;)">
            <text:p/>
          </table:table-cell>
          <table:table-cell table:style-name="ce123" table:formula="of:=IF([$Chargenerator.G118]&lt;&gt;&quot;&quot;;[$Chargenerator.G118];&quot;&quot;)" table:number-columns-spanned="2" table:number-rows-spanned="1">
            <text:p/>
          </table:table-cell>
          <table:covered-table-cell table:style-name="ce137"/>
          <table:table-cell table:style-name="ce123" table:formula="of:=IF([$Chargenerator.H118]&lt;&gt;&quot;&quot;;[$Chargenerator.H118];&quot;&quot;)" table:number-columns-spanned="3" table:number-rows-spanned="1">
            <text:p/>
          </table:table-cell>
          <table:covered-table-cell table:style-name="ce123"/>
          <table:covered-table-cell table:style-name="ce160"/>
          <table:table-cell table:number-columns-repeated="1012"/>
        </table:table-row>
        <table:table-row table:style-name="ro9">
          <table:table-cell table:style-name="ce101" table:formula="of:=IF([$Chargenerator.A119]&lt;&gt;&quot;&quot;;[$Chargenerator.A119];&quot;&quot;)" table:number-columns-spanned="2" table:number-rows-spanned="1">
            <text:p/>
          </table:table-cell>
          <table:covered-table-cell table:style-name="ce101"/>
          <table:table-cell table:style-name="ce101" table:formula="of:=IF([$Chargenerator.C119]&lt;&gt;&quot;&quot;;[$Chargenerator.C119];&quot;&quot;)" table:number-columns-spanned="2" table:number-rows-spanned="1">
            <text:p/>
          </table:table-cell>
          <table:covered-table-cell table:style-name="ce144"/>
          <table:table-cell table:style-name="ce123" table:formula="of:=IF([$Chargenerator.E119]&lt;&gt;&quot;&quot;;[$Chargenerator.E119];&quot;&quot;)" table:number-columns-spanned="2" table:number-rows-spanned="1">
            <text:p/>
          </table:table-cell>
          <table:covered-table-cell table:style-name="ce137"/>
          <table:table-cell table:style-name="ce123" table:formula="of:=IF([$Chargenerator.F119]&lt;&gt;&quot;&quot;;[$Chargenerator.F119];&quot;&quot;)">
            <text:p/>
          </table:table-cell>
          <table:table-cell table:style-name="ce123" table:formula="of:=IF([$Chargenerator.G119]&lt;&gt;&quot;&quot;;[$Chargenerator.G119];&quot;&quot;)" table:number-columns-spanned="2" table:number-rows-spanned="1">
            <text:p/>
          </table:table-cell>
          <table:covered-table-cell table:style-name="ce137"/>
          <table:table-cell table:style-name="ce123" table:formula="of:=IF([$Chargenerator.H119]&lt;&gt;&quot;&quot;;[$Chargenerator.H119];&quot;&quot;)" table:number-columns-spanned="3" table:number-rows-spanned="1">
            <text:p/>
          </table:table-cell>
          <table:covered-table-cell table:style-name="ce123"/>
          <table:covered-table-cell table:style-name="ce160"/>
          <table:table-cell table:number-columns-repeated="1012"/>
        </table:table-row>
        <table:table-row table:style-name="ro9">
          <table:table-cell table:style-name="ce101" table:formula="of:=IF([$Chargenerator.A120]&lt;&gt;&quot;&quot;;[$Chargenerator.A120];&quot;&quot;)" table:number-columns-spanned="2" table:number-rows-spanned="1">
            <text:p/>
          </table:table-cell>
          <table:covered-table-cell table:style-name="ce101"/>
          <table:table-cell table:style-name="ce101" table:formula="of:=IF([$Chargenerator.C120]&lt;&gt;&quot;&quot;;[$Chargenerator.C120];&quot;&quot;)" table:number-columns-spanned="2" table:number-rows-spanned="1">
            <text:p/>
          </table:table-cell>
          <table:covered-table-cell table:style-name="ce144"/>
          <table:table-cell table:style-name="ce123" table:formula="of:=IF([$Chargenerator.E120]&lt;&gt;&quot;&quot;;[$Chargenerator.E120];&quot;&quot;)" table:number-columns-spanned="2" table:number-rows-spanned="1">
            <text:p/>
          </table:table-cell>
          <table:covered-table-cell table:style-name="ce137"/>
          <table:table-cell table:style-name="ce123" table:formula="of:=IF([$Chargenerator.F120]&lt;&gt;&quot;&quot;;[$Chargenerator.F120];&quot;&quot;)">
            <text:p/>
          </table:table-cell>
          <table:table-cell table:style-name="ce123" table:formula="of:=IF([$Chargenerator.G120]&lt;&gt;&quot;&quot;;[$Chargenerator.G120];&quot;&quot;)" table:number-columns-spanned="2" table:number-rows-spanned="1">
            <text:p/>
          </table:table-cell>
          <table:covered-table-cell table:style-name="ce137"/>
          <table:table-cell table:style-name="ce123" table:formula="of:=IF([$Chargenerator.H120]&lt;&gt;&quot;&quot;;[$Chargenerator.H120];&quot;&quot;)" table:number-columns-spanned="3" table:number-rows-spanned="1">
            <text:p/>
          </table:table-cell>
          <table:covered-table-cell table:style-name="ce123"/>
          <table:covered-table-cell table:style-name="ce160"/>
          <table:table-cell table:number-columns-repeated="1012"/>
        </table:table-row>
        <table:table-row table:style-name="ro11">
          <table:table-cell table:number-columns-repeated="1024"/>
        </table:table-row>
        <table:table-row table:style-name="ro12">
          <table:table-cell table:style-name="ce130" table:formula="of:=[$Chargenerator.A122]" office:value-type="string" office:string-value="Rüstungen / Schilde" calcext:value-type="string">
            <text:p>Rüstungen / Schilde</text:p>
          </table:table-cell>
          <table:table-cell table:number-columns-repeated="1023"/>
        </table:table-row>
        <table:table-row table:style-name="ro4">
          <table:table-cell table:style-name="ce101" table:formula="of:=[$Chargenerator.A123]" office:value-type="string" office:string-value="Name" calcext:value-type="string" table:number-columns-spanned="2" table:number-rows-spanned="1">
            <text:p>Name</text:p>
          </table:table-cell>
          <table:covered-table-cell/>
          <table:table-cell table:style-name="ce139" office:value-type="string" calcext:value-type="string" table:number-columns-spanned="2" table:number-rows-spanned="1">
            <text:p>Behinderung in nw8</text:p>
          </table:table-cell>
          <table:covered-table-cell table:style-name="ce142"/>
          <table:table-cell table:style-name="ce139" office:value-type="string" calcext:value-type="string" table:number-columns-spanned="2" table:number-rows-spanned="1">
            <text:p>Behinderung in nw6</text:p>
          </table:table-cell>
          <table:covered-table-cell table:style-name="ce142"/>
          <table:table-cell table:style-name="ce139" office:value-type="string" calcext:value-type="string" table:number-columns-spanned="2" table:number-rows-spanned="1">
            <text:p>körperlicher Widerstand</text:p>
          </table:table-cell>
          <table:covered-table-cell table:style-name="ce157"/>
          <table:table-cell table:style-name="ce139" office:value-type="string" calcext:value-type="string" table:number-columns-spanned="3" table:number-rows-spanned="1">
            <text:p>geistiger Widerstand</text:p>
          </table:table-cell>
          <table:covered-table-cell table:style-name="ce142"/>
          <table:covered-table-cell table:style-name="ce157"/>
          <table:table-cell table:style-name="ce125" table:number-columns-repeated="5"/>
          <table:table-cell table:number-columns-repeated="1008"/>
        </table:table-row>
        <table:table-row table:style-name="ro9">
          <table:table-cell table:style-name="ce101" table:formula="of:=[$Chargenerator.A124]" table:number-columns-spanned="2" table:number-rows-spanned="1">
            <text:p/>
          </table:table-cell>
          <table:covered-table-cell/>
          <table:table-cell table:style-name="ce139" table:formula="of:=[$Chargenerator.G124]" table:number-columns-spanned="2" table:number-rows-spanned="1">
            <text:p/>
          </table:table-cell>
          <table:covered-table-cell table:style-name="ce142"/>
          <table:table-cell table:style-name="ce139" table:formula="of:=[$Chargenerator.H124]" table:number-columns-spanned="2" table:number-rows-spanned="1">
            <text:p/>
          </table:table-cell>
          <table:covered-table-cell table:style-name="ce142"/>
          <table:table-cell table:style-name="ce139" table:formula="of:=[$Chargenerator.I124]" table:number-columns-spanned="2" table:number-rows-spanned="1">
            <text:p/>
          </table:table-cell>
          <table:covered-table-cell table:style-name="ce157"/>
          <table:table-cell table:style-name="ce139" table:formula="of:=[$Chargenerator.J124]" table:number-columns-spanned="3" table:number-rows-spanned="1">
            <text:p/>
          </table:table-cell>
          <table:covered-table-cell table:style-name="ce142"/>
          <table:covered-table-cell table:style-name="ce157"/>
          <table:table-cell table:style-name="ce125" table:number-columns-repeated="5"/>
          <table:table-cell table:number-columns-repeated="1008"/>
        </table:table-row>
        <table:table-row table:style-name="ro9">
          <table:table-cell table:style-name="ce101" table:formula="of:=[$Chargenerator.A125]" table:number-columns-spanned="2" table:number-rows-spanned="1">
            <text:p/>
          </table:table-cell>
          <table:covered-table-cell/>
          <table:table-cell table:style-name="ce139" table:formula="of:=[$Chargenerator.G125]" table:number-columns-spanned="2" table:number-rows-spanned="1">
            <text:p/>
          </table:table-cell>
          <table:covered-table-cell table:style-name="ce142"/>
          <table:table-cell table:style-name="ce139" table:formula="of:=[$Chargenerator.H125]" table:number-columns-spanned="2" table:number-rows-spanned="1">
            <text:p/>
          </table:table-cell>
          <table:covered-table-cell table:style-name="ce142"/>
          <table:table-cell table:style-name="ce139" table:formula="of:=[$Chargenerator.I125]" table:number-columns-spanned="2" table:number-rows-spanned="1">
            <text:p/>
          </table:table-cell>
          <table:covered-table-cell table:style-name="ce157"/>
          <table:table-cell table:style-name="ce139" table:formula="of:=[$Chargenerator.J125]" table:number-columns-spanned="3" table:number-rows-spanned="1">
            <text:p/>
          </table:table-cell>
          <table:covered-table-cell table:style-name="ce142"/>
          <table:covered-table-cell table:style-name="ce157"/>
          <table:table-cell table:style-name="ce125" table:number-columns-repeated="5"/>
          <table:table-cell table:number-columns-repeated="1008"/>
        </table:table-row>
        <table:table-row table:style-name="ro9">
          <table:table-cell table:style-name="ce101" table:formula="of:=[$Chargenerator.A126]" table:number-columns-spanned="2" table:number-rows-spanned="1">
            <text:p/>
          </table:table-cell>
          <table:covered-table-cell/>
          <table:table-cell table:style-name="ce139" table:formula="of:=[$Chargenerator.G126]" table:number-columns-spanned="2" table:number-rows-spanned="1">
            <text:p/>
          </table:table-cell>
          <table:covered-table-cell table:style-name="ce142"/>
          <table:table-cell table:style-name="ce139" table:formula="of:=[$Chargenerator.H126]" table:number-columns-spanned="2" table:number-rows-spanned="1">
            <text:p/>
          </table:table-cell>
          <table:covered-table-cell table:style-name="ce142"/>
          <table:table-cell table:style-name="ce139" table:formula="of:=[$Chargenerator.I126]" table:number-columns-spanned="2" table:number-rows-spanned="1">
            <text:p/>
          </table:table-cell>
          <table:covered-table-cell table:style-name="ce157"/>
          <table:table-cell table:style-name="ce139" table:formula="of:=[$Chargenerator.J126]" table:number-columns-spanned="3" table:number-rows-spanned="1">
            <text:p/>
          </table:table-cell>
          <table:covered-table-cell table:style-name="ce142"/>
          <table:covered-table-cell table:style-name="ce157"/>
          <table:table-cell table:number-columns-repeated="1013"/>
        </table:table-row>
        <table:table-row table:style-name="ro9">
          <table:table-cell table:style-name="ce101" table:formula="of:=[$Chargenerator.A127]" table:number-columns-spanned="2" table:number-rows-spanned="1">
            <text:p/>
          </table:table-cell>
          <table:covered-table-cell/>
          <table:table-cell table:style-name="ce139" table:formula="of:=[$Chargenerator.G127]" table:number-columns-spanned="2" table:number-rows-spanned="1">
            <text:p/>
          </table:table-cell>
          <table:covered-table-cell table:style-name="ce142"/>
          <table:table-cell table:style-name="ce139" table:formula="of:=[$Chargenerator.H127]" table:number-columns-spanned="2" table:number-rows-spanned="1">
            <text:p/>
          </table:table-cell>
          <table:covered-table-cell table:style-name="ce142"/>
          <table:table-cell table:style-name="ce139" table:formula="of:=[$Chargenerator.I127]" table:number-columns-spanned="2" table:number-rows-spanned="1">
            <text:p/>
          </table:table-cell>
          <table:covered-table-cell table:style-name="ce157"/>
          <table:table-cell table:style-name="ce139" table:formula="of:=[$Chargenerator.J127]" table:number-columns-spanned="3" table:number-rows-spanned="1">
            <text:p/>
          </table:table-cell>
          <table:covered-table-cell table:style-name="ce142"/>
          <table:covered-table-cell table:style-name="ce157"/>
          <table:table-cell table:number-columns-repeated="1013"/>
        </table:table-row>
        <table:table-row table:style-name="ro9">
          <table:table-cell table:style-name="ce101" table:formula="of:=[$Chargenerator.A128]" table:number-columns-spanned="2" table:number-rows-spanned="1">
            <text:p/>
          </table:table-cell>
          <table:covered-table-cell/>
          <table:table-cell table:style-name="ce139" table:formula="of:=[$Chargenerator.G128]" table:number-columns-spanned="2" table:number-rows-spanned="1">
            <text:p/>
          </table:table-cell>
          <table:covered-table-cell table:style-name="ce142"/>
          <table:table-cell table:style-name="ce139" table:formula="of:=[$Chargenerator.H128]" table:number-columns-spanned="2" table:number-rows-spanned="1">
            <text:p/>
          </table:table-cell>
          <table:covered-table-cell table:style-name="ce142"/>
          <table:table-cell table:style-name="ce139" table:formula="of:=[$Chargenerator.I128]" table:number-columns-spanned="2" table:number-rows-spanned="1">
            <text:p/>
          </table:table-cell>
          <table:covered-table-cell table:style-name="ce157"/>
          <table:table-cell table:style-name="ce139" table:formula="of:=[$Chargenerator.J128]" table:number-columns-spanned="3" table:number-rows-spanned="1">
            <text:p/>
          </table:table-cell>
          <table:covered-table-cell table:style-name="ce142"/>
          <table:covered-table-cell table:style-name="ce157"/>
          <table:table-cell table:number-columns-repeated="1013"/>
        </table:table-row>
        <table:table-row table:style-name="ro11">
          <table:table-cell table:style-name="ce107"/>
          <table:table-cell/>
          <table:table-cell table:style-name="ce124"/>
          <table:table-cell table:style-name="ce142"/>
          <table:table-cell table:style-name="ce124"/>
          <table:table-cell table:style-name="ce142"/>
          <table:table-cell table:style-name="ce124"/>
          <table:table-cell table:style-name="ce157"/>
          <table:table-cell table:style-name="ce124"/>
          <table:table-cell table:style-name="ce142"/>
          <table:table-cell table:style-name="ce157"/>
          <table:table-cell table:number-columns-repeated="1013"/>
        </table:table-row>
        <table:table-row table:style-name="ro10">
          <table:table-cell table:style-name="ce129" table:formula="of:=[$Chargenerator.A136]" office:value-type="string" office:string-value="Erfahrungspunkteübersicht" calcext:value-type="string">
            <text:p>Erfahrungspunkteübersicht</text:p>
          </table:table-cell>
          <table:table-cell table:number-columns-repeated="7"/>
          <table:table-cell table:style-name="ce125" table:number-columns-repeated="2"/>
          <table:table-cell table:number-columns-repeated="1014"/>
        </table:table-row>
        <table:table-row table:style-name="ro9">
          <table:table-cell table:formula="of:=[$Chargenerator.A137]" office:value-type="string" office:string-value="Abenteuer" calcext:value-type="string" table:number-columns-spanned="10" table:number-rows-spanned="1">
            <text:p>Abenteuer</text:p>
          </table:table-cell>
          <table:covered-table-cell table:number-columns-repeated="9"/>
          <table:table-cell table:formula="of:=[$Chargenerator.H137]" office:value-type="string" office:string-value="EP" calcext:value-type="string">
            <text:p>EP</text:p>
          </table:table-cell>
          <table:table-cell table:number-columns-repeated="1013"/>
        </table:table-row>
        <table:table-row table:style-name="ro9">
          <table:table-cell table:formula="of:=IF([$Chargenerator.A138]&lt;&gt;&quot;&quot;;[$Chargenerator.A138];&quot;&quot;)" office:value-type="string" office:string-value="1. Generierung" calcext:value-type="string" table:number-columns-spanned="10" table:number-rows-spanned="1">
            <text:p>1. Generierung</text:p>
          </table:table-cell>
          <table:covered-table-cell table:number-columns-repeated="9"/>
          <table:table-cell table:style-name="ce122" table:formula="of:=IF([$Chargenerator.H138]&lt;&gt;&quot;&quot;;[$Chargenerator.H138];&quot;&quot;)" office:value-type="float" office:value="105" calcext:value-type="float">
            <text:p>105</text:p>
          </table:table-cell>
          <table:table-cell table:number-columns-repeated="1013"/>
        </table:table-row>
        <table:table-row table:style-name="ro9">
          <table:table-cell table:formula="of:=IF([$Chargenerator.A139]&lt;&gt;&quot;&quot;;[$Chargenerator.A139];&quot;&quot;)" table:number-columns-spanned="10" table:number-rows-spanned="1">
            <text:p/>
          </table:table-cell>
          <table:covered-table-cell table:number-columns-repeated="9"/>
          <table:table-cell table:style-name="ce122" table:formula="of:=IF([$Chargenerator.H139]&lt;&gt;&quot;&quot;;[$Chargenerator.H139];&quot;&quot;)">
            <text:p/>
          </table:table-cell>
          <table:table-cell table:number-columns-repeated="1013"/>
        </table:table-row>
        <table:table-row table:style-name="ro9">
          <table:table-cell table:formula="of:=IF([$Chargenerator.A140]&lt;&gt;&quot;&quot;;[$Chargenerator.A140];&quot;&quot;)" table:number-columns-spanned="10" table:number-rows-spanned="1">
            <text:p/>
          </table:table-cell>
          <table:covered-table-cell table:number-columns-repeated="9"/>
          <table:table-cell table:style-name="ce122" table:formula="of:=IF([$Chargenerator.H140]&lt;&gt;&quot;&quot;;[$Chargenerator.H140];&quot;&quot;)">
            <text:p/>
          </table:table-cell>
          <table:table-cell table:number-columns-repeated="1013"/>
        </table:table-row>
        <table:table-row table:style-name="ro9">
          <table:table-cell table:formula="of:=IF([$Chargenerator.A141]&lt;&gt;&quot;&quot;;[$Chargenerator.A141];&quot;&quot;)" table:number-columns-spanned="10" table:number-rows-spanned="1">
            <text:p/>
          </table:table-cell>
          <table:covered-table-cell table:number-columns-repeated="9"/>
          <table:table-cell table:style-name="ce122" table:formula="of:=IF([$Chargenerator.H141]&lt;&gt;&quot;&quot;;[$Chargenerator.H141];&quot;&quot;)">
            <text:p/>
          </table:table-cell>
          <table:table-cell table:number-columns-repeated="1013"/>
        </table:table-row>
        <table:table-row table:style-name="ro9">
          <table:table-cell table:formula="of:=IF([$Chargenerator.A142]&lt;&gt;&quot;&quot;;[$Chargenerator.A142];&quot;&quot;)" table:number-columns-spanned="10" table:number-rows-spanned="1">
            <text:p/>
          </table:table-cell>
          <table:covered-table-cell table:number-columns-repeated="9"/>
          <table:table-cell table:style-name="ce122" table:formula="of:=IF([$Chargenerator.H142]&lt;&gt;&quot;&quot;;[$Chargenerator.H142];&quot;&quot;)">
            <text:p/>
          </table:table-cell>
          <table:table-cell table:number-columns-repeated="1013"/>
        </table:table-row>
        <table:table-row table:style-name="ro9">
          <table:table-cell table:formula="of:=IF([$Chargenerator.A143]&lt;&gt;&quot;&quot;;[$Chargenerator.A143];&quot;&quot;)" table:number-columns-spanned="10" table:number-rows-spanned="1">
            <text:p/>
          </table:table-cell>
          <table:covered-table-cell table:number-columns-repeated="9"/>
          <table:table-cell table:style-name="ce122" table:formula="of:=IF([$Chargenerator.H143]&lt;&gt;&quot;&quot;;[$Chargenerator.H143];&quot;&quot;)">
            <text:p/>
          </table:table-cell>
          <table:table-cell table:number-columns-repeated="1013"/>
        </table:table-row>
        <table:table-row table:style-name="ro9">
          <table:table-cell table:formula="of:=IF([$Chargenerator.A144]&lt;&gt;&quot;&quot;;[$Chargenerator.A144];&quot;&quot;)" table:number-columns-spanned="10" table:number-rows-spanned="1">
            <text:p/>
          </table:table-cell>
          <table:covered-table-cell table:number-columns-repeated="9"/>
          <table:table-cell table:style-name="ce122" table:formula="of:=IF([$Chargenerator.H144]&lt;&gt;&quot;&quot;;[$Chargenerator.H144];&quot;&quot;)">
            <text:p/>
          </table:table-cell>
          <table:table-cell table:number-columns-repeated="1013"/>
        </table:table-row>
        <table:table-row table:style-name="ro9">
          <table:table-cell table:formula="of:=IF([$Chargenerator.A145]&lt;&gt;&quot;&quot;;[$Chargenerator.A145];&quot;&quot;)" table:number-columns-spanned="10" table:number-rows-spanned="1">
            <text:p/>
          </table:table-cell>
          <table:covered-table-cell table:number-columns-repeated="9"/>
          <table:table-cell table:style-name="ce122" table:formula="of:=IF([$Chargenerator.H145]&lt;&gt;&quot;&quot;;[$Chargenerator.H145];&quot;&quot;)">
            <text:p/>
          </table:table-cell>
          <table:table-cell table:number-columns-repeated="1013"/>
        </table:table-row>
        <table:table-row table:style-name="ro9">
          <table:table-cell table:formula="of:=IF([$Chargenerator.A146]&lt;&gt;&quot;&quot;;[$Chargenerator.A146];&quot;&quot;)" table:number-columns-spanned="10" table:number-rows-spanned="1">
            <text:p/>
          </table:table-cell>
          <table:covered-table-cell table:number-columns-repeated="9"/>
          <table:table-cell table:style-name="ce122" table:formula="of:=IF([$Chargenerator.H146]&lt;&gt;&quot;&quot;;[$Chargenerator.H146];&quot;&quot;)">
            <text:p/>
          </table:table-cell>
          <table:table-cell table:number-columns-repeated="1013"/>
        </table:table-row>
        <table:table-row table:style-name="ro9">
          <table:table-cell table:formula="of:=IF([$Chargenerator.A147]&lt;&gt;&quot;&quot;;[$Chargenerator.A147];&quot;&quot;)" table:number-columns-spanned="10" table:number-rows-spanned="1">
            <text:p/>
          </table:table-cell>
          <table:covered-table-cell table:number-columns-repeated="9"/>
          <table:table-cell table:style-name="ce122" table:formula="of:=IF([$Chargenerator.H147]&lt;&gt;&quot;&quot;;[$Chargenerator.H147];&quot;&quot;)">
            <text:p/>
          </table:table-cell>
          <table:table-cell table:number-columns-repeated="1013"/>
        </table:table-row>
        <table:table-row table:style-name="ro9">
          <table:table-cell table:formula="of:=IF([$Chargenerator.A148]&lt;&gt;&quot;&quot;;[$Chargenerator.A148];&quot;&quot;)" table:number-columns-spanned="10" table:number-rows-spanned="1">
            <text:p/>
          </table:table-cell>
          <table:covered-table-cell table:number-columns-repeated="9"/>
          <table:table-cell table:style-name="ce122" table:formula="of:=IF([$Chargenerator.H148]&lt;&gt;&quot;&quot;;[$Chargenerator.H148];&quot;&quot;)">
            <text:p/>
          </table:table-cell>
          <table:table-cell table:number-columns-repeated="1013"/>
        </table:table-row>
        <table:table-row table:style-name="ro10">
          <table:table-cell table:style-name="ce129" table:formula="of:=[.A118]" office:value-type="string" office:string-value="Erfahrungspunkteübersicht" calcext:value-type="string">
            <text:p>Erfahrungspunkteübersicht</text:p>
          </table:table-cell>
          <table:table-cell table:number-columns-repeated="7"/>
          <table:table-cell table:style-name="ce125" table:number-columns-repeated="2"/>
          <table:table-cell table:number-columns-repeated="1014"/>
        </table:table-row>
        <table:table-row table:style-name="ro9">
          <table:table-cell table:formula="of:=[.A119]" office:value-type="string" office:string-value="Abenteuer" calcext:value-type="string" table:number-columns-spanned="10" table:number-rows-spanned="1">
            <text:p>Abenteuer</text:p>
          </table:table-cell>
          <table:covered-table-cell table:number-columns-repeated="9"/>
          <table:table-cell table:formula="of:=[.K119]" office:value-type="string" office:string-value="EP" calcext:value-type="string">
            <text:p>EP</text:p>
          </table:table-cell>
          <table:table-cell table:number-columns-repeated="1013"/>
        </table:table-row>
        <table:table-row table:style-name="ro9">
          <table:table-cell table:style-name="ce110" table:formula="of:=IF([$Chargenerator.A149]&lt;&gt;&quot;&quot;;[$Chargenerator.A149];&quot;&quot;)" table:number-columns-spanned="10" table:number-rows-spanned="1">
            <text:p/>
          </table:table-cell>
          <table:covered-table-cell table:number-columns-repeated="9"/>
          <table:table-cell table:style-name="ce122" table:formula="of:=IF([$Chargenerator.H150]&lt;&gt;&quot;&quot;;[$Chargenerator.H150];&quot;&quot;)">
            <text:p/>
          </table:table-cell>
          <table:table-cell table:number-columns-repeated="1013"/>
        </table:table-row>
        <table:table-row table:style-name="ro9">
          <table:table-cell table:style-name="ce110" table:formula="of:=IF([$Chargenerator.A150]&lt;&gt;&quot;&quot;;[$Chargenerator.A150];&quot;&quot;)" table:number-columns-spanned="10" table:number-rows-spanned="1">
            <text:p/>
          </table:table-cell>
          <table:covered-table-cell table:number-columns-repeated="9"/>
          <table:table-cell table:style-name="ce122" table:formula="of:=IF([$Chargenerator.H151]&lt;&gt;&quot;&quot;;[$Chargenerator.H151];&quot;&quot;)">
            <text:p/>
          </table:table-cell>
          <table:table-cell table:number-columns-repeated="1013"/>
        </table:table-row>
        <table:table-row table:style-name="ro9">
          <table:table-cell table:style-name="ce110" table:formula="of:=IF([$Chargenerator.A151]&lt;&gt;&quot;&quot;;[$Chargenerator.A151];&quot;&quot;)" table:number-columns-spanned="10" table:number-rows-spanned="1">
            <text:p/>
          </table:table-cell>
          <table:covered-table-cell table:number-columns-repeated="9"/>
          <table:table-cell table:style-name="ce122" table:formula="of:=IF([$Chargenerator.H152]&lt;&gt;&quot;&quot;;[$Chargenerator.H152];&quot;&quot;)">
            <text:p/>
          </table:table-cell>
          <table:table-cell table:number-columns-repeated="1013"/>
        </table:table-row>
        <table:table-row table:style-name="ro9">
          <table:table-cell table:style-name="ce110" table:formula="of:=IF([$Chargenerator.A152]&lt;&gt;&quot;&quot;;[$Chargenerator.A152];&quot;&quot;)" table:number-columns-spanned="10" table:number-rows-spanned="1">
            <text:p/>
          </table:table-cell>
          <table:covered-table-cell table:number-columns-repeated="9"/>
          <table:table-cell table:style-name="ce122" table:formula="of:=IF([$Chargenerator.H153]&lt;&gt;&quot;&quot;;[$Chargenerator.H153];&quot;&quot;)">
            <text:p/>
          </table:table-cell>
          <table:table-cell table:number-columns-repeated="1013"/>
        </table:table-row>
        <table:table-row table:style-name="ro9">
          <table:table-cell table:style-name="ce110" table:formula="of:=IF([$Chargenerator.A153]&lt;&gt;&quot;&quot;;[$Chargenerator.A153];&quot;&quot;)" table:number-columns-spanned="10" table:number-rows-spanned="1">
            <text:p/>
          </table:table-cell>
          <table:covered-table-cell table:number-columns-repeated="9"/>
          <table:table-cell table:style-name="ce122" table:formula="of:=IF([$Chargenerator.H154]&lt;&gt;&quot;&quot;;[$Chargenerator.H154];&quot;&quot;)">
            <text:p/>
          </table:table-cell>
          <table:table-cell table:number-columns-repeated="1013"/>
        </table:table-row>
        <table:table-row table:style-name="ro9">
          <table:table-cell table:style-name="ce110" table:formula="of:=IF([$Chargenerator.A154]&lt;&gt;&quot;&quot;;[$Chargenerator.A154];&quot;&quot;)" table:number-columns-spanned="10" table:number-rows-spanned="1">
            <text:p/>
          </table:table-cell>
          <table:covered-table-cell table:number-columns-repeated="9"/>
          <table:table-cell table:style-name="ce122" table:formula="of:=IF([$Chargenerator.H155]&lt;&gt;&quot;&quot;;[$Chargenerator.H155];&quot;&quot;)">
            <text:p/>
          </table:table-cell>
          <table:table-cell table:number-columns-repeated="1013"/>
        </table:table-row>
        <table:table-row table:style-name="ro9">
          <table:table-cell table:style-name="ce110" table:formula="of:=IF([$Chargenerator.A155]&lt;&gt;&quot;&quot;;[$Chargenerator.A155];&quot;&quot;)" table:number-columns-spanned="10" table:number-rows-spanned="1">
            <text:p/>
          </table:table-cell>
          <table:covered-table-cell table:number-columns-repeated="9"/>
          <table:table-cell table:style-name="ce122" table:formula="of:=IF([$Chargenerator.H156]&lt;&gt;&quot;&quot;;[$Chargenerator.H156];&quot;&quot;)">
            <text:p/>
          </table:table-cell>
          <table:table-cell table:number-columns-repeated="1013"/>
        </table:table-row>
        <table:table-row table:style-name="ro9">
          <table:table-cell table:style-name="ce110" table:formula="of:=IF([$Chargenerator.A156]&lt;&gt;&quot;&quot;;[$Chargenerator.A156];&quot;&quot;)" table:number-columns-spanned="10" table:number-rows-spanned="1">
            <text:p/>
          </table:table-cell>
          <table:covered-table-cell table:number-columns-repeated="9"/>
          <table:table-cell table:style-name="ce122" table:formula="of:=IF([$Chargenerator.H157]&lt;&gt;&quot;&quot;;[$Chargenerator.H157];&quot;&quot;)">
            <text:p/>
          </table:table-cell>
          <table:table-cell table:number-columns-repeated="1013"/>
        </table:table-row>
        <table:table-row table:style-name="ro9">
          <table:table-cell table:style-name="ce110" table:formula="of:=IF([$Chargenerator.A157]&lt;&gt;&quot;&quot;;[$Chargenerator.A157];&quot;&quot;)" table:number-columns-spanned="10" table:number-rows-spanned="1">
            <text:p/>
          </table:table-cell>
          <table:covered-table-cell table:number-columns-repeated="9"/>
          <table:table-cell table:style-name="ce122" table:formula="of:=IF([$Chargenerator.H158]&lt;&gt;&quot;&quot;;[$Chargenerator.H158];&quot;&quot;)">
            <text:p/>
          </table:table-cell>
          <table:table-cell table:number-columns-repeated="1013"/>
        </table:table-row>
        <table:table-row table:style-name="ro9">
          <table:table-cell table:style-name="ce110" table:formula="of:=IF([$Chargenerator.A158]&lt;&gt;&quot;&quot;;[$Chargenerator.A158];&quot;&quot;)" table:number-columns-spanned="10" table:number-rows-spanned="1">
            <text:p/>
          </table:table-cell>
          <table:covered-table-cell table:number-columns-repeated="9"/>
          <table:table-cell table:style-name="ce122" table:formula="of:=IF([$Chargenerator.H159]&lt;&gt;&quot;&quot;;[$Chargenerator.H159];&quot;&quot;)">
            <text:p/>
          </table:table-cell>
          <table:table-cell table:number-columns-repeated="1013"/>
        </table:table-row>
        <table:table-row table:style-name="ro9">
          <table:table-cell table:style-name="ce110" table:formula="of:=IF([$Chargenerator.A159]&lt;&gt;&quot;&quot;;[$Chargenerator.A159];&quot;&quot;)" table:number-columns-spanned="10" table:number-rows-spanned="1">
            <text:p/>
          </table:table-cell>
          <table:covered-table-cell table:number-columns-repeated="9"/>
          <table:table-cell table:style-name="ce122" table:formula="of:=IF([$Chargenerator.H160]&lt;&gt;&quot;&quot;;[$Chargenerator.H160];&quot;&quot;)">
            <text:p/>
          </table:table-cell>
          <table:table-cell table:number-columns-repeated="1013"/>
        </table:table-row>
        <table:table-row table:style-name="ro9">
          <table:table-cell table:style-name="ce110" table:formula="of:=IF([$Chargenerator.A160]&lt;&gt;&quot;&quot;;[$Chargenerator.A160];&quot;&quot;)" table:number-columns-spanned="10" table:number-rows-spanned="1">
            <text:p/>
          </table:table-cell>
          <table:covered-table-cell table:number-columns-repeated="9"/>
          <table:table-cell table:style-name="ce122" table:formula="of:=IF([$Chargenerator.H161]&lt;&gt;&quot;&quot;;[$Chargenerator.H161];&quot;&quot;)">
            <text:p/>
          </table:table-cell>
          <table:table-cell table:number-columns-repeated="1013"/>
        </table:table-row>
        <table:table-row table:style-name="ro9">
          <table:table-cell table:style-name="ce110" table:formula="of:=IF([$Chargenerator.A161]&lt;&gt;&quot;&quot;;[$Chargenerator.A161];&quot;&quot;)" table:number-columns-spanned="10" table:number-rows-spanned="1">
            <text:p/>
          </table:table-cell>
          <table:covered-table-cell table:number-columns-repeated="9"/>
          <table:table-cell table:style-name="ce122" table:formula="of:=IF([$Chargenerator.H162]&lt;&gt;&quot;&quot;;[$Chargenerator.H162];&quot;&quot;)">
            <text:p/>
          </table:table-cell>
          <table:table-cell table:number-columns-repeated="1013"/>
        </table:table-row>
        <table:table-row table:style-name="ro9">
          <table:table-cell table:style-name="ce110" table:formula="of:=IF([$Chargenerator.A162]&lt;&gt;&quot;&quot;;[$Chargenerator.A162];&quot;&quot;)" table:number-columns-spanned="10" table:number-rows-spanned="1">
            <text:p/>
          </table:table-cell>
          <table:covered-table-cell table:number-columns-repeated="9"/>
          <table:table-cell table:style-name="ce122" table:formula="of:=IF([$Chargenerator.H163]&lt;&gt;&quot;&quot;;[$Chargenerator.H163];&quot;&quot;)">
            <text:p/>
          </table:table-cell>
          <table:table-cell table:number-columns-repeated="1013"/>
        </table:table-row>
        <table:table-row table:style-name="ro9">
          <table:table-cell table:style-name="ce110" table:formula="of:=IF([$Chargenerator.A163]&lt;&gt;&quot;&quot;;[$Chargenerator.A163];&quot;&quot;)" table:number-columns-spanned="10" table:number-rows-spanned="1">
            <text:p/>
          </table:table-cell>
          <table:covered-table-cell table:number-columns-repeated="9"/>
          <table:table-cell table:style-name="ce122" table:formula="of:=IF([$Chargenerator.H164]&lt;&gt;&quot;&quot;;[$Chargenerator.H164];&quot;&quot;)">
            <text:p/>
          </table:table-cell>
          <table:table-cell table:number-columns-repeated="1013"/>
        </table:table-row>
        <table:table-row table:style-name="ro9">
          <table:table-cell table:style-name="ce110" table:formula="of:=IF([$Chargenerator.A164]&lt;&gt;&quot;&quot;;[$Chargenerator.A164];&quot;&quot;)" table:number-columns-spanned="10" table:number-rows-spanned="1">
            <text:p/>
          </table:table-cell>
          <table:covered-table-cell table:number-columns-repeated="9"/>
          <table:table-cell table:style-name="ce122" table:formula="of:=IF([$Chargenerator.H165]&lt;&gt;&quot;&quot;;[$Chargenerator.H165];&quot;&quot;)">
            <text:p/>
          </table:table-cell>
          <table:table-cell table:number-columns-repeated="1013"/>
        </table:table-row>
        <table:table-row table:style-name="ro9">
          <table:table-cell table:style-name="ce110" table:formula="of:=IF([$Chargenerator.A165]&lt;&gt;&quot;&quot;;[$Chargenerator.A165];&quot;&quot;)" table:number-columns-spanned="10" table:number-rows-spanned="1">
            <text:p/>
          </table:table-cell>
          <table:covered-table-cell table:number-columns-repeated="9"/>
          <table:table-cell table:style-name="ce122" table:formula="of:=IF([$Chargenerator.H166]&lt;&gt;&quot;&quot;;[$Chargenerator.H166];&quot;&quot;)">
            <text:p/>
          </table:table-cell>
          <table:table-cell table:number-columns-repeated="1013"/>
        </table:table-row>
        <table:table-row table:style-name="ro9">
          <table:table-cell table:style-name="ce110" table:formula="of:=IF([$Chargenerator.A166]&lt;&gt;&quot;&quot;;[$Chargenerator.A166];&quot;&quot;)" table:number-columns-spanned="10" table:number-rows-spanned="1">
            <text:p/>
          </table:table-cell>
          <table:covered-table-cell table:number-columns-repeated="9"/>
          <table:table-cell table:style-name="ce122" table:formula="of:=IF([$Chargenerator.H167]&lt;&gt;&quot;&quot;;[$Chargenerator.H167];&quot;&quot;)">
            <text:p/>
          </table:table-cell>
          <table:table-cell table:number-columns-repeated="1013"/>
        </table:table-row>
        <table:table-row table:style-name="ro9">
          <table:table-cell table:style-name="ce110" table:formula="of:=IF([$Chargenerator.A167]&lt;&gt;&quot;&quot;;[$Chargenerator.A167];&quot;&quot;)" table:number-columns-spanned="10" table:number-rows-spanned="1">
            <text:p/>
          </table:table-cell>
          <table:covered-table-cell table:number-columns-repeated="9"/>
          <table:table-cell table:style-name="ce122" table:formula="of:=IF([$Chargenerator.H168]&lt;&gt;&quot;&quot;;[$Chargenerator.H168];&quot;&quot;)">
            <text:p/>
          </table:table-cell>
          <table:table-cell table:number-columns-repeated="1013"/>
        </table:table-row>
        <table:table-row table:style-name="ro9">
          <table:table-cell table:style-name="ce110" table:formula="of:=IF([$Chargenerator.A168]&lt;&gt;&quot;&quot;;[$Chargenerator.A168];&quot;&quot;)" table:number-columns-spanned="10" table:number-rows-spanned="1">
            <text:p/>
          </table:table-cell>
          <table:covered-table-cell table:number-columns-repeated="9"/>
          <table:table-cell table:style-name="ce122" table:formula="of:=IF([$Chargenerator.H169]&lt;&gt;&quot;&quot;;[$Chargenerator.H169];&quot;&quot;)">
            <text:p/>
          </table:table-cell>
          <table:table-cell table:number-columns-repeated="1013"/>
        </table:table-row>
        <table:table-row table:style-name="ro9">
          <table:table-cell table:style-name="ce110" table:formula="of:=IF([$Chargenerator.A169]&lt;&gt;&quot;&quot;;[$Chargenerator.A169];&quot;&quot;)" table:number-columns-spanned="10" table:number-rows-spanned="1">
            <text:p/>
          </table:table-cell>
          <table:covered-table-cell table:number-columns-repeated="9"/>
          <table:table-cell table:style-name="ce122" table:formula="of:=IF([$Chargenerator.H170]&lt;&gt;&quot;&quot;;[$Chargenerator.H170];&quot;&quot;)">
            <text:p/>
          </table:table-cell>
          <table:table-cell table:number-columns-repeated="1013"/>
        </table:table-row>
        <table:table-row table:style-name="ro9">
          <table:table-cell table:style-name="ce110" table:formula="of:=IF([$Chargenerator.A170]&lt;&gt;&quot;&quot;;[$Chargenerator.A170];&quot;&quot;)" table:number-columns-spanned="10" table:number-rows-spanned="1">
            <text:p/>
          </table:table-cell>
          <table:covered-table-cell table:number-columns-repeated="9"/>
          <table:table-cell table:style-name="ce122" table:formula="of:=IF([$Chargenerator.H171]&lt;&gt;&quot;&quot;;[$Chargenerator.H171];&quot;&quot;)">
            <text:p/>
          </table:table-cell>
          <table:table-cell table:number-columns-repeated="1013"/>
        </table:table-row>
        <table:table-row table:style-name="ro9">
          <table:table-cell table:style-name="ce110" table:formula="of:=IF([$Chargenerator.A171]&lt;&gt;&quot;&quot;;[$Chargenerator.A171];&quot;&quot;)" table:number-columns-spanned="10" table:number-rows-spanned="1">
            <text:p/>
          </table:table-cell>
          <table:covered-table-cell table:number-columns-repeated="9"/>
          <table:table-cell table:style-name="ce122" table:formula="of:=IF([$Chargenerator.H172]&lt;&gt;&quot;&quot;;[$Chargenerator.H172];&quot;&quot;)">
            <text:p/>
          </table:table-cell>
          <table:table-cell table:number-columns-repeated="1013"/>
        </table:table-row>
        <table:table-row table:style-name="ro9">
          <table:table-cell table:style-name="ce110" table:formula="of:=IF([$Chargenerator.A172]&lt;&gt;&quot;&quot;;[$Chargenerator.A172];&quot;&quot;)" table:number-columns-spanned="10" table:number-rows-spanned="1">
            <text:p/>
          </table:table-cell>
          <table:covered-table-cell table:number-columns-repeated="9"/>
          <table:table-cell table:style-name="ce122" table:formula="of:=IF([$Chargenerator.H173]&lt;&gt;&quot;&quot;;[$Chargenerator.H173];&quot;&quot;)">
            <text:p/>
          </table:table-cell>
          <table:table-cell table:number-columns-repeated="1013"/>
        </table:table-row>
        <table:table-row table:style-name="ro9">
          <table:table-cell table:style-name="ce110" table:formula="of:=IF([$Chargenerator.A173]&lt;&gt;&quot;&quot;;[$Chargenerator.A173];&quot;&quot;)" table:number-columns-spanned="10" table:number-rows-spanned="1">
            <text:p/>
          </table:table-cell>
          <table:covered-table-cell table:number-columns-repeated="9"/>
          <table:table-cell table:style-name="ce122" table:formula="of:=IF([$Chargenerator.H174]&lt;&gt;&quot;&quot;;[$Chargenerator.H174];&quot;&quot;)">
            <text:p/>
          </table:table-cell>
          <table:table-cell table:number-columns-repeated="1013"/>
        </table:table-row>
        <table:table-row table:style-name="ro9">
          <table:table-cell table:style-name="ce110" table:formula="of:=IF([$Chargenerator.A174]&lt;&gt;&quot;&quot;;[$Chargenerator.A174];&quot;&quot;)" table:number-columns-spanned="10" table:number-rows-spanned="1">
            <text:p/>
          </table:table-cell>
          <table:covered-table-cell table:number-columns-repeated="9"/>
          <table:table-cell table:style-name="ce122" table:formula="of:=IF([$Chargenerator.H175]&lt;&gt;&quot;&quot;;[$Chargenerator.H175];&quot;&quot;)">
            <text:p/>
          </table:table-cell>
          <table:table-cell table:number-columns-repeated="1013"/>
        </table:table-row>
        <table:table-row table:style-name="ro9">
          <table:table-cell table:style-name="ce110" table:formula="of:=IF([$Chargenerator.A175]&lt;&gt;&quot;&quot;;[$Chargenerator.A175];&quot;&quot;)" table:number-columns-spanned="10" table:number-rows-spanned="1">
            <text:p/>
          </table:table-cell>
          <table:covered-table-cell table:number-columns-repeated="9"/>
          <table:table-cell table:style-name="ce122" table:formula="of:=IF([$Chargenerator.H176]&lt;&gt;&quot;&quot;;[$Chargenerator.H176];&quot;&quot;)">
            <text:p/>
          </table:table-cell>
          <table:table-cell table:number-columns-repeated="1013"/>
        </table:table-row>
        <table:table-row table:style-name="ro9">
          <table:table-cell table:style-name="ce110" table:formula="of:=IF([$Chargenerator.A176]&lt;&gt;&quot;&quot;;[$Chargenerator.A176];&quot;&quot;)" table:number-columns-spanned="10" table:number-rows-spanned="1">
            <text:p/>
          </table:table-cell>
          <table:covered-table-cell table:number-columns-repeated="9"/>
          <table:table-cell table:style-name="ce122" table:formula="of:=IF([$Chargenerator.H177]&lt;&gt;&quot;&quot;;[$Chargenerator.H177];&quot;&quot;)">
            <text:p/>
          </table:table-cell>
          <table:table-cell table:number-columns-repeated="1013"/>
        </table:table-row>
        <table:table-row table:style-name="ro9">
          <table:table-cell table:style-name="ce110" table:formula="of:=IF([$Chargenerator.A177]&lt;&gt;&quot;&quot;;[$Chargenerator.A177];&quot;&quot;)" table:number-columns-spanned="10" table:number-rows-spanned="1">
            <text:p/>
          </table:table-cell>
          <table:covered-table-cell table:number-columns-repeated="9"/>
          <table:table-cell table:style-name="ce122" table:formula="of:=IF([$Chargenerator.H178]&lt;&gt;&quot;&quot;;[$Chargenerator.H178];&quot;&quot;)">
            <text:p/>
          </table:table-cell>
          <table:table-cell table:number-columns-repeated="1013"/>
        </table:table-row>
        <table:table-row table:style-name="ro9">
          <table:table-cell table:style-name="ce110" table:formula="of:=IF([$Chargenerator.A178]&lt;&gt;&quot;&quot;;[$Chargenerator.A178];&quot;&quot;)" table:number-columns-spanned="10" table:number-rows-spanned="1">
            <text:p/>
          </table:table-cell>
          <table:covered-table-cell table:number-columns-repeated="9"/>
          <table:table-cell table:style-name="ce122" table:formula="of:=IF([$Chargenerator.H179]&lt;&gt;&quot;&quot;;[$Chargenerator.H179];&quot;&quot;)">
            <text:p/>
          </table:table-cell>
          <table:table-cell table:number-columns-repeated="1013"/>
        </table:table-row>
        <table:table-row table:style-name="ro9">
          <table:table-cell table:style-name="ce110" table:formula="of:=IF([$Chargenerator.A179]&lt;&gt;&quot;&quot;;[$Chargenerator.A179];&quot;&quot;)" table:number-columns-spanned="10" table:number-rows-spanned="1">
            <text:p/>
          </table:table-cell>
          <table:covered-table-cell table:number-columns-repeated="9"/>
          <table:table-cell table:style-name="ce122" table:formula="of:=IF([$Chargenerator.H180]&lt;&gt;&quot;&quot;;[$Chargenerator.H180];&quot;&quot;)">
            <text:p/>
          </table:table-cell>
          <table:table-cell table:number-columns-repeated="1013"/>
        </table:table-row>
        <table:table-row table:style-name="ro9">
          <table:table-cell table:style-name="ce110" table:formula="of:=IF([$Chargenerator.A180]&lt;&gt;&quot;&quot;;[$Chargenerator.A180];&quot;&quot;)" table:number-columns-spanned="10" table:number-rows-spanned="1">
            <text:p/>
          </table:table-cell>
          <table:covered-table-cell table:number-columns-repeated="9"/>
          <table:table-cell table:style-name="ce122" table:formula="of:=IF([$Chargenerator.H181]&lt;&gt;&quot;&quot;;[$Chargenerator.H181];&quot;&quot;)">
            <text:p/>
          </table:table-cell>
          <table:table-cell table:number-columns-repeated="1013"/>
        </table:table-row>
        <table:table-row table:style-name="ro9" table:number-rows-repeated="1048411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egoe UI" svg:font-family="'Segoe UI'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1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9">
      <number:number number:decimal-places="0" loext:min-decimal-places="0" number:min-integer-digits="5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text-align-source="fix" style:repeat-content="false" style:rotation-angle="0" loext:vertical-justify="auto"/>
      <style:paragraph-properties fo:text-align="start" css3t:text-justify="auto"/>
    </style:style>
    <style:style style:name="Überschrift2" style:family="table-cell" style:parent-style-name="Heading1">
      <style:text-properties fo:font-size="12pt"/>
    </style:style>
    <style:style style:name="Spaltenüberschrift" style:family="table-cell" style:parent-style-name="Default">
      <style:table-cell-properties style:text-align-source="fix" style:repeat-content="false" fo:wrap-option="wrap" loext:vertical-justify="auto"/>
      <style:paragraph-properties fo:text-align="center" css3t:text-justify="auto"/>
    </style:style>
    <style:style style:name="Zeilenname" style:family="table-cell" style:parent-style-name="Default">
      <style:table-cell-properties style:text-align-source="fix" style:repeat-content="false" fo:wrap-option="wrap" loext:vertical-justify="auto"/>
      <style:paragraph-properties fo:text-align="start" css3t:text-justify="auto"/>
    </style:style>
    <style:style style:name="Tabelleninhalt_5f_zentriert" style:display-name="Tabelleninhalt_zentriert" style:family="table-cell" style:parent-style-name="Default">
      <style:table-cell-properties style:text-align-source="fix" style:repeat-content="false" loext:vertical-justify="auto"/>
      <style:paragraph-properties fo:text-align="center" css3t:text-justify="auto"/>
    </style:style>
    <style:style style:name="okay" style:family="table-cell" style:parent-style-name="Tabelleninhalt_5f_zentriert">
      <style:text-properties fo:color="#579d1c"/>
    </style:style>
    <style:style style:name="rot" style:family="table-cell" style:parent-style-name="Tabelleninhalt_5f_zentriert">
      <style:text-properties fo:color="#c5000b"/>
    </style:style>
    <style:style style:name="orange" style:family="table-cell" style:parent-style-name="Tabelleninhalt_5f_zentriert">
      <style:text-properties fo:color="#ff950e"/>
    </style:style>
  </office:styles>
  <office:automatic-styles>
    <style:page-layout style:name="Mpm1">
      <style:page-layout-properties fo:page-width="297mm" fo:page-height="210.01mm" style:num-format="1" style:print-orientation="landscape" fo:margin-top="14.99mm" fo:margin-bottom="14.99mm" fo:margin-left="14.99mm" fo:margin-right="14.99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Versatilcharakterbogen für das Iskar-Setting</text:p>
      </style:header>
      <style:header-left style:display="false"/>
      <style:footer>
        <style:region-center>
          <text:p>Seite <text:page-number>1</text:page-number><text:s/>von <text:page-count>99</text:page-count></text:p>
        </style:region-center>
        <style:region-right>
          <text:p><text:date style:data-style-name="N2" text:date-value="2019-09-25">00.00.0000</text:date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25">00.00.0000</text:date>, <text:time style:data-style-name="N2" text:time-value="20:33:23.064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29T15:24:07.672000000</meta:creation-date>
    <meta:editing-duration>PT2M7S</meta:editing-duration>
    <meta:editing-cycles>3</meta:editing-cycles>
    <meta:generator>LibreOffice/6.1.5.2$Windows_X86_64 LibreOffice_project/90f8dcf33c87b3705e78202e3df5142b201bd805</meta:generator>
    <dc:date>2019-09-25T20:34:17.534000000</dc:date>
    <meta:document-statistic meta:table-count="7" meta:cell-count="5542" meta:object-count="0"/>
  </office:meta>
</office:document-meta>
</file>